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ccccc" draw:textarea-horizontal-align="center" draw:textarea-vertical-align="top"/>
    </style:style>
    <style:style style:name="gr2" style:family="graphic" style:parent-style-name="standard">
      <style:graphic-properties draw:textarea-horizontal-align="center" draw:textarea-vertical-align="middle" draw:fit-to-size="true"/>
    </style:style>
    <style:style style:name="gr3" style:family="graphic" style:parent-style-name="standard">
      <style:graphic-properties draw:fill="solid" draw:fill-color="#ff0000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solid" draw:fill-color="#ffff00" draw:textarea-horizontal-align="center" draw:textarea-vertical-align="middle" draw:fit-to-size="true"/>
    </style:style>
    <style:style style:name="gr6" style:family="graphic" style:parent-style-name="standard">
      <style:graphic-properties draw:stroke="none" draw:fill="gradient" draw:fill-color="#00ff00" draw:fill-gradient-name="Gradient_20_1" draw:textarea-horizontal-align="center" draw:textarea-vertical-align="middle" draw:fit-to-size="false"/>
    </style:style>
    <style:style style:name="gr7" style:family="graphic" style:parent-style-name="standard">
      <style:graphic-properties draw:stroke="dash" draw:stroke-dash="Line_20_with_20_Fine_20_Dots" svg:stroke-color="#800000" draw:marker-end="Extrémité_20_de_20_ligne_20_1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gradient" draw:fill-gradient-name="Gradient_20_1" draw:textarea-horizontal-align="center" draw:textarea-vertical-align="middle" draw:fit-to-siz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text-properties fo:color="#333333" fo:font-family="'Berlin Sans FB Demi'" style:font-family-generic="swiss" style:font-pitch="variabl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333333" fo:font-family="'Berlin Sans FB Demi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2" draw:layer="layout" svg:width="12cm" svg:height="11cm" svg:x="2cm" svg:y="2cm">
          <text:p text:style-name="P1"><text:span text:style-name="T1"/></text:p>
          <text:p text:style-name="P1"><text:span text:style-name="T1"/></text:p>
          <text:p text:style-name="P1"><text:span text:style-name="T1">QUARTIERS MIXTES :</text:span></text:p>
          <text:p text:style-name="P1"><text:span text:style-name="T1">BIDONVILLES, IMMEUBLES</text:span></text:p>
        </draw:ellipse>
        <draw:ellipse draw:style-name="gr2" draw:text-style-name="P3" draw:layer="layout" svg:width="2cm" svg:height="1.5cm" svg:x="18cm" svg:y="10.5cm">
          <text:p text:style-name="P3">CENTRE VILLE </text:p>
          <text:p text:style-name="P3">HISTORIQUE</text:p>
        </draw:ellipse>
        <draw:g>
          <draw:circle draw:style-name="gr3" draw:text-style-name="P4" draw:layer="layout" svg:width="2cm" svg:height="2cm" svg:x="15cm" svg:y="7.5cm">
            <text:p text:style-name="P3"><text:span text:style-name="T2">PORT </text:span></text:p>
            <text:p text:style-name="P3"><text:span text:style-name="T2">MODERNE</text:span></text:p>
          </draw:circle>
          <draw:line draw:style-name="gr4" draw:text-style-name="P3" draw:layer="layout" svg:x1="15.5cm" svg:y1="9cm" svg:x2="14cm" svg:y2="9.5cm">
            <text:p/>
          </draw:line>
        </draw:g>
        <draw:rect draw:style-name="gr5" draw:text-style-name="P3" draw:layer="layout" svg:width="2.5cm" svg:height="1cm" svg:x="4cm" svg:y="20cm">
          <text:p text:style-name="P3">AEROPORT</text:p>
        </draw:rect>
        <draw:g>
          <draw:ellipse draw:style-name="gr6" draw:text-style-name="P5" draw:layer="layout" svg:width="3cm" svg:height="3.5cm" svg:x="10.5cm" svg:y="14cm">
            <text:p text:style-name="P5"><text:span text:style-name="T3">QUARTIERS </text:span></text:p>
            <text:p text:style-name="P5"><text:span text:style-name="T3">NOUVEAUX</text:span></text:p>
          </draw:ellipse>
          <draw:line draw:style-name="gr7" draw:text-style-name="P3" draw:layer="layout" svg:x1="12cm" svg:y1="15.2cm" svg:x2="12cm" svg:y2="14.2cm">
            <text:p/>
          </draw:line>
          <draw:line draw:style-name="gr7" draw:text-style-name="P3" draw:layer="layout" svg:x1="12cm" svg:y1="16.5cm" svg:x2="12cm" svg:y2="17.5cm">
            <text:p/>
          </draw:line>
        </draw:g>
        <draw:g>
          <draw:rect draw:style-name="gr8" draw:text-style-name="P4" draw:layer="layout" svg:width="2cm" svg:height="2cm" svg:x="12.5cm" svg:y="1.8cm">
            <text:p text:style-name="P4"><text:span text:style-name="T2">QUARTIERS </text:span></text:p>
            <text:p text:style-name="P4"><text:span text:style-name="T2">NOUVEAUX</text:span></text:p>
          </draw:rect>
          <draw:line draw:style-name="gr7" draw:text-style-name="P3" draw:layer="layout" svg:x1="13.5cm" svg:y1="2.4cm" svg:x2="13.5cm" svg:y2="1.4cm">
            <text:p/>
          </draw:line>
          <draw:line draw:style-name="gr7" draw:text-style-name="P3" draw:layer="layout" svg:x1="13.5cm" svg:y1="3.5cm" svg:x2="13.5cm" svg:y2="4.5cm">
            <text:p/>
          </draw:line>
        </draw:g>
        <draw:frame draw:style-name="gr9" draw:text-style-name="P6" draw:layer="layout" svg:width="12.211cm" svg:height="0.966cm" svg:x="4.145cm" svg:y="1.037cm">
          <draw:text-box>
            <text:p text:style-name="P6"><text:span text:style-name="T4">SCHEMA <text:s/>DE LA MEGAPOLE DE MUMBAI</text:span></text:p>
          </draw:text-box>
        </draw:frame>
        <draw:g>
          <draw:ellipse draw:style-name="gr6" draw:text-style-name="P5" draw:layer="layout" svg:width="3cm" svg:height="3.5cm" svg:x="15.5cm" svg:y="18cm">
            <text:p text:style-name="P5"><text:span text:style-name="T3">QUARTIERS </text:span></text:p>
            <text:p text:style-name="P5"><text:span text:style-name="T3">NOUVEAUX</text:span></text:p>
          </draw:ellipse>
          <draw:line draw:style-name="gr7" draw:text-style-name="P3" draw:layer="layout" svg:x1="17cm" svg:y1="19.2cm" svg:x2="17cm" svg:y2="18.2cm">
            <text:p/>
          </draw:line>
          <draw:line draw:style-name="gr7" draw:text-style-name="P3" draw:layer="layout" svg:x1="17cm" svg:y1="20.5cm" svg:x2="17cm" svg:y2="21.5cm">
            <text:p/>
          </draw:line>
        </draw:g>
        <draw:g>
          <draw:rect draw:style-name="gr8" draw:text-style-name="P4" draw:layer="layout" svg:width="2cm" svg:height="2cm" svg:x="14.4cm" svg:y="12.3cm">
            <text:p text:style-name="P4"><text:span text:style-name="T2">QUARTIERS </text:span></text:p>
            <text:p text:style-name="P4"><text:span text:style-name="T2">NOUVEAUX</text:span></text:p>
          </draw:rect>
          <draw:line draw:style-name="gr7" draw:text-style-name="P3" draw:layer="layout" svg:x1="15.4cm" svg:y1="12.9cm" svg:x2="15.4cm" svg:y2="11.9cm">
            <text:p/>
          </draw:line>
          <draw:line draw:style-name="gr7" draw:text-style-name="P3" draw:layer="layout" svg:x1="15.4cm" svg:y1="14cm" svg:x2="15.4cm" svg:y2="1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axial" draw:start-color="#00ff00" draw:end-color="#cccccc" draw:start-intensity="100%" draw:end-intensity="100%" draw:angle="0" draw:border="35%"/>
    <draw:marker draw:name="Arrow" svg:viewBox="0 0 20 30" svg:d="m10 0-10 30h20z"/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02T14:18:57.79</meta:creation-date>
    <dc:date>2009-12-02T14:44:15.41</dc:date>
    <meta:editing-duration>PT00H09M45S</meta:editing-duration>
    <meta:editing-cycles>2</meta:editing-cycles>
    <meta:generator>OpenOffice.org/3.1$Win32 OpenOffice.org_project/310m11$Build-9399</meta:generator>
    <meta:print-date>2009-12-02T14:39:03.14</meta:print-date>
    <meta:document-statistic meta:object-count="23"/>
  </office:meta>
</office:document-meta>
</file>