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6000003875C8BD6CB.png"/>
  <manifest:file-entry manifest:media-type="image/png" manifest:full-path="Pictures/10000000000000080000000852A5147D.png"/>
  <manifest:file-entry manifest:media-type="image/png" manifest:full-path="Pictures/100000000000000800000008BC0B3A58.png"/>
  <manifest:file-entry manifest:media-type="image/png" manifest:full-path="Pictures/100000000000004700000017F67CBE7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e0e0d" draw:fill="solid" draw:fill-color="#000000" draw:textarea-horizontal-align="center" draw:textarea-vertical-align="middle"/>
    </style:style>
    <style:style style:name="gr2" style:family="graphic" style:parent-style-name="standard">
      <style:graphic-properties draw:stroke="none" draw:fill="bitmap" draw:fill-image-name="Bitmape_20_2" style:repeat="stretch" draw:textarea-horizontal-align="center" draw:textarea-vertical-align="middle"/>
    </style:style>
    <style:style style:name="gr3" style:family="graphic" style:parent-style-name="standard">
      <style:graphic-properties draw:stroke="solid" svg:stroke-color="#000000" draw:textarea-horizontal-align="center" draw:textarea-vertical-align="middle"/>
    </style:style>
    <style:style style:name="gr4" style:family="graphic" style:parent-style-name="standard">
      <style:graphic-properties svg:stroke-width="0.01cm" draw:marker-start-width="0.215cm" draw:marker-end-width="0.215cm" draw:fill-color="#ff3366" draw:textarea-horizontal-align="center" draw:textarea-vertical-align="middle" fo:padding-top="0.13cm" fo:padding-bottom="0.13cm" fo:padding-left="0.255cm" fo:padding-right="0.255cm"/>
    </style:style>
    <style:style style:name="gr5" style:family="graphic" style:parent-style-name="standard">
      <style:graphic-properties draw:stroke="none" svg:stroke-color="#000000" draw:fill="none" draw:fill-color="#ffffff" fo:min-height="0.64cm"/>
    </style:style>
    <style:style style:name="gr6" style:family="graphic" style:parent-style-name="standard">
      <style:graphic-properties draw:stroke="dash" draw:stroke-dash="Dashed_20__28_var_29_" svg:stroke-width="0.15cm" svg:stroke-color="#ff0000" draw:marker-start-width="0.425cm" draw:marker-end-width="0.425cm" draw:textarea-horizontal-align="center" draw:textarea-vertical-align="middle" fo:padding-top="0.2cm" fo:padding-bottom="0.2cm" fo:padding-left="0.325cm" fo:padding-right="0.325cm"/>
    </style:style>
    <style:style style:name="gr7" style:family="graphic" style:parent-style-name="standard">
      <style:graphic-properties svg:stroke-width="0.1cm" draw:marker-start-width="0.35cm" draw:marker-end-width="0.35cm" draw:fill="none" draw:fill-color="#000000"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fo:min-height="1.202cm"/>
    </style:style>
    <style:style style:name="gr9" style:family="graphic" style:parent-style-name="standard">
      <style:graphic-properties draw:stroke="none" svg:stroke-color="#000000" draw:fill="solid" draw:fill-color="#ffffff" fo:min-height="0.67cm"/>
    </style:style>
    <style:style style:name="gr10" style:family="graphic" style:parent-style-name="standard">
      <style:graphic-properties draw:stroke="none" svg:stroke-width="0.1cm" svg:stroke-color="#000000" draw:marker-start-width="0.35cm" draw:marker-end-width="0.35cm" draw:fill-color="#944794" draw:fill-hatch-name="Hatch_20_6" draw:textarea-vertical-align="middle" draw:auto-grow-height="false"/>
    </style:style>
    <style:style style:name="gr11" style:family="graphic" style:parent-style-name="standard">
      <style:graphic-properties draw:stroke="none" svg:stroke-color="#ffffff" draw:fill-color="#3deb3d" draw:fill-gradient-name="Gradient_20_1" draw:fill-hatch-name="Hatch_20_1" draw:fill-image-name="Bitmape_20_12" draw:textarea-horizontal-align="center" draw:textarea-vertical-align="middle"/>
    </style:style>
    <style:style style:name="gr12" style:family="graphic" style:parent-style-name="standard">
      <style:graphic-properties draw:stroke="none" svg:stroke-color="#ffffff" draw:fill-color="#ffff00" draw:fill-image-name="Bitmape_20_11" draw:textarea-horizontal-align="center" draw:textarea-vertical-align="middle"/>
    </style:style>
    <style:style style:name="gr13" style:family="graphic" style:parent-style-name="standard">
      <style:graphic-properties draw:stroke="dash" draw:stroke-dash="Ultrafine_20_Dashed" draw:marker-start-width="0.05cm" draw:marker-end-width="0.05cm" draw:fill-color="#355e00" draw:fill-hatch-name="Black_20_45_20_Degrees" draw:textarea-horizontal-align="center" draw:textarea-vertical-align="middle"/>
    </style:style>
    <style:style style:name="gr14" style:family="graphic" style:parent-style-name="standard">
      <style:graphic-properties draw:fill-color="#00ffff" draw:textarea-vertical-align="middle" draw:auto-grow-height="false"/>
    </style:style>
    <style:style style:name="gr15"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16" style:family="graphic" style:parent-style-name="standard">
      <style:graphic-properties draw:fill="hatch" draw:fill-hatch-name="Black_20_45_20_Degrees_20_Wide" draw:textarea-horizontal-align="center" draw:textarea-vertical-align="middle"/>
    </style:style>
    <style:style style:name="gr17" style:family="graphic" style:parent-style-name="standard">
      <style:graphic-properties draw:stroke="none" svg:stroke-color="#000000" draw:fill="none" draw:fill-color="#ffffff" fo:min-height="0.867cm"/>
    </style:style>
    <style:style style:name="gr18" style:family="graphic" style:parent-style-name="standard">
      <style:graphic-properties draw:fill="solid" draw:fill-color="#2300dc" draw:textarea-horizontal-align="justify" draw:textarea-vertical-align="middle" draw:auto-grow-height="false"/>
    </style:style>
    <style:style style:name="gr19" style:family="graphic" style:parent-style-name="standard">
      <style:graphic-properties draw:fill="solid" draw:fill-color="#ff6633"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graphic-properties style:protect="size"/>
    </style:style>
    <style:style style:name="gr22" style:family="graphic" style:parent-style-name="standard">
      <style:graphic-properties draw:stroke="none" svg:stroke-color="#000000" draw:fill="none" draw:fill-color="#ffffff" draw:auto-grow-height="true" draw:auto-grow-width="false" fo:max-height="0cm" fo:min-height="1.089cm"/>
    </style:style>
    <style:style style:name="gr23" style:family="graphic" style:parent-style-name="standard">
      <style:graphic-properties draw:stroke="none" svg:stroke-color="#000000" draw:fill="none" draw:fill-color="#ffffff" draw:auto-grow-height="true" draw:auto-grow-width="false" fo:max-height="0cm" fo:min-height="0.905cm"/>
    </style:style>
    <style:style style:name="gr24"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25" style:family="graphic" style:parent-style-name="standard">
      <style:graphic-properties draw:stroke="none" draw:fill="bitmap" draw:fill-image-name="Bitmape_20_1" style:repeat="stretch" draw:textarea-horizontal-align="center" draw:textarea-vertical-align="middle"/>
    </style:style>
    <style:style style:name="gr26" style:family="graphic" style:parent-style-name="standard">
      <style:graphic-properties draw:stroke="none" svg:stroke-color="#000000" draw:fill="solid" draw:fill-color="#000000" draw:textarea-horizontal-align="center" draw:textarea-vertical-align="middle"/>
    </style:style>
    <style:style style:name="gr27" style:family="graphic" style:parent-style-name="standard">
      <style:graphic-properties draw:stroke="solid" svg:stroke-color="#0e0e0d" draw:textarea-horizontal-align="center" draw:textarea-vertical-align="middle"/>
    </style:style>
    <style:style style:name="gr28" style:family="graphic" style:parent-style-name="standard">
      <style:graphic-properties draw:stroke="none" svg:stroke-color="#0e0e0d" draw:fill="solid" draw:fill-color="#0e0e0d" draw:textarea-horizontal-align="center" draw:textarea-vertical-align="middle"/>
    </style:style>
    <style:style style:name="gr29" style:family="graphic" style:parent-style-name="standard">
      <style:graphic-properties draw:stroke="none" svg:stroke-color="#000000" draw:fill="solid" draw:fill-color="#ffffff" draw:textarea-horizontal-align="center" draw:textarea-vertical-align="middle"/>
    </style:style>
    <style:style style:name="gr30" style:family="graphic" style:parent-style-name="standard">
      <style:graphic-properties draw:stroke="none" svg:stroke-color="#1c9bc5" draw:fill="solid" draw:fill-color="#d8cdcf" draw:textarea-horizontal-align="center" draw:textarea-vertical-align="middle"/>
    </style:style>
    <style:style style:name="gr31" style:family="graphic" style:parent-style-name="standard">
      <style:graphic-properties draw:stroke="none" svg:stroke-color="#1c9bc5" draw:fill="solid" draw:fill-color="#050404" draw:textarea-horizontal-align="center" draw:textarea-vertical-align="middle"/>
    </style:style>
    <style:style style:name="gr32" style:family="graphic" style:parent-style-name="standard">
      <style:graphic-properties draw:stroke="none" svg:stroke-color="#1c9bc5" draw:fill="solid" draw:fill-color="#070606" draw:textarea-horizontal-align="center" draw:textarea-vertical-align="middle"/>
    </style:style>
    <style:style style:name="gr33" style:family="graphic" style:parent-style-name="standard">
      <style:graphic-properties draw:stroke="none" svg:stroke-color="#000000" draw:fill="none" draw:fill-color="#ffffff" fo:min-height="2.147cm"/>
    </style:style>
    <style:style style:name="gr34" style:family="graphic" style:parent-style-name="standard">
      <style:graphic-properties draw:stroke="none" svg:stroke-color="#000000" draw:fill="none" draw:fill-color="#ffffff" fo:min-height="1.475cm"/>
    </style:style>
    <style:style style:name="gr35" style:family="graphic" style:parent-style-name="standard">
      <style:graphic-properties draw:stroke="none" svg:stroke-color="#000000" draw:fill="none" draw:fill-color="#ffffff" fo:min-height="0.475cm"/>
    </style:style>
    <style:style style:name="gr36" style:family="graphic" style:parent-style-name="standard">
      <style:graphic-properties draw:stroke="none" svg:stroke-color="#000000" draw:fill="none" draw:fill-color="#ffffff" fo:min-height="0.51cm"/>
    </style:style>
    <style:style style:name="gr37" style:family="graphic" style:parent-style-name="standard">
      <style:graphic-properties draw:stroke="none" svg:stroke-color="#000000" draw:fill="none" draw:fill-color="#ffffff" fo:min-height="1.425cm"/>
    </style:style>
    <style:style style:name="gr38" style:family="graphic" style:parent-style-name="standard">
      <style:graphic-properties draw:stroke="none" svg:stroke-color="#000000" draw:fill="solid" draw:fill-color="#ffffff" fo:min-height="0.537cm"/>
    </style:style>
    <style:style style:name="gr39" style:family="graphic" style:parent-style-name="standard">
      <style:graphic-properties draw:stroke="none" draw:fill="solid" draw:fill-color="#ffffff" draw:textarea-horizontal-align="center" draw:textarea-vertical-align="middle"/>
    </style:style>
    <style:style style:name="gr40" style:family="graphic" style:parent-style-name="standard">
      <style:graphic-properties draw:stroke="none" svg:stroke-color="#000000" draw:fill="none" draw:fill-color="#ffffff" fo:min-height="0.543cm"/>
    </style:style>
    <style:style style:name="gr41" style:family="graphic" style:parent-style-name="standard">
      <style:graphic-properties draw:stroke="none" svg:stroke-color="#000000" draw:fill="none" draw:fill-color="#ffffff" fo:min-height="0.879cm"/>
    </style:style>
    <style:style style:name="gr42" style:family="graphic" style:parent-style-name="standard">
      <style:graphic-properties draw:stroke="none" svg:stroke-color="#000000" draw:fill="none" draw:fill-color="#ffffff" fo:min-height="1.525cm"/>
    </style:style>
    <style:style style:name="gr43" style:family="graphic" style:parent-style-name="standard">
      <style:graphic-properties draw:stroke="none" svg:stroke-color="#000000" draw:fill="none" draw:fill-color="#ffffff" fo:min-height="2.237cm"/>
    </style:style>
    <style:style style:name="gr44" style:family="graphic" style:parent-style-name="standard">
      <style:graphic-properties draw:stroke="none" svg:stroke-color="#000000" draw:fill="none" draw:fill-color="#ffffff" fo:min-height="1.882cm"/>
    </style:style>
    <style:style style:name="gr45" style:family="graphic" style:parent-style-name="standard">
      <style:graphic-properties draw:stroke="dash" draw:stroke-dash="Fine_20_Dashed" svg:stroke-width="0.1cm" svg:stroke-color="#000000" draw:marker-start-width="0.45cm" draw:marker-end-width="0.45cm" draw:fill="none" draw:fill-color="#944794" draw:fill-hatch-name="Hatch_20_6" draw:textarea-vertical-align="middle" draw:auto-grow-height="false" fo:padding-top="0.175cm" fo:padding-bottom="0.175cm" fo:padding-left="0.3cm" fo:padding-right="0.3cm"/>
    </style:style>
    <style:style style:name="gr46" style:family="graphic" style:parent-style-name="standard">
      <style:graphic-properties draw:stroke="dash" draw:stroke-dash="Fine_20_Dashed" svg:stroke-width="0.1cm" svg:stroke-color="#000000" draw:marker-start-width="0.45cm" draw:marker-end-width="0.45cm" draw:fill="none" draw:fill-color="#944794" draw:fill-hatch-name="Hatch_20_6" draw:fill-hatch-solid="false" draw:textarea-vertical-align="middle" draw:auto-grow-height="false" fo:padding-top="0.175cm" fo:padding-bottom="0.175cm" fo:padding-left="0.3cm" fo:padding-right="0.3cm"/>
    </style:style>
    <style:style style:name="gr47" style:family="graphic" style:parent-style-name="standard">
      <style:graphic-properties draw:stroke="dash" draw:stroke-dash="Fine_20_Dashed" svg:stroke-width="0.1cm" svg:stroke-color="#000000" draw:marker-start-width="0.45cm" draw:marker-end-width="0.45cm" draw:fill="none" draw:fill-color="#944794" draw:fill-hatch-name="Hatch_20_6" draw:textarea-vertical-align="middle" draw:auto-grow-height="false" fo:padding-top="0.175cm" fo:padding-bottom="0.175cm" fo:padding-left="0.3cm" fo:padding-right="0.3cm"/>
    </style:style>
    <style:style style:name="gr48" style:family="graphic" style:parent-style-name="objectwithoutfill">
      <style:graphic-properties draw:stroke="dash" draw:stroke-dash="Fine_20_Dashed" svg:stroke-width="0.1cm" svg:stroke-color="#000000" draw:marker-start-width="0.2cm" draw:marker-end-width="0.2cm" draw:fill="none" draw:fill-color="#355e00" draw:fill-hatch-name="Black_20_45_20_Degrees" draw:fill-hatch-solid="false" draw:textarea-horizontal-align="center" draw:textarea-vertical-align="middle" fo:padding-top="0.175cm" fo:padding-bottom="0.175cm" fo:padding-left="0.3cm" fo:padding-right="0.3cm"/>
    </style:style>
    <style:style style:name="gr49" style:family="graphic" style:parent-style-name="standard">
      <style:graphic-properties draw:stroke="solid" svg:stroke-color="#1c9bc5" draw:textarea-horizontal-align="center" draw:textarea-vertical-align="middle"/>
    </style:style>
    <style:style style:name="gr50" style:family="graphic" style:parent-style-name="standard">
      <style:graphic-properties draw:stroke="solid" svg:stroke-color="#1c9bc5" draw:marker-start-width="0.35cm" draw:marker-end-width="0.35cm" draw:textarea-horizontal-align="center" draw:textarea-vertical-align="middle"/>
    </style:style>
    <style:style style:name="gr51" style:family="graphic" style:parent-style-name="standard">
      <style:graphic-properties svg:stroke-width="0.05cm" draw:marker-start-width="0.275cm" draw:marker-end-width="0.275cm" draw:fill-color="#ff3366" draw:textarea-horizontal-align="center" draw:textarea-vertical-align="middle" fo:padding-top="0.15cm" fo:padding-bottom="0.15cm" fo:padding-left="0.275cm" fo:padding-right="0.275cm"/>
    </style:style>
    <style:style style:name="gr52" style:family="graphic" style:parent-style-name="standard">
      <style:graphic-properties svg:stroke-width="0.05cm" draw:marker-start-width="0.275cm" draw:marker-end-width="0.275cm" draw:fill-color="#ff3366" draw:textarea-horizontal-align="center" draw:textarea-vertical-align="middle" fo:padding-top="0.15cm" fo:padding-bottom="0.15cm" fo:padding-left="0.275cm" fo:padding-right="0.275cm"/>
    </style:style>
    <style:style style:name="gr53" style:family="graphic" style:parent-style-name="objectwithoutfill">
      <style:graphic-properties draw:stroke="none" svg:stroke-color="#ffffff" draw:fill="solid" draw:fill-color="#3deb3d" draw:fill-gradient-name="Gradient_20_1" draw:fill-hatch-name="Hatch_20_1" draw:fill-image-name="Bitmape_20_12" draw:textarea-horizontal-align="center" draw:textarea-vertical-align="middle"/>
    </style:style>
    <style:style style:name="gr54" style:family="graphic" style:parent-style-name="standard">
      <style:graphic-properties draw:stroke="none" svg:stroke-color="#ffffff" draw:fill="solid" draw:fill-color="#ffff00" draw:fill-image-name="Bitmape_20_11" draw:textarea-horizontal-align="center" draw:textarea-vertical-align="middle"/>
    </style:style>
    <style:style style:name="gr55" style:family="graphic" style:parent-style-name="objectwithoutfill">
      <style:graphic-properties draw:stroke="dash" draw:stroke-dash="Ultrafine_20_Dashed" svg:stroke-width="0cm" svg:stroke-color="#000000" draw:marker-start-width="0.05cm" draw:marker-end-width="0.05cm" draw:fill="solid" draw:fill-color="#355e00" draw:fill-hatch-name="Black_20_45_20_Degrees" draw:fill-hatch-solid="false" draw:textarea-horizontal-align="center" draw:textarea-vertical-align="middle" fo:padding-top="0.125cm" fo:padding-bottom="0.125cm" fo:padding-left="0.25cm" fo:padding-right="0.25cm"/>
    </style:style>
    <style:style style:name="gr56" style:family="graphic" style:parent-style-name="standard">
      <style:graphic-properties draw:stroke="none" svg:stroke-color="#ffffff" draw:fill-color="#944794" draw:fill-hatch-name="Hatch_20_6" draw:textarea-vertical-align="middle" draw:auto-grow-height="false"/>
    </style:style>
    <style:style style:name="gr57" style:family="graphic" style:parent-style-name="standard">
      <style:graphic-properties draw:stroke="dash" draw:stroke-dash="Fine_20_Dashed" svg:stroke-width="0.05cm" draw:marker-start-width="0.275cm" draw:marker-end-width="0.275cm" draw:fill="solid" draw:fill-color="#ffffff" draw:textarea-horizontal-align="center" draw:textarea-vertical-align="middle" fo:padding-top="0.15cm" fo:padding-bottom="0.15cm" fo:padding-left="0.275cm" fo:padding-right="0.275cm"/>
    </style:style>
    <style:style style:name="gr58" style:family="graphic" style:parent-style-name="standard">
      <style:graphic-properties draw:stroke="none" svg:stroke-color="#ffffff" draw:fill-color="#944794" draw:fill-hatch-name="Hatch_20_6" draw:textarea-vertical-align="middle" draw:auto-grow-height="false"/>
    </style:style>
    <style:style style:name="gr59" style:family="graphic" style:parent-style-name="standard">
      <style:graphic-properties draw:stroke="dash" draw:stroke-dash="Fine_20_Dashed" svg:stroke-width="0.05cm" draw:marker-start-width="0.275cm" draw:marker-end-width="0.275cm" draw:fill="none" draw:fill-color="#ff3366" draw:textarea-horizontal-align="center" draw:textarea-vertical-align="middle" fo:padding-top="0.15cm" fo:padding-bottom="0.15cm" fo:padding-left="0.275cm" fo:padding-right="0.275cm"/>
    </style:style>
    <style:style style:name="gr60" style:family="graphic" style:parent-style-name="standard">
      <style:graphic-properties svg:stroke-width="0.03cm" draw:marker-start-width="0.245cm" draw:marker-end-width="0.245cm" draw:fill-color="#00ffff" draw:textarea-vertical-align="middle" draw:auto-grow-height="false" fo:padding-top="0.14cm" fo:padding-bottom="0.14cm" fo:padding-left="0.265cm" fo:padding-right="0.265cm"/>
    </style:style>
    <style:style style:name="gr61" style:family="graphic" style:parent-style-name="standard">
      <style:graphic-properties svg:stroke-width="0.03cm" draw:marker-start-width="0.245cm" draw:marker-end-width="0.245cm" draw:fill="solid" draw:fill-color="#00ffff" draw:textarea-horizontal-align="justify" draw:textarea-vertical-align="middle" draw:auto-grow-height="false" fo:min-height="0cm" fo:min-width="0cm" fo:padding-top="0.14cm" fo:padding-bottom="0.14cm" fo:padding-left="0.265cm" fo:padding-right="0.265cm"/>
    </style:style>
    <style:style style:name="gr62" style:family="graphic" style:parent-style-name="standard">
      <style:graphic-properties draw:stroke="none" svg:stroke-color="#ffffff" draw:fill="solid" draw:fill-color="#944794" draw:fill-hatch-name="Hatch_20_6" draw:fill-hatch-solid="false" draw:textarea-vertical-align="middle" draw:auto-grow-height="false"/>
    </style:style>
    <style:style style:name="gr63" style:family="graphic" style:parent-style-name="objectwithoutfill">
      <style:graphic-properties svg:stroke-width="0.1cm" svg:stroke-color="#000000" draw:marker-start-width="0.35cm" draw:marker-end-width="0.35cm" draw:fill="none" draw:textarea-horizontal-align="center" draw:textarea-vertical-align="middle" fo:padding-top="0.175cm" fo:padding-bottom="0.175cm" fo:padding-left="0.3cm" fo:padding-right="0.3cm"/>
    </style:style>
    <style:style style:name="gr64" style:family="graphic" style:parent-style-name="standard">
      <style:graphic-properties draw:stroke="none" svg:stroke-color="#000000" draw:fill="none" draw:fill-color="#ffffff" fo:min-height="1.404cm"/>
    </style:style>
    <style:style style:name="gr65" style:family="graphic" style:parent-style-name="standard">
      <style:graphic-properties draw:stroke="none" svg:stroke-color="#000000" draw:fill="none" draw:fill-color="#ffffff" fo:min-height="0.635cm"/>
    </style:style>
    <style:style style:name="gr66" style:family="graphic" style:parent-style-name="standard">
      <style:graphic-properties draw:stroke="none" svg:stroke-color="#000000" draw:fill="none" draw:fill-color="#ffffff" fo:min-height="1.195cm"/>
    </style:style>
    <style:style style:name="gr67" style:family="graphic" style:parent-style-name="standard">
      <style:graphic-properties draw:stroke="dash" draw:stroke-dash="Fine_20_Dashed_20__28_var_29_" svg:stroke-width="0.15cm" svg:stroke-color="#ff0000" draw:marker-start-width="0.425cm" draw:marker-end-width="0.425cm" draw:textarea-horizontal-align="center" draw:textarea-vertical-align="middle" fo:padding-top="0.2cm" fo:padding-bottom="0.2cm" fo:padding-left="0.325cm" fo:padding-right="0.325cm"/>
    </style:style>
    <style:style style:name="gr68" style:family="graphic" style:parent-style-name="standard">
      <style:graphic-properties draw:fill-color="#2300dc" draw:textarea-vertical-align="middle" draw:auto-grow-height="false"/>
    </style:style>
    <style:style style:name="gr69" style:family="graphic" style:parent-style-name="standard">
      <style:graphic-properties draw:fill-color="#ff6633" draw:textarea-vertical-align="middle" draw:auto-grow-height="false"/>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Tahoma" style:font-family-generic="swiss" style:font-pitch="variable" fo:font-size="12pt"/>
    </style:style>
    <style:style style:name="P4" style:family="paragraph">
      <style:paragraph-properties fo:margin-left="0cm" fo:margin-right="0cm" fo:text-indent="0cm"/>
      <style:text-properties fo:font-family="Tahoma" style:font-family-generic="swiss" style:font-pitch="variable" fo:font-size="12pt" fo:font-weight="bold" style:font-weight-asian="bold" style:font-weight-complex="bold"/>
    </style:style>
    <style:style style:name="P5" style:family="paragraph">
      <style:text-properties fo:font-size="22pt" fo:font-weight="bold" style:font-size-asian="22pt" style:font-weight-asian="bold" style:font-size-complex="22pt" style:font-weight-complex="bold"/>
    </style:style>
    <style:style style:name="P6" style:family="paragraph">
      <style:text-properties fo:font-size="18pt"/>
    </style:style>
    <style:style style:name="P7" style:family="paragraph">
      <style:text-properties fo:font-size="20pt"/>
    </style:style>
    <style:style style:name="P8" style:family="paragraph">
      <style:paragraph-properties fo:margin-left="0cm" fo:margin-right="0cm" fo:text-indent="0cm"/>
      <style:text-properties fo:font-size="10pt"/>
    </style:style>
    <style:style style:name="P9" style:family="paragraph">
      <style:paragraph-properties fo:margin-left="0cm" fo:margin-right="0cm" fo:text-indent="0cm"/>
      <style:text-properties fo:font-size="8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8pt"/>
    </style:style>
    <style:style style:name="P12" style:family="paragraph">
      <style:paragraph-properties fo:margin-left="0cm" fo:margin-right="0cm" fo:text-indent="0cm"/>
      <style:text-properties fo:font-family="Tahoma" style:font-family-generic="swiss" style:font-pitch="variable" fo:font-size="13pt" fo:font-weight="bold"/>
    </style:style>
    <style:style style:name="P13" style:family="paragraph">
      <style:paragraph-properties fo:margin-left="0cm" fo:margin-right="0cm" fo:text-indent="0cm"/>
      <style:text-properties fo:font-size="10pt" fo:font-weight="bold"/>
    </style:style>
    <style:style style:name="P14" style:family="paragraph">
      <style:paragraph-properties fo:margin-left="0cm" fo:margin-right="0cm" fo:text-indent="0cm"/>
      <style:text-properties fo:font-size="8pt" fo:font-style="italic"/>
    </style:style>
    <style:style style:name="P15" style:family="paragraph">
      <style:text-properties fo:color="#ff0000" fo:font-size="36pt" style:font-size-asian="36pt" style:font-size-complex="36pt"/>
    </style:style>
    <style:style style:name="P16" style:family="paragraph">
      <style:paragraph-properties fo:margin-left="0cm" fo:margin-right="0cm" fo:text-align="center" fo:text-indent="0cm"/>
      <style:text-properties fo:font-size="18pt"/>
    </style:style>
    <style:style style:name="P17" style:family="paragraph">
      <style:paragraph-properties fo:margin-left="0cm" fo:margin-right="0cm" fo:text-align="start" fo:text-indent="0cm"/>
    </style:style>
    <style:style style:name="P18" style:family="paragraph">
      <style:paragraph-properties fo:margin-left="0cm" fo:margin-right="0cm" fo:text-align="center" fo:text-indent="0cm"/>
      <style:text-properties fo:font-size="12pt"/>
    </style:style>
    <style:style style:name="P19" style:family="paragraph">
      <style:paragraph-properties fo:margin-left="0cm" fo:margin-right="0cm" fo:text-align="center" fo:text-indent="0cm"/>
      <style:text-properties fo:font-size="11pt" fo:font-weight="bold" style:font-size-asian="11pt" style:font-weight-asian="bold" style:font-size-complex="11pt" style:font-weight-complex="bold"/>
    </style:style>
    <style:style style:name="P20" style:family="paragraph">
      <style:paragraph-properties fo:margin-left="0cm" fo:margin-right="0cm" fo:text-align="center" fo:text-indent="0cm"/>
      <style:text-properties fo:font-size="12pt" style:font-size-asian="12pt" style:font-size-complex="12pt"/>
    </style:style>
    <style:style style:name="T1" style:family="text">
      <style:text-properties fo:font-family="Tahoma" style:font-family-generic="swiss" style:font-pitch="variable" fo:font-size="12pt"/>
    </style:style>
    <style:style style:name="T2" style:family="text">
      <style:text-properties fo:font-family="Tahoma" style:font-family-generic="swiss" style:font-pitch="variable" fo:font-size="10pt" style:font-size-asian="10pt" style:font-size-complex="10pt"/>
    </style:style>
    <style:style style:name="T3" style:family="text">
      <style:text-properties fo:font-family="Tahoma" style:font-family-generic="swiss" style:font-pitch="variable" fo:font-size="12pt" style:text-underline-style="solid" style:text-underline-width="auto" style:text-underline-color="font-color" fo:font-weight="bold" style:font-weight-asian="bold" style:font-weight-complex="bold"/>
    </style:style>
    <style:style style:name="T4" style:family="text">
      <style:text-properties fo:font-family="Tahoma" style:font-family-generic="swiss" style:font-pitch="variable" fo:font-size="12pt" style:text-underline-style="none" fo:font-weight="bold" style:font-weight-asian="bold" style:font-weight-complex="bold"/>
    </style:style>
    <style:style style:name="T5" style:family="text">
      <style:text-properties fo:font-family="Tahoma" style:font-family-generic="swiss" style:font-pitch="variable" fo:font-size="12pt" fo:font-weight="bold" style:font-weight-asian="bold" style:font-weight-complex="bold"/>
    </style:style>
    <style:style style:name="T6" style:family="text">
      <style:text-properties fo:font-family="Tahoma" style:font-family-generic="swiss" style:font-pitch="variable" fo:font-size="10pt" fo:font-weight="normal" style:font-size-asian="10pt" style:font-weight-asian="normal" style:font-size-complex="10pt" style:font-weight-complex="normal"/>
    </style:style>
    <style:style style:name="T7" style:family="text">
      <style:text-properties fo:font-size="22pt" fo:font-weight="bold" style:font-size-asian="22pt" style:font-weight-asian="bold" style:font-size-complex="22pt" style:font-weight-complex="bold"/>
    </style:style>
    <style:style style:name="T8" style:family="text">
      <style:text-properties fo:color="#ff0000" fo:font-size="18pt"/>
    </style:style>
    <style:style style:name="T9" style:family="text">
      <style:text-properties fo:font-size="18pt"/>
    </style:style>
    <style:style style:name="T10" style:family="text">
      <style:text-properties fo:font-size="10pt"/>
    </style:style>
    <style:style style:name="T11" style:family="text">
      <style:text-properties fo:font-size="8pt"/>
    </style:style>
    <style:style style:name="T12" style:family="text">
      <style:text-properties fo:font-family="Tahoma" style:font-family-generic="swiss" style:font-pitch="variable" fo:font-size="13pt" fo:font-weight="bold"/>
    </style:style>
    <style:style style:name="T13" style:family="text">
      <style:text-properties fo:font-family="Tahoma" style:font-family-generic="swiss" style:font-pitch="variable" fo:font-size="10pt" style:text-underline-style="solid" style:text-underline-width="auto" style:text-underline-color="font-color" style:font-size-asian="10pt" style:font-size-complex="10pt"/>
    </style:style>
    <style:style style:name="T14" style:family="text">
      <style:text-properties fo:font-size="10pt" fo:font-weight="bold"/>
    </style:style>
    <style:style style:name="T15" style:family="text">
      <style:text-properties fo:color="#ff0000" fo:font-size="36pt" style:font-size-asian="36pt" style:font-size-complex="36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style:font-size-asian="11pt" style:font-weight-asian="bold" style:font-size-complex="11pt" style:font-weight-complex="bold"/>
    </style:style>
    <style:style style:name="T20" style:family="text">
      <style:text-properties fo:font-size="12pt" fo:font-weight="bold" style:font-weight-asian="bold" style:font-weight-complex="bold"/>
    </style:style>
    <style:style style:name="T21" style:family="text">
      <style:text-properties fo:font-size="11pt" fo:font-weight="normal" style:font-size-asian="11pt" style:font-weight-asian="normal" style:font-size-complex="11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polygon draw:style-name="gr1" draw:text-style-name="P1" draw:layer="layout" svg:width="0.164cm" svg:height="0.335cm" svg:x="0.895cm" svg:y="4.295cm" svg:viewBox="0 0 165 336" draw:points="165,285 62,285 62,0 0,0 0,336 165,336">
          <text:p/>
        </draw:polygon>
        <draw:path draw:style-name="gr1" draw:text-style-name="P1" draw:layer="layout" svg:width="0.195cm" svg:height="0.355cm" svg:x="1.092cm" svg:y="4.275cm" svg:viewBox="0 0 196 356" svg:d="m196 213v0l-11-50-21-30v0l-30-31-32-10v0l-51 10-30 31v0l-21 40v40 21 0l10 51 20 40v0l32 20 40 11v0h41v0l32-21v-40 0l-32 10v0l-30 9v0h-21l-20-19v0l-10-21-11-30h145v0 0zm-145-41v0l11-30 10-20v0l11-11 19-9v0l11 9 10 11v0l11 20 9 30zm-51-203-41 82h32l60-82z">
          <text:p/>
        </draw:path>
        <draw:path draw:style-name="gr1" draw:text-style-name="P1" draw:layer="layout" svg:width="1.311cm" svg:height="0.415cm" svg:x="1.318cm" svg:y="4.295cm" svg:viewBox="0 0 1312 416" svg:d="m300 183v0-30l10-20v0l11-11 19-9v0l22 9 10 11v0l11 20v30zm279-30v0l-11-31-10-29v0l-11-11-30-10v0l-21 10-21 11v0l-21 29v-40h-62v254h62v-183 0l10-20v0h32v0h10v0l11 20v183h62zm227-336h-62v93 0l-21-11v0h-20v0h-32l-30 31v0l-21 40v40 31 0 51l21 40v0l20 10 31 11v0l31-11v0l31-31v42h52zm-73-51v0h-20v0h-21l-10-10v0-61-10 0-40l10-31v0l11-11 10-9v0l20 9v0l11 11v132 0zm299-72v0-50l-21-30v0l-31-31-42-10v0l-40 10-31 31v0l-21 40-10 40v21 0l10 51 21 40v0l31 20 40 11v0h42v0l41-21v-40 0l-41 10v0l-31 9v0h-20l-21-19v0l-10-21v-30h134v0 0zm-134-41v0-30l10-20v0l11-11 19-9v0l11 9 21 11v0l10 20v30zm238-101h-62v71h62zm0 112h-62v71h62zm-1115-254h-52v21 0l-21-21v0h-31v0h-41l-31 31v0l-10 30-11 61v0 0l11 61 10 40v0l20 20h32v0h30l21-10v0l21-30v30 0l-10 21-11 9v0l-10 10-31 10v0l-31-10v0l-31-10v51 0l31 10v0l41 10v0l42-10 30-20v0l21-41 11-51zm-73-29v0l-10 10-11 10v0l-20-10-10-10v0l-11-21v-40-11 0-29l11-31v0l10-11 20-9v0l11 9 10 11v0l11 50v21 0 30zm299-41v0-50l-21-30v0l-30-31-43-10v0l-40 10-31 31v0l-21 40-10 40v21 0l10 51 21 40v0l31 20 40 11v0h43v0l40-21v-40 0l-40 10v0l-32 9v0h-21l-20-19v0l-10-21v-30h134v0 0z">
          <text:p/>
        </draw:path>
        <draw:polygon draw:style-name="gr2" draw:text-style-name="P1" draw:layer="layout" svg:width="2.199cm" svg:height="0.7cm" svg:x="0.825cm" svg:y="4.143cm" svg:viewBox="0 0 2200 701" draw:points="0,701 0,0 2200,0 2200,701">
          <text:p/>
        </draw:polygon>
        <draw:polygon draw:style-name="gr1" draw:text-style-name="P1" draw:layer="layout" svg:width="2.197cm" svg:height="0.699cm" svg:x="0.824cm" svg:y="4.143cm" svg:viewBox="0 0 2198 700" draw:points="0,700 0,0 2198,0 2198,700">
          <text:p/>
        </draw:polygon>
        <draw:polygon draw:style-name="gr2" draw:text-style-name="P1" draw:layer="layout" svg:width="2.199cm" svg:height="0.7cm" svg:x="0.825cm" svg:y="4.143cm" svg:viewBox="0 0 2200 701" draw:points="0,701 0,0 2200,0 2200,701">
          <text:p/>
        </draw:polygon>
        <draw:polygon draw:style-name="gr1" draw:text-style-name="P1" draw:layer="layout" svg:width="2.196cm" svg:height="0.699cm" svg:x="0.825cm" svg:y="4.143cm" svg:viewBox="0 0 2197 700" draw:points="0,700 0,0 2197,0 2197,700">
          <text:p/>
        </draw:polygon>
        <draw:polygon draw:style-name="gr2" draw:text-style-name="P1" draw:layer="layout" svg:width="2.199cm" svg:height="0.7cm" svg:x="0.825cm" svg:y="4.143cm" svg:viewBox="0 0 2200 701" draw:points="0,701 0,0 2200,0 2200,701">
          <text:p/>
        </draw:polygon>
        <draw:polygon draw:style-name="gr1" draw:text-style-name="P1" draw:layer="layout" svg:width="2.197cm" svg:height="0.699cm" svg:x="0.824cm" svg:y="4.143cm" svg:viewBox="0 0 2198 700" draw:points="0,700 0,0 2198,0 2198,700">
          <text:p/>
        </draw:polygon>
        <draw:polygon draw:style-name="gr2" draw:text-style-name="P1" draw:layer="layout" svg:width="2.199cm" svg:height="0.7cm" svg:x="0.825cm" svg:y="4.143cm" svg:viewBox="0 0 2200 701" draw:points="0,701 0,0 2200,0 2200,701">
          <text:p/>
        </draw:polygon>
        <draw:polyline draw:style-name="gr3" draw:text-style-name="P1" draw:layer="layout" svg:width="2.196cm" svg:height="0.699cm" svg:x="0.825cm" svg:y="4.143cm" svg:viewBox="0 0 2197 700" draw:points="0,700 0,0 2197,0 2197,700 0,700">
          <text:p/>
        </draw:polyline>
        <draw:circle draw:style-name="gr4" draw:text-style-name="P1" draw:layer="layout" svg:width="1.085cm" svg:height="1.085cm" svg:x="0.589cm" svg:y="5.308cm">
          <text:p/>
        </draw:circle>
        <draw:frame draw:style-name="gr5" draw:text-style-name="P3" draw:layer="layout" svg:width="6.288cm" svg:height="1.186cm" svg:x="2.093cm" svg:y="5.162cm">
          <draw:text-box>
            <text:p text:style-name="P2"><text:span text:style-name="T1">Métropole régionale </text:span></text:p>
            <text:p text:style-name="P2"><text:span text:style-name="T2">(Tertiaire supérieur, industries...)</text:span></text:p>
          </draw:text-box>
        </draw:frame>
        <draw:circle draw:style-name="gr4" draw:text-style-name="P1" draw:layer="layout" svg:width="0.39cm" svg:height="0.39cm" svg:x="0.963cm" svg:y="6.677cm">
          <text:p/>
        </draw:circle>
        <draw:frame draw:style-name="gr5" draw:text-style-name="P3" draw:layer="layout" svg:width="10.248cm" svg:height="1.186cm" svg:x="2.094cm" svg:y="6.362cm">
          <draw:text-box>
            <text:p text:style-name="P2"><text:span text:style-name="T1">Pôles secondaires</text:span></text:p>
            <text:p text:style-name="P2"><text:span text:style-name="T2">(Tertiaire, industries...)</text:span></text:p>
          </draw:text-box>
        </draw:frame>
        <draw:ellipse draw:style-name="gr6" draw:text-style-name="P1" draw:layer="layout" svg:width="1.008cm" svg:height="0.95cm" svg:x="0.647cm" svg:y="7.622cm" draw:kind="arc" draw:start-angle="42.97" draw:end-angle="313.44">
          <text:p/>
        </draw:ellipse>
        <draw:frame draw:style-name="gr5" draw:text-style-name="P3" draw:layer="layout" svg:width="7.471cm" svg:height="1.787cm" svg:x="12.47cm" svg:y="4.994cm">
          <draw:text-box>
            <text:p text:style-name="P2"><text:span text:style-name="T1">Axes majeurs parfois générateurs d'activités </text:span><text:span text:style-name="T2">(TGV, Autoroutes, Voies navigables)</text:span><text:span text:style-name="T1"> <text:s/></text:span></text:p>
          </draw:text-box>
        </draw:frame>
        <draw:rect draw:style-name="gr7" draw:text-style-name="P1" draw:layer="layout" svg:width="0.476cm" svg:height="0.45cm" svg:x="11.686cm" svg:y="6.817cm">
          <text:p/>
        </draw:rect>
        <draw:frame draw:style-name="gr8" draw:text-style-name="P3" draw:layer="layout" svg:width="8.77cm" svg:height="1.452cm" svg:x="2.095cm" svg:y="7.562cm">
          <draw:text-box>
            <text:p text:style-name="P2"><text:span text:style-name="T1">Aires d'attraction parisienne et lyonnaise </text:span></text:p>
            <text:p text:style-name="P2"><text:span text:style-name="T2">(Tertiaire supérieur, aéroports internationaux...)</text:span></text:p>
          </draw:text-box>
        </draw:frame>
        <draw:frame draw:style-name="gr5" draw:text-style-name="P3" draw:layer="layout" svg:width="5.538cm" svg:height="0.89cm" svg:x="12.664cm" svg:y="6.669cm">
          <draw:text-box>
            <text:p text:style-name="P2"><text:span text:style-name="T1">Plateformes multimodales</text:span></text:p>
          </draw:text-box>
        </draw:frame>
        <draw:frame draw:style-name="gr9" draw:text-style-name="P4" draw:layer="layout" svg:width="9.249cm" svg:height="1.275cm" svg:x="10.336cm" svg:y="7.386cm">
          <draw:text-box>
            <text:p text:style-name="P2"><text:span text:style-name="T3">Des espaces ruraux agricoles et touristiques à l'identité bien affirmée</text:span><text:span text:style-name="T4"> </text:span><text:span text:style-name="T5">:</text:span></text:p>
          </draw:text-box>
        </draw:frame>
        <draw:rect draw:style-name="gr10" draw:text-style-name="P1" draw:layer="layout" svg:width="0.903cm" svg:height="0.436cm" svg:x="11.132cm" svg:y="8.764cm">
          <text:p/>
        </draw:rect>
        <draw:rect draw:style-name="gr11" draw:text-style-name="P1" draw:layer="layout" svg:width="0.903cm" svg:height="0.436cm" svg:x="11.133cm" svg:y="9.564cm">
          <text:p/>
        </draw:rect>
        <draw:rect draw:style-name="gr12" draw:text-style-name="P1" draw:layer="layout" svg:width="0.903cm" svg:height="0.436cm" svg:x="11.133cm" svg:y="10.464cm">
          <text:p/>
        </draw:rect>
        <draw:frame draw:style-name="gr5" draw:text-style-name="P3" draw:layer="layout" svg:width="7.81cm" svg:height="0.89cm" svg:x="12.194cm" svg:y="8.562cm">
          <draw:text-box>
            <text:p text:style-name="P2"><text:span text:style-name="T1">Vignobles - Tourisme viticole </text:span></text:p>
          </draw:text-box>
        </draw:frame>
        <draw:frame draw:style-name="gr5" draw:text-style-name="P3" draw:layer="layout" svg:width="7.875cm" svg:height="0.89cm" svg:x="12.284cm" svg:y="9.362cm">
          <draw:text-box>
            <text:p text:style-name="P2"><text:span text:style-name="T1">Élevage </text:span><text:span text:style-name="T2">(Charolais...)</text:span></text:p>
          </draw:text-box>
        </draw:frame>
        <draw:frame draw:style-name="gr5" draw:text-style-name="P3" draw:layer="layout" svg:width="7.875cm" svg:height="0.89cm" svg:x="12.285cm" svg:y="10.262cm">
          <draw:text-box>
            <text:p text:style-name="P2"><text:span text:style-name="T1">Grandes cultures <text:s/></text:span><text:span text:style-name="T6">(Céréales, Oléagineux...)</text:span></text:p>
          </draw:text-box>
        </draw:frame>
        <draw:rect draw:style-name="gr13" draw:text-style-name="P1" draw:layer="layout" svg:width="0.903cm" svg:height="0.436cm" svg:x="11.138cm" svg:y="11.173cm">
          <text:p/>
        </draw:rect>
        <draw:custom-shape draw:style-name="gr14" draw:text-style-name="P1" draw:layer="layout" svg:width="0.45cm" svg:height="0.45cm" svg:x="11.372cm" svg:y="11.986cm">
          <text:p/>
          <draw:enhanced-geometry svg:viewBox="0 0 21600 21600" draw:glue-points="10800 0 0 10800 10800 21600 21600 10800" draw:text-areas="5400 5400 16200 16200" draw:type="diamond" draw:enhanced-path="M 10800 0 L 21600 10800 10800 21600 0 10800 10800 0 Z N"/>
        </draw:custom-shape>
        <draw:frame draw:style-name="gr5" draw:text-style-name="P3" draw:layer="layout" svg:width="7.397cm" svg:height="0.89cm" svg:x="12.286cm" svg:y="11.062cm">
          <draw:text-box>
            <text:p text:style-name="P2"><text:span text:style-name="T1">Parc régional du Morvan </text:span><text:span text:style-name="T6">(sylviculture)</text:span></text:p>
          </draw:text-box>
        </draw:frame>
        <draw:frame draw:style-name="gr5" draw:text-style-name="P3" draw:layer="layout" svg:width="7.791cm" svg:height="0.89cm" svg:x="12.286cm" svg:y="11.862cm">
          <draw:text-box>
            <text:p text:style-name="P2"><text:span text:style-name="T1">Sites touristiques les plus visités</text:span></text:p>
          </draw:text-box>
        </draw:frame>
        <draw:custom-shape draw:style-name="gr15" draw:text-style-name="P1" draw:layer="layout" svg:width="1.587cm" svg:height="0.588cm" svg:x="10.887cm" svg:y="5.49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16" draw:text-style-name="P1" draw:layer="layout" svg:width="1.858cm" svg:height="1.158cm" draw:transform="rotate (0.7853981633973) translate (0.209cm 9.866cm)">
          <text:p/>
        </draw:ellipse>
        <draw:frame draw:style-name="gr17" draw:text-style-name="P3" draw:layer="layout" svg:width="7.73cm" svg:height="1.117cm" svg:x="2.095cm" svg:y="9.262cm">
          <draw:text-box>
            <text:p text:style-name="P2"><text:span text:style-name="T1">Espace peu peuplé </text:span><text:span text:style-name="T2">(Diagonale aride)</text:span></text:p>
          </draw:text-box>
        </draw:frame>
        <draw:custom-shape draw:style-name="gr18" draw:text-style-name="P1" draw:layer="layout" svg:width="1.66cm" svg:height="1.35cm" draw:transform="rotate (-1.57079632679579) translate (1.905cm 10.445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1.66cm" svg:height="0.95cm" draw:transform="rotate (1.5707963267946) translate (0.653cm 12.719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3" draw:layer="layout" svg:width="8.957cm" svg:height="1.452cm" svg:x="2.126cm" svg:y="10.623cm">
          <draw:text-box>
            <text:p text:style-name="P2"><text:span text:style-name="T1">Principaux échanges migratoires </text:span></text:p>
            <text:p text:style-name="P2"><text:span text:style-name="T2">(Partants &lt; 40 ans &lt; Entrants)</text:span></text:p>
          </draw:text-box>
        </draw:frame>
        <draw:frame draw:style-name="gr20" draw:text-style-name="P5" draw:layer="layout" svg:width="17.11cm" svg:height="1.136cm" svg:x="1.147cm" svg:y="0.397cm">
          <draw:text-box>
            <text:p><text:span text:style-name="T7">Classement des figurés</text:span></text:p>
          </draw:text-box>
        </draw:frame>
        <presentation:notes draw:style-name="dp2">
          <draw:page-thumbnail draw:style-name="gr21"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g>
          <draw:rect draw:style-name="gr12" draw:text-style-name="P1" draw:layer="layout" svg:width="0.903cm" svg:height="0.436cm" svg:x="1.677cm" svg:y="17.895cm">
            <text:p/>
          </draw:rect>
          <draw:frame draw:style-name="gr5" draw:text-style-name="P3" draw:layer="layout" svg:width="7.875cm" svg:height="0.89cm" svg:x="2.829cm" svg:y="17.693cm">
            <draw:text-box>
              <text:p text:style-name="P2"><text:span text:style-name="T1">Grandes cultures <text:s/></text:span><text:span text:style-name="T6">(Céréales, Oléagineux...)</text:span></text:p>
            </draw:text-box>
          </draw:frame>
        </draw:g>
        <draw:rect draw:style-name="gr13" draw:text-style-name="P1" draw:layer="layout" svg:width="0.903cm" svg:height="0.436cm" svg:x="1.682cm" svg:y="18.604cm">
          <text:p/>
        </draw:rect>
        <draw:frame draw:style-name="gr5" draw:text-style-name="P3" draw:layer="layout" svg:width="7.397cm" svg:height="0.89cm" svg:x="2.876cm" svg:y="18.493cm">
          <draw:text-box>
            <text:p text:style-name="P2"><text:span text:style-name="T1">Parc régional du Morvan </text:span><text:span text:style-name="T6">(sylviculture)</text:span></text:p>
          </draw:text-box>
        </draw:frame>
        <draw:ellipse draw:style-name="gr16" draw:text-style-name="P1" draw:layer="layout" svg:width="1.858cm" svg:height="1.158cm" draw:transform="rotate (0.7853981633973) translate (1.534cm 21.834cm)">
          <text:p/>
        </draw:ellipse>
        <draw:frame draw:style-name="gr17" draw:text-style-name="P3" draw:layer="layout" svg:width="7.73cm" svg:height="1.117cm" svg:x="3.42cm" svg:y="21.23cm">
          <draw:text-box>
            <text:p text:style-name="P2"><text:span text:style-name="T1">Espace peu peuplé </text:span><text:span text:style-name="T2">(Diagonale aride)</text:span></text:p>
          </draw:text-box>
        </draw:frame>
        <draw:frame draw:style-name="gr20" draw:text-style-name="P5" draw:layer="layout" svg:width="17.11cm" svg:height="1.136cm" svg:x="1.147cm" svg:y="0.397cm">
          <draw:text-box>
            <text:p><text:span text:style-name="T7">Classement des figurés</text:span></text:p>
          </draw:text-box>
        </draw:frame>
        <draw:frame draw:style-name="gr22" draw:text-style-name="P6" draw:layer="layout" svg:width="18.66cm" svg:height="4.523cm" svg:x="1.173cm" svg:y="13.783cm">
          <draw:text-box>
            <text:p><text:span text:style-name="T8">Les figurés de zone :</text:span></text:p>
            <text:p><text:span text:style-name="T9">au crayon de couleur « léger », car ils viennent en fond</text:span></text:p>
            <text:p><text:span text:style-name="T9"/></text:p>
            <text:p><text:span text:style-name="T9"/></text:p>
            <text:p><text:span text:style-name="T9"/></text:p>
            <text:p><text:span text:style-name="T9"/></text:p>
          </draw:text-box>
        </draw:frame>
        <draw:rect draw:style-name="gr10" draw:text-style-name="P1" draw:layer="layout" svg:width="0.903cm" svg:height="0.436cm" svg:x="1.632cm" svg:y="16.164cm">
          <text:p/>
        </draw:rect>
        <draw:frame draw:style-name="gr5" draw:text-style-name="P3" draw:layer="layout" svg:width="7.81cm" svg:height="0.89cm" svg:x="2.694cm" svg:y="15.962cm">
          <draw:text-box>
            <text:p text:style-name="P2"><text:span text:style-name="T1">Vignobles - Tourisme viticole </text:span></text:p>
          </draw:text-box>
        </draw:frame>
        <draw:rect draw:style-name="gr11" draw:text-style-name="P1" draw:layer="layout" svg:width="0.903cm" svg:height="0.436cm" svg:x="1.633cm" svg:y="17.064cm">
          <text:p/>
        </draw:rect>
        <draw:frame draw:style-name="gr5" draw:text-style-name="P3" draw:layer="layout" svg:width="7.875cm" svg:height="0.89cm" svg:x="2.784cm" svg:y="16.862cm">
          <draw:text-box>
            <text:p text:style-name="P2"><text:span text:style-name="T1">Élevage </text:span><text:span text:style-name="T2">(Charolais...)</text:span></text:p>
          </draw:text-box>
        </draw:frame>
        <draw:frame draw:style-name="gr23" draw:text-style-name="P6" draw:layer="layout" svg:width="17.739cm" svg:height="1.155cm" svg:x="1.173cm" svg:y="19.484cm">
          <draw:text-box>
            <text:p><text:span text:style-name="T9">mais celui-ci au stylo-bille, car il vient « par-dessus »</text:span></text:p>
          </draw:text-box>
        </draw:frame>
        <draw:polygon draw:style-name="gr1" draw:text-style-name="P1" draw:layer="layout" svg:width="0.164cm" svg:height="0.335cm" svg:x="0.895cm" svg:y="4.296cm" svg:viewBox="0 0 165 336" draw:points="165,285 62,285 62,0 0,0 0,336 165,336">
          <text:p/>
        </draw:polygon>
        <draw:path draw:style-name="gr1" draw:text-style-name="P1" draw:layer="layout" svg:width="0.195cm" svg:height="0.355cm" svg:x="1.092cm" svg:y="4.276cm" svg:viewBox="0 0 196 356" svg:d="m196 213v0l-11-50-21-30v0l-30-31-32-10v0l-51 10-30 31v0l-21 40v40 21 0l10 51 20 40v0l32 20 40 11v0h41v0l32-21v-40 0l-32 10v0l-30 9v0h-21l-20-19v0l-10-21-11-30h145v0 0zm-145-41v0l11-30 10-20v0l11-11 19-9v0l11 9 10 11v0l11 20 9 30zm-51-203-41 82h32l60-82z">
          <text:p/>
        </draw:path>
        <draw:path draw:style-name="gr1" draw:text-style-name="P1" draw:layer="layout" svg:width="1.311cm" svg:height="0.415cm" svg:x="1.318cm" svg:y="4.296cm" svg:viewBox="0 0 1312 416" svg:d="m300 183v0-30l10-20v0l11-11 19-9v0l22 9 10 11v0l11 20v30zm279-30v0l-11-31-10-29v0l-11-11-30-10v0l-21 10-21 11v0l-21 29v-40h-62v254h62v-183 0l10-20v0h32v0h10v0l11 20v183h62zm227-336h-62v93 0l-21-11v0h-20v0h-32l-30 31v0l-21 40v40 31 0 51l21 40v0l20 10 31 11v0l31-11v0l31-31v42h52zm-73-51v0h-20v0h-21l-10-10v0-61-10 0-40l10-31v0l11-11 10-9v0l20 9v0l11 11v132 0zm299-72v0-50l-21-30v0l-31-31-42-10v0l-40 10-31 31v0l-21 40-10 40v21 0l10 51 21 40v0l31 20 40 11v0h42v0l41-21v-40 0l-41 10v0l-31 9v0h-20l-21-19v0l-10-21v-30h134v0 0zm-134-41v0-30l10-20v0l11-11 19-9v0l11 9 21 11v0l10 20v30zm238-101h-62v71h62zm0 112h-62v71h62zm-1115-254h-52v21 0l-21-21v0h-31v0h-41l-31 31v0l-10 30-11 61v0 0l11 61 10 40v0l20 20h32v0h30l21-10v0l21-30v30 0l-10 21-11 9v0l-10 10-31 10v0l-31-10v0l-31-10v51 0l31 10v0l41 10v0l42-10 30-20v0l21-41 11-51zm-73-29v0l-10 10-11 10v0l-20-10-10-10v0l-11-21v-40-11 0-29l11-31v0l10-11 20-9v0l11 9 10 11v0l11 50v21 0 30zm299-41v0-50l-21-30v0l-30-31-43-10v0l-40 10-31 31v0l-21 40-10 40v21 0l10 51 21 40v0l31 20 40 11v0h43v0l40-21v-40 0l-40 10v0l-32 9v0h-21l-20-19v0l-10-21v-30h134v0 0z">
          <text:p/>
        </draw:path>
        <draw:polygon draw:style-name="gr2" draw:text-style-name="P1" draw:layer="layout" svg:width="2.199cm" svg:height="0.7cm" svg:x="0.825cm" svg:y="4.144cm" svg:viewBox="0 0 2200 701" draw:points="0,701 0,0 2200,0 2200,701">
          <text:p/>
        </draw:polygon>
        <draw:polygon draw:style-name="gr1" draw:text-style-name="P1" draw:layer="layout" svg:width="2.197cm" svg:height="0.699cm" svg:x="0.824cm" svg:y="4.144cm" svg:viewBox="0 0 2198 700" draw:points="0,700 0,0 2198,0 2198,700">
          <text:p/>
        </draw:polygon>
        <draw:polygon draw:style-name="gr2" draw:text-style-name="P1" draw:layer="layout" svg:width="2.199cm" svg:height="0.7cm" svg:x="0.825cm" svg:y="4.144cm" svg:viewBox="0 0 2200 701" draw:points="0,701 0,0 2200,0 2200,701">
          <text:p/>
        </draw:polygon>
        <draw:polygon draw:style-name="gr1" draw:text-style-name="P1" draw:layer="layout" svg:width="2.196cm" svg:height="0.699cm" svg:x="0.825cm" svg:y="4.144cm" svg:viewBox="0 0 2197 700" draw:points="0,700 0,0 2197,0 2197,700">
          <text:p/>
        </draw:polygon>
        <draw:polygon draw:style-name="gr2" draw:text-style-name="P1" draw:layer="layout" svg:width="2.199cm" svg:height="0.7cm" svg:x="0.825cm" svg:y="4.144cm" svg:viewBox="0 0 2200 701" draw:points="0,701 0,0 2200,0 2200,701">
          <text:p/>
        </draw:polygon>
        <draw:polygon draw:style-name="gr1" draw:text-style-name="P1" draw:layer="layout" svg:width="2.197cm" svg:height="0.699cm" svg:x="0.824cm" svg:y="4.144cm" svg:viewBox="0 0 2198 700" draw:points="0,700 0,0 2198,0 2198,700">
          <text:p/>
        </draw:polygon>
        <draw:polygon draw:style-name="gr2" draw:text-style-name="P1" draw:layer="layout" svg:width="2.199cm" svg:height="0.7cm" svg:x="0.825cm" svg:y="4.144cm" svg:viewBox="0 0 2200 701" draw:points="0,701 0,0 2200,0 2200,701">
          <text:p/>
        </draw:polygon>
        <draw:polyline draw:style-name="gr3" draw:text-style-name="P1" draw:layer="layout" svg:width="2.196cm" svg:height="0.699cm" svg:x="0.825cm" svg:y="4.144cm" svg:viewBox="0 0 2197 700" draw:points="0,700 0,0 2197,0 2197,700 0,700">
          <text:p/>
        </draw:polyline>
        <draw:circle draw:style-name="gr4" draw:text-style-name="P1" draw:layer="layout" svg:width="1.085cm" svg:height="1.085cm" svg:x="0.589cm" svg:y="5.309cm">
          <text:p/>
        </draw:circle>
        <draw:frame draw:style-name="gr5" draw:text-style-name="P3" draw:layer="layout" svg:width="6.288cm" svg:height="1.186cm" svg:x="2.093cm" svg:y="5.163cm">
          <draw:text-box>
            <text:p text:style-name="P2"><text:span text:style-name="T1">Métropole régionale </text:span></text:p>
            <text:p text:style-name="P2"><text:span text:style-name="T2">(Tertiaire supérieur, industries...)</text:span></text:p>
          </draw:text-box>
        </draw:frame>
        <draw:circle draw:style-name="gr4" draw:text-style-name="P1" draw:layer="layout" svg:width="0.39cm" svg:height="0.39cm" svg:x="0.963cm" svg:y="6.678cm">
          <text:p/>
        </draw:circle>
        <draw:frame draw:style-name="gr5" draw:text-style-name="P3" draw:layer="layout" svg:width="10.248cm" svg:height="1.186cm" svg:x="2.094cm" svg:y="6.363cm">
          <draw:text-box>
            <text:p text:style-name="P2"><text:span text:style-name="T1">Pôles secondaires</text:span></text:p>
            <text:p text:style-name="P2"><text:span text:style-name="T2">(Tertiaire, industries...)</text:span></text:p>
          </draw:text-box>
        </draw:frame>
        <draw:ellipse draw:style-name="gr6" draw:text-style-name="P1" draw:layer="layout" svg:width="1.008cm" svg:height="0.95cm" svg:x="0.647cm" svg:y="7.623cm" draw:kind="arc" draw:start-angle="42.97" draw:end-angle="313.44">
          <text:p/>
        </draw:ellipse>
        <draw:frame draw:style-name="gr5" draw:text-style-name="P3" draw:layer="layout" svg:width="7.471cm" svg:height="1.787cm" svg:x="12.47cm" svg:y="4.995cm">
          <draw:text-box>
            <text:p text:style-name="P2"><text:span text:style-name="T1">Axes majeurs parfois générateurs d'activités </text:span><text:span text:style-name="T2">(TGV, Autoroutes, Voies navigables)</text:span><text:span text:style-name="T1"> <text:s/></text:span></text:p>
          </draw:text-box>
        </draw:frame>
        <draw:rect draw:style-name="gr7" draw:text-style-name="P1" draw:layer="layout" svg:width="0.476cm" svg:height="0.45cm" svg:x="11.686cm" svg:y="6.818cm">
          <text:p/>
        </draw:rect>
        <draw:frame draw:style-name="gr8" draw:text-style-name="P3" draw:layer="layout" svg:width="8.77cm" svg:height="1.452cm" svg:x="2.095cm" svg:y="7.563cm">
          <draw:text-box>
            <text:p text:style-name="P2"><text:span text:style-name="T1">Aires d'attraction parisienne et lyonnaise </text:span></text:p>
            <text:p text:style-name="P2"><text:span text:style-name="T2">(Tertiaire supérieur, aéroports internationaux...)</text:span></text:p>
          </draw:text-box>
        </draw:frame>
        <draw:frame draw:style-name="gr5" draw:text-style-name="P3" draw:layer="layout" svg:width="5.538cm" svg:height="0.89cm" svg:x="12.664cm" svg:y="6.67cm">
          <draw:text-box>
            <text:p text:style-name="P2"><text:span text:style-name="T1">Plateformes multimodales</text:span></text:p>
          </draw:text-box>
        </draw:frame>
        <draw:frame draw:style-name="gr9" draw:text-style-name="P4" draw:layer="layout" svg:width="9.249cm" svg:height="1.275cm" svg:x="10.336cm" svg:y="7.387cm">
          <draw:text-box>
            <text:p text:style-name="P2"><text:span text:style-name="T3">Des espaces ruraux agricoles et touristiques à l'identité bien affirmée</text:span><text:span text:style-name="T4"> </text:span><text:span text:style-name="T5">:</text:span></text:p>
          </draw:text-box>
        </draw:frame>
        <draw:rect draw:style-name="gr10" draw:text-style-name="P1" draw:layer="layout" svg:width="0.903cm" svg:height="0.436cm" svg:x="11.132cm" svg:y="8.765cm">
          <text:p/>
        </draw:rect>
        <draw:rect draw:style-name="gr11" draw:text-style-name="P1" draw:layer="layout" svg:width="0.903cm" svg:height="0.436cm" svg:x="11.133cm" svg:y="9.565cm">
          <text:p/>
        </draw:rect>
        <draw:rect draw:style-name="gr12" draw:text-style-name="P1" draw:layer="layout" svg:width="0.903cm" svg:height="0.436cm" svg:x="11.133cm" svg:y="10.465cm">
          <text:p/>
        </draw:rect>
        <draw:frame draw:style-name="gr5" draw:text-style-name="P3" draw:layer="layout" svg:width="7.81cm" svg:height="0.89cm" svg:x="12.194cm" svg:y="8.563cm">
          <draw:text-box>
            <text:p text:style-name="P2"><text:span text:style-name="T1">Vignobles - Tourisme viticole </text:span></text:p>
          </draw:text-box>
        </draw:frame>
        <draw:frame draw:style-name="gr5" draw:text-style-name="P3" draw:layer="layout" svg:width="7.875cm" svg:height="0.89cm" svg:x="12.284cm" svg:y="9.363cm">
          <draw:text-box>
            <text:p text:style-name="P2"><text:span text:style-name="T1">Élevage </text:span><text:span text:style-name="T2">(Charolais...)</text:span></text:p>
          </draw:text-box>
        </draw:frame>
        <draw:frame draw:style-name="gr5" draw:text-style-name="P3" draw:layer="layout" svg:width="7.875cm" svg:height="0.89cm" svg:x="12.285cm" svg:y="10.263cm">
          <draw:text-box>
            <text:p text:style-name="P2"><text:span text:style-name="T1">Grandes cultures <text:s/></text:span><text:span text:style-name="T6">(Céréales, Oléagineux...)</text:span></text:p>
          </draw:text-box>
        </draw:frame>
        <draw:rect draw:style-name="gr13" draw:text-style-name="P1" draw:layer="layout" svg:width="0.903cm" svg:height="0.436cm" svg:x="11.138cm" svg:y="11.174cm">
          <text:p/>
        </draw:rect>
        <draw:custom-shape draw:style-name="gr14" draw:text-style-name="P1" draw:layer="layout" svg:width="0.45cm" svg:height="0.45cm" svg:x="11.372cm" svg:y="11.987cm">
          <text:p/>
          <draw:enhanced-geometry svg:viewBox="0 0 21600 21600" draw:glue-points="10800 0 0 10800 10800 21600 21600 10800" draw:text-areas="5400 5400 16200 16200" draw:type="diamond" draw:enhanced-path="M 10800 0 L 21600 10800 10800 21600 0 10800 10800 0 Z N"/>
        </draw:custom-shape>
        <draw:frame draw:style-name="gr5" draw:text-style-name="P3" draw:layer="layout" svg:width="7.397cm" svg:height="0.89cm" svg:x="12.286cm" svg:y="11.063cm">
          <draw:text-box>
            <text:p text:style-name="P2"><text:span text:style-name="T1">Parc régional du Morvan </text:span><text:span text:style-name="T6">(sylviculture)</text:span></text:p>
          </draw:text-box>
        </draw:frame>
        <draw:frame draw:style-name="gr5" draw:text-style-name="P3" draw:layer="layout" svg:width="7.791cm" svg:height="0.89cm" svg:x="12.286cm" svg:y="11.863cm">
          <draw:text-box>
            <text:p text:style-name="P2"><text:span text:style-name="T1">Sites touristiques les plus visités</text:span></text:p>
          </draw:text-box>
        </draw:frame>
        <draw:custom-shape draw:style-name="gr15" draw:text-style-name="P1" draw:layer="layout" svg:width="1.587cm" svg:height="0.588cm" svg:x="10.887cm" svg:y="5.49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16" draw:text-style-name="P1" draw:layer="layout" svg:width="1.858cm" svg:height="1.158cm" draw:transform="rotate (0.7853981633973) translate (0.209cm 9.867cm)">
          <text:p/>
        </draw:ellipse>
        <draw:frame draw:style-name="gr17" draw:text-style-name="P3" draw:layer="layout" svg:width="7.73cm" svg:height="1.117cm" svg:x="2.095cm" svg:y="9.263cm">
          <draw:text-box>
            <text:p text:style-name="P2"><text:span text:style-name="T1">Espace peu peuplé </text:span><text:span text:style-name="T2">(Diagonale aride)</text:span></text:p>
          </draw:text-box>
        </draw:frame>
        <draw:custom-shape draw:style-name="gr18" draw:text-style-name="P1" draw:layer="layout" svg:width="1.66cm" svg:height="1.35cm" draw:transform="rotate (-1.57079632679579) translate (1.905cm 10.446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1.66cm" svg:height="0.95cm" draw:transform="rotate (1.5707963267946) translate (0.653cm 12.72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3" draw:layer="layout" svg:width="8.957cm" svg:height="1.452cm" svg:x="2.126cm" svg:y="10.624cm">
          <draw:text-box>
            <text:p text:style-name="P2"><text:span text:style-name="T1">Principaux échanges migratoires </text:span></text:p>
            <text:p text:style-name="P2"><text:span text:style-name="T2">(Partants &lt; 40 ans &lt; Entrants)</text:span></text:p>
          </draw:text-box>
        </draw:frame>
        <draw:rect draw:style-name="gr24" draw:text-style-name="P1" draw:layer="layout" svg:width="9.663cm" svg:height="1.679cm" svg:x="0.207cm" svg:y="8.743cm">
          <text:p/>
        </draw:rect>
        <draw:rect draw:style-name="gr24" draw:text-style-name="P1" draw:layer="layout" svg:width="9.663cm" svg:height="3.106cm" svg:x="10.663cm" svg:y="8.674cm">
          <text:p/>
        </draw:rect>
        <presentation:notes draw:style-name="dp2">
          <draw:page-thumbnail draw:style-name="gr21" draw:layer="layout" svg:width="14.848cm" svg:height="11.136cm" svg:x="3.075cm" svg:y="2.257cm" draw:page-number="2" presentation:class="page"/>
          <draw:frame presentation:style-name="pr1" draw:text-style-name="P7"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20" draw:text-style-name="P5" draw:layer="layout" svg:width="17.11cm" svg:height="1.136cm" svg:x="1.147cm" svg:y="0.397cm">
          <draw:text-box>
            <text:p><text:span text:style-name="T7">Classement des figurés</text:span></text:p>
          </draw:text-box>
        </draw:frame>
        <draw:frame draw:style-name="gr22" draw:text-style-name="P6" draw:layer="layout" svg:width="18.66cm" svg:height="3.811cm" svg:x="1.173cm" svg:y="13.783cm">
          <draw:text-box>
            <text:p><text:span text:style-name="T8">Les figurés ponctuels :</text:span></text:p>
            <text:p><text:span text:style-name="T9">crayon de couleur ou feutre</text:span></text:p>
            <text:p><text:span text:style-name="T9"/></text:p>
            <text:p><text:span text:style-name="T9"/></text:p>
            <text:p><text:span text:style-name="T9"/></text:p>
          </draw:text-box>
        </draw:frame>
        <draw:polygon draw:style-name="gr1" draw:text-style-name="P1" draw:layer="layout" svg:width="0.164cm" svg:height="0.335cm" svg:x="0.895cm" svg:y="4.296cm" svg:viewBox="0 0 165 336" draw:points="165,285 62,285 62,0 0,0 0,336 165,336">
          <text:p/>
        </draw:polygon>
        <draw:path draw:style-name="gr1" draw:text-style-name="P1" draw:layer="layout" svg:width="0.195cm" svg:height="0.355cm" svg:x="1.092cm" svg:y="4.276cm" svg:viewBox="0 0 196 356" svg:d="m196 213v0l-11-50-21-30v0l-30-31-32-10v0l-51 10-30 31v0l-21 40v40 21 0l10 51 20 40v0l32 20 40 11v0h41v0l32-21v-40 0l-32 10v0l-30 9v0h-21l-20-19v0l-10-21-11-30h145v0 0zm-145-41v0l11-30 10-20v0l11-11 19-9v0l11 9 10 11v0l11 20 9 30zm-51-203-41 82h32l60-82z">
          <text:p/>
        </draw:path>
        <draw:path draw:style-name="gr1" draw:text-style-name="P1" draw:layer="layout" svg:width="1.311cm" svg:height="0.415cm" svg:x="1.318cm" svg:y="4.296cm" svg:viewBox="0 0 1312 416" svg:d="m300 183v0-30l10-20v0l11-11 19-9v0l22 9 10 11v0l11 20v30zm279-30v0l-11-31-10-29v0l-11-11-30-10v0l-21 10-21 11v0l-21 29v-40h-62v254h62v-183 0l10-20v0h32v0h10v0l11 20v183h62zm227-336h-62v93 0l-21-11v0h-20v0h-32l-30 31v0l-21 40v40 31 0 51l21 40v0l20 10 31 11v0l31-11v0l31-31v42h52zm-73-51v0h-20v0h-21l-10-10v0-61-10 0-40l10-31v0l11-11 10-9v0l20 9v0l11 11v132 0zm299-72v0-50l-21-30v0l-31-31-42-10v0l-40 10-31 31v0l-21 40-10 40v21 0l10 51 21 40v0l31 20 40 11v0h42v0l41-21v-40 0l-41 10v0l-31 9v0h-20l-21-19v0l-10-21v-30h134v0 0zm-134-41v0-30l10-20v0l11-11 19-9v0l11 9 21 11v0l10 20v30zm238-101h-62v71h62zm0 112h-62v71h62zm-1115-254h-52v21 0l-21-21v0h-31v0h-41l-31 31v0l-10 30-11 61v0 0l11 61 10 40v0l20 20h32v0h30l21-10v0l21-30v30 0l-10 21-11 9v0l-10 10-31 10v0l-31-10v0l-31-10v51 0l31 10v0l41 10v0l42-10 30-20v0l21-41 11-51zm-73-29v0l-10 10-11 10v0l-20-10-10-10v0l-11-21v-40-11 0-29l11-31v0l10-11 20-9v0l11 9 10 11v0l11 50v21 0 30zm299-41v0-50l-21-30v0l-30-31-43-10v0l-40 10-31 31v0l-21 40-10 40v21 0l10 51 21 40v0l31 20 40 11v0h43v0l40-21v-40 0l-40 10v0l-32 9v0h-21l-20-19v0l-10-21v-30h134v0 0z">
          <text:p/>
        </draw:path>
        <draw:polygon draw:style-name="gr2" draw:text-style-name="P1" draw:layer="layout" svg:width="2.199cm" svg:height="0.7cm" svg:x="0.825cm" svg:y="4.144cm" svg:viewBox="0 0 2200 701" draw:points="0,701 0,0 2200,0 2200,701">
          <text:p/>
        </draw:polygon>
        <draw:polygon draw:style-name="gr1" draw:text-style-name="P1" draw:layer="layout" svg:width="2.197cm" svg:height="0.699cm" svg:x="0.824cm" svg:y="4.144cm" svg:viewBox="0 0 2198 700" draw:points="0,700 0,0 2198,0 2198,700">
          <text:p/>
        </draw:polygon>
        <draw:polygon draw:style-name="gr2" draw:text-style-name="P1" draw:layer="layout" svg:width="2.199cm" svg:height="0.7cm" svg:x="0.825cm" svg:y="4.144cm" svg:viewBox="0 0 2200 701" draw:points="0,701 0,0 2200,0 2200,701">
          <text:p/>
        </draw:polygon>
        <draw:polygon draw:style-name="gr1" draw:text-style-name="P1" draw:layer="layout" svg:width="2.196cm" svg:height="0.699cm" svg:x="0.825cm" svg:y="4.144cm" svg:viewBox="0 0 2197 700" draw:points="0,700 0,0 2197,0 2197,700">
          <text:p/>
        </draw:polygon>
        <draw:polygon draw:style-name="gr2" draw:text-style-name="P1" draw:layer="layout" svg:width="2.199cm" svg:height="0.7cm" svg:x="0.825cm" svg:y="4.144cm" svg:viewBox="0 0 2200 701" draw:points="0,701 0,0 2200,0 2200,701">
          <text:p/>
        </draw:polygon>
        <draw:polygon draw:style-name="gr1" draw:text-style-name="P1" draw:layer="layout" svg:width="2.197cm" svg:height="0.699cm" svg:x="0.824cm" svg:y="4.144cm" svg:viewBox="0 0 2198 700" draw:points="0,700 0,0 2198,0 2198,700">
          <text:p/>
        </draw:polygon>
        <draw:polygon draw:style-name="gr2" draw:text-style-name="P1" draw:layer="layout" svg:width="2.199cm" svg:height="0.7cm" svg:x="0.825cm" svg:y="4.144cm" svg:viewBox="0 0 2200 701" draw:points="0,701 0,0 2200,0 2200,701">
          <text:p/>
        </draw:polygon>
        <draw:polyline draw:style-name="gr3" draw:text-style-name="P1" draw:layer="layout" svg:width="2.196cm" svg:height="0.699cm" svg:x="0.825cm" svg:y="4.144cm" svg:viewBox="0 0 2197 700" draw:points="0,700 0,0 2197,0 2197,700 0,700">
          <text:p/>
        </draw:polyline>
        <draw:circle draw:style-name="gr4" draw:text-style-name="P1" draw:layer="layout" svg:width="1.025cm" svg:height="1.026cm" svg:x="0.619cm" svg:y="5.309cm">
          <text:p/>
        </draw:circle>
        <draw:frame draw:style-name="gr5" draw:text-style-name="P3" draw:layer="layout" svg:width="6.288cm" svg:height="1.186cm" svg:x="2.093cm" svg:y="5.163cm">
          <draw:text-box>
            <text:p text:style-name="P2"><text:span text:style-name="T1">Métropole régionale </text:span></text:p>
            <text:p text:style-name="P2"><text:span text:style-name="T2">(Tertiaire supérieur, industries...)</text:span></text:p>
          </draw:text-box>
        </draw:frame>
        <draw:circle draw:style-name="gr4" draw:text-style-name="P1" draw:layer="layout" svg:width="0.369cm" svg:height="0.369cm" svg:x="0.972cm" svg:y="6.603cm">
          <text:p/>
        </draw:circle>
        <draw:frame draw:style-name="gr5" draw:text-style-name="P3" draw:layer="layout" svg:width="10.248cm" svg:height="1.186cm" svg:x="2.094cm" svg:y="6.363cm">
          <draw:text-box>
            <text:p text:style-name="P2"><text:span text:style-name="T1">Pôles secondaires</text:span></text:p>
            <text:p text:style-name="P2"><text:span text:style-name="T2">(Tertiaire, industries...)</text:span></text:p>
          </draw:text-box>
        </draw:frame>
        <draw:ellipse draw:style-name="gr6" draw:text-style-name="P1" draw:layer="layout" svg:width="1.008cm" svg:height="0.95cm" svg:x="0.647cm" svg:y="7.623cm" draw:kind="arc" draw:start-angle="42.97" draw:end-angle="313.44">
          <text:p/>
        </draw:ellipse>
        <draw:frame draw:style-name="gr5" draw:text-style-name="P3" draw:layer="layout" svg:width="7.471cm" svg:height="1.787cm" svg:x="12.47cm" svg:y="4.995cm">
          <draw:text-box>
            <text:p text:style-name="P2"><text:span text:style-name="T1">Axes majeurs parfois générateurs d'activités </text:span><text:span text:style-name="T2">(TGV, Autoroutes, Voies navigables)</text:span><text:span text:style-name="T1"> <text:s/></text:span></text:p>
          </draw:text-box>
        </draw:frame>
        <draw:rect draw:style-name="gr7" draw:text-style-name="P1" draw:layer="layout" svg:width="0.476cm" svg:height="0.45cm" svg:x="11.686cm" svg:y="6.818cm">
          <text:p/>
        </draw:rect>
        <draw:frame draw:style-name="gr8" draw:text-style-name="P3" draw:layer="layout" svg:width="8.77cm" svg:height="1.452cm" svg:x="2.095cm" svg:y="7.563cm">
          <draw:text-box>
            <text:p text:style-name="P2"><text:span text:style-name="T1">Aires d'attraction parisienne et lyonnaise </text:span></text:p>
            <text:p text:style-name="P2"><text:span text:style-name="T2">(Tertiaire supérieur, aéroports internationaux...)</text:span></text:p>
          </draw:text-box>
        </draw:frame>
        <draw:frame draw:style-name="gr5" draw:text-style-name="P3" draw:layer="layout" svg:width="5.538cm" svg:height="0.89cm" svg:x="12.664cm" svg:y="6.67cm">
          <draw:text-box>
            <text:p text:style-name="P2"><text:span text:style-name="T1">Plateformes multimodales</text:span></text:p>
          </draw:text-box>
        </draw:frame>
        <draw:frame draw:style-name="gr9" draw:text-style-name="P4" draw:layer="layout" svg:width="9.249cm" svg:height="1.275cm" svg:x="10.336cm" svg:y="7.387cm">
          <draw:text-box>
            <text:p text:style-name="P2"><text:span text:style-name="T3">Des espaces ruraux agricoles et touristiques à l'identité bien affirmée</text:span><text:span text:style-name="T4"> </text:span><text:span text:style-name="T5">:</text:span></text:p>
          </draw:text-box>
        </draw:frame>
        <draw:rect draw:style-name="gr10" draw:text-style-name="P1" draw:layer="layout" svg:width="0.903cm" svg:height="0.436cm" svg:x="11.132cm" svg:y="8.765cm">
          <text:p/>
        </draw:rect>
        <draw:rect draw:style-name="gr11" draw:text-style-name="P1" draw:layer="layout" svg:width="0.903cm" svg:height="0.436cm" svg:x="11.133cm" svg:y="9.565cm">
          <text:p/>
        </draw:rect>
        <draw:rect draw:style-name="gr12" draw:text-style-name="P1" draw:layer="layout" svg:width="0.903cm" svg:height="0.436cm" svg:x="11.133cm" svg:y="10.465cm">
          <text:p/>
        </draw:rect>
        <draw:frame draw:style-name="gr5" draw:text-style-name="P3" draw:layer="layout" svg:width="7.81cm" svg:height="0.89cm" svg:x="12.194cm" svg:y="8.563cm">
          <draw:text-box>
            <text:p text:style-name="P2"><text:span text:style-name="T1">Vignobles - Tourisme viticole </text:span></text:p>
          </draw:text-box>
        </draw:frame>
        <draw:frame draw:style-name="gr5" draw:text-style-name="P3" draw:layer="layout" svg:width="7.875cm" svg:height="0.89cm" svg:x="12.284cm" svg:y="9.363cm">
          <draw:text-box>
            <text:p text:style-name="P2"><text:span text:style-name="T1">Élevage </text:span><text:span text:style-name="T2">(Charolais...)</text:span></text:p>
          </draw:text-box>
        </draw:frame>
        <draw:frame draw:style-name="gr5" draw:text-style-name="P3" draw:layer="layout" svg:width="7.875cm" svg:height="0.89cm" svg:x="12.285cm" svg:y="10.263cm">
          <draw:text-box>
            <text:p text:style-name="P2"><text:span text:style-name="T1">Grandes cultures <text:s/></text:span><text:span text:style-name="T6">(Céréales, Oléagineux...)</text:span></text:p>
          </draw:text-box>
        </draw:frame>
        <draw:rect draw:style-name="gr13" draw:text-style-name="P1" draw:layer="layout" svg:width="0.903cm" svg:height="0.436cm" svg:x="11.138cm" svg:y="11.174cm">
          <text:p/>
        </draw:rect>
        <draw:custom-shape draw:style-name="gr14" draw:text-style-name="P1" draw:layer="layout" svg:width="0.45cm" svg:height="0.45cm" svg:x="11.372cm" svg:y="11.987cm">
          <text:p/>
          <draw:enhanced-geometry svg:viewBox="0 0 21600 21600" draw:glue-points="10800 0 0 10800 10800 21600 21600 10800" draw:text-areas="5400 5400 16200 16200" draw:type="diamond" draw:enhanced-path="M 10800 0 L 21600 10800 10800 21600 0 10800 10800 0 Z N"/>
        </draw:custom-shape>
        <draw:frame draw:style-name="gr5" draw:text-style-name="P3" draw:layer="layout" svg:width="7.397cm" svg:height="0.89cm" svg:x="12.286cm" svg:y="11.063cm">
          <draw:text-box>
            <text:p text:style-name="P2"><text:span text:style-name="T1">Parc régional du Morvan </text:span><text:span text:style-name="T6">(sylviculture)</text:span></text:p>
          </draw:text-box>
        </draw:frame>
        <draw:frame draw:style-name="gr5" draw:text-style-name="P3" draw:layer="layout" svg:width="7.791cm" svg:height="0.89cm" svg:x="12.286cm" svg:y="11.863cm">
          <draw:text-box>
            <text:p text:style-name="P2"><text:span text:style-name="T1">Sites touristiques les plus visités</text:span></text:p>
          </draw:text-box>
        </draw:frame>
        <draw:custom-shape draw:style-name="gr15" draw:text-style-name="P1" draw:layer="layout" svg:width="1.587cm" svg:height="0.588cm" svg:x="10.887cm" svg:y="5.49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16" draw:text-style-name="P1" draw:layer="layout" svg:width="1.858cm" svg:height="1.158cm" draw:transform="rotate (0.7853981633973) translate (0.209cm 9.867cm)">
          <text:p/>
        </draw:ellipse>
        <draw:frame draw:style-name="gr17" draw:text-style-name="P3" draw:layer="layout" svg:width="7.73cm" svg:height="1.117cm" svg:x="2.095cm" svg:y="9.263cm">
          <draw:text-box>
            <text:p text:style-name="P2"><text:span text:style-name="T1">Espace peu peuplé </text:span><text:span text:style-name="T2">(Diagonale aride)</text:span></text:p>
          </draw:text-box>
        </draw:frame>
        <draw:custom-shape draw:style-name="gr18" draw:text-style-name="P1" draw:layer="layout" svg:width="1.66cm" svg:height="1.35cm" draw:transform="rotate (-1.57079632679579) translate (1.905cm 10.446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1.66cm" svg:height="0.95cm" draw:transform="rotate (1.5707963267946) translate (0.653cm 12.72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3" draw:layer="layout" svg:width="8.957cm" svg:height="1.452cm" svg:x="2.126cm" svg:y="10.624cm">
          <draw:text-box>
            <text:p text:style-name="P2"><text:span text:style-name="T1">Principaux échanges migratoires </text:span></text:p>
            <text:p text:style-name="P2"><text:span text:style-name="T2">(Partants &lt; 40 ans &lt; Entrants)</text:span></text:p>
          </draw:text-box>
        </draw:frame>
        <draw:rect draw:style-name="gr24" draw:text-style-name="P1" draw:layer="layout" svg:width="9.663cm" svg:height="1.081cm" svg:x="10.594cm" svg:y="6.511cm">
          <text:p/>
        </draw:rect>
        <draw:circle draw:style-name="gr4" draw:text-style-name="P1" draw:layer="layout" svg:width="1.025cm" svg:height="1.026cm" svg:x="0.62cm" svg:y="15.609cm">
          <text:p/>
        </draw:circle>
        <draw:frame draw:style-name="gr5" draw:text-style-name="P3" draw:layer="layout" svg:width="6.288cm" svg:height="1.186cm" svg:x="2.094cm" svg:y="15.463cm">
          <draw:text-box>
            <text:p text:style-name="P2"><text:span text:style-name="T1">Métropole régionale </text:span></text:p>
            <text:p text:style-name="P2"><text:span text:style-name="T2">(Tertiaire supérieur, industries...)</text:span></text:p>
          </draw:text-box>
        </draw:frame>
        <draw:circle draw:style-name="gr4" draw:text-style-name="P1" draw:layer="layout" svg:width="0.369cm" svg:height="0.369cm" svg:x="0.973cm" svg:y="16.903cm">
          <text:p/>
        </draw:circle>
        <draw:frame draw:style-name="gr5" draw:text-style-name="P3" draw:layer="layout" svg:width="10.248cm" svg:height="1.186cm" svg:x="2.095cm" svg:y="16.663cm">
          <draw:text-box>
            <text:p text:style-name="P2"><text:span text:style-name="T1">Pôles secondaires</text:span></text:p>
            <text:p text:style-name="P2"><text:span text:style-name="T2">(Tertiaire, industries...)</text:span></text:p>
          </draw:text-box>
        </draw:frame>
        <draw:circle draw:style-name="gr4" draw:text-style-name="P1" draw:layer="layout" svg:width="1.025cm" svg:height="1.026cm" svg:x="0.62cm" svg:y="5.309cm">
          <text:p/>
        </draw:circle>
        <draw:frame draw:style-name="gr5" draw:text-style-name="P3" draw:layer="layout" svg:width="6.288cm" svg:height="1.186cm" svg:x="2.094cm" svg:y="5.163cm">
          <draw:text-box>
            <text:p text:style-name="P2"><text:span text:style-name="T1">Métropole régionale </text:span></text:p>
            <text:p text:style-name="P2"><text:span text:style-name="T2">(Tertiaire supérieur, industries...)</text:span></text:p>
          </draw:text-box>
        </draw:frame>
        <draw:circle draw:style-name="gr4" draw:text-style-name="P1" draw:layer="layout" svg:width="0.369cm" svg:height="0.369cm" svg:x="0.973cm" svg:y="6.603cm">
          <text:p/>
        </draw:circle>
        <draw:frame draw:style-name="gr5" draw:text-style-name="P3" draw:layer="layout" svg:width="10.248cm" svg:height="1.186cm" svg:x="2.095cm" svg:y="6.363cm">
          <draw:text-box>
            <text:p text:style-name="P2"><text:span text:style-name="T1">Pôles secondaires</text:span></text:p>
            <text:p text:style-name="P2"><text:span text:style-name="T2">(Tertiaire, industries...)</text:span></text:p>
          </draw:text-box>
        </draw:frame>
        <draw:custom-shape draw:style-name="gr14" draw:text-style-name="P1" draw:layer="layout" svg:width="0.45cm" svg:height="0.45cm" svg:x="0.973cm" svg:y="17.987cm">
          <text:p/>
          <draw:enhanced-geometry svg:viewBox="0 0 21600 21600" draw:glue-points="10800 0 0 10800 10800 21600 21600 10800" draw:text-areas="5400 5400 16200 16200" draw:type="diamond" draw:enhanced-path="M 10800 0 L 21600 10800 10800 21600 0 10800 10800 0 Z N"/>
        </draw:custom-shape>
        <draw:frame draw:style-name="gr5" draw:text-style-name="P3" draw:layer="layout" svg:width="7.791cm" svg:height="0.89cm" svg:x="1.887cm" svg:y="17.863cm">
          <draw:text-box>
            <text:p text:style-name="P2"><text:span text:style-name="T1">Sites touristiques les plus visités</text:span></text:p>
          </draw:text-box>
        </draw:frame>
        <draw:rect draw:style-name="gr7" draw:text-style-name="P1" draw:layer="layout" svg:width="0.476cm" svg:height="0.45cm" svg:x="0.886cm" svg:y="18.818cm">
          <text:p/>
        </draw:rect>
        <draw:frame draw:style-name="gr5" draw:text-style-name="P3" draw:layer="layout" svg:width="5.538cm" svg:height="0.89cm" svg:x="1.864cm" svg:y="18.67cm">
          <draw:text-box>
            <text:p text:style-name="P2"><text:span text:style-name="T1">Plateformes multimodales</text:span></text:p>
          </draw:text-box>
        </draw:frame>
        <draw:rect draw:style-name="gr24" draw:text-style-name="P1" draw:layer="layout" svg:width="9.663cm" svg:height="1.081cm" svg:x="10.695cm" svg:y="11.712cm">
          <text:p/>
        </draw:rect>
        <draw:rect draw:style-name="gr24" draw:text-style-name="P1" draw:layer="layout" svg:width="9.663cm" svg:height="2.311cm" svg:x="0.196cm" svg:y="5.213cm">
          <text:p/>
        </draw:rect>
        <presentation:notes draw:style-name="dp2">
          <draw:page-thumbnail draw:style-name="gr21" draw:layer="layout" svg:width="14.848cm" svg:height="11.136cm" svg:x="3.075cm" svg:y="2.257cm" draw:page-number="3" presentation:class="page"/>
          <draw:frame presentation:style-name="pr1" draw:text-style-name="P7"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custom-shape draw:style-name="gr18" draw:text-style-name="P1" draw:layer="layout" svg:width="1.66cm" svg:height="1.35cm" draw:transform="rotate (-1.57079632679579) translate (1.905cm 15.746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5" draw:layer="layout" svg:width="17.11cm" svg:height="1.136cm" svg:x="1.147cm" svg:y="0.397cm">
          <draw:text-box>
            <text:p><text:span text:style-name="T7">Classement des figurés</text:span></text:p>
          </draw:text-box>
        </draw:frame>
        <draw:frame draw:style-name="gr22" draw:text-style-name="P6" draw:layer="layout" svg:width="18.66cm" svg:height="3.811cm" svg:x="1.173cm" svg:y="13.783cm">
          <draw:text-box>
            <text:p><text:span text:style-name="T8">Les figurés de flux ou linéaires</text:span></text:p>
            <text:p><text:span text:style-name="T9">feutre</text:span></text:p>
            <text:p><text:span text:style-name="T9"/></text:p>
            <text:p><text:span text:style-name="T9"/></text:p>
            <text:p><text:span text:style-name="T9"/></text:p>
          </draw:text-box>
        </draw:frame>
        <draw:polygon draw:style-name="gr1" draw:text-style-name="P1" draw:layer="layout" svg:width="0.164cm" svg:height="0.335cm" svg:x="0.895cm" svg:y="4.296cm" svg:viewBox="0 0 165 336" draw:points="165,285 62,285 62,0 0,0 0,336 165,336">
          <text:p/>
        </draw:polygon>
        <draw:path draw:style-name="gr1" draw:text-style-name="P1" draw:layer="layout" svg:width="0.195cm" svg:height="0.355cm" svg:x="1.092cm" svg:y="4.276cm" svg:viewBox="0 0 196 356" svg:d="m196 213v0l-11-50-21-30v0l-30-31-32-10v0l-51 10-30 31v0l-21 40v40 21 0l10 51 20 40v0l32 20 40 11v0h41v0l32-21v-40 0l-32 10v0l-30 9v0h-21l-20-19v0l-10-21-11-30h145v0 0zm-145-41v0l11-30 10-20v0l11-11 19-9v0l11 9 10 11v0l11 20 9 30zm-51-203-41 82h32l60-82z">
          <text:p/>
        </draw:path>
        <draw:path draw:style-name="gr1" draw:text-style-name="P1" draw:layer="layout" svg:width="1.311cm" svg:height="0.415cm" svg:x="1.318cm" svg:y="4.296cm" svg:viewBox="0 0 1312 416" svg:d="m300 183v0-30l10-20v0l11-11 19-9v0l22 9 10 11v0l11 20v30zm279-30v0l-11-31-10-29v0l-11-11-30-10v0l-21 10-21 11v0l-21 29v-40h-62v254h62v-183 0l10-20v0h32v0h10v0l11 20v183h62zm227-336h-62v93 0l-21-11v0h-20v0h-32l-30 31v0l-21 40v40 31 0 51l21 40v0l20 10 31 11v0l31-11v0l31-31v42h52zm-73-51v0h-20v0h-21l-10-10v0-61-10 0-40l10-31v0l11-11 10-9v0l20 9v0l11 11v132 0zm299-72v0-50l-21-30v0l-31-31-42-10v0l-40 10-31 31v0l-21 40-10 40v21 0l10 51 21 40v0l31 20 40 11v0h42v0l41-21v-40 0l-41 10v0l-31 9v0h-20l-21-19v0l-10-21v-30h134v0 0zm-134-41v0-30l10-20v0l11-11 19-9v0l11 9 21 11v0l10 20v30zm238-101h-62v71h62zm0 112h-62v71h62zm-1115-254h-52v21 0l-21-21v0h-31v0h-41l-31 31v0l-10 30-11 61v0 0l11 61 10 40v0l20 20h32v0h30l21-10v0l21-30v30 0l-10 21-11 9v0l-10 10-31 10v0l-31-10v0l-31-10v51 0l31 10v0l41 10v0l42-10 30-20v0l21-41 11-51zm-73-29v0l-10 10-11 10v0l-20-10-10-10v0l-11-21v-40-11 0-29l11-31v0l10-11 20-9v0l11 9 10 11v0l11 50v21 0 30zm299-41v0-50l-21-30v0l-30-31-43-10v0l-40 10-31 31v0l-21 40-10 40v21 0l10 51 21 40v0l31 20 40 11v0h43v0l40-21v-40 0l-40 10v0l-32 9v0h-21l-20-19v0l-10-21v-30h134v0 0z">
          <text:p/>
        </draw:path>
        <draw:polygon draw:style-name="gr2" draw:text-style-name="P1" draw:layer="layout" svg:width="2.199cm" svg:height="0.7cm" svg:x="0.825cm" svg:y="4.144cm" svg:viewBox="0 0 2200 701" draw:points="0,701 0,0 2200,0 2200,701">
          <text:p/>
        </draw:polygon>
        <draw:polygon draw:style-name="gr1" draw:text-style-name="P1" draw:layer="layout" svg:width="2.197cm" svg:height="0.699cm" svg:x="0.824cm" svg:y="4.144cm" svg:viewBox="0 0 2198 700" draw:points="0,700 0,0 2198,0 2198,700">
          <text:p/>
        </draw:polygon>
        <draw:polygon draw:style-name="gr2" draw:text-style-name="P1" draw:layer="layout" svg:width="2.199cm" svg:height="0.7cm" svg:x="0.825cm" svg:y="4.144cm" svg:viewBox="0 0 2200 701" draw:points="0,701 0,0 2200,0 2200,701">
          <text:p/>
        </draw:polygon>
        <draw:polygon draw:style-name="gr1" draw:text-style-name="P1" draw:layer="layout" svg:width="2.196cm" svg:height="0.699cm" svg:x="0.825cm" svg:y="4.144cm" svg:viewBox="0 0 2197 700" draw:points="0,700 0,0 2197,0 2197,700">
          <text:p/>
        </draw:polygon>
        <draw:polygon draw:style-name="gr2" draw:text-style-name="P1" draw:layer="layout" svg:width="2.199cm" svg:height="0.7cm" svg:x="0.825cm" svg:y="4.144cm" svg:viewBox="0 0 2200 701" draw:points="0,701 0,0 2200,0 2200,701">
          <text:p/>
        </draw:polygon>
        <draw:polygon draw:style-name="gr1" draw:text-style-name="P1" draw:layer="layout" svg:width="2.197cm" svg:height="0.699cm" svg:x="0.824cm" svg:y="4.144cm" svg:viewBox="0 0 2198 700" draw:points="0,700 0,0 2198,0 2198,700">
          <text:p/>
        </draw:polygon>
        <draw:polygon draw:style-name="gr2" draw:text-style-name="P1" draw:layer="layout" svg:width="2.199cm" svg:height="0.7cm" svg:x="0.825cm" svg:y="4.144cm" svg:viewBox="0 0 2200 701" draw:points="0,701 0,0 2200,0 2200,701">
          <text:p/>
        </draw:polygon>
        <draw:polyline draw:style-name="gr3" draw:text-style-name="P1" draw:layer="layout" svg:width="2.196cm" svg:height="0.699cm" svg:x="0.825cm" svg:y="4.144cm" svg:viewBox="0 0 2197 700" draw:points="0,700 0,0 2197,0 2197,700 0,700">
          <text:p/>
        </draw:polyline>
        <draw:circle draw:style-name="gr4" draw:text-style-name="P1" draw:layer="layout" svg:width="1.025cm" svg:height="1.026cm" svg:x="0.619cm" svg:y="5.309cm">
          <text:p/>
        </draw:circle>
        <draw:frame draw:style-name="gr5" draw:text-style-name="P3" draw:layer="layout" svg:width="6.288cm" svg:height="1.186cm" svg:x="2.093cm" svg:y="5.163cm">
          <draw:text-box>
            <text:p text:style-name="P2"><text:span text:style-name="T1">Métropole régionale </text:span></text:p>
            <text:p text:style-name="P2"><text:span text:style-name="T2">(Tertiaire supérieur, industries...)</text:span></text:p>
          </draw:text-box>
        </draw:frame>
        <draw:circle draw:style-name="gr4" draw:text-style-name="P1" draw:layer="layout" svg:width="0.369cm" svg:height="0.369cm" svg:x="0.972cm" svg:y="6.603cm">
          <text:p/>
        </draw:circle>
        <draw:frame draw:style-name="gr5" draw:text-style-name="P3" draw:layer="layout" svg:width="10.248cm" svg:height="1.186cm" svg:x="2.094cm" svg:y="6.363cm">
          <draw:text-box>
            <text:p text:style-name="P2"><text:span text:style-name="T1">Pôles secondaires</text:span></text:p>
            <text:p text:style-name="P2"><text:span text:style-name="T2">(Tertiaire, industries...)</text:span></text:p>
          </draw:text-box>
        </draw:frame>
        <draw:ellipse draw:style-name="gr6" draw:text-style-name="P1" draw:layer="layout" svg:width="1.008cm" svg:height="0.95cm" svg:x="0.647cm" svg:y="7.623cm" draw:kind="arc" draw:start-angle="42.97" draw:end-angle="313.44">
          <text:p/>
        </draw:ellipse>
        <draw:frame draw:style-name="gr5" draw:text-style-name="P3" draw:layer="layout" svg:width="7.471cm" svg:height="1.787cm" svg:x="12.47cm" svg:y="4.995cm">
          <draw:text-box>
            <text:p text:style-name="P2"><text:span text:style-name="T1">Axes majeurs parfois générateurs d'activités </text:span><text:span text:style-name="T2">(TGV, Autoroutes, Voies navigables)</text:span><text:span text:style-name="T1"> <text:s/></text:span></text:p>
          </draw:text-box>
        </draw:frame>
        <draw:rect draw:style-name="gr7" draw:text-style-name="P1" draw:layer="layout" svg:width="0.476cm" svg:height="0.45cm" svg:x="11.686cm" svg:y="6.818cm">
          <text:p/>
        </draw:rect>
        <draw:frame draw:style-name="gr8" draw:text-style-name="P3" draw:layer="layout" svg:width="8.77cm" svg:height="1.452cm" svg:x="2.095cm" svg:y="7.563cm">
          <draw:text-box>
            <text:p text:style-name="P2"><text:span text:style-name="T1">Aires d'attraction parisienne et lyonnaise </text:span></text:p>
            <text:p text:style-name="P2"><text:span text:style-name="T2">(Tertiaire supérieur, aéroports internationaux...)</text:span></text:p>
          </draw:text-box>
        </draw:frame>
        <draw:frame draw:style-name="gr5" draw:text-style-name="P3" draw:layer="layout" svg:width="5.538cm" svg:height="0.89cm" svg:x="12.664cm" svg:y="6.67cm">
          <draw:text-box>
            <text:p text:style-name="P2"><text:span text:style-name="T1">Plateformes multimodales</text:span></text:p>
          </draw:text-box>
        </draw:frame>
        <draw:frame draw:style-name="gr9" draw:text-style-name="P4" draw:layer="layout" svg:width="9.249cm" svg:height="1.275cm" svg:x="10.336cm" svg:y="7.387cm">
          <draw:text-box>
            <text:p text:style-name="P2"><text:span text:style-name="T3">Des espaces ruraux agricoles et touristiques à l'identité bien affirmée</text:span><text:span text:style-name="T4"> </text:span><text:span text:style-name="T5">:</text:span></text:p>
          </draw:text-box>
        </draw:frame>
        <draw:rect draw:style-name="gr10" draw:text-style-name="P1" draw:layer="layout" svg:width="0.903cm" svg:height="0.436cm" svg:x="11.132cm" svg:y="8.765cm">
          <text:p/>
        </draw:rect>
        <draw:rect draw:style-name="gr11" draw:text-style-name="P1" draw:layer="layout" svg:width="0.903cm" svg:height="0.436cm" svg:x="11.133cm" svg:y="9.565cm">
          <text:p/>
        </draw:rect>
        <draw:rect draw:style-name="gr12" draw:text-style-name="P1" draw:layer="layout" svg:width="0.903cm" svg:height="0.436cm" svg:x="11.133cm" svg:y="10.465cm">
          <text:p/>
        </draw:rect>
        <draw:frame draw:style-name="gr5" draw:text-style-name="P3" draw:layer="layout" svg:width="7.81cm" svg:height="0.89cm" svg:x="12.194cm" svg:y="8.563cm">
          <draw:text-box>
            <text:p text:style-name="P2"><text:span text:style-name="T1">Vignobles - Tourisme viticole </text:span></text:p>
          </draw:text-box>
        </draw:frame>
        <draw:frame draw:style-name="gr5" draw:text-style-name="P3" draw:layer="layout" svg:width="7.875cm" svg:height="0.89cm" svg:x="12.284cm" svg:y="9.363cm">
          <draw:text-box>
            <text:p text:style-name="P2"><text:span text:style-name="T1">Élevage </text:span><text:span text:style-name="T2">(Charolais...)</text:span></text:p>
          </draw:text-box>
        </draw:frame>
        <draw:frame draw:style-name="gr5" draw:text-style-name="P3" draw:layer="layout" svg:width="7.875cm" svg:height="0.89cm" svg:x="12.285cm" svg:y="10.263cm">
          <draw:text-box>
            <text:p text:style-name="P2"><text:span text:style-name="T1">Grandes cultures <text:s/></text:span><text:span text:style-name="T6">(Céréales, Oléagineux...)</text:span></text:p>
          </draw:text-box>
        </draw:frame>
        <draw:rect draw:style-name="gr13" draw:text-style-name="P1" draw:layer="layout" svg:width="0.903cm" svg:height="0.436cm" svg:x="11.138cm" svg:y="11.174cm">
          <text:p/>
        </draw:rect>
        <draw:custom-shape draw:style-name="gr14" draw:text-style-name="P1" draw:layer="layout" svg:width="0.45cm" svg:height="0.45cm" svg:x="11.372cm" svg:y="11.987cm">
          <text:p/>
          <draw:enhanced-geometry svg:viewBox="0 0 21600 21600" draw:glue-points="10800 0 0 10800 10800 21600 21600 10800" draw:text-areas="5400 5400 16200 16200" draw:type="diamond" draw:enhanced-path="M 10800 0 L 21600 10800 10800 21600 0 10800 10800 0 Z N"/>
        </draw:custom-shape>
        <draw:frame draw:style-name="gr5" draw:text-style-name="P3" draw:layer="layout" svg:width="7.397cm" svg:height="0.89cm" svg:x="12.286cm" svg:y="11.063cm">
          <draw:text-box>
            <text:p text:style-name="P2"><text:span text:style-name="T1">Parc régional du Morvan </text:span><text:span text:style-name="T6">(sylviculture)</text:span></text:p>
          </draw:text-box>
        </draw:frame>
        <draw:frame draw:style-name="gr5" draw:text-style-name="P3" draw:layer="layout" svg:width="7.791cm" svg:height="0.89cm" svg:x="12.286cm" svg:y="11.863cm">
          <draw:text-box>
            <text:p text:style-name="P2"><text:span text:style-name="T1">Sites touristiques les plus visités</text:span></text:p>
          </draw:text-box>
        </draw:frame>
        <draw:custom-shape draw:style-name="gr15" draw:text-style-name="P1" draw:layer="layout" svg:width="1.587cm" svg:height="0.588cm" svg:x="10.887cm" svg:y="5.49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16" draw:text-style-name="P1" draw:layer="layout" svg:width="1.858cm" svg:height="1.158cm" draw:transform="rotate (0.7853981633973) translate (0.209cm 9.867cm)">
          <text:p/>
        </draw:ellipse>
        <draw:frame draw:style-name="gr17" draw:text-style-name="P3" draw:layer="layout" svg:width="7.73cm" svg:height="1.117cm" svg:x="2.095cm" svg:y="9.263cm">
          <draw:text-box>
            <text:p text:style-name="P2"><text:span text:style-name="T1">Espace peu peuplé </text:span><text:span text:style-name="T2">(Diagonale aride)</text:span></text:p>
          </draw:text-box>
        </draw:frame>
        <draw:custom-shape draw:style-name="gr18" draw:text-style-name="P1" draw:layer="layout" svg:width="1.66cm" svg:height="1.35cm" draw:transform="rotate (-1.57079632679579) translate (1.905cm 10.446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1.66cm" svg:height="0.95cm" draw:transform="rotate (1.5707963267946) translate (0.653cm 12.72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3" draw:layer="layout" svg:width="8.957cm" svg:height="1.452cm" svg:x="2.126cm" svg:y="10.624cm">
          <draw:text-box>
            <text:p text:style-name="P2"><text:span text:style-name="T1">Principaux échanges migratoires </text:span></text:p>
            <text:p text:style-name="P2"><text:span text:style-name="T2">(Partants &lt; 40 ans &lt; Entrants)</text:span></text:p>
          </draw:text-box>
        </draw:frame>
        <draw:rect draw:style-name="gr24" draw:text-style-name="P1" draw:layer="layout" svg:width="9.663cm" svg:height="1.584cm" svg:x="10.594cm" svg:y="5.111cm">
          <text:p/>
        </draw:rect>
        <draw:circle draw:style-name="gr4" draw:text-style-name="P1" draw:layer="layout" svg:width="1.025cm" svg:height="1.026cm" svg:x="0.62cm" svg:y="5.309cm">
          <text:p/>
        </draw:circle>
        <draw:frame draw:style-name="gr5" draw:text-style-name="P3" draw:layer="layout" svg:width="6.288cm" svg:height="1.186cm" svg:x="2.094cm" svg:y="5.163cm">
          <draw:text-box>
            <text:p text:style-name="P2"><text:span text:style-name="T1">Métropole régionale </text:span></text:p>
            <text:p text:style-name="P2"><text:span text:style-name="T2">(Tertiaire supérieur, industries...)</text:span></text:p>
          </draw:text-box>
        </draw:frame>
        <draw:circle draw:style-name="gr4" draw:text-style-name="P1" draw:layer="layout" svg:width="0.369cm" svg:height="0.369cm" svg:x="0.973cm" svg:y="6.603cm">
          <text:p/>
        </draw:circle>
        <draw:frame draw:style-name="gr5" draw:text-style-name="P3" draw:layer="layout" svg:width="10.248cm" svg:height="1.186cm" svg:x="2.095cm" svg:y="6.363cm">
          <draw:text-box>
            <text:p text:style-name="P2"><text:span text:style-name="T1">Pôles secondaires</text:span></text:p>
            <text:p text:style-name="P2"><text:span text:style-name="T2">(Tertiaire, industries...)</text:span></text:p>
          </draw:text-box>
        </draw:frame>
        <draw:rect draw:style-name="gr24" draw:text-style-name="P1" draw:layer="layout" svg:width="9.663cm" svg:height="2.486cm" svg:x="0.495cm" svg:y="10.307cm">
          <text:p/>
        </draw:rect>
        <draw:rect draw:style-name="gr24" draw:text-style-name="P1" draw:layer="layout" svg:width="9.663cm" svg:height="1.347cm" svg:x="0.396cm" svg:y="7.477cm">
          <text:p/>
        </draw:rect>
        <draw:custom-shape draw:style-name="gr19" draw:text-style-name="P1" draw:layer="layout" svg:width="1.66cm" svg:height="0.95cm" draw:transform="rotate (1.5707963267946) translate (0.653cm 18.02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3" draw:layer="layout" svg:width="8.957cm" svg:height="1.452cm" svg:x="2.126cm" svg:y="15.924cm">
          <draw:text-box>
            <text:p text:style-name="P2"><text:span text:style-name="T1">Principaux échanges migratoires </text:span></text:p>
            <text:p text:style-name="P2"><text:span text:style-name="T2">(Partants &lt; 40 ans &lt; Entrants)</text:span></text:p>
          </draw:text-box>
        </draw:frame>
        <draw:ellipse draw:style-name="gr6" draw:text-style-name="P1" draw:layer="layout" svg:width="1.008cm" svg:height="0.95cm" svg:x="0.647cm" svg:y="18.323cm" draw:kind="arc" draw:start-angle="42.97" draw:end-angle="313.44">
          <text:p/>
        </draw:ellipse>
        <draw:frame draw:style-name="gr8" draw:text-style-name="P3" draw:layer="layout" svg:width="8.77cm" svg:height="1.452cm" svg:x="2.095cm" svg:y="18.263cm">
          <draw:text-box>
            <text:p text:style-name="P2"><text:span text:style-name="T1">Aires d'attraction parisienne et lyonnaise </text:span></text:p>
            <text:p text:style-name="P2"><text:span text:style-name="T2">(Tertiaire supérieur, aéroports internationaux...)</text:span></text:p>
          </draw:text-box>
        </draw:frame>
        <draw:frame draw:style-name="gr5" draw:text-style-name="P3" draw:layer="layout" svg:width="7.471cm" svg:height="1.787cm" svg:x="2.27cm" svg:y="19.696cm">
          <draw:text-box>
            <text:p text:style-name="P2"><text:span text:style-name="T1">Axes majeurs parfois générateurs d'activités </text:span><text:span text:style-name="T2">(TGV, Autoroutes, Voies navigables)</text:span><text:span text:style-name="T1"> <text:s/></text:span></text:p>
          </draw:text-box>
        </draw:frame>
        <draw:custom-shape draw:style-name="gr15" draw:text-style-name="P1" draw:layer="layout" svg:width="1.587cm" svg:height="0.588cm" svg:x="0.687cm" svg:y="20.19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21" draw:layer="layout" svg:width="14.848cm" svg:height="11.136cm" svg:x="3.075cm" svg:y="2.257cm" draw:page-number="4" presentation:class="page"/>
          <draw:frame presentation:style-name="pr1" draw:text-style-name="P7"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polygon draw:style-name="gr25" draw:text-style-name="P1" draw:layer="layout" svg:width="19.999cm" svg:height="27.415cm" svg:x="0.555cm" svg:y="0.484cm" svg:viewBox="0 0 20000 27416" draw:points="0,27416 0,0 20000,0 20000,27416">
          <text:p/>
        </draw:polygon>
        <draw:polyline draw:style-name="gr3" draw:text-style-name="P1" draw:layer="layout" svg:width="19.996cm" svg:height="27.412cm" svg:x="0.556cm" svg:y="0.583cm" svg:viewBox="0 0 19997 27413" draw:points="0,27413 0,0 19997,0 19997,27413 0,27413">
          <text:p/>
        </draw:polyline>
        <draw:path draw:style-name="gr26" draw:text-style-name="P1" draw:layer="layout" svg:width="1.124cm" svg:height="0.251cm" svg:x="1.113cm" svg:y="18.385cm" svg:viewBox="0 0 1125 252" svg:d="m443 121v0l-11-20v-21 0l-20-10-10-10v0l-32 10v0l-20 31v0l-10-31v0l-30-10v0l-32 10v0l-10 20v-20h-41v182h41v-131 0l10-10v0l11-10v0l21 10v0 10 131h40v-131 0l11-10v0l20-10v0l10 10v0l11 10v131h41zm62-242v0l-11-10v0l-9 10v0l-11 19v0l11 21v0h9v0h11v0l10-21v0zm0 41h-41v182h41zm124-182h-41v-60h-31l-11 60h-20v31h20v90 0 21l11 20v0l10 10 21 10v0h20v0l21-10v-30 0l-10 10v0h-11v0l-20-10v0-21-90h41zm165 50v0l-11-40-10-21v0l-20-20-31-10v0l-31 10-21 20v0l-20 31v30 10 0 40l20 31v0l21 10 31 10v0h31v0l20-20v-20 0l-20 10v0h-21v0h-20l-10-10v0l-11-21v-19h103v0 0zm-103-31v0l11-40v0l20-11v0h10l11 11v0l10 40zm154 20v0l-10-20-20-11v0l-32-9v0-10 0-10 0l21-11v0l21 11v0h20v-31 0h-20v0l-21-10v0l-21 10-19 10v0l-11 21v20 0 30 0l11 10 19 11v0l32 10v0 19 0l-11 21v0h-21v0h-19v0l-21-10v30 0l21 10v0h30v0h21l20-20v0l10-20 11-21v0zm197-111v0l-10-10-21-10v0l-20 10v0l-11 20v-20h-43v182h43v-131 0-10 0l11-10v0l9 10v0l11 10h31v0-20zm-1012 111h-72v-202h-41v242h113zm62-242v0l-10-10v0l-21 10v0 19 0 21 0h21v0h10v0l11-21v0zm0 41h-42v182h42z">
          <text:p/>
        </draw:path>
        <draw:path draw:style-name="gr26" draw:text-style-name="P1" draw:layer="layout" svg:width="0.144cm" svg:height="0.251cm" svg:x="2.258cm" svg:y="18.385cm" svg:viewBox="0 0 145 252" svg:d="m145 151v0l-10-40-11-21v0l-20-20-31-10v0l-31 10-21 20v0l-21 31v30 10 0 40l21 31v0l21 10 31 10v0h31v0l31-20v-20 0l-31 10v0h-21v0h-21l-10-10v0l-10-21v-19h103v0 0zm-103-31v0l10-40v0l21-11v0h10l11 11v0l10 40zm-42-141-30 50h30l42-50z">
          <text:p/>
        </draw:path>
        <draw:path draw:style-name="gr26" draw:text-style-name="P1" draw:layer="layout" svg:width="1.104cm" svg:height="0.301cm" svg:x="2.423cm" svg:y="18.385cm" svg:viewBox="0 0 1105 302" svg:d="m217 70h-42v182h42zm186-101v0l-10-40-11-21v0l-21-20-30-10v0l-32 10-30 20v0l-11 21-10 40v10 0l10 40 11 31v0l30 10 32 10v0l30-10 21-10v0l11-31 10-40zm-52 51v0l-10 10h-10v0h-21l-11-10v0-21-30-10 0-40 0l11-10 21-11v0l10 11 10 10v0l10 10v30 10 0 30zm207-70v0l-10-31-11-10v0l-10-10-11-10v0l-30 10v0l-21 31v-31h-41v182h41v-131 0l10-10v0l21-10v0l11 10v0l9 10v131h42zm154-122v0-29l-10-21v0l-20-10-21-10v0l-30 10v0l-21 10v31 0l10-10v0l30-11v0l22 11v0 10 19 0h-11v0l-21-9v0l-20 9-21 11v0l-10 20-11 30v0 0l11 21 10 20v0l11 20h21v0l30-10v0l11-20v30h40zm-40-40v0l-22 10v0l-19-10v0l-11-21v-9 0l11-21v0l19-10v0l22 10v0 21 9 0zm123-181h-42v242h42zm176-101v0l-11-40-10-21v0l-21-20-31-10v0l-31 10-20 20v0l-21 31v30 10 0l10 40 11 31v0l20 10 31 10v0h31v0l31-20v-20 0l-31 10v0h-20v0h-21l-11-10v0l-10-21v-19h104v0 0zm-104-31v0l10-40v0l21-11v0h11l10 11v0l10 40zm155 20v0l-10-20-21-11v0l-20-9v0l-11-10v0l11-10v0l9-11v0l21 11v0h21v-31 0h-21v0l-21-10v0l-20 10-21 10v0l-10 21v20 0l10 30v0l11 10 10 11v0l31 10v0 19 0 21 0h-31v0h-21v0l-10-10v30 0l10 10v0h32v0h30l21-20v0l11-20v-21 0zm-960-121h-41v10 0l-21-10v0l-21-10v0l-20 10-21 20v0l-21 21v40 10 0 40l21 21v0l11 20h21v0h20l10-10v0l21-20v20 0l-10 30v0l-11 11h-21v0h-20v0l-31-11v31 0l31 9v0h20v0h32l30-19v0l11-21 10-40zm-51-21v0l-11 11h-10v0h-11l-9-11v0l-11-50v0 0l11-50v0h9l11-11v0h10l11 11v0l10 40v10 0zm113-141v0l-21-10v0l-10 10v0l-11 19v0l11 21v0h10v0h21v0-21 0z">
          <text:p/>
        </draw:path>
        <draw:path draw:style-name="gr26" draw:text-style-name="P1" draw:layer="layout" svg:width="1.144cm" svg:height="0.253cm" svg:x="1.113cm" svg:y="17.888cm" svg:viewBox="0 0 1145 254" svg:d="m443 122v0l-11-20v-20 0l-20-11h-10v0h-32v0l-20 31v0l-10-20v0l-30-11v0h-32v0l-10 31v-31h-41v183h41v-132 0l10-11v0l11-9v0l21 9v0 11 132h40v-132 0l11-11v0l20-9v0l10 9v0l11 11v132h41zm62-243v0l-11-11v0l-9 11v0l-11 20v0l11 21v0l9 9v0l11-9v0l10-21v0zm0 40h-41v183h41zm124-183h-41v-60h-31l-11 60-20 11v20h20v91 0 31l11 19v0l10 11h21v0h20v0h21v-30 0h-10v0h-11v0l-20-11v0-20-91h41zm165 51v0l-11-31-10-30v0l-20-21h-31v0h-31l-21 21v0l-20 30v31 19 0 31l20 30v0l21 21h31v0h31v0l20-11v-30 0l-20 11v0h-21v0h-20l-10-11v0l-11-20v-21h103v0 0zm-103-30v0l11-31v0l20-19v0l10 10 11 9v0l10 31zm154 21v0l-10-10-20-11v0l-32-10v0-21 0-9 0h21v0h21v0l20 9v-29 0l-20-11v0h-21v0h-21l-19 11v0l-11 20v20 0 31 0l11 19h19v0l32 21v0 10 0l-11 21v0h-21v0h-19v0l-21-11v30 0l21 11v0h30v0h21l20-11v0l10-19 11-21v0zm217-192h-41v71 0l-10-11v0h-20v0h-32l-10 21v0l-21 30v31 19 0 41l9 20v0l22 21h21v0h20v0l21-30v30h41zm-51-41v0l-11 11v0h-9l-11-11v0l-10-41v-9 0l10-52v0l11-9h9v0h11v0l10 9v92 0zm-991 10h-72v-202h-41v243h113zm62-243v0l-10-11v0l-21 11v0 20 0 21 0l21 9v0l10-9v0l11-21v0zm0 40h-42v183h42z">
          <text:p/>
        </draw:path>
        <draw:path draw:style-name="gr26" draw:text-style-name="P1" draw:layer="layout" svg:width="0.143cm" svg:height="0.253cm" svg:x="2.29cm" svg:y="17.888cm" svg:viewBox="0 0 144 254" svg:d="m144 153v0-31l-20-30v0l-21-21h-31v0h-31l-21 21v0l-10 30-10 31v19 0l10 31 10 30v0l31 21h31v0h31v0l20-11v-30 0l-20 11v0h-31v0h-10l-21-11v0-20l-10-21h103v0 0zm-103-30v0l10-31v0l21-19v0l20 10v9 0l11 31zm-31-142-31 52h21l51-52z">
          <text:p/>
        </draw:path>
        <draw:path draw:style-name="gr26" draw:text-style-name="P1" draw:layer="layout" svg:width="1.939cm" svg:height="0.292cm" svg:x="2.465cm" svg:y="17.899cm" svg:viewBox="0 0 1940 293" svg:d="m248 202v0l-21 11v0l-21-11v0-20 0 0-30 0l21-10v0l21 10v0 20 10 0zm185-111v0l-10-11h-21v0h-21v0l-10 31v-31h-41v183h41v-132 0l10-11v0h11v0h10v0 11h41v0-20zm103-31h-41v-60h-30l-11 60-21 11v20h21v91 0 31l11 19v0l9 11h21v0h21v0h20v-30 0h-9v0h-11v0l-21-11v0-20-91h41zm155 51v0-31l-10-30v0l-21-21h-30v0h-32l-30 21v0l-11 30v31 19 0 31l21 30v0l20 21h32v0h30v0l21-11v-30 0l-21 11v0h-20v0h-21l-11-11v0l-10-20v-21h93v0 0zm-93-30v0l10-31v0l22-19v0l10 10 9 9v0l11 31zm289-20v0l-10-20-10-20v0l-11-11h-21v0h-20v0l-21 31v0l-21-20v0l-20-11v0h-31v0l-20 31v-31h-32v183h41v-132 0l11-11v0l10-9v0l21 9v0 11 132h41v-132 0l11-11v0l20-9v0l10 9v0l11 11v132h41zm166-101v0-31l-21-30v0l-21-21h-31v0h-31l-20 21v0l-11 30-10 31v19 0l10 31 11 30v0l30 21h32v0h30v0l21-11v-30 0l-21 11v0h-30v0h-11l-21-11v0-20l-10-21h104v0 0zm-104-30v0l10-31v0l21-19v0l20 10 11 9v0 31zm206-20v0l-10-20v-20 0l-21-11h-11v0l-30 11v0l-21 20v-31h-41v183h41v-132 0l10-11v0l21-9v0l11 9v0l9 11v132h42zm115-183h-32v-60h-31l-11 60-21 11v20h21v91 0 31l11 19v0l12 11h19v0h21v0h11v-30 0 0 0h-11v0l-21-11v0-20-91h32zm154 30v0-30l-10-20v0l-20-11h-21v0h-31v0l-31 11v29 0l21-9v0h20v0h21v0l10 20v20 0l-10-10v0h-21v0h-20l-21 10v0l-11 21-10 30v0 0l10 31v19 0l21 11h21v0h31v0l10-21v21h41zm-51-41v0l-11 11v0l-20-11v0l-10-20v0 0l10-30v0l20-10v0l21 10v0 20 10 0zm124-182h-42v243h42zm176-101v0l-11-31-11-30v0l-21-21h-30v0h-31l-20 21v0l-21 30v31 19 0 31l21 30v0l20 21h31v0h30v0l32-11v-30 0l-32 11v0h-19v0h-21l-11-11v0l-10-20v-21h104v0 0zm-104-30v0l10-31v0l21-19v0l11 10 10 9v0l9 31zm156 21v0l-11-10-21-11v0l-30-10v0-21 0-9 0h20v0h21v0l21 9v-29 0l-21-11v0h-21v0h-20l-21 11v0l-11 20v20 0 31 0l21 19h11v0l30 21v0 10 0 21 0h-30v0h-21v0l-20-11v30 0l20 11v0h31v0h20l21-11v0l21-19v-21 0zm-1807-50v0-42l-9-29v0l-21-11h-21v0h-20v0l-21 31v-31h-41v233h41v-61 0l21 11v0h11v0h30l21-21v0l9-30v-31zm-51 41v0l-9 11v0h-21v0l-11-11v-91 0l11-11v0l21-9v0l20 9v0 42 10 0 40zm196-71v0-30l-11-20v0l-21-11h-20v0h-31v0l-20 11v29 0l9-9v0h32v0h21v0 20 20 0l-11-10v0h-10v0h-32l-20 10v0l-10 21v30 0 0 31l10 19v0l11 11h20v0h31v0l11-21 9 21h32z">
          <text:p/>
        </draw:path>
        <draw:line draw:style-name="gr27" draw:text-style-name="P1" draw:layer="layout" svg:x1="4.98cm" svg:y1="18.051cm" svg:x2="5.021cm" svg:y2="18.051cm">
          <text:p/>
        </draw:line>
        <draw:line draw:style-name="gr27" draw:text-style-name="P1" draw:layer="layout" svg:x1="5.145cm" svg:y1="18.051cm" svg:x2="5.393cm" svg:y2="18.051cm">
          <text:p/>
        </draw:line>
        <draw:line draw:style-name="gr27" draw:text-style-name="P1" draw:layer="layout" svg:x1="5.518cm" svg:y1="18.051cm" svg:x2="5.559cm" svg:y2="18.051cm">
          <text:p/>
        </draw:line>
        <draw:line draw:style-name="gr27" draw:text-style-name="P1" draw:layer="layout" svg:x1="5.683cm" svg:y1="18.051cm" svg:x2="5.858cm" svg:y2="18.051cm">
          <text:p/>
        </draw:line>
        <draw:polygon draw:style-name="gr28" draw:text-style-name="P1" draw:layer="layout" svg:width="0.081cm" svg:height="0.081cm" svg:x="4.991cm" svg:y="18.435cm" svg:viewBox="0 0 82 82" draw:points="0,0 82,0 82,82 0,82">
          <text:p/>
        </draw:polygon>
        <draw:polygon draw:style-name="gr28" draw:text-style-name="P1" draw:layer="layout" svg:width="0.331cm" svg:height="0.081cm" svg:x="5.238cm" svg:y="18.435cm" svg:viewBox="0 0 332 82" draw:points="0,0 332,0 332,82 0,82">
          <text:p/>
        </draw:polygon>
        <draw:polygon draw:style-name="gr28" draw:text-style-name="P1" draw:layer="layout" svg:width="0.081cm" svg:height="0.081cm" svg:x="5.734cm" svg:y="18.435cm" svg:viewBox="0 0 82 82" draw:points="0,0 82,0 82,82 0,82">
          <text:p/>
        </draw:polygon>
        <draw:polygon draw:style-name="gr28" draw:text-style-name="P1" draw:layer="layout" svg:width="0.153cm" svg:height="0.15cm" svg:x="5.28cm" svg:y="17.424cm" svg:viewBox="0 0 154 151" draw:points="154,80 154,80 154,111 133,131 113,151 82,151 82,151 51,151 20,131 9,111 0,80 0,80 9,50 20,19 51,0 82,0 82,0 113,0 133,19 154,50">
          <text:p/>
        </draw:polygon>
        <draw:path draw:style-name="gr1" draw:text-style-name="P1" draw:layer="layout" svg:width="2.176cm" svg:height="0.303cm" svg:x="1.113cm" svg:y="17.393cm" svg:viewBox="0 0 2177 304" svg:d="m319 10v0l-20-10v0l-10 10v0l-11 21v0l11 19v0h10v0h20v0l10-19v0zm-10 40h-41v182h41zm175-132v0l-9-31v-9 0l-21-10-11-10v0l-30 10v0l-21 30v-30h-41v182h41v-132 0l10-10v0l20-10v0l11 10v0l10 10v132h41zm145-50v0l-10 9v0l-31 10v0l-10-10-11-9v0l-10-41v-11 0-19l10-21v0l11-10 20-11v0l21 11v0l10 10v-30 0l-10-10v0l-31-10v0l-31 10-21 19v0l-20 31v30 11 0 41l20 30v0l21 10 31 10v0l31-10v0h10zm73-233v0l-21-10v0l-11 10v0l-10 21v0l10 19v0h11v0h21v0-19 0zm0 40h-42v182h42zm175-111v0-31l-11-30v0l-21-10-19-10v0l-21 10v0l-22 19v-19h-40v233h40v-61 0l22 10v0h10v0l30-10 21-10v0l11-30v-41zm-51 50v0l-11 10v0h-21v0l-11-19v-82 0l11-20v0h21v0l11 10v0l9 40v11 0 31zm197-61v0-31l-10-20v0l-21-10-21-10v0l-32 10v0l-20 10v30 0l11-10v0l30-11v0l21 11v0 10 21 0h-10v0l-21-11v0l-20 11-21 10v0l-11 20-10 31v0 0l10 19 11 21v0l10 20h20v0l32-10v0l10-21v31h42zm-42-41v0l-21 10v0l-21-10v0-19-11 0-20 0l21-11v0l21 11v0 20 11 0zm125-183h-42v243h42zm176-102v0l-11-40-10-21v0l-21-19-31-10v0l-31 10-20 19v0l-11 31-10 30v11 0l10 41 11 30v0l20 10 31 10v0h31v0l31-20v-21 0l-31 10v0h-20v0h-11l-21-10v0l-10-19v-21h104v0 0zm-104-30v0l10-41v0l21-11v0h11l10 11v0l10 41zm155 20v0l-10-20-21-10v0l-20-11v0l-11-10v0l11-10v0l20-11v0l21 11v0h10v-30 0h-21v0l-21-10v0l-20 10-21 10v0l-10 20v20 0l10 30v0l11 11 10 10v0l31 10v0l10 21v0l-10 19v0h-20v0h-32v0l-10-10v31 0l10 10v0h32v0h30l21-20v0l11-21v-19 0zm195-122-41 122-41-122h-42l62 182h31l62-182zm52-61v0l-11-10v0l-21 10v0 21 0 19 0h21v0h11v0l10-19v0zm0 40h-42v182h42zm82-243h-41v243h41zm83-243h-42v243h42zm175-102v0l-10-40-11-21v0l-21-19-30-10v0l-30 10-21 19v0l-21 31v30 11 0 41l21 30v0l21 10 30 10v0h30v0l32-20v-21 0l-32 10v0h-19v0h-22l-10-10v0l-9-19v-21h102v0 0zm-102-30v0l9-41v0l21-11v0h11l10 11v0l9 41zm156 20v0l-11-20-21-10v0l-30-11v0-10 0-10 0l21-11v0l20 11v0h21v-30 0h-21v0l-20-10v0l-21 10-21 10v0l-11 20v20 0 30 0l11 11 21 10v0l30 10v0 21 0l-9 19v0h-21v0h-21v0l-20-10v31 0l20 10v0h31v0h20l21-20v0l11-21 10-19v0zm-2053-122v0-21l-11-19v0l-10-10-31-11h-72v243h41v-102h31v0h20l21-9v0l11-21v-31zm-52 21v0l-10 10h-21v-71h10v0h21v0l10 21v19 0zm175-9v0l-9-10-21-10v0l-21 10v0l-11 19v-19h-41v182h41v-132 0-10 0l21-10v0l11 10v0 10h41v0-20z">
          <text:p/>
        </draw:path>
        <draw:polygon draw:style-name="gr1" draw:text-style-name="P1" draw:layer="layout" svg:width="0.164cm" svg:height="0.335cm" svg:x="1.143cm" svg:y="19.254cm" svg:viewBox="0 0 165 336" draw:points="165,285 62,285 62,0 0,0 0,336 165,336">
          <text:p/>
        </draw:polygon>
        <draw:path draw:style-name="gr1" draw:text-style-name="P1" draw:layer="layout" svg:width="0.195cm" svg:height="0.355cm" svg:x="1.34cm" svg:y="19.234cm" svg:viewBox="0 0 196 356" svg:d="m196 213v0l-11-50-21-30v0l-30-31-32-10v0l-51 10-30 31v0l-21 40v40 21 0l10 51 20 40v0l32 20 40 11v0h41v0l32-21v-40 0l-32 10v0l-30 9v0h-21l-20-19v0l-10-21-11-30h145v0 0zm-145-41v0l11-30 10-20v0l11-11 19-9v0l11 9 10 11v0l11 20 9 30zm-51-203-41 82h32l60-82z">
          <text:p/>
        </draw:path>
        <draw:path draw:style-name="gr1" draw:text-style-name="P1" draw:layer="layout" svg:width="1.311cm" svg:height="0.415cm" svg:x="1.566cm" svg:y="19.254cm" svg:viewBox="0 0 1312 416" svg:d="m300 183v0-30l10-20v0l11-11 19-9v0l22 9 10 11v0l11 20v30zm279-30v0l-11-31-10-29v0l-11-11-30-10v0l-21 10-21 11v0l-21 29v-40h-62v254h62v-183 0l10-20v0h32v0h10v0l11 20v183h62zm227-336h-62v93 0l-21-11v0h-20v0h-32l-30 31v0l-21 40v40 31 0 51l21 40v0l20 10 31 11v0l31-11v0l31-31v42h52zm-73-51v0h-20v0h-21l-10-10v0-61-10 0-40l10-31v0l11-11 10-9v0l20 9v0l11 11v132 0zm299-72v0-50l-21-30v0l-31-31-42-10v0l-40 10-31 31v0l-21 40-10 40v21 0l10 51 21 40v0l31 20 40 11v0h42v0l41-21v-40 0l-41 10v0l-31 9v0h-20l-21-19v0l-10-21v-30h134v0 0zm-134-41v0-30l10-20v0l11-11 19-9v0l11 9 21 11v0l10 20v30zm238-101h-62v71h62zm0 112h-62v71h62zm-1115-254h-52v21 0l-21-21v0h-31v0h-41l-31 31v0l-10 30-11 61v0 0l11 61 10 40v0l20 20h32v0h30l21-10v0l21-30v30 0l-10 21-11 9v0l-10 10-31 10v0l-31-10v0l-31-10v51 0l31 10v0l41 10v0l42-10 30-20v0l21-41 11-51zm-73-29v0l-10 10-11 10v0l-20-10-10-10v0l-11-21v-40-11 0-29l11-31v0l10-11 20-9v0l11 9 10 11v0l11 50v21 0 30zm299-41v0-50l-21-30v0l-30-31-43-10v0l-40 10-31 31v0l-21 40-10 40v21 0l10 51 21 40v0l31 20 40 11v0h43v0l40-21v-40 0l-40 10v0l-32 9v0h-21l-20-19v0l-10-21v-30h134v0 0z">
          <text:p/>
        </draw:path>
        <draw:polygon draw:style-name="gr2" draw:text-style-name="P1" draw:layer="layout" svg:width="2.199cm" svg:height="0.7cm" svg:x="1.073cm" svg:y="19.102cm" svg:viewBox="0 0 2200 701" draw:points="0,701 0,0 2200,0 2200,701">
          <text:p/>
        </draw:polygon>
        <draw:polygon draw:style-name="gr1" draw:text-style-name="P1" draw:layer="layout" svg:width="2.197cm" svg:height="0.699cm" svg:x="1.072cm" svg:y="19.102cm" svg:viewBox="0 0 2198 700" draw:points="0,700 0,0 2198,0 2198,700">
          <text:p/>
        </draw:polygon>
        <draw:polygon draw:style-name="gr2" draw:text-style-name="P1" draw:layer="layout" svg:width="2.199cm" svg:height="0.7cm" svg:x="1.073cm" svg:y="19.102cm" svg:viewBox="0 0 2200 701" draw:points="0,701 0,0 2200,0 2200,701">
          <text:p/>
        </draw:polygon>
        <draw:polygon draw:style-name="gr1" draw:text-style-name="P1" draw:layer="layout" svg:width="2.196cm" svg:height="0.699cm" svg:x="1.073cm" svg:y="19.102cm" svg:viewBox="0 0 2197 700" draw:points="0,700 0,0 2197,0 2197,700">
          <text:p/>
        </draw:polygon>
        <draw:polygon draw:style-name="gr2" draw:text-style-name="P1" draw:layer="layout" svg:width="2.199cm" svg:height="0.7cm" svg:x="1.073cm" svg:y="19.102cm" svg:viewBox="0 0 2200 701" draw:points="0,701 0,0 2200,0 2200,701">
          <text:p/>
        </draw:polygon>
        <draw:polygon draw:style-name="gr1" draw:text-style-name="P1" draw:layer="layout" svg:width="2.197cm" svg:height="0.699cm" svg:x="1.072cm" svg:y="19.102cm" svg:viewBox="0 0 2198 700" draw:points="0,700 0,0 2198,0 2198,700">
          <text:p/>
        </draw:polygon>
        <draw:polygon draw:style-name="gr2" draw:text-style-name="P1" draw:layer="layout" svg:width="2.199cm" svg:height="0.7cm" svg:x="1.073cm" svg:y="19.102cm" svg:viewBox="0 0 2200 701" draw:points="0,701 0,0 2200,0 2200,701">
          <text:p/>
        </draw:polygon>
        <draw:polyline draw:style-name="gr3" draw:text-style-name="P1" draw:layer="layout" svg:width="2.196cm" svg:height="0.699cm" svg:x="1.073cm" svg:y="19.102cm" svg:viewBox="0 0 2197 700" draw:points="0,700 0,0 2197,0 2197,700 0,700">
          <text:p/>
        </draw:polyline>
        <draw:polygon draw:style-name="gr29" draw:text-style-name="P1" draw:layer="layout" svg:width="19.884cm" svg:height="0.161cm" svg:x="0.617cm" svg:y="18.809cm" svg:viewBox="0 0 19885 162" draw:points="0,162 0,0 19885,0">
          <text:p/>
        </draw:polygon>
        <draw:polyline draw:style-name="gr3" draw:text-style-name="P1" draw:layer="layout" svg:width="19.884cm" svg:height="0.161cm" svg:x="0.617cm" svg:y="18.809cm" svg:viewBox="0 0 19885 162" draw:points="0,162 0,0 19885,0">
          <text:p/>
        </draw:polyline>
        <draw:polygon draw:style-name="gr29" draw:text-style-name="P1" draw:layer="layout" svg:width="0cm" svg:height="0.202cm" svg:x="20.502cm" svg:y="18.809cm" svg:viewBox="0 0 0 203" draw:points="0,0 0,203">
          <text:p/>
        </draw:polygon>
        <draw:line draw:style-name="gr3" draw:text-style-name="P1" draw:layer="layout" svg:x1="20.502cm" svg:y1="18.809cm" svg:x2="20.502cm" svg:y2="19.012cm">
          <text:p/>
        </draw:line>
        <draw:polyline draw:style-name="gr3" draw:text-style-name="P1" draw:layer="layout" svg:width="2.93cm" svg:height="0.162cm" svg:x="16.756cm" svg:y="18.232cm" svg:viewBox="0 0 2931 163" draw:points="0,0 0,163 2931,163 2931,0">
          <text:p/>
        </draw:polyline>
        <draw:path draw:style-name="gr26" draw:text-style-name="P1" draw:layer="layout" svg:width="0.123cm" svg:height="0.211cm" svg:x="16.694cm" svg:y="17.919cm" svg:viewBox="0 0 124 212" svg:d="m82 172v0l-10 10h-10v0h-10l-11-10v0-61 0 0-60 0l11-11 10-10v0l10 10 10 11v0 60 0 0zm42-10v0-40l-21-31v0l-10-20-31-10v0l-21 10-21 20v0l-9 31-11 40v21 0l11 40 9 31v0l21 19h21v0h31l10-19v0l21-31v-40z">
          <text:p/>
        </draw:path>
        <draw:polyline draw:style-name="gr3" draw:text-style-name="P1" draw:layer="layout" svg:width="0.04cm" svg:height="0.151cm" svg:x="16.735cm" svg:y="17.949cm" svg:viewBox="0 0 41 152" draw:points="41,142 31,152 21,152 11,152 0,142 0,81 0,21 11,10 21,0 31,10 41,21 41,81 41,142">
          <text:p/>
        </draw:polyline>
        <draw:polyline draw:style-name="gr3" draw:text-style-name="P1" draw:layer="layout" svg:width="0.123cm" svg:height="0.211cm" svg:x="16.694cm" svg:y="17.919cm" svg:viewBox="0 0 124 212" draw:points="124,101 124,61 103,30 93,10 62,0 41,10 20,30 11,61 0,101 0,122 11,162 20,193 41,212 62,212 93,212 103,193 124,162 124,122 124,101">
          <text:p/>
        </draw:polyline>
        <draw:path draw:style-name="gr26" draw:text-style-name="P1" draw:layer="layout" svg:width="0.669cm" svg:height="0.211cm" svg:x="19.377cm" svg:y="17.919cm" svg:viewBox="0 0 670 212" svg:d="m402 122 52-71h-31l-42 71v-122h-41v212h41v-60l42 60h41zm206-111v0l-9-40v0l-22-10h-10v0l-21 10v0l-20 19v0l-10-19v0l-22-10v0l-30 10v0l-10 19v-29h-41v161h41v-111 0l10-10v0l11-11v0l10 11v0l9 10v111h32v-111 0l11-10v0l19-11v0l11 11v0 10 111h41zm-556-132v0l-22-9-19-10v0l-11 10v0h-21v-41h73v-30h-103v101l20 10v0l21-10v0h10v0l20 10v0l10 30v0l-10 31v0l-9 10h-11v0h-21v0l-10-30-31 20v0l21 30v0l20 10h21v0h30l22-10v0l10-30v-31 0-30zm133-10v0-40l-9-31v0l-21-20-31-10v0l-21 10-21 20v0l-10 31v40 21 0 40l10 31v0l21 19h21v0h31l21-19v0l9-31v-40zm-41 50v0 10h-20v0h-10v-10 0l-11-61v0 0l11-60v0-11l10-10v0l20 10v11 0l11 60v0 0z">
          <text:p/>
        </draw:path>
        <draw:polyline draw:style-name="gr3" draw:text-style-name="P1" draw:layer="layout" svg:width="0.112cm" svg:height="0.211cm" svg:x="19.521cm" svg:y="17.919cm" svg:viewBox="0 0 113 212" draw:points="113,101 113,61 104,30 83,10 52,0 31,10 10,30 0,61 0,101 0,122 0,162 10,193 31,212 52,212 83,212 104,193 113,162 113,122 113,101">
          <text:p/>
        </draw:polyline>
        <draw:polyline draw:style-name="gr3" draw:text-style-name="P1" draw:layer="layout" svg:width="0.051cm" svg:height="0.151cm" svg:x="19.552cm" svg:y="17.949cm" svg:viewBox="0 0 52 152" draw:points="41,142 41,152 21,152 11,152 11,142 0,81 11,21 11,10 21,0 41,10 41,21 52,81 41,142">
          <text:p/>
        </draw:polyline>
        <draw:polyline draw:style-name="gr3" draw:text-style-name="P1" draw:layer="layout" svg:width="0.123cm" svg:height="0.211cm" svg:x="19.717cm" svg:y="17.919cm" svg:viewBox="0 0 124 212" draw:points="62,122 114,51 83,51 41,122 41,0 0,0 0,212 41,212 41,152 83,212 124,212 62,122">
          <text:p/>
        </draw:polyline>
        <draw:polyline draw:style-name="gr3" draw:text-style-name="P1" draw:layer="layout" svg:width="0.194cm" svg:height="0.16cm" svg:x="19.852cm" svg:y="17.97cm" svg:viewBox="0 0 195 161" draw:points="195,50 186,10 164,0 154,0 133,10 113,29 103,10 81,0 51,10 41,29 41,0 0,0 0,161 41,161 41,50 51,40 62,29 72,40 81,50 81,161 113,161 113,50 124,40 143,29 154,40 154,50 154,161 195,161 195,50">
          <text:p/>
        </draw:polyline>
        <draw:polyline draw:style-name="gr3" draw:text-style-name="P1" draw:layer="layout" svg:width="0.123cm" svg:height="0.211cm" svg:x="19.377cm" svg:y="17.919cm" svg:viewBox="0 0 124 212" draw:points="114,80 92,71 73,61 62,71 41,71 41,30 114,30 114,0 11,0 11,101 31,111 52,101 62,101 82,111 92,141 82,172 73,182 62,182 41,182 31,152 0,172 21,202 41,212 62,212 92,212 114,202 124,172 124,141 124,111 114,80">
          <text:p/>
        </draw:polyline>
        <draw:line draw:style-name="gr3" draw:text-style-name="P1" draw:layer="layout" svg:x1="8.334cm" svg:y1="13.81cm" svg:x2="8.376cm" svg:y2="13.81cm">
          <text:p/>
        </draw:line>
        <draw:polyline draw:style-name="gr3" draw:text-style-name="P1" draw:layer="layout" svg:width="0.226cm" svg:height="0.059cm" svg:x="8.5cm" svg:y="13.729cm" svg:viewBox="0 0 227 60" draw:points="0,60 92,0 227,0">
          <text:p/>
        </draw:polyline>
        <draw:line draw:style-name="gr3" draw:text-style-name="P1" draw:layer="layout" svg:x1="8.852cm" svg:y1="13.77cm" svg:x2="8.882cm" svg:y2="13.789cm">
          <text:p/>
        </draw:line>
        <draw:polyline draw:style-name="gr3" draw:text-style-name="P1" draw:layer="layout" svg:width="0.093cm" svg:height="0.192cm" svg:x="8.995cm" svg:y="13.85cm" svg:viewBox="0 0 94 193" draw:points="0,0 62,193 94,193">
          <text:p/>
        </draw:polyline>
        <draw:line draw:style-name="gr3" draw:text-style-name="P1" draw:layer="layout" svg:x1="9.202cm" svg:y1="14.001cm" svg:x2="9.233cm" svg:y2="13.972cm">
          <text:p/>
        </draw:line>
        <draw:polyline draw:style-name="gr3" draw:text-style-name="P1" draw:layer="layout" svg:width="0.226cm" svg:height="0.08cm" svg:x="9.326cm" svg:y="13.82cm" svg:viewBox="0 0 227 81" draw:points="0,81 123,61 195,20 227,0">
          <text:p/>
        </draw:polyline>
        <draw:line draw:style-name="gr3" draw:text-style-name="P1" draw:layer="layout" svg:x1="9.656cm" svg:y1="13.749cm" svg:x2="9.686cm" svg:y2="13.718cm">
          <text:p/>
        </draw:line>
        <draw:polyline draw:style-name="gr3" draw:text-style-name="P1" draw:layer="layout" svg:width="0.205cm" svg:height="0.11cm" svg:x="9.79cm" svg:y="13.537cm" svg:viewBox="0 0 206 111" draw:points="0,111 82,51 206,0">
          <text:p/>
        </draw:polyline>
        <draw:line draw:style-name="gr3" draw:text-style-name="P1" draw:layer="layout" svg:x1="10.12cm" svg:y1="13.517cm" svg:x2="10.15cm" svg:y2="13.487cm">
          <text:p/>
        </draw:line>
        <draw:polyline draw:style-name="gr3" draw:text-style-name="P1" draw:layer="layout" svg:width="0.071cm" svg:height="0.211cm" svg:x="10.264cm" svg:y="13.284cm" svg:viewBox="0 0 72 212" draw:points="0,212 72,142 72,0">
          <text:p/>
        </draw:polyline>
        <draw:line draw:style-name="gr3" draw:text-style-name="P1" draw:layer="layout" svg:x1="10.295cm" svg:y1="13.173cm" svg:x2="10.264cm" svg:y2="13.143cm">
          <text:p/>
        </draw:line>
        <draw:polyline draw:style-name="gr3" draw:text-style-name="P1" draw:layer="layout" svg:width="0.195cm" svg:height="0.131cm" svg:x="10.306cm" svg:y="12.919cm" svg:viewBox="0 0 196 132" draw:points="0,132 196,21 187,0">
          <text:p/>
        </draw:polyline>
        <draw:line draw:style-name="gr3" draw:text-style-name="P1" draw:layer="layout" svg:x1="10.439cm" svg:y1="12.808cm" svg:x2="10.409cm" svg:y2="12.778cm">
          <text:p/>
        </draw:line>
        <draw:polyline draw:style-name="gr3" draw:text-style-name="P1" draw:layer="layout" svg:width="0.133cm" svg:height="0.18cm" svg:x="10.192cm" svg:y="12.516cm" svg:viewBox="0 0 134 181" draw:points="134,181 31,111 0,40 11,0">
          <text:p/>
        </draw:polyline>
        <draw:line draw:style-name="gr3" draw:text-style-name="P1" draw:layer="layout" svg:x1="10.212cm" svg:y1="12.394cm" svg:x2="10.203cm" svg:y2="12.352cm">
          <text:p/>
        </draw:line>
        <draw:polyline draw:style-name="gr3" draw:text-style-name="P1" draw:layer="layout" svg:width="0.113cm" svg:height="0.18cm" svg:x="10.15cm" svg:y="12.11cm" svg:viewBox="0 0 114 181" draw:points="114,181 114,151 42,0 0,19">
          <text:p/>
        </draw:polyline>
        <draw:polyline draw:style-name="gr3" draw:text-style-name="P1" draw:layer="layout" svg:width="0.009cm" svg:height="0.019cm" svg:x="10.027cm" svg:y="12.16cm" svg:viewBox="0 0 10 20" draw:points="10,20 0,20 0,0">
          <text:p/>
        </draw:polyline>
        <draw:polyline draw:style-name="gr3" draw:text-style-name="P1" draw:layer="layout" svg:width="0.174cm" svg:height="0.161cm" svg:x="10.079cm" svg:y="11.896cm" svg:viewBox="0 0 175 162" draw:points="0,162 113,61 144,21 175,0">
          <text:p/>
        </draw:polyline>
        <draw:line draw:style-name="gr3" draw:text-style-name="P1" draw:layer="layout" svg:x1="10.274cm" svg:y1="11.775cm" svg:x2="10.285cm" svg:y2="11.735cm">
          <text:p/>
        </draw:line>
        <draw:polyline draw:style-name="gr3" draw:text-style-name="P1" draw:layer="layout" svg:width="0.143cm" svg:height="0.182cm" svg:x="10.192cm" svg:y="11.441cm" svg:viewBox="0 0 144 183" draw:points="144,183 144,172 0,0">
          <text:p/>
        </draw:polyline>
        <draw:line draw:style-name="gr3" draw:text-style-name="P1" draw:layer="layout" svg:x1="10.212cm" svg:y1="11.32cm" svg:x2="10.212cm" svg:y2="11.28cm">
          <text:p/>
        </draw:line>
        <draw:polyline draw:style-name="gr3" draw:text-style-name="P1" draw:layer="layout" svg:width="0.174cm" svg:height="0.07cm" svg:x="10.264cm" svg:y="11.128cm" svg:viewBox="0 0 175 71" draw:points="0,40 0,30 155,71 155,30 175,0">
          <text:p/>
        </draw:polyline>
        <draw:line draw:style-name="gr3" draw:text-style-name="P1" draw:layer="layout" svg:x1="10.544cm" svg:y1="11.128cm" svg:x2="10.585cm" svg:y2="11.128cm">
          <text:p/>
        </draw:line>
        <draw:polyline draw:style-name="gr3" draw:text-style-name="P1" draw:layer="layout" svg:width="0.144cm" svg:height="0.059cm" svg:x="10.677cm" svg:y="11.139cm" svg:viewBox="0 0 145 60" draw:points="0,50 11,60 42,19 83,19 124,60 124,19 145,0">
          <text:p/>
        </draw:polyline>
        <draw:line draw:style-name="gr3" draw:text-style-name="P1" draw:layer="layout" svg:x1="10.874cm" svg:y1="11.037cm" svg:x2="10.874cm" svg:y2="10.996cm">
          <text:p/>
        </draw:line>
        <draw:polyline draw:style-name="gr3" draw:text-style-name="P1" draw:layer="layout" svg:width="0.196cm" svg:height="0.05cm" svg:x="10.946cm" svg:y="10.925cm" svg:viewBox="0 0 197 51" draw:points="0,11 52,0 52,51 197,51">
          <text:p/>
        </draw:polyline>
        <draw:line draw:style-name="gr3" draw:text-style-name="P1" draw:layer="layout" svg:x1="11.183cm" svg:y1="11.078cm" svg:x2="11.224cm" svg:y2="11.097cm">
          <text:p/>
        </draw:line>
        <draw:polyline draw:style-name="gr3" draw:text-style-name="P1" draw:layer="layout" svg:width="0.195cm" svg:height="0.069cm" svg:x="11.235cm" svg:y="11.199cm" svg:viewBox="0 0 196 70" draw:points="0,10 62,30 154,0 196,70">
          <text:p/>
        </draw:polyline>
        <draw:line draw:style-name="gr3" draw:text-style-name="P1" draw:layer="layout" svg:x1="11.554cm" svg:y1="11.29cm" svg:x2="11.596cm" svg:y2="11.29cm">
          <text:p/>
        </draw:line>
        <draw:polyline draw:style-name="gr3" draw:text-style-name="P1" draw:layer="layout" svg:width="0.081cm" svg:height="0.171cm" svg:x="11.647cm" svg:y="11.371cm" svg:viewBox="0 0 82 172" draw:points="0,0 0,101 82,172 82,141">
          <text:p/>
        </draw:polyline>
        <draw:line draw:style-name="gr3" draw:text-style-name="P1" draw:layer="layout" svg:x1="11.761cm" svg:y1="11.401cm" svg:x2="11.802cm" svg:y2="11.411cm">
          <text:p/>
        </draw:line>
        <draw:polyline draw:style-name="gr3" draw:text-style-name="P1" draw:layer="layout" svg:width="0.04cm" svg:height="0.202cm" svg:x="11.926cm" svg:y="11.431cm" svg:viewBox="0 0 41 203" draw:points="0,0 31,10 0,142 31,182 41,203">
          <text:p/>
        </draw:polyline>
        <draw:polyline draw:style-name="gr3" draw:text-style-name="P1" draw:layer="layout" svg:width="0.04cm" svg:height="0.008cm" svg:x="12.06cm" svg:y="11.715cm" svg:viewBox="0 0 41 9" draw:points="0,0 11,9 41,0">
          <text:p/>
        </draw:polyline>
        <draw:polyline draw:style-name="gr3" draw:text-style-name="P1" draw:layer="layout" svg:width="0.195cm" svg:height="0.1cm" svg:x="12.216cm" svg:y="11.715cm" svg:viewBox="0 0 196 101" draw:points="0,0 61,51 164,51 196,101">
          <text:p/>
        </draw:polyline>
        <draw:line draw:style-name="gr3" draw:text-style-name="P1" draw:layer="layout" svg:x1="12.515cm" svg:y1="11.836cm" svg:x2="12.556cm" svg:y2="11.827cm">
          <text:p/>
        </draw:line>
        <draw:polyline draw:style-name="gr3" draw:text-style-name="P1" draw:layer="layout" svg:width="0.051cm" svg:height="0.2cm" svg:x="12.649cm" svg:y="11.827cm" svg:viewBox="0 0 52 201" draw:points="11,0 0,161 52,161 52,201">
          <text:p/>
        </draw:polyline>
        <draw:line draw:style-name="gr3" draw:text-style-name="P1" draw:layer="layout" svg:x1="12.773cm" svg:y1="12.11cm" svg:x2="12.803cm" svg:y2="12.129cm">
          <text:p/>
        </draw:line>
        <draw:polyline draw:style-name="gr3" draw:text-style-name="P1" draw:layer="layout" svg:width="0.195cm" svg:height="0.111cm" svg:x="12.855cm" svg:y="12.23cm" svg:viewBox="0 0 196 112" draw:points="0,0 103,112 196,92">
          <text:p/>
        </draw:polyline>
        <draw:line draw:style-name="gr3" draw:text-style-name="P1" draw:layer="layout" svg:x1="13.144cm" svg:y1="12.342cm" svg:x2="13.186cm" svg:y2="12.362cm">
          <text:p/>
        </draw:line>
        <draw:polyline draw:style-name="gr3" draw:text-style-name="P1" draw:layer="layout" svg:width="0.122cm" svg:height="0.15cm" svg:x="13.206cm" svg:y="12.445cm" svg:viewBox="0 0 123 151" draw:points="10,0 0,111 102,151 123,151">
          <text:p/>
        </draw:polyline>
        <draw:line draw:style-name="gr3" draw:text-style-name="P1" draw:layer="layout" svg:x1="13.432cm" svg:y1="12.545cm" svg:x2="13.443cm" svg:y2="12.505cm">
          <text:p/>
        </draw:line>
        <draw:polyline draw:style-name="gr3" draw:text-style-name="P1" draw:layer="layout" svg:width="0.226cm" svg:height="0.05cm" svg:x="13.526cm" svg:y="12.434cm" svg:viewBox="0 0 227 51" draw:points="0,21 10,21 62,21 175,51 206,21 227,0">
          <text:p/>
        </draw:polyline>
        <draw:line draw:style-name="gr3" draw:text-style-name="P1" draw:layer="layout" svg:x1="13.846cm" svg:y1="12.372cm" svg:x2="13.888cm" svg:y2="12.372cm">
          <text:p/>
        </draw:line>
        <draw:polyline draw:style-name="gr3" draw:text-style-name="P1" draw:layer="layout" svg:width="0.236cm" svg:height="0.081cm" svg:x="13.991cm" svg:y="12.23cm" svg:viewBox="0 0 237 82" draw:points="0,82 165,31 237,0">
          <text:p/>
        </draw:polyline>
        <draw:polyline draw:style-name="gr3" draw:text-style-name="P1" draw:layer="layout" svg:width="0.029cm" svg:height="0.02cm" svg:x="14.301cm" svg:y="12.129cm" svg:viewBox="0 0 30 21" draw:points="0,21 9,11 30,0">
          <text:p/>
        </draw:polyline>
        <draw:polyline draw:style-name="gr3" draw:text-style-name="P1" draw:layer="layout" svg:width="0.236cm" svg:height="0.05cm" svg:x="14.455cm" svg:y="12.119cm" svg:viewBox="0 0 237 51" draw:points="0,0 92,21 237,51">
          <text:p/>
        </draw:polyline>
        <draw:line draw:style-name="gr3" draw:text-style-name="P1" draw:layer="layout" svg:x1="14.785cm" svg:y1="12.129cm" svg:x2="14.795cm" svg:y2="12.089cm">
          <text:p/>
        </draw:line>
        <draw:polyline draw:style-name="gr3" draw:text-style-name="P1" draw:layer="layout" svg:width="0.194cm" svg:height="0.069cm" svg:x="14.889cm" svg:y="11.988cm" svg:viewBox="0 0 195 70" draw:points="0,51 51,0 122,0 195,40 195,70">
          <text:p/>
        </draw:polyline>
        <draw:line draw:style-name="gr3" draw:text-style-name="P1" draw:layer="layout" svg:x1="15.156cm" svg:y1="12.119cm" svg:x2="15.197cm" svg:y2="12.129cm">
          <text:p/>
        </draw:line>
        <draw:polyline draw:style-name="gr3" draw:text-style-name="P1" draw:layer="layout" svg:width="0.163cm" svg:height="0.1cm" svg:x="15.27cm" svg:y="12.11cm" svg:viewBox="0 0 164 101" draw:points="0,80 0,101 21,101 92,0 164,0">
          <text:p/>
        </draw:polyline>
        <draw:line draw:style-name="gr3" draw:text-style-name="P1" draw:layer="layout" svg:x1="15.56cm" svg:y1="12.079cm" svg:x2="15.591cm" svg:y2="12.068cm">
          <text:p/>
        </draw:line>
        <draw:polyline draw:style-name="gr3" draw:text-style-name="P1" draw:layer="layout" svg:width="0.175cm" svg:height="0.1cm" svg:x="15.704cm" svg:y="11.917cm" svg:viewBox="0 0 176 101" draw:points="0,101 31,40 82,71 155,0 176,0">
          <text:p/>
        </draw:polyline>
        <draw:line draw:style-name="gr3" draw:text-style-name="P1" draw:layer="layout" svg:x1="15.993cm" svg:y1="11.957cm" svg:x2="16.013cm" svg:y2="11.957cm">
          <text:p/>
        </draw:line>
        <draw:line draw:style-name="gr3" draw:text-style-name="P1" draw:layer="layout" svg:x1="10.544cm" svg:y1="9.731cm" svg:x2="10.564cm" svg:y2="9.762cm">
          <text:p/>
        </draw:line>
        <draw:polyline draw:style-name="gr3" draw:text-style-name="P1" draw:layer="layout" svg:width="0.041cm" svg:height="0.211cm" svg:x="10.502cm" svg:y="9.852cm" svg:viewBox="0 0 42 212" draw:points="0,0 42,61 0,132 32,212">
          <text:p/>
        </draw:polyline>
        <draw:line draw:style-name="gr3" draw:text-style-name="P1" draw:layer="layout" svg:x1="10.564cm" svg:y1="10.187cm" svg:x2="10.575cm" svg:y2="10.228cm">
          <text:p/>
        </draw:line>
        <draw:polyline draw:style-name="gr3" draw:text-style-name="P1" draw:layer="layout" svg:width="0.206cm" svg:height="0.07cm" svg:x="10.626cm" svg:y="10.258cm" svg:viewBox="0 0 207 71" draw:points="0,71 207,0 207,31">
          <text:p/>
        </draw:polyline>
        <draw:line draw:style-name="gr3" draw:text-style-name="P1" draw:layer="layout" svg:x1="10.915cm" svg:y1="10.38cm" svg:x2="10.936cm" svg:y2="10.409cm">
          <text:p/>
        </draw:line>
        <draw:polyline draw:style-name="gr3" draw:text-style-name="P1" draw:layer="layout" svg:width="0.061cm" svg:height="0.211cm" svg:x="11.008cm" svg:y="10.501cm" svg:viewBox="0 0 62 212" draw:points="11,0 62,61 0,212">
          <text:p/>
        </draw:polyline>
        <draw:line draw:style-name="gr3" draw:text-style-name="P1" draw:layer="layout" svg:x1="10.967cm" svg:y1="10.824cm" svg:x2="10.977cm" svg:y2="10.855cm">
          <text:p/>
        </draw:line>
        <draw:line draw:style-name="gr3" draw:text-style-name="P1" draw:layer="layout" svg:x1="11.256cm" svg:y1="5.643cm" svg:x2="11.297cm" svg:y2="5.654cm">
          <text:p/>
        </draw:line>
        <draw:polyline draw:style-name="gr3" draw:text-style-name="P1" draw:layer="layout" svg:width="0.174cm" svg:height="0.11cm" svg:x="11.152cm" svg:y="5.755cm" svg:viewBox="0 0 175 111" draw:points="175,0 175,10 145,50 104,50 31,50 31,80 0,111">
          <text:p/>
        </draw:polyline>
        <draw:line draw:style-name="gr3" draw:text-style-name="P1" draw:layer="layout" svg:x1="11.07cm" svg:y1="5.956cm" svg:x2="11.049cm" svg:y2="5.987cm">
          <text:p/>
        </draw:line>
        <draw:polyline draw:style-name="gr3" draw:text-style-name="P1" draw:layer="layout" svg:width="0.04cm" svg:height="0.202cm" svg:x="11.111cm" svg:y="6.007cm" svg:viewBox="0 0 41 203" draw:points="0,0 0,192 41,203">
          <text:p/>
        </draw:polyline>
        <draw:line draw:style-name="gr3" draw:text-style-name="P1" draw:layer="layout" svg:x1="11.265cm" svg:y1="6.199cm" svg:x2="11.307cm" svg:y2="6.199cm">
          <text:p/>
        </draw:line>
        <draw:polyline draw:style-name="gr3" draw:text-style-name="P1" draw:layer="layout" svg:width="0.041cm" svg:height="0.221cm" svg:x="11.389cm" svg:y="6.21cm" svg:viewBox="0 0 42 222" draw:points="42,0 42,10 0,40 0,192 21,222">
          <text:p/>
        </draw:polyline>
        <draw:line draw:style-name="gr3" draw:text-style-name="P1" draw:layer="layout" svg:x1="11.441cm" svg:y1="6.533cm" svg:x2="11.431cm" svg:y2="6.574cm">
          <text:p/>
        </draw:line>
        <draw:polyline draw:style-name="gr3" draw:text-style-name="P1" draw:layer="layout" svg:width="0.102cm" svg:height="0.181cm" svg:x="11.338cm" svg:y="6.675cm" svg:viewBox="0 0 103 182" draw:points="103,0 93,0 93,101 10,141 0,182">
          <text:p/>
        </draw:polyline>
        <draw:line draw:style-name="gr3" draw:text-style-name="P1" draw:layer="layout" svg:x1="11.297cm" svg:y1="6.958cm" svg:x2="11.256cm" svg:y2="6.938cm">
          <text:p/>
        </draw:line>
        <draw:polyline draw:style-name="gr3" draw:text-style-name="P1" draw:layer="layout" svg:width="0.103cm" svg:height="0.191cm" svg:x="11.039cm" svg:y="6.898cm" svg:viewBox="0 0 104 192" draw:points="104,0 72,90 0,141 0,172 31,192">
          <text:p/>
        </draw:polyline>
        <draw:line draw:style-name="gr3" draw:text-style-name="P1" draw:layer="layout" svg:x1="11.152cm" svg:y1="7.17cm" svg:x2="11.152cm" svg:y2="7.211cm">
          <text:p/>
        </draw:line>
        <draw:polyline draw:style-name="gr3" draw:text-style-name="P1" draw:layer="layout" svg:width="0.246cm" svg:height="0.029cm" svg:x="10.977cm" svg:y="7.302cm" svg:viewBox="0 0 247 30" draw:points="247,0 247,11 0,30">
          <text:p/>
        </draw:polyline>
        <draw:line draw:style-name="gr3" draw:text-style-name="P1" draw:layer="layout" svg:x1="11.028cm" svg:y1="7.414cm" svg:x2="11.06cm" svg:y2="7.443cm">
          <text:p/>
        </draw:line>
        <draw:line draw:style-name="gr3" draw:text-style-name="P1" draw:layer="layout" svg:x1="11.07cm" svg:y1="7.454cm" svg:x2="11.06cm" svg:y2="7.494cm">
          <text:p/>
        </draw:line>
        <draw:polyline draw:style-name="gr3" draw:text-style-name="P1" draw:layer="layout" svg:width="0.061cm" svg:height="0.221cm" svg:x="10.925cm" svg:y="7.586cm" svg:viewBox="0 0 62 222" draw:points="62,0 42,19 0,71 0,222">
          <text:p/>
        </draw:polyline>
        <draw:line draw:style-name="gr3" draw:text-style-name="P1" draw:layer="layout" svg:x1="10.874cm" svg:y1="7.87cm" svg:x2="10.853cm" svg:y2="7.91cm">
          <text:p/>
        </draw:line>
        <draw:polyline draw:style-name="gr3" draw:text-style-name="P1" draw:layer="layout" svg:width="0.102cm" svg:height="0.192cm" svg:x="10.73cm" svg:y="8.011cm" svg:viewBox="0 0 103 193" draw:points="82,0 103,61 30,193 0,193">
          <text:p/>
        </draw:polyline>
        <draw:line draw:style-name="gr3" draw:text-style-name="P1" draw:layer="layout" svg:x1="10.647cm" svg:y1="8.275cm" svg:x2="10.647cm" svg:y2="8.315cm">
          <text:p/>
        </draw:line>
        <draw:polyline draw:style-name="gr3" draw:text-style-name="P1" draw:layer="layout" svg:width="0.103cm" svg:height="0.141cm" svg:x="10.481cm" svg:y="8.426cm" svg:viewBox="0 0 104 142" draw:points="104,0 94,21 0,21 0,121 0,142">
          <text:p/>
        </draw:polyline>
        <draw:polyline draw:style-name="gr3" draw:text-style-name="P1" draw:layer="layout" svg:width="0.011cm" svg:height="0.039cm" svg:x="10.481cm" svg:y="8.679cm" svg:viewBox="0 0 12 40" draw:points="12,0 0,11 12,40">
          <text:p/>
        </draw:polyline>
        <draw:polyline draw:style-name="gr3" draw:text-style-name="P1" draw:layer="layout" svg:width="0.084cm" svg:height="0.192cm" svg:x="10.449cm" svg:y="8.81cm" svg:viewBox="0 0 85 193" draw:points="85,0 53,122 32,122 0,122 0,163 0,193">
          <text:p/>
        </draw:polyline>
        <draw:line draw:style-name="gr3" draw:text-style-name="P1" draw:layer="layout" svg:x1="10.368cm" svg:y1="9.013cm" svg:x2="10.336cm" svg:y2="9.013cm">
          <text:p/>
        </draw:line>
        <draw:polyline draw:style-name="gr3" draw:text-style-name="P1" draw:layer="layout" svg:width="0.103cm" svg:height="0.141cm" svg:x="10.264cm" svg:y="9.134cm" svg:viewBox="0 0 104 142" draw:points="62,0 0,70 31,142 104,142">
          <text:p/>
        </draw:polyline>
        <draw:polyline draw:style-name="gr3" draw:text-style-name="P1" draw:layer="layout" svg:width="0.01cm" svg:height="0.03cm" svg:x="10.336cm" svg:y="9.397cm" svg:viewBox="0 0 11 31" draw:points="0,0 0,31 11,31">
          <text:p/>
        </draw:polyline>
        <draw:polyline draw:style-name="gr3" draw:text-style-name="P1" draw:layer="layout" svg:width="0.041cm" svg:height="0.202cm" svg:x="10.439cm" svg:y="9.447cm" svg:viewBox="0 0 42 203" draw:points="10,0 42,203 0,203">
          <text:p/>
        </draw:polyline>
        <draw:line draw:style-name="gr3" draw:text-style-name="P1" draw:layer="layout" svg:x1="10.316cm" svg:y1="9.65cm" svg:x2="10.274cm" svg:y2="9.65cm">
          <text:p/>
        </draw:line>
        <draw:polyline draw:style-name="gr3" draw:text-style-name="P1" draw:layer="layout" svg:width="0.029cm" svg:height="0.212cm" svg:x="10.12cm" svg:y="9.65cm" svg:viewBox="0 0 30 213" draw:points="30,0 30,122 0,122 0,213">
          <text:p/>
        </draw:polyline>
        <draw:polyline draw:style-name="gr3" draw:text-style-name="P1" draw:layer="layout" svg:width="0.02cm" svg:height="0.02cm" svg:x="9.985cm" svg:y="9.852cm" svg:viewBox="0 0 21 21" draw:points="21,21 0,21 0,0">
          <text:p/>
        </draw:polyline>
        <draw:polyline draw:style-name="gr3" draw:text-style-name="P1" draw:layer="layout" svg:width="0.102cm" svg:height="0.211cm" svg:x="9.79cm" svg:y="9.569cm" svg:viewBox="0 0 103 212" draw:points="103,212 82,203 0,0">
          <text:p/>
        </draw:polyline>
        <draw:polyline draw:style-name="gr3" draw:text-style-name="P1" draw:layer="layout" svg:width="0.009cm" svg:height="0.029cm" svg:x="9.79cm" svg:y="9.428cm" svg:viewBox="0 0 10 30" draw:points="0,30 10,30 0,0">
          <text:p/>
        </draw:polyline>
        <draw:polyline draw:style-name="gr3" draw:text-style-name="P1" draw:layer="layout" svg:width="0.155cm" svg:height="0.121cm" svg:x="9.562cm" svg:y="9.306cm" svg:viewBox="0 0 156 122" draw:points="156,20 124,0 83,122 0,91">
          <text:p/>
        </draw:polyline>
        <draw:line draw:style-name="gr3" draw:text-style-name="P1" draw:layer="layout" svg:x1="9.47cm" svg:y1="9.437cm" svg:x2="9.44cm" svg:y2="9.468cm">
          <text:p/>
        </draw:line>
        <draw:polyline draw:style-name="gr3" draw:text-style-name="P1" draw:layer="layout" svg:width="0.082cm" svg:height="0.192cm" svg:x="9.295cm" svg:y="9.296cm" svg:viewBox="0 0 83 193" draw:points="41,193 0,61 83,0">
          <text:p/>
        </draw:polyline>
        <draw:line draw:style-name="gr3" draw:text-style-name="P1" draw:layer="layout" svg:x1="9.429cm" svg:y1="9.204cm" svg:x2="9.419cm" svg:y2="9.175cm">
          <text:p/>
        </draw:line>
        <draw:polyline draw:style-name="gr3" draw:text-style-name="P1" draw:layer="layout" svg:width="0.144cm" svg:height="0.11cm" svg:x="9.212cm" svg:y="9.043cm" svg:viewBox="0 0 145 111" draw:points="145,31 10,0 10,41 0,111">
          <text:p/>
        </draw:polyline>
        <draw:line draw:style-name="gr3" draw:text-style-name="P1" draw:layer="layout" svg:x1="9.16cm" svg:y1="9.235cm" svg:x2="9.119cm" svg:y2="9.235cm">
          <text:p/>
        </draw:line>
        <draw:polyline draw:style-name="gr3" draw:text-style-name="P1" draw:layer="layout" svg:width="0.144cm" svg:height="0.091cm" svg:x="8.995cm" svg:y="9.336cm" svg:viewBox="0 0 145 92" draw:points="124,0 145,51 62,92 21,21 0,21">
          <text:p/>
        </draw:polyline>
        <draw:line draw:style-name="gr3" draw:text-style-name="P1" draw:layer="layout" svg:x1="8.903cm" svg:y1="9.286cm" svg:x2="8.882cm" svg:y2="9.256cm">
          <text:p/>
        </draw:line>
        <draw:polyline draw:style-name="gr3" draw:text-style-name="P1" draw:layer="layout" svg:width="0.195cm" svg:height="0.09cm" svg:x="8.582cm" svg:y="9.215cm" svg:viewBox="0 0 196 91" draw:points="196,61 83,91 10,20 0,0">
          <text:p/>
        </draw:polyline>
        <draw:polyline draw:style-name="gr3" draw:text-style-name="P1" draw:layer="layout" svg:width="0.031cm" svg:height="0.03cm" svg:x="8.468cm" svg:y="9.093cm" svg:viewBox="0 0 32 31" draw:points="32,31 21,21 0,0">
          <text:p/>
        </draw:polyline>
        <draw:polyline draw:style-name="gr3" draw:text-style-name="P1" draw:layer="layout" svg:width="0.226cm" svg:height="0.049cm" svg:x="8.19cm" svg:y="8.932cm" svg:viewBox="0 0 227 50" draw:points="227,50 227,41 52,0 21,0 0,0">
          <text:p/>
        </draw:polyline>
        <draw:line draw:style-name="gr3" draw:text-style-name="P1" draw:layer="layout" svg:x1="8.139cm" svg:y1="8.86cm" svg:x2="8.098cm" svg:y2="8.86cm">
          <text:p/>
        </draw:line>
        <draw:polyline draw:style-name="gr3" draw:text-style-name="P1" draw:layer="layout" svg:width="0.091cm" svg:height="0.191cm" svg:x="7.912cm" svg:y="8.679cm" svg:viewBox="0 0 92 192" draw:points="92,192 71,181 41,181 0,61 0,0">
          <text:p/>
        </draw:polyline>
        <draw:polyline draw:style-name="gr3" draw:text-style-name="P1" draw:layer="layout" svg:width="0.02cm" svg:height="0.029cm" svg:x="7.829cm" svg:y="8.568cm" svg:viewBox="0 0 21 30" draw:points="21,30 10,20 0,0">
          <text:p/>
        </draw:polyline>
        <draw:polyline draw:style-name="gr3" draw:text-style-name="P1" draw:layer="layout" svg:width="0.153cm" svg:height="0.14cm" svg:x="7.602cm" svg:y="8.346cm" svg:viewBox="0 0 154 141" draw:points="154,141 73,141 41,101 0,0">
          <text:p/>
        </draw:polyline>
        <draw:polyline draw:style-name="gr3" draw:text-style-name="P1" draw:layer="layout" svg:width="0.03cm" svg:height="0.019cm" svg:x="7.54cm" svg:y="8.204cm" svg:viewBox="0 0 31 20" draw:points="31,20 21,0 0,0">
          <text:p/>
        </draw:polyline>
        <draw:line draw:style-name="gr3" draw:text-style-name="P1" draw:layer="layout" svg:x1="7.499cm" svg:y1="8.275cm" svg:x2="7.519cm" svg:y2="8.518cm">
          <text:p/>
        </draw:line>
        <draw:polyline draw:style-name="gr3" draw:text-style-name="P1" draw:layer="layout" svg:width="0.019cm" svg:height="0.02cm" svg:x="7.51cm" svg:y="8.638cm" svg:viewBox="0 0 20 21" draw:points="20,0 20,21 0,21">
          <text:p/>
        </draw:polyline>
        <draw:polyline draw:style-name="gr3" draw:text-style-name="P1" draw:layer="layout" svg:width="0.215cm" svg:height="0.081cm" svg:x="7.179cm" svg:y="8.547cm" svg:viewBox="0 0 216 82" draw:points="216,82 175,72 175,41 0,0">
          <text:p/>
        </draw:polyline>
        <draw:line draw:style-name="gr3" draw:text-style-name="P1" draw:layer="layout" svg:x1="7.065cm" svg:y1="8.547cm" svg:x2="7.054cm" svg:y2="8.588cm">
          <text:p/>
        </draw:line>
        <draw:polyline draw:style-name="gr3" draw:text-style-name="P1" draw:layer="layout" svg:width="0.153cm" svg:height="0.141cm" svg:x="6.859cm" svg:y="8.699cm" svg:viewBox="0 0 154 142" draw:points="154,0 0,71 0,142">
          <text:p/>
        </draw:polyline>
        <draw:polyline draw:style-name="gr3" draw:text-style-name="P1" draw:layer="layout" svg:width="0.031cm" svg:height="0.019cm" svg:x="6.765cm" svg:y="8.76cm" svg:viewBox="0 0 32 20" draw:points="32,20 21,10 0,0">
          <text:p/>
        </draw:polyline>
        <draw:polyline draw:style-name="gr3" draw:text-style-name="P1" draw:layer="layout" svg:width="0.164cm" svg:height="0.079cm" svg:x="6.487cm" svg:y="8.619cm" svg:viewBox="0 0 165 80" draw:points="165,80 41,0 21,71 0,71">
          <text:p/>
        </draw:polyline>
        <draw:line draw:style-name="gr3" draw:text-style-name="P1" draw:layer="layout" svg:x1="6.363cm" svg:y1="8.69cm" svg:x2="6.322cm" svg:y2="8.69cm">
          <text:p/>
        </draw:line>
        <draw:polyline draw:style-name="gr3" draw:text-style-name="P1" draw:layer="layout" svg:width="0.174cm" svg:height="0.12cm" svg:x="6.085cm" svg:y="8.487cm" svg:viewBox="0 0 175 121" draw:points="175,121 165,101 92,0 0,10">
          <text:p/>
        </draw:polyline>
        <draw:line draw:style-name="gr3" draw:text-style-name="P1" draw:layer="layout" svg:x1="5.972cm" svg:y1="8.507cm" svg:x2="5.94cm" svg:y2="8.466cm">
          <text:p/>
        </draw:line>
        <draw:polyline draw:style-name="gr3" draw:text-style-name="P1" draw:layer="layout" svg:width="0.092cm" svg:height="0.202cm" svg:x="5.765cm" svg:y="8.183cm" svg:viewBox="0 0 93 203" draw:points="93,203 31,172 0,0">
          <text:p/>
        </draw:polyline>
        <draw:line draw:style-name="gr3" draw:text-style-name="P1" draw:layer="layout" svg:x1="5.724cm" svg:y1="8.072cm" svg:x2="5.683cm" svg:y2="8.072cm">
          <text:p/>
        </draw:line>
        <draw:polyline draw:style-name="gr3" draw:text-style-name="P1" draw:layer="layout" svg:width="0.196cm" svg:height="0.141cm" svg:x="5.362cm" svg:y="8.072cm" svg:viewBox="0 0 197 142" draw:points="197,0 187,0 0,142">
          <text:p/>
        </draw:polyline>
        <draw:line draw:style-name="gr3" draw:text-style-name="P1" draw:layer="layout" svg:x1="5.259cm" svg:y1="8.224cm" svg:x2="5.218cm" svg:y2="8.214cm">
          <text:p/>
        </draw:line>
        <draw:polygon draw:style-name="gr30" draw:text-style-name="P1" draw:layer="layout" svg:width="0.114cm" svg:height="0.112cm" svg:x="20.346cm" svg:y="14.279cm" svg:viewBox="0 0 115 113" draw:points="115,53 63,113 0,61 52,0">
          <text:p/>
        </draw:polygon>
        <draw:polygon draw:style-name="gr30" draw:text-style-name="P1" draw:layer="layout" svg:width="0.124cm" svg:height="0.122cm" svg:x="20.181cm" svg:y="14.472cm" svg:viewBox="0 0 125 123" draw:points="125,52 63,123 32,97 0,71 62,0 94,26">
          <text:p/>
        </draw:polygon>
        <draw:polygon draw:style-name="gr30" draw:text-style-name="P1" draw:layer="layout" svg:width="0.04cm" svg:height="0.058cm" svg:x="20.172cm" svg:y="14.543cm" svg:viewBox="0 0 41 59" draw:points="41,26 16,59 12,55 7,49 3,43 1,36 0,29 0,23 1,15 3,9 7,2 9,0">
          <text:p/>
        </draw:polygon>
        <draw:polygon draw:style-name="gr30" draw:text-style-name="P1" draw:layer="layout" svg:width="0.192cm" svg:height="0.167cm" svg:x="20.188cm" svg:y="14.536cm" svg:viewBox="0 0 193 168" draw:points="49,0 193,101 169,134 144,168 0,66 25,33">
          <text:p/>
        </draw:polygon>
        <draw:polygon draw:style-name="gr30" draw:text-style-name="P1" draw:layer="layout" svg:width="0.028cm" svg:height="0.032cm" svg:x="20.357cm" svg:y="14.637cm" svg:viewBox="0 0 29 33" draw:points="0,33 24,0 29,4">
          <text:p/>
        </draw:polygon>
        <draw:polygon draw:style-name="gr30" draw:text-style-name="P1" draw:layer="layout" svg:width="0.099cm" svg:height="0.098cm" svg:x="20.327cm" svg:y="14.641cm" svg:viewBox="0 0 100 99" draw:points="59,0 100,42 71,70 41,99 0,59 30,29">
          <text:p/>
        </draw:polygon>
        <draw:polygon draw:style-name="gr30" draw:text-style-name="P1" draw:layer="layout" svg:width="0.118cm" svg:height="0.118cm" svg:x="20.282cm" svg:y="14.809cm" svg:viewBox="0 0 119 119" draw:points="119,48 68,119 0,71 51,0">
          <text:p/>
        </draw:polygon>
        <draw:polygon draw:style-name="gr30" draw:text-style-name="P1" draw:layer="layout" svg:width="0.166cm" svg:height="0.218cm" svg:x="20.103cm" svg:y="15.016cm" svg:viewBox="0 0 167 219" draw:points="167,37 75,219 37,201 0,182 92,0 130,19">
          <text:p/>
        </draw:polygon>
        <draw:polygon draw:style-name="gr30" draw:text-style-name="P1" draw:layer="layout" svg:width="0.037cm" svg:height="0.023cm" svg:x="20.14cm" svg:y="15.217cm" svg:viewBox="0 0 38 24" draw:points="0,0 38,18 34,24">
          <text:p/>
        </draw:polygon>
        <draw:polygon draw:style-name="gr30" draw:text-style-name="P1" draw:layer="layout" svg:width="0.118cm" svg:height="0.118cm" svg:x="20.055cm" svg:y="15.193cm" svg:viewBox="0 0 119 119" draw:points="119,48 68,119 34,95 0,71 51,0 85,24">
          <text:p/>
        </draw:polygon>
        <draw:polygon draw:style-name="gr30" draw:text-style-name="P1" draw:layer="layout" svg:width="0.04cm" svg:height="0.037cm" svg:x="20.048cm" svg:y="15.264cm" svg:viewBox="0 0 41 38" draw:points="41,24 1,38 0,31 0,23 0,16 2,9 6,3 7,0">
          <text:p/>
        </draw:polygon>
        <draw:polygon draw:style-name="gr30" draw:text-style-name="P1" draw:layer="layout" svg:width="0.089cm" svg:height="0.056cm" svg:x="20.049cm" svg:y="15.274cm" svg:viewBox="0 0 90 57" draw:points="80,0 90,30 50,44 11,57 0,28 40,14">
          <text:p/>
        </draw:polygon>
        <draw:polygon draw:style-name="gr30" draw:text-style-name="P1" draw:layer="layout" svg:width="0.082cm" svg:height="0.01cm" svg:x="20.068cm" svg:y="15.47cm" svg:viewBox="0 0 83 11" draw:points="83,0 83,11 41,11 0,11 0,0 41,0">
          <text:p/>
        </draw:polygon>
        <draw:polygon draw:style-name="gr30" draw:text-style-name="P1" draw:layer="layout" svg:width="0.041cm" svg:height="0.011cm" svg:x="20.109cm" svg:y="15.481cm" svg:viewBox="0 0 42 12" draw:points="0,0 42,0 41,6 40,12">
          <text:p/>
        </draw:polygon>
        <draw:polygon draw:style-name="gr30" draw:text-style-name="P1" draw:layer="layout" svg:width="0.099cm" svg:height="0.085cm" svg:x="20.049cm" svg:y="15.468cm" svg:viewBox="0 0 100 86" draw:points="100,25 80,86 40,73 0,61 20,0 60,13">
          <text:p/>
        </draw:polygon>
        <draw:polygon draw:style-name="gr30" draw:text-style-name="P1" draw:layer="layout" svg:width="0.081cm" svg:height="0.081cm" svg:x="14.754cm" svg:y="0.906cm" svg:viewBox="0 0 82 82" draw:points="0,0 82,0 82,82 0,82">
          <text:p/>
        </draw:polygon>
        <draw:polygon draw:style-name="gr30" draw:text-style-name="P1" draw:layer="layout" svg:width="0.087cm" svg:height="0.074cm" svg:x="14.916cm" svg:y="1.006cm" svg:viewBox="0 0 88 75" draw:points="67,0 88,29 54,52 21,75 0,45 33,23">
          <text:p/>
        </draw:polygon>
        <draw:polygon draw:style-name="gr30" draw:text-style-name="P1" draw:layer="layout" svg:width="0.032cm" svg:height="0.025cm" svg:x="14.937cm" svg:y="1.058cm" svg:viewBox="0 0 33 26" draw:points="33,0 1,26 0,23">
          <text:p/>
        </draw:polygon>
        <draw:polygon draw:style-name="gr30" draw:text-style-name="P1" draw:layer="layout" svg:width="0.105cm" svg:height="0.1cm" svg:x="14.938cm" svg:y="1.033cm" svg:viewBox="0 0 106 101" draw:points="65,0 106,51 73,76 41,101 0,51 32,25">
          <text:p/>
        </draw:polygon>
        <draw:polygon draw:style-name="gr30" draw:text-style-name="P1" draw:layer="layout" svg:width="0.038cm" svg:height="0.024cm" svg:x="15.011cm" svg:y="1.084cm" svg:viewBox="0 0 39 25" draw:points="0,25 33,0 37,5 39,9">
          <text:p/>
        </draw:polygon>
        <draw:polygon draw:style-name="gr30" draw:text-style-name="P1" draw:layer="layout" svg:width="0.108cm" svg:height="0.102cm" svg:x="14.973cm" svg:y="1.093cm" svg:viewBox="0 0 109 103" draw:points="77,0 109,71 70,87 31,103 0,32 38,16">
          <text:p/>
        </draw:polygon>
        <draw:polygon draw:style-name="gr30" draw:text-style-name="P1" draw:layer="layout" svg:width="0.052cm" svg:height="0.039cm" svg:x="15.004cm" svg:y="1.18cm" svg:viewBox="0 0 53 40" draw:points="39,0 53,38 46,40 39,40 32,40 25,38 18,35 12,31 7,26 3,21 0,16">
          <text:p/>
        </draw:polygon>
        <draw:polygon draw:style-name="gr30" draw:text-style-name="P1" draw:layer="layout" svg:width="0.14cm" svg:height="0.115cm" svg:x="15.029cm" svg:y="1.102cm" svg:viewBox="0 0 141 116" draw:points="0,40 113,0 127,38 141,76 28,116 14,78">
          <text:p/>
        </draw:polygon>
        <draw:polygon draw:style-name="gr30" draw:text-style-name="P1" draw:layer="layout" svg:width="0.032cm" svg:height="0.039cm" svg:x="15.142cm" svg:y="1.1cm" svg:viewBox="0 0 33 40" draw:points="14,40 0,2 7,0 14,0 21,0 28,2 33,3">
          <text:p/>
        </draw:polygon>
        <draw:polygon draw:style-name="gr30" draw:text-style-name="P1" draw:layer="layout" svg:width="0.057cm" svg:height="0.083cm" svg:x="15.138cm" svg:y="1.103cm" svg:viewBox="0 0 58 84" draw:points="37,0 58,10 39,47 21,84 0,73 18,37">
          <text:p/>
        </draw:polygon>
        <draw:polygon draw:style-name="gr30" draw:text-style-name="P1" draw:layer="layout" svg:width="0.113cm" svg:height="0.109cm" svg:x="15.254cm" svg:y="1.251cm" svg:viewBox="0 0 114 110" draw:points="73,0 114,71 41,110 0,39">
          <text:p/>
        </draw:polygon>
        <draw:polygon draw:style-name="gr30" draw:text-style-name="P1" draw:layer="layout" svg:width="0.077cm" svg:height="0.078cm" svg:x="15.417cm" svg:y="1.332cm" svg:viewBox="0 0 78 79" draw:points="0,20 21,0 49,30 78,60 56,79 28,50">
          <text:p/>
        </draw:polygon>
        <draw:polygon draw:style-name="gr30" draw:text-style-name="P1" draw:layer="layout" svg:width="0.046cm" svg:height="0.039cm" svg:x="15.438cm" svg:y="1.322cm" svg:viewBox="0 0 47 40" draw:points="28,40 0,10 5,6 12,2 19,0 26,0 33,0 40,1 47,4">
          <text:p/>
        </draw:polygon>
        <draw:polygon draw:style-name="gr30" draw:text-style-name="P1" draw:layer="layout" svg:width="0.265cm" svg:height="0.183cm" svg:x="15.447cm" svg:y="1.326cm" svg:viewBox="0 0 266 184" draw:points="38,0 266,111 247,147 228,184 0,73 19,36">
          <text:p/>
        </draw:polygon>
        <draw:polygon draw:style-name="gr30" draw:text-style-name="P1" draw:layer="layout" svg:width="0.018cm" svg:height="0.041cm" svg:x="15.675cm" svg:y="1.473cm" svg:viewBox="0 0 19 42" draw:points="19,0 19,42 12,41 5,38 0,37">
          <text:p/>
        </draw:polygon>
        <draw:polygon draw:style-name="gr30" draw:text-style-name="P1" draw:layer="layout" svg:width="0.04cm" svg:height="0.081cm" svg:x="15.694cm" svg:y="1.433cm" svg:viewBox="0 0 41 82" draw:points="0,0 41,0 41,40 41,82 0,82 0,40">
          <text:p/>
        </draw:polygon>
        <draw:polygon draw:style-name="gr30" draw:text-style-name="P1" draw:layer="layout" svg:width="0.082cm" svg:height="0.095cm" svg:x="15.874cm" svg:y="1.476cm" svg:viewBox="0 0 83 96" draw:points="30,0 83,20 68,58 53,96 0,75 15,38">
          <text:p/>
        </draw:polygon>
        <draw:polygon draw:style-name="gr30" draw:text-style-name="P1" draw:layer="layout" svg:width="0.036cm" svg:height="0.037cm" svg:x="15.942cm" svg:y="1.496cm" svg:viewBox="0 0 37 38" draw:points="0,38 15,0 22,4 28,8 32,13 36,19 37,21">
          <text:p/>
        </draw:polygon>
        <draw:polygon draw:style-name="gr30" draw:text-style-name="P1" draw:layer="layout" svg:width="0.084cm" svg:height="0.053cm" svg:x="15.904cm" svg:y="1.517cm" svg:viewBox="0 0 85 54" draw:points="75,0 85,19 47,37 10,54 0,34 38,17">
          <text:p/>
        </draw:polygon>
        <draw:polygon draw:style-name="gr30" draw:text-style-name="P1" draw:layer="layout" svg:width="0.068cm" svg:height="0.067cm" svg:x="16.005cm" svg:y="1.667cm" svg:viewBox="0 0 69 68" draw:points="58,0 69,10 40,39 10,68 0,57 29,29">
          <text:p/>
        </draw:polygon>
        <draw:polygon draw:style-name="gr30" draw:text-style-name="P1" draw:layer="layout" svg:width="0.029cm" svg:height="0.04cm" svg:x="16.015cm" svg:y="1.706cm" svg:viewBox="0 0 30 41" draw:points="30,0 30,41 23,40 16,38 9,36 3,31 0,29">
          <text:p/>
        </draw:polygon>
        <draw:polygon draw:style-name="gr30" draw:text-style-name="P1" draw:layer="layout" svg:width="0.071cm" svg:height="0.08cm" svg:x="16.045cm" svg:y="1.666cm" svg:viewBox="0 0 72 81" draw:points="0,0 72,0 72,40 72,81 0,81 0,40">
          <text:p/>
        </draw:polygon>
        <draw:polygon draw:style-name="gr30" draw:text-style-name="P1" draw:layer="layout" svg:width="0.01cm" svg:height="0.039cm" svg:x="16.117cm" svg:y="1.666cm" svg:viewBox="0 0 11 40" draw:points="0,40 0,0 7,0 11,1">
          <text:p/>
        </draw:polygon>
        <draw:polygon draw:style-name="gr30" draw:text-style-name="P1" draw:layer="layout" svg:width="0.184cm" svg:height="0.117cm" svg:x="16.107cm" svg:y="1.667cm" svg:viewBox="0 0 185 118" draw:points="21,0 185,40 175,79 164,118 0,78 10,39">
          <text:p/>
        </draw:polygon>
        <draw:polygon draw:style-name="gr30" draw:text-style-name="P1" draw:layer="layout" svg:width="0.041cm" svg:height="0.038cm" svg:x="16.282cm" svg:y="1.707cm" svg:viewBox="0 0 42 39" draw:points="0,39 10,0 16,3 23,6 29,9 34,15 37,21 40,28 41,35 42,39">
          <text:p/>
        </draw:polygon>
        <draw:polygon draw:style-name="gr30" draw:text-style-name="P1" draw:layer="layout" svg:width="0.082cm" svg:height="0.03cm" svg:x="16.241cm" svg:y="1.746cm" svg:viewBox="0 0 83 31" draw:points="83,0 83,31 41,31 0,31 0,0 41,0">
          <text:p/>
        </draw:polygon>
        <draw:polygon draw:style-name="gr30" draw:text-style-name="P1" draw:layer="layout" svg:width="0.082cm" svg:height="0.029cm" svg:x="16.241cm" svg:y="1.777cm" svg:viewBox="0 0 83 30" draw:points="83,0 83,30 41,30 0,30 0,0 41,0">
          <text:p/>
        </draw:polygon>
        <draw:polygon draw:style-name="gr30" draw:text-style-name="P1" draw:layer="layout" svg:width="0.105cm" svg:height="0.104cm" svg:x="16.347cm" svg:y="1.891cm" svg:viewBox="0 0 106 105" draw:points="33,0 106,30 73,105 0,75">
          <text:p/>
        </draw:polygon>
        <draw:polygon draw:style-name="gr30" draw:text-style-name="P1" draw:layer="layout" svg:width="0.057cm" svg:height="0.083cm" svg:x="16.531cm" svg:y="2.003cm" svg:viewBox="0 0 58 84" draw:points="37,0 58,10 40,47 21,84 0,73 19,37">
          <text:p/>
        </draw:polygon>
        <draw:polygon draw:style-name="gr30" draw:text-style-name="P1" draw:layer="layout" svg:width="0.031cm" svg:height="0.036cm" svg:x="16.571cm" svg:y="2.013cm" svg:viewBox="0 0 32 37" draw:points="0,37 18,0 24,4 30,10 32,13">
          <text:p/>
        </draw:polygon>
        <draw:polygon draw:style-name="gr30" draw:text-style-name="P1" draw:layer="layout" svg:width="0.095cm" svg:height="0.087cm" svg:x="16.538cm" svg:y="2.026cm" svg:viewBox="0 0 96 88" draw:points="65,0 96,40 63,64 30,88 0,48 33,24">
          <text:p/>
        </draw:polygon>
        <draw:polygon draw:style-name="gr30" draw:text-style-name="P1" draw:layer="layout" svg:width="0.04cm" svg:height="0.055cm" svg:x="16.601cm" svg:y="2.066cm" svg:viewBox="0 0 41 56" draw:points="0,24 33,0 37,6 40,13 41,20 41,27 41,33 39,40 35,47 30,52 26,56">
          <text:p/>
        </draw:polygon>
        <draw:polygon draw:style-name="gr30" draw:text-style-name="P1" draw:layer="layout" svg:width="0.184cm" svg:height="0.164cm" svg:x="16.442cm" svg:y="2.058cm" svg:viewBox="0 0 185 165" draw:points="185,64 51,165 26,133 0,101 133,0 159,32">
          <text:p/>
        </draw:polygon>
        <draw:polygon draw:style-name="gr30" draw:text-style-name="P1" draw:layer="layout" svg:width="0.024cm" svg:height="0.036cm" svg:x="16.468cm" svg:y="2.191cm" svg:viewBox="0 0 25 37" draw:points="0,0 25,32 18,36 18,37">
          <text:p/>
        </draw:polygon>
        <draw:polygon draw:style-name="gr30" draw:text-style-name="P1" draw:layer="layout" svg:width="0.119cm" svg:height="0.114cm" svg:x="16.366cm" svg:y="2.154cm" svg:viewBox="0 0 120 115" draw:points="120,74 37,115 19,78 0,42 83,0 102,37">
          <text:p/>
        </draw:polygon>
        <draw:polygon draw:style-name="gr30" draw:text-style-name="P1" draw:layer="layout" svg:width="0.09cm" svg:height="0.089cm" svg:x="16.288cm" svg:y="2.303cm" svg:viewBox="0 0 91 90" draw:points="9,0 91,10 82,90 0,81">
          <text:p/>
        </draw:polygon>
        <draw:polygon draw:style-name="gr30" draw:text-style-name="P1" draw:layer="layout" svg:width="0.068cm" svg:height="0.067cm" svg:x="16.396cm" svg:y="2.395cm" svg:viewBox="0 0 69 68" draw:points="69,58 59,68 30,39 0,11 11,0 40,29">
          <text:p/>
        </draw:polygon>
        <draw:polygon draw:style-name="gr30" draw:text-style-name="P1" draw:layer="layout" svg:width="0.038cm" svg:height="0.027cm" svg:x="16.387cm" svg:y="2.406cm" svg:viewBox="0 0 39 28" draw:points="39,28 0,12 4,6 8,1 9,0">
          <text:p/>
        </draw:polygon>
        <draw:polygon draw:style-name="gr30" draw:text-style-name="P1" draw:layer="layout" svg:width="0.106cm" svg:height="0.102cm" svg:x="16.357cm" svg:y="2.418cm" svg:viewBox="0 0 107 103" draw:points="107,32 77,103 38,87 0,71 30,0 69,16">
          <text:p/>
        </draw:polygon>
        <draw:polygon draw:style-name="gr30" draw:text-style-name="P1" draw:layer="layout" svg:width="0.04cm" svg:height="0.022cm" svg:x="16.354cm" svg:y="2.489cm" svg:viewBox="0 0 41 23" draw:points="41,16 0,23 0,16 0,8 3,1 3,0">
          <text:p/>
        </draw:polygon>
        <draw:polygon draw:style-name="gr30" draw:text-style-name="P1" draw:layer="layout" svg:width="0.112cm" svg:height="0.195cm" svg:x="16.354cm" svg:y="2.498cm" svg:viewBox="0 0 113 196" draw:points="82,0 113,183 72,190 31,196 0,14 41,7">
          <text:p/>
        </draw:polygon>
        <draw:polygon draw:style-name="gr30" draw:text-style-name="P1" draw:layer="layout" svg:width="0.064cm" svg:height="0.039cm" svg:x="16.385cm" svg:y="2.688cm" svg:viewBox="0 0 65 40" draw:points="41,0 65,32 59,36 52,39 45,40 38,40 31,40 24,37 18,34 13,29 8,24 3,18 1,11 0,6">
          <text:p/>
        </draw:polygon>
        <draw:polygon draw:style-name="gr30" draw:text-style-name="P1" draw:layer="layout" svg:width="0.09cm" svg:height="0.094cm" svg:x="16.401cm" svg:y="2.625cm" svg:viewBox="0 0 91 95" draw:points="0,30 42,0 67,32 91,64 49,95 25,63">
          <text:p/>
        </draw:polygon>
        <draw:polygon draw:style-name="gr30" draw:text-style-name="P1" draw:layer="layout" svg:width="0.091cm" svg:height="0.094cm" svg:x="16.576cm" svg:y="2.503cm" svg:viewBox="0 0 92 95" draw:points="0,31 43,0 67,32 92,64 50,95 25,63">
          <text:p/>
        </draw:polygon>
        <draw:polygon draw:style-name="gr30" draw:text-style-name="P1" draw:layer="layout" svg:width="0.037cm" svg:height="0.039cm" svg:x="16.619cm" svg:y="2.495cm" svg:viewBox="0 0 38 40" draw:points="24,40 0,8 5,3 12,1 19,0 26,0 33,0 38,1">
          <text:p/>
        </draw:polygon>
        <draw:polygon draw:style-name="gr30" draw:text-style-name="P1" draw:layer="layout" svg:width="0.057cm" svg:height="0.087cm" svg:x="16.629cm" svg:y="2.496cm" svg:viewBox="0 0 58 88" draw:points="28,0 58,10 44,49 30,88 0,78 14,39">
          <text:p/>
        </draw:polygon>
        <draw:polygon draw:style-name="gr30" draw:text-style-name="P1" draw:layer="layout" svg:width="0.065cm" svg:height="0.089cm" svg:x="16.831cm" svg:y="2.536cm" svg:viewBox="0 0 66 90" draw:points="14,0 66,9 59,50 52,90 0,80 7,40">
          <text:p/>
        </draw:polygon>
        <draw:polygon draw:style-name="gr30" draw:text-style-name="P1" draw:layer="layout" svg:width="0.04cm" svg:height="0.04cm" svg:x="16.89cm" svg:y="2.545cm" svg:viewBox="0 0 41 41" draw:points="0,41 7,0 14,3 21,5 27,10 31,14 36,20 38,27 41,31">
          <text:p/>
        </draw:polygon>
        <draw:polygon draw:style-name="gr30" draw:text-style-name="P1" draw:layer="layout" svg:width="0.123cm" svg:height="0.19cm" svg:x="16.849cm" svg:y="2.576cm" svg:viewBox="0 0 124 191" draw:points="82,0 124,172 83,182 42,191 0,19 41,10">
          <text:p/>
        </draw:polygon>
        <draw:polygon draw:style-name="gr30" draw:text-style-name="P1" draw:layer="layout" svg:width="0.04cm" svg:height="0.032cm" svg:x="16.891cm" svg:y="2.758cm" svg:viewBox="0 0 41 33" draw:points="41,0 17,33 12,28 7,24 3,17 1,10 0,9">
          <text:p/>
        </draw:polygon>
        <draw:polygon draw:style-name="gr30" draw:text-style-name="P1" draw:layer="layout" svg:width="0.077cm" svg:height="0.086cm" svg:x="16.908cm" svg:y="2.724cm" svg:viewBox="0 0 78 87" draw:points="47,0 78,21 54,54 31,87 0,67 24,34">
          <text:p/>
        </draw:polygon>
        <draw:polygon draw:style-name="gr30" draw:text-style-name="P1" draw:layer="layout" svg:width="0.028cm" svg:height="0.032cm" svg:x="16.962cm" svg:y="2.745cm" svg:viewBox="0 0 29 33" draw:points="0,33 24,0 29,3">
          <text:p/>
        </draw:polygon>
        <draw:polygon draw:style-name="gr30" draw:text-style-name="P1" draw:layer="layout" svg:width="0.089cm" svg:height="0.089cm" svg:x="16.933cm" svg:y="2.748cm" svg:viewBox="0 0 90 90" draw:points="58,0 90,30 61,60 31,90 0,60 29,30">
          <text:p/>
        </draw:polygon>
        <draw:polygon draw:style-name="gr30" draw:text-style-name="P1" draw:layer="layout" svg:width="0.115cm" svg:height="0.113cm" svg:x="17.065cm" svg:y="2.913cm" svg:viewBox="0 0 116 114" draw:points="63,0 116,61 51,114 0,53">
          <text:p/>
        </draw:polygon>
        <draw:polygon draw:style-name="gr30" draw:text-style-name="P1" draw:layer="layout" svg:width="0.114cm" svg:height="0.112cm" svg:x="17.236cm" svg:y="2.919cm" svg:viewBox="0 0 115 113" draw:points="0,51 62,0 88,31 115,62 53,113 27,82">
          <text:p/>
        </draw:polygon>
        <draw:polygon draw:style-name="gr30" draw:text-style-name="P1" draw:layer="layout" svg:width="0.05cm" svg:height="0.039cm" svg:x="17.298cm" svg:y="2.91cm" svg:viewBox="0 0 51 40" draw:points="26,40 0,9 5,5 12,2 19,0 26,0 34,0 41,2 48,5 51,7">
          <text:p/>
        </draw:polygon>
        <draw:polygon draw:style-name="gr30" draw:text-style-name="P1" draw:layer="layout" svg:width="0.202cm" svg:height="0.177cm" svg:x="17.3cm" svg:y="2.917cm" svg:viewBox="0 0 203 178" draw:points="49,0 203,111 179,144 154,178 0,66 24,33">
          <text:p/>
        </draw:polygon>
        <draw:polygon draw:style-name="gr30" draw:text-style-name="P1" draw:layer="layout" svg:width="0.041cm" svg:height="0.032cm" svg:x="17.479cm" svg:y="3.028cm" svg:viewBox="0 0 42 33" draw:points="0,33 24,0 30,5 35,10 38,17 40,24 41,31 42,33">
          <text:p/>
        </draw:polygon>
        <draw:polygon draw:style-name="gr30" draw:text-style-name="P1" draw:layer="layout" svg:width="0.082cm" svg:height="0.06cm" svg:x="17.438cm" svg:y="3.061cm" svg:viewBox="0 0 83 61" draw:points="83,0 83,61 41,61 0,61 0,0 41,0">
          <text:p/>
        </draw:polygon>
        <draw:polygon draw:style-name="gr30" draw:text-style-name="P1" draw:layer="layout" svg:width="0.104cm" svg:height="0.106cm" svg:x="17.473cm" svg:y="3.236cm" svg:viewBox="0 0 105 107" draw:points="33,0 105,32 72,107 0,76">
          <text:p/>
        </draw:polygon>
        <draw:polygon draw:style-name="gr30" draw:text-style-name="P1" draw:layer="layout" svg:width="0.161cm" svg:height="0.147cm" svg:x="17.681cm" svg:y="3.292cm" svg:viewBox="0 0 162 148" draw:points="49,0 162,81 138,114 113,148 0,66 25,33">
          <text:p/>
        </draw:polygon>
        <draw:polygon draw:style-name="gr30" draw:text-style-name="P1" draw:layer="layout" svg:width="0.039cm" svg:height="0.032cm" svg:x="17.819cm" svg:y="3.373cm" svg:viewBox="0 0 40 33" draw:points="0,33 24,0 30,5 35,11 37,17 40,22">
          <text:p/>
        </draw:polygon>
        <draw:polygon draw:style-name="gr30" draw:text-style-name="P1" draw:layer="layout" svg:width="0.11cm" svg:height="0.133cm" svg:x="17.779cm" svg:y="3.395cm" svg:viewBox="0 0 111 134" draw:points="80,0 111,111 71,123 32,134 0,23 40,11">
          <text:p/>
        </draw:polygon>
        <draw:polygon draw:style-name="gr30" draw:text-style-name="P1" draw:layer="layout" svg:width="0.038cm" svg:height="0.031cm" svg:x="17.811cm" svg:y="3.518cm" svg:viewBox="0 0 39 32" draw:points="39,0 14,32 9,27 4,21 1,16 0,11">
          <text:p/>
        </draw:polygon>
        <draw:polygon draw:style-name="gr30" draw:text-style-name="P1" draw:layer="layout" svg:width="0.091cm" svg:height="0.094cm" svg:x="17.825cm" svg:y="3.486cm" svg:viewBox="0 0 92 95" draw:points="51,0 92,31 66,63 41,95 0,64 25,32">
          <text:p/>
        </draw:polygon>
        <draw:polygon draw:style-name="gr30" draw:text-style-name="P1" draw:layer="layout" svg:width="0.041cm" svg:height="0.031cm" svg:x="17.891cm" svg:y="3.517cm" svg:viewBox="0 0 42 32" draw:points="0,32 26,0 31,4 35,10 39,16 41,22 41,30 42,32">
          <text:p/>
        </draw:polygon>
        <draw:polygon draw:style-name="gr30" draw:text-style-name="P1" draw:layer="layout" svg:width="0.082cm" svg:height="0.018cm" svg:x="17.85cm" svg:y="3.549cm" svg:viewBox="0 0 83 19" draw:points="83,0 83,19 41,19 0,19 0,0 41,0">
          <text:p/>
        </draw:polygon>
        <draw:polygon draw:style-name="gr30" draw:text-style-name="P1" draw:layer="layout" svg:width="0.04cm" svg:height="0.081cm" svg:x="17.748cm" svg:y="3.578cm" svg:viewBox="0 0 41 82" draw:points="41,82 0,82 0,41 0,0 41,0 41,41">
          <text:p/>
        </draw:polygon>
        <draw:polygon draw:style-name="gr30" draw:text-style-name="P1" draw:layer="layout" svg:width="0.029cm" svg:height="0.04cm" svg:x="17.718cm" svg:y="3.578cm" svg:viewBox="0 0 30 41" draw:points="30,41 0,12 6,7 12,4 19,2 26,0 30,0">
          <text:p/>
        </draw:polygon>
        <draw:polygon draw:style-name="gr30" draw:text-style-name="P1" draw:layer="layout" svg:width="0.089cm" svg:height="0.087cm" svg:x="17.687cm" svg:y="3.59cm" svg:viewBox="0 0 90 88" draw:points="90,57 58,88 29,60 0,31 31,0 61,29">
          <text:p/>
        </draw:polygon>
        <draw:polygon draw:style-name="gr30" draw:text-style-name="P1" draw:layer="layout" svg:width="0.09cm" svg:height="0.059cm" svg:x="17.655cm" svg:y="3.771cm" svg:viewBox="0 0 91 60" draw:points="82,0 91,41 51,50 10,60 0,18 41,9">
          <text:p/>
        </draw:polygon>
        <draw:polygon draw:style-name="gr30" draw:text-style-name="P1" draw:layer="layout" svg:width="0.041cm" svg:height="0.008cm" svg:x="17.706cm" svg:y="3.812cm" svg:viewBox="0 0 42 9" draw:points="0,9 40,0 40,7 42,9">
          <text:p/>
        </draw:polygon>
        <draw:polygon draw:style-name="gr30" draw:text-style-name="P1" draw:layer="layout" svg:width="0.082cm" svg:height="0.071cm" svg:x="17.665cm" svg:y="3.821cm" svg:viewBox="0 0 83 72" draw:points="83,0 83,72 41,72 0,72 0,0 41,0">
          <text:p/>
        </draw:polygon>
        <draw:polygon draw:style-name="gr30" draw:text-style-name="P1" draw:layer="layout" svg:width="0.041cm" svg:height="0.009cm" svg:x="17.706cm" svg:y="3.893cm" svg:viewBox="0 0 42 10" draw:points="0,0 42,0 40,6 39,10">
          <text:p/>
        </draw:polygon>
        <draw:polygon draw:style-name="gr30" draw:text-style-name="P1" draw:layer="layout" svg:width="0.109cm" svg:height="0.14cm" svg:x="17.635cm" svg:y="3.882cm" svg:viewBox="0 0 110 141" draw:points="110,21 80,141 40,131 0,121 31,0 71,11">
          <text:p/>
        </draw:polygon>
        <draw:polygon draw:style-name="gr30" draw:text-style-name="P1" draw:layer="layout" svg:width="0.039cm" svg:height="0.037cm" svg:x="17.675cm" svg:y="4.013cm" svg:viewBox="0 0 40 38" draw:points="0,0 40,10 38,16 34,23 31,29 25,33 19,37 15,38">
          <text:p/>
        </draw:polygon>
        <draw:polygon draw:style-name="gr30" draw:text-style-name="P1" draw:layer="layout" svg:width="0.112cm" svg:height="0.106cm" svg:x="17.577cm" svg:y="3.975cm" svg:viewBox="0 0 113 107" draw:points="113,76 30,107 15,69 0,31 83,0 98,38">
          <text:p/>
        </draw:polygon>
        <draw:polygon draw:style-name="gr30" draw:text-style-name="P1" draw:layer="layout" svg:width="0.04cm" svg:height="0.037cm" svg:x="17.551cm" svg:y="4.006cm" svg:viewBox="0 0 41 38" draw:points="41,38 0,38 0,31 3,24 5,17 10,12 14,7 20,2 26,0">
          <text:p/>
        </draw:polygon>
        <draw:polygon draw:style-name="gr30" draw:text-style-name="P1" draw:layer="layout" svg:width="0.082cm" svg:height="0.009cm" svg:x="17.551cm" svg:y="4.044cm" svg:viewBox="0 0 83 10" draw:points="83,0 83,10 41,10 0,10 0,0 41,0">
          <text:p/>
        </draw:polygon>
        <draw:polygon draw:style-name="gr30" draw:text-style-name="P1" draw:layer="layout" svg:width="0.087cm" svg:height="0.098cm" svg:x="17.508cm" svg:y="4.146cm" svg:viewBox="0 0 88 99" draw:points="88,78 26,99 13,60 0,21 62,0 75,39">
          <text:p/>
        </draw:polygon>
        <draw:polygon draw:style-name="gr30" draw:text-style-name="P1" draw:layer="layout" svg:width="0.04cm" svg:height="0.038cm" svg:x="17.48cm" svg:y="4.167cm" svg:viewBox="0 0 41 39" draw:points="41,39 0,39 0,32 2,25 5,18 9,12 14,8 20,3 27,1 28,0">
          <text:p/>
        </draw:polygon>
        <draw:polygon draw:style-name="gr30" draw:text-style-name="P1" draw:layer="layout" svg:width="0.082cm" svg:height="0.019cm" svg:x="17.48cm" svg:y="4.206cm" svg:viewBox="0 0 83 20" draw:points="83,0 83,20 41,20 0,20 0,0 41,0">
          <text:p/>
        </draw:polygon>
        <draw:polygon draw:style-name="gr30" draw:text-style-name="P1" draw:layer="layout" svg:width="0.144cm" svg:height="0.128cm" svg:x="17.468cm" svg:y="4.333cm" svg:viewBox="0 0 145 129" draw:points="42,0 145,61 124,95 103,129 0,69 21,34">
          <text:p/>
        </draw:polygon>
        <draw:polygon draw:style-name="gr30" draw:text-style-name="P1" draw:layer="layout" svg:width="0.02cm" svg:height="0.04cm" svg:x="17.571cm" svg:y="4.428cm" svg:viewBox="0 0 21 41" draw:points="21,0 21,41 14,40 7,38 0,36 0,34">
          <text:p/>
        </draw:polygon>
        <draw:polygon draw:style-name="gr30" draw:text-style-name="P1" draw:layer="layout" svg:width="0.031cm" svg:height="0.08cm" svg:x="17.592cm" svg:y="4.388cm" svg:viewBox="0 0 32 81" draw:points="0,0 32,0 32,40 32,81 0,81 0,40">
          <text:p/>
        </draw:polygon>
        <draw:polygon draw:style-name="gr30" draw:text-style-name="P1" draw:layer="layout" svg:width="0.04cm" svg:height="0.069cm" svg:x="17.624cm" svg:y="4.399cm" svg:viewBox="0 0 41 70" draw:points="0,29 29,0 34,6 37,12 39,19 41,26 41,32 39,39 37,46 34,52 29,58 23,62 17,66 10,68 3,69 0,70">
          <text:p/>
        </draw:polygon>
        <draw:polygon draw:style-name="gr30" draw:text-style-name="P1" draw:layer="layout" svg:width="0.13cm" svg:height="0.128cm" svg:x="17.522cm" svg:y="4.328cm" svg:viewBox="0 0 131 129" draw:points="72,129 0,58 29,29 58,0 131,71 102,100">
          <text:p/>
        </draw:polygon>
        <draw:polygon draw:style-name="gr30" draw:text-style-name="P1" draw:layer="layout" svg:width="0.04cm" svg:height="0.057cm" svg:x="17.51cm" svg:y="4.328cm" svg:viewBox="0 0 41 58" draw:points="41,29 12,58 7,52 4,46 2,39 0,32 0,25 2,19 4,12 7,6 12,0 12,0">
          <text:p/>
        </draw:polygon>
        <draw:polygon draw:style-name="gr30" draw:text-style-name="P1" draw:layer="layout" svg:width="0.098cm" svg:height="0.097cm" svg:x="17.522cm" svg:y="4.288cm" svg:viewBox="0 0 99 98" draw:points="0,40 41,0 70,29 99,57 58,98 29,69">
          <text:p/>
        </draw:polygon>
        <draw:polygon draw:style-name="gr30" draw:text-style-name="P1" draw:layer="layout" svg:width="0.028cm" svg:height="0.039cm" svg:x="17.563cm" svg:y="4.277cm" svg:viewBox="0 0 29 40" draw:points="29,40 0,11 6,7 12,3 19,1 26,0 29,0">
          <text:p/>
        </draw:polygon>
        <draw:polygon draw:style-name="gr30" draw:text-style-name="P1" draw:layer="layout" svg:width="0.01cm" svg:height="0.08cm" svg:x="17.592cm" svg:y="4.277cm" svg:viewBox="0 0 11 81" draw:points="0,0 11,0 11,40 11,81 0,81 0,40">
          <text:p/>
        </draw:polygon>
        <draw:polygon draw:style-name="gr30" draw:text-style-name="P1" draw:layer="layout" svg:width="0.059cm" svg:height="0.08cm" svg:x="17.738cm" svg:y="4.342cm" svg:viewBox="0 0 60 81" draw:points="40,0 60,10 40,46 20,81 0,71 20,36">
          <text:p/>
        </draw:polygon>
        <draw:polygon draw:style-name="gr30" draw:text-style-name="P1" draw:layer="layout" svg:width="0.041cm" svg:height="0.035cm" svg:x="17.778cm" svg:y="4.352cm" svg:viewBox="0 0 42 36" draw:points="0,36 20,0 26,4 30,8 35,14 39,21 41,28 41,35 42,36">
          <text:p/>
        </draw:polygon>
        <draw:polygon draw:style-name="gr30" draw:text-style-name="P1" draw:layer="layout" svg:width="0.082cm" svg:height="0.039cm" svg:x="17.737cm" svg:y="4.388cm" svg:viewBox="0 0 83 40" draw:points="83,0 83,40 41,40 0,40 0,0 41,0">
          <text:p/>
        </draw:polygon>
        <draw:polygon draw:style-name="gr30" draw:text-style-name="P1" draw:layer="layout" svg:width="0.04cm" svg:height="0.028cm" svg:x="17.737cm" svg:y="4.428cm" svg:viewBox="0 0 41 29" draw:points="41,0 12,29 7,23 4,17 1,10 0,3 0,0">
          <text:p/>
        </draw:polygon>
        <draw:polygon draw:style-name="gr30" draw:text-style-name="P1" draw:layer="layout" svg:width="0.068cm" svg:height="0.067cm" svg:x="17.749cm" svg:y="4.399cm" svg:viewBox="0 0 69 68" draw:points="58,0 69,11 40,39 10,68 0,58 29,29">
          <text:p/>
        </draw:polygon>
        <draw:polygon draw:style-name="gr30" draw:text-style-name="P1" draw:layer="layout" svg:width="0.082cm" svg:height="0.028cm" svg:x="17.861cm" svg:y="4.55cm" svg:viewBox="0 0 83 29" draw:points="83,0 83,29 41,29 0,29 0,0 41,0">
          <text:p/>
        </draw:polygon>
        <draw:polygon draw:style-name="gr30" draw:text-style-name="P1" draw:layer="layout" svg:width="0.064cm" svg:height="0.039cm" svg:x="17.861cm" svg:y="4.579cm" svg:viewBox="0 0 65 40" draw:points="41,0 65,32 60,37 53,39 46,40 39,40 32,40 25,38 18,35 13,30 8,24 3,19 1,12 0,5 0,0">
          <text:p/>
        </draw:polygon>
        <draw:polygon draw:style-name="gr30" draw:text-style-name="P1" draw:layer="layout" svg:width="0.089cm" svg:height="0.093cm" svg:x="17.877cm" svg:y="4.517cm" svg:viewBox="0 0 90 94" draw:points="0,30 41,0 66,33 90,65 49,94 25,62">
          <text:p/>
        </draw:polygon>
        <draw:polygon draw:style-name="gr30" draw:text-style-name="P1" draw:layer="layout" svg:width="0.041cm" svg:height="0.04cm" svg:x="17.918cm" svg:y="4.509cm" svg:viewBox="0 0 42 41" draw:points="25,41 0,8 6,4 13,2 20,0 27,0 34,0 41,3 42,4">
          <text:p/>
        </draw:polygon>
        <draw:polygon draw:style-name="gr30" draw:text-style-name="P1" draw:layer="layout" svg:width="0.252cm" svg:height="0.173cm" svg:x="17.925cm" svg:y="4.513cm" svg:viewBox="0 0 253 174" draw:points="35,0 253,101 235,137 218,174 0,73 18,37">
          <text:p/>
        </draw:polygon>
        <draw:polygon draw:style-name="gr30" draw:text-style-name="P1" draw:layer="layout" svg:width="0.112cm" svg:height="0.11cm" svg:x="18.165cm" svg:y="4.782cm" svg:viewBox="0 0 113 111" draw:points="72,0 113,70 41,111 0,42">
          <text:p/>
        </draw:polygon>
        <draw:polygon draw:style-name="gr30" draw:text-style-name="P1" draw:layer="layout" svg:width="0.1cm" svg:height="0.096cm" svg:x="18.14cm" svg:y="4.976cm" svg:viewBox="0 0 101 97" draw:points="101,57 59,97 30,69 0,40 42,0 72,29">
          <text:p/>
        </draw:polygon>
        <draw:polygon draw:style-name="gr30" draw:text-style-name="P1" draw:layer="layout" svg:width="0.04cm" svg:height="0.044cm" svg:x="18.129cm" svg:y="5.016cm" svg:viewBox="0 0 41 45" draw:points="41,29 2,45 0,38 0,31 0,23 1,16 4,10 8,4 11,0">
          <text:p/>
        </draw:polygon>
        <draw:polygon draw:style-name="gr30" draw:text-style-name="P1" draw:layer="layout" svg:width="0.149cm" svg:height="0.203cm" svg:x="18.131cm" svg:y="5.029cm" svg:viewBox="0 0 150 204" draw:points="77,0 150,172 111,188 72,204 0,32 39,16">
          <text:p/>
        </draw:polygon>
        <draw:polygon draw:style-name="gr30" draw:text-style-name="P1" draw:layer="layout" svg:width="0.038cm" svg:height="0.037cm" svg:x="18.203cm" svg:y="5.217cm" svg:viewBox="0 0 39 38" draw:points="39,0 23,38 16,34 11,30 5,24 2,18 0,16">
          <text:p/>
        </draw:polygon>
        <draw:polygon draw:style-name="gr30" draw:text-style-name="P1" draw:layer="layout" svg:width="0.103cm" svg:height="0.106cm" svg:x="18.226cm" svg:y="5.179cm" svg:viewBox="0 0 104 107" draw:points="32,0 104,31 88,69 72,107 0,76 16,38">
          <text:p/>
        </draw:polygon>
        <draw:polygon draw:style-name="gr30" draw:text-style-name="P1" draw:layer="layout" svg:width="0.031cm" svg:height="0.08cm" svg:x="18.416cm" svg:y="5.147cm" svg:viewBox="0 0 32 81" draw:points="0,0 32,0 32,40 32,81 0,81 0,40">
          <text:p/>
        </draw:polygon>
        <draw:polygon draw:style-name="gr30" draw:text-style-name="P1" draw:layer="layout" svg:width="0.037cm" svg:height="0.04cm" svg:x="18.448cm" svg:y="5.187cm" svg:viewBox="0 0 38 41" draw:points="0,0 38,15 35,21 31,26 26,32 20,36 13,39 6,40 0,41">
          <text:p/>
        </draw:polygon>
        <draw:polygon draw:style-name="gr30" draw:text-style-name="P1" draw:layer="layout" svg:width="0.096cm" svg:height="0.079cm" svg:x="18.409cm" svg:y="5.122cm" svg:viewBox="0 0 97 80" draw:points="0,50 20,0 59,15 97,29 77,80 39,65">
          <text:p/>
        </draw:polygon>
        <draw:polygon draw:style-name="gr30" draw:text-style-name="P1" draw:layer="layout" svg:width="0.082cm" svg:height="0.029cm" svg:x="18.51cm" svg:y="5.086cm" svg:viewBox="0 0 83 30" draw:points="83,0 83,30 41,30 0,30 0,0 41,0">
          <text:p/>
        </draw:polygon>
        <draw:polygon draw:style-name="gr30" draw:text-style-name="P1" draw:layer="layout" svg:width="0.04cm" svg:height="0.01cm" svg:x="18.51cm" svg:y="5.116cm" svg:viewBox="0 0 41 11" draw:points="41,0 1,11 0,5 0,0">
          <text:p/>
        </draw:polygon>
        <draw:polygon draw:style-name="gr30" draw:text-style-name="P1" draw:layer="layout" svg:width="0.119cm" svg:height="0.165cm" svg:x="18.511cm" svg:y="5.104cm" svg:viewBox="0 0 120 166" draw:points="80,0 120,143 81,154 41,166 0,23 40,12">
          <text:p/>
        </draw:polygon>
        <draw:polygon draw:style-name="gr30" draw:text-style-name="P1" draw:layer="layout" svg:width="0.039cm" svg:height="0.029cm" svg:x="18.552cm" svg:y="5.258cm" svg:viewBox="0 0 40 30" draw:points="40,0 10,30 6,24 2,18 0,12 0,12">
          <text:p/>
        </draw:polygon>
        <draw:polygon draw:style-name="gr30" draw:text-style-name="P1" draw:layer="layout" svg:width="0.089cm" svg:height="0.089cm" svg:x="18.562cm" svg:y="5.228cm" svg:viewBox="0 0 90 90" draw:points="59,0 90,30 61,60 32,90 0,60 30,30">
          <text:p/>
        </draw:polygon>
        <draw:polygon draw:style-name="gr30" draw:text-style-name="P1" draw:layer="layout" svg:width="0.028cm" svg:height="0.03cm" svg:x="18.594cm" svg:y="5.288cm" svg:viewBox="0 0 29 31" draw:points="29,0 2,31 0,30">
          <text:p/>
        </draw:polygon>
        <draw:polygon draw:style-name="gr30" draw:text-style-name="P1" draw:layer="layout" svg:width="0.124cm" svg:height="0.122cm" svg:x="18.596cm" svg:y="5.257cm" svg:viewBox="0 0 125 123" draw:points="54,0 125,61 99,92 72,123 0,62 27,31">
          <text:p/>
        </draw:polygon>
        <draw:polygon draw:style-name="gr30" draw:text-style-name="P1" draw:layer="layout" svg:width="0.028cm" svg:height="0.03cm" svg:x="18.695cm" svg:y="5.318cm" svg:viewBox="0 0 29 31" draw:points="0,31 26,0 29,2">
          <text:p/>
        </draw:polygon>
        <draw:polygon draw:style-name="gr30" draw:text-style-name="P1" draw:layer="layout" svg:width="0.068cm" svg:height="0.067cm" svg:x="18.665cm" svg:y="5.32cm" svg:viewBox="0 0 69 68" draw:points="59,0 69,10 40,39 11,68 0,57 30,29">
          <text:p/>
        </draw:polygon>
        <draw:polygon draw:style-name="gr30" draw:text-style-name="P1" draw:layer="layout" svg:width="0.079cm" svg:height="0.078cm" svg:x="18.665cm" svg:y="5.482cm" svg:viewBox="0 0 80 79" draw:points="80,58 59,79 30,50 0,20 21,0 51,28">
          <text:p/>
        </draw:polygon>
        <draw:polygon draw:style-name="gr30" draw:text-style-name="P1" draw:layer="layout" svg:width="0.028cm" svg:height="0.04cm" svg:x="18.695cm" svg:y="5.532cm" svg:viewBox="0 0 29 41" draw:points="0,0 29,29 23,33 17,37 10,39 3,40 0,41">
          <text:p/>
        </draw:polygon>
        <draw:polygon draw:style-name="gr30" draw:text-style-name="P1" draw:layer="layout" svg:width="0.051cm" svg:height="0.081cm" svg:x="18.643cm" svg:y="5.491cm" svg:viewBox="0 0 52 82" draw:points="52,82 0,82 0,41 0,0 52,0 52,41">
          <text:p/>
        </draw:polygon>
        <draw:polygon draw:style-name="gr30" draw:text-style-name="P1" draw:layer="layout" svg:width="0.082cm" svg:height="0.018cm" svg:x="18.478cm" svg:y="5.593cm" svg:viewBox="0 0 83 19" draw:points="83,0 83,19 41,19 0,19 0,0 41,0">
          <text:p/>
        </draw:polygon>
        <draw:polygon draw:style-name="gr30" draw:text-style-name="P1" draw:layer="layout" svg:width="0.041cm" svg:height="0.041cm" svg:x="18.519cm" svg:y="5.612cm" svg:viewBox="0 0 42 42" draw:points="0,0 42,0 41,7 39,14 36,21 32,27 27,31 21,36 14,38 7,40 0,42 0,42">
          <text:p/>
        </draw:polygon>
        <draw:polygon draw:style-name="gr30" draw:text-style-name="P1" draw:layer="layout" svg:width="0.04cm" svg:height="0.081cm" svg:x="18.478cm" svg:y="5.572cm" svg:viewBox="0 0 41 82" draw:points="41,82 0,82 0,40 0,0 41,0 41,40">
          <text:p/>
        </draw:polygon>
        <draw:polygon draw:style-name="gr30" draw:text-style-name="P1" draw:layer="layout" svg:width="0.04cm" svg:height="0.039cm" svg:x="18.437cm" svg:y="5.572cm" svg:viewBox="0 0 41 40" draw:points="41,40 0,40 0,33 3,27 5,20 10,14 14,9 20,5 27,3 34,0 41,0 41,0">
          <text:p/>
        </draw:polygon>
        <draw:polygon draw:style-name="gr30" draw:text-style-name="P1" draw:layer="layout" svg:width="0.082cm" svg:height="0.06cm" svg:x="18.437cm" svg:y="5.612cm" svg:viewBox="0 0 83 61" draw:points="83,0 83,61 41,61 0,61 0,0 41,0">
          <text:p/>
        </draw:polygon>
        <draw:polygon draw:style-name="gr30" draw:text-style-name="P1" draw:layer="layout" svg:width="0.041cm" svg:height="0.015cm" svg:x="18.478cm" svg:y="5.673cm" svg:viewBox="0 0 42 16" draw:points="0,0 42,0 41,7 39,14 39,16">
          <text:p/>
        </draw:polygon>
        <draw:polygon draw:style-name="gr30" draw:text-style-name="P1" draw:layer="layout" svg:width="0.107cm" svg:height="0.102cm" svg:x="18.409cm" svg:y="5.657cm" svg:viewBox="0 0 108 103" draw:points="108,32 77,103 39,87 0,71 31,0 69,16">
          <text:p/>
        </draw:polygon>
        <draw:polygon draw:style-name="gr30" draw:text-style-name="P1" draw:layer="layout" svg:width="0.04cm" svg:height="0.015cm" svg:x="18.407cm" svg:y="5.728cm" svg:viewBox="0 0 41 16" draw:points="41,16 0,16 0,9 2,2 2,0">
          <text:p/>
        </draw:polygon>
        <draw:polygon draw:style-name="gr30" draw:text-style-name="P1" draw:layer="layout" svg:width="0.082cm" svg:height="0.09cm" svg:x="18.407cm" svg:y="5.744cm" svg:viewBox="0 0 83 91" draw:points="83,0 83,91 41,91 0,91 0,0 41,0">
          <text:p/>
        </draw:polygon>
        <draw:polygon draw:style-name="gr30" draw:text-style-name="P1" draw:layer="layout" svg:width="0.082cm" svg:height="0.04cm" svg:x="18.407cm" svg:y="5.835cm" svg:viewBox="0 0 83 41" draw:points="83,0 83,41 41,41 0,41 0,0 41,0">
          <text:p/>
        </draw:polygon>
        <draw:polygon draw:style-name="gr30" draw:text-style-name="P1" draw:layer="layout" svg:width="0.093cm" svg:height="0.098cm" svg:x="18.262cm" svg:y="5.816cm" svg:viewBox="0 0 94 99" draw:points="70,99 0,78 23,0 94,21">
          <text:p/>
        </draw:polygon>
        <draw:polygon draw:style-name="gr30" draw:text-style-name="P1" draw:layer="layout" svg:width="0.082cm" svg:height="0.057cm" svg:x="18.092cm" svg:y="5.867cm" svg:viewBox="0 0 83 58" draw:points="83,39 73,58 37,39 0,19 11,0 47,19">
          <text:p/>
        </draw:polygon>
        <draw:polygon draw:style-name="gr30" draw:text-style-name="P1" draw:layer="layout" svg:width="0.035cm" svg:height="0.037cm" svg:x="18.129cm" svg:y="5.906cm" svg:viewBox="0 0 36 38" draw:points="0,0 36,19 32,25 28,30 22,34 15,38 15,38">
          <text:p/>
        </draw:polygon>
        <draw:polygon draw:style-name="gr30" draw:text-style-name="P1" draw:layer="layout" svg:width="0.111cm" svg:height="0.106cm" svg:x="18.032cm" svg:y="5.868cm" svg:viewBox="0 0 112 107" draw:points="112,76 30,107 15,69 0,31 81,0 97,38">
          <text:p/>
        </draw:polygon>
        <draw:polygon draw:style-name="gr30" draw:text-style-name="P1" draw:layer="layout" svg:width="0.04cm" svg:height="0.049cm" svg:x="18.006cm" svg:y="5.899cm" svg:viewBox="0 0 41 50" draw:points="41,38 1,50 0,44 0,37 0,30 2,23 6,16 9,10 15,6 21,2 26,0">
          <text:p/>
        </draw:polygon>
        <draw:polygon draw:style-name="gr30" draw:text-style-name="P1" draw:layer="layout" svg:width="0.13cm" svg:height="0.176cm" svg:x="18.007cm" svg:y="5.924cm" svg:viewBox="0 0 131 177" draw:points="80,0 131,152 91,164 52,177 0,25 40,13">
          <text:p/>
        </draw:polygon>
        <draw:polygon draw:style-name="gr30" draw:text-style-name="P1" draw:layer="layout" svg:width="0.04cm" svg:height="0.05cm" svg:x="18.098cm" svg:y="6.076cm" svg:viewBox="0 0 41 51" draw:points="0,12 40,0 41,6 41,13 41,20 39,27 35,34 32,40 26,44 20,48 13,51">
          <text:p/>
        </draw:polygon>
        <draw:polygon draw:style-name="gr30" draw:text-style-name="P1" draw:layer="layout" svg:width="0.087cm" svg:height="0.098cm" svg:x="18.023cm" svg:y="6.049cm" svg:viewBox="0 0 88 99" draw:points="88,78 26,99 13,60 0,21 62,0 75,39">
          <text:p/>
        </draw:polygon>
        <draw:polygon draw:style-name="gr30" draw:text-style-name="P1" draw:layer="layout" svg:width="0.021cm" svg:height="0.081cm" svg:x="17.85cm" svg:y="6.088cm" svg:viewBox="0 0 22 82" draw:points="22,82 0,82 0,40 0,0 22,0 22,40">
          <text:p/>
        </draw:polygon>
        <draw:polygon draw:style-name="gr30" draw:text-style-name="P1" draw:layer="layout" svg:width="0.038cm" svg:height="0.039cm" svg:x="17.811cm" svg:y="6.088cm" svg:viewBox="0 0 39 40" draw:points="39,40 0,28 3,21 7,15 13,9 18,6 24,2 31,0 38,0 39,0">
          <text:p/>
        </draw:polygon>
        <draw:polygon draw:style-name="gr30" draw:text-style-name="P1" draw:layer="layout" svg:width="0.099cm" svg:height="0.085cm" svg:x="17.79cm" svg:y="6.116cm" svg:viewBox="0 0 100 86" draw:points="100,25 79,86 39,73 0,60 21,0 60,12">
          <text:p/>
        </draw:polygon>
        <draw:polygon draw:style-name="gr30" draw:text-style-name="P1" draw:layer="layout" svg:width="0.091cm" svg:height="0.099cm" svg:x="17.737cm" svg:y="6.337cm" svg:viewBox="0 0 92 100" draw:points="92,9 82,100 41,95 0,91 11,0 52,5">
          <text:p/>
        </draw:polygon>
        <draw:polygon draw:style-name="gr30" draw:text-style-name="P1" draw:layer="layout" svg:width="0.04cm" svg:height="0.023cm" svg:x="17.737cm" svg:y="6.428cm" svg:viewBox="0 0 41 24" draw:points="41,4 5,24 2,18 0,11 0,4 0,0">
          <text:p/>
        </draw:polygon>
        <draw:polygon draw:style-name="gr30" draw:text-style-name="P1" draw:layer="layout" svg:width="0.112cm" svg:height="0.109cm" svg:x="17.742cm" svg:y="6.413cm" svg:viewBox="0 0 113 110" draw:points="72,0 113,71 77,90 41,110 0,39 36,19">
          <text:p/>
        </draw:polygon>
        <draw:polygon draw:style-name="gr30" draw:text-style-name="P1" draw:layer="layout" svg:width="0.035cm" svg:height="0.036cm" svg:x="17.783cm" svg:y="6.503cm" svg:viewBox="0 0 36 37" draw:points="36,0 17,37 11,33 6,29 1,23 0,20">
          <text:p/>
        </draw:polygon>
        <draw:polygon draw:style-name="gr30" draw:text-style-name="P1" draw:layer="layout" svg:width="0.12cm" svg:height="0.112cm" svg:x="17.8cm" svg:y="6.467cm" svg:viewBox="0 0 121 113" draw:points="38,0 121,40 102,76 83,113 0,73 19,36">
          <text:p/>
        </draw:polygon>
        <draw:polygon draw:style-name="gr30" draw:text-style-name="P1" draw:layer="layout" svg:width="0.034cm" svg:height="0.035cm" svg:x="17.902cm" svg:y="6.507cm" svg:viewBox="0 0 35 36" draw:points="0,36 19,0 24,3 30,8 35,13 35,15">
          <text:p/>
        </draw:polygon>
        <draw:polygon draw:style-name="gr30" draw:text-style-name="P1" draw:layer="layout" svg:width="0.101cm" svg:height="0.093cm" svg:x="17.867cm" svg:y="6.522cm" svg:viewBox="0 0 102 94" draw:points="70,0 102,50 66,72 31,94 0,43 35,21">
          <text:p/>
        </draw:polygon>
        <draw:polygon draw:style-name="gr30" draw:text-style-name="P1" draw:layer="layout" svg:width="0.082cm" svg:height="0.06cm" svg:x="17.81cm" svg:y="6.715cm" svg:viewBox="0 0 83 61" draw:points="83,0 83,61 40,61 0,61 0,0 40,0">
          <text:p/>
        </draw:polygon>
        <draw:polygon draw:style-name="gr30" draw:text-style-name="P1" draw:layer="layout" svg:width="0.082cm" svg:height="0.02cm" svg:x="17.81cm" svg:y="6.776cm" svg:viewBox="0 0 83 21" draw:points="83,0 83,21 40,21 0,21 0,0 40,0">
          <text:p/>
        </draw:polygon>
        <draw:polygon draw:style-name="gr30" draw:text-style-name="P1" draw:layer="layout" svg:width="0.1cm" svg:height="0.106cm" svg:x="17.831cm" svg:y="6.94cm" svg:viewBox="0 0 101 107" draw:points="81,0 101,91 60,99 19,107 0,16 41,8">
          <text:p/>
        </draw:polygon>
        <draw:polygon draw:style-name="gr30" draw:text-style-name="P1" draw:layer="layout" svg:width="0.04cm" svg:height="0.046cm" svg:x="17.891cm" svg:y="7.031cm" svg:viewBox="0 0 41 47" draw:points="0,8 41,0 41,6 41,13 40,20 37,27 33,33 28,37 23,42 16,45 12,47">
          <text:p/>
        </draw:polygon>
        <draw:polygon draw:style-name="gr30" draw:text-style-name="P1" draw:layer="layout" svg:width="0.136cm" svg:height="0.108cm" svg:x="17.766cm" svg:y="7cm" svg:viewBox="0 0 137 109" draw:points="137,78 24,109 12,70 0,31 114,0 125,39">
          <text:p/>
        </draw:polygon>
        <draw:polygon draw:style-name="gr30" draw:text-style-name="P1" draw:layer="layout" svg:width="0.018cm" svg:height="0.038cm" svg:x="17.759cm" svg:y="7.031cm" svg:viewBox="0 0 19 39" draw:points="19,39 0,2 7,0 7,0">
          <text:p/>
        </draw:polygon>
        <draw:polygon draw:style-name="gr30" draw:text-style-name="P1" draw:layer="layout" svg:width="0.14cm" svg:height="0.123cm" svg:x="17.656cm" svg:y="7.033cm" svg:viewBox="0 0 141 124" draw:points="141,73 38,124 19,87 0,50 103,0 122,37">
          <text:p/>
        </draw:polygon>
        <draw:polygon draw:style-name="gr30" draw:text-style-name="P1" draw:layer="layout" svg:width="0.018cm" svg:height="0.04cm" svg:x="17.675cm" svg:y="7.12cm" svg:viewBox="0 0 19 41" draw:points="0,0 19,37 12,39 5,40 0,41">
          <text:p/>
        </draw:polygon>
        <draw:polygon draw:style-name="gr30" draw:text-style-name="P1" draw:layer="layout" svg:width="0.009cm" svg:height="0.08cm" svg:x="17.665cm" svg:y="7.08cm" svg:viewBox="0 0 10 81" draw:points="10,81 0,81 0,40 0,0 10,0 10,40">
          <text:p/>
        </draw:polygon>
        <draw:polygon draw:style-name="gr30" draw:text-style-name="P1" draw:layer="layout" svg:width="0.062cm" svg:height="0.087cm" svg:x="17.458cm" svg:y="7.111cm" svg:viewBox="0 0 63 88" draw:points="63,78 21,88 10,49 0,10 42,0 52,39">
          <text:p/>
        </draw:polygon>
        <draw:polygon draw:style-name="gr30" draw:text-style-name="P1" draw:layer="layout" svg:width="0.01cm" svg:height="0.04cm" svg:x="17.468cm" svg:y="7.16cm" svg:viewBox="0 0 11 41" draw:points="0,0 11,39 3,40 0,41">
          <text:p/>
        </draw:polygon>
        <draw:polygon draw:style-name="gr30" draw:text-style-name="P1" draw:layer="layout" svg:width="0.04cm" svg:height="0.08cm" svg:x="17.427cm" svg:y="7.12cm" svg:viewBox="0 0 41 81" draw:points="41,81 0,81 0,40 0,0 41,0 41,40">
          <text:p/>
        </draw:polygon>
        <draw:polygon draw:style-name="gr30" draw:text-style-name="P1" draw:layer="layout" svg:width="0.099cm" svg:height="0.085cm" svg:x="17.285cm" svg:y="6.946cm" svg:viewBox="0 0 100 86" draw:points="21,86 0,25 39,12 79,0 100,61 61,73">
          <text:p/>
        </draw:polygon>
        <draw:polygon draw:style-name="gr30" draw:text-style-name="P1" draw:layer="layout" svg:width="0.039cm" svg:height="0.039cm" svg:x="17.324cm" svg:y="6.918cm" svg:viewBox="0 0 40 40" draw:points="0,40 0,0 8,0 15,3 22,5 27,9 32,14 37,20 39,27 40,28">
          <text:p/>
        </draw:polygon>
        <draw:polygon draw:style-name="gr30" draw:text-style-name="P1" draw:layer="layout" svg:width="0.05cm" svg:height="0.081cm" svg:x="17.273cm" svg:y="6.918cm" svg:viewBox="0 0 51 82" draw:points="51,82 0,82 0,40 0,0 51,0 51,40">
          <text:p/>
        </draw:polygon>
        <draw:polygon draw:style-name="gr30" draw:text-style-name="P1" draw:layer="layout" svg:width="0.034cm" svg:height="0.039cm" svg:x="17.238cm" svg:y="6.918cm" svg:viewBox="0 0 35 40" draw:points="35,40 0,17 5,12 11,7 16,4 23,1 30,0 35,0">
          <text:p/>
        </draw:polygon>
        <draw:polygon draw:style-name="gr30" draw:text-style-name="P1" draw:layer="layout" svg:width="0.194cm" svg:height="0.228cm" svg:x="17.113cm" svg:y="6.935cm" svg:viewBox="0 0 195 229" draw:points="195,46 71,229 35,206 0,183 125,0 160,23">
          <text:p/>
        </draw:polygon>
        <draw:polygon draw:style-name="gr30" draw:text-style-name="P1" draw:layer="layout" svg:width="0.082cm" svg:height="0.009cm" svg:x="16.962cm" svg:y="7.12cm" svg:viewBox="0 0 83 10" draw:points="0,10 0,0 41,0 83,0 83,10 41,10">
          <text:p/>
        </draw:polygon>
        <draw:polygon draw:style-name="gr30" draw:text-style-name="P1" draw:layer="layout" svg:width="0.041cm" svg:height="0.038cm" svg:x="17.003cm" svg:y="7.081cm" svg:viewBox="0 0 42 39" draw:points="0,39 12,0 19,2 25,6 30,12 35,16 39,23 41,30 41,37 42,39">
          <text:p/>
        </draw:polygon>
        <draw:polygon draw:style-name="gr30" draw:text-style-name="P1" draw:layer="layout" svg:width="0.094cm" svg:height="0.098cm" svg:x="16.92cm" svg:y="7.06cm" svg:viewBox="0 0 95 99" draw:points="71,99 0,78 12,39 23,0 95,21 83,60">
          <text:p/>
        </draw:polygon>
        <draw:polygon draw:style-name="gr30" draw:text-style-name="P1" draw:layer="layout" svg:width="0.139cm" svg:height="0.123cm" svg:x="16.655cm" svg:y="7.104cm" svg:viewBox="0 0 140 124" draw:points="140,73 37,124 18,87 0,50 103,0 121,37">
          <text:p/>
        </draw:polygon>
        <draw:polygon draw:style-name="gr30" draw:text-style-name="P1" draw:layer="layout" svg:width="0.048cm" svg:height="0.039cm" svg:x="16.643cm" svg:y="7.191cm" svg:viewBox="0 0 49 40" draw:points="30,0 49,37 42,39 35,40 28,40 21,40 14,38 7,35 2,30 0,29">
          <text:p/>
        </draw:polygon>
        <draw:polygon draw:style-name="gr30" draw:text-style-name="P1" draw:layer="layout" svg:width="0.09cm" svg:height="0.087cm" svg:x="16.613cm" svg:y="7.132cm" svg:viewBox="0 0 91 88" draw:points="30,88 0,57 30,28 60,0 91,30 60,59">
          <text:p/>
        </draw:polygon>
        <draw:polygon draw:style-name="gr30" draw:text-style-name="P1" draw:layer="layout" svg:width="0.041cm" svg:height="0.039cm" svg:x="16.631cm" svg:y="7.12cm" svg:viewBox="0 0 42 40" draw:points="12,40 0,1 7,0 14,0 21,0 28,2 34,6 40,10 42,12">
          <text:p/>
        </draw:polygon>
        <draw:polygon draw:style-name="gr30" draw:text-style-name="P1" draw:layer="layout" svg:width="0.127cm" svg:height="0.108cm" svg:x="16.527cm" svg:y="7.121cm" svg:viewBox="0 0 128 109" draw:points="128,78 24,109 12,70 0,31 104,0 116,39">
          <text:p/>
        </draw:polygon>
        <draw:polygon draw:style-name="gr30" draw:text-style-name="P1" draw:layer="layout" svg:width="0.04cm" svg:height="0.038cm" svg:x="16.498cm" svg:y="7.152cm" svg:viewBox="0 0 41 39" draw:points="41,39 0,33 1,27 5,20 8,14 14,8 19,5 26,1 29,0">
          <text:p/>
        </draw:polygon>
        <draw:polygon draw:style-name="gr30" draw:text-style-name="P1" draw:layer="layout" svg:width="0.09cm" svg:height="0.072cm" svg:x="16.489cm" svg:y="7.185cm" svg:viewBox="0 0 91 73" draw:points="91,12 82,73 41,67 0,61 9,0 50,6">
          <text:p/>
        </draw:polygon>
        <draw:polygon draw:style-name="gr30" draw:text-style-name="P1" draw:layer="layout" svg:width="0.119cm" svg:height="0.117cm" svg:x="16.448cm" svg:y="7.354cm" svg:viewBox="0 0 120 118" draw:points="120,57 58,118 0,61 62,0">
          <text:p/>
        </draw:polygon>
        <draw:polygon draw:style-name="gr30" draw:text-style-name="P1" draw:layer="layout" svg:width="0.082cm" svg:height="0.081cm" svg:x="16.354cm" svg:y="7.575cm" svg:viewBox="0 0 83 82" draw:points="83,0 83,82 0,82 0,0">
          <text:p/>
        </draw:polygon>
        <draw:polygon draw:style-name="gr30" draw:text-style-name="P1" draw:layer="layout" svg:width="0.071cm" svg:height="0.081cm" svg:x="4.795cm" svg:y="4.054cm" svg:viewBox="0 0 72 82" draw:points="72,82 0,82 0,40 0,0 72,0 72,40">
          <text:p/>
        </draw:polygon>
        <draw:polygon draw:style-name="gr30" draw:text-style-name="P1" draw:layer="layout" svg:width="0.04cm" svg:height="0.039cm" svg:x="4.754cm" svg:y="4.054cm" svg:viewBox="0 0 41 40" draw:points="41,40 0,40 0,33 2,27 4,20 9,14 14,9 20,5 27,3 34,0 41,0 41,0">
          <text:p/>
        </draw:polygon>
        <draw:polygon draw:style-name="gr30" draw:text-style-name="P1" draw:layer="layout" svg:width="0.082cm" svg:height="0.01cm" svg:x="4.754cm" svg:y="4.094cm" svg:viewBox="0 0 83 11" draw:points="83,0 83,11 41,11 0,11 0,0 41,0">
          <text:p/>
        </draw:polygon>
        <draw:polygon draw:style-name="gr30" draw:text-style-name="P1" draw:layer="layout" svg:width="0.099cm" svg:height="0.09cm" svg:x="4.545cm" svg:y="4.115cm" svg:viewBox="0 0 100 91" draw:points="100,80 9,91 4,50 0,10 93,0 95,40">
          <text:p/>
        </draw:polygon>
        <draw:polygon draw:style-name="gr30" draw:text-style-name="P1" draw:layer="layout" svg:width="0.004cm" svg:height="0.041cm" svg:x="4.549cm" svg:y="4.165cm" svg:viewBox="0 0 5 42" draw:points="0,0 5,41 0,42">
          <text:p/>
        </draw:polygon>
        <draw:polygon draw:style-name="gr30" draw:text-style-name="P1" draw:layer="layout" svg:width="0.029cm" svg:height="0.081cm" svg:x="4.519cm" svg:y="4.125cm" svg:viewBox="0 0 30 82" draw:points="30,82 0,82 0,40 0,0 30,0 30,40">
          <text:p/>
        </draw:polygon>
        <draw:polygon draw:style-name="gr30" draw:text-style-name="P1" draw:layer="layout" svg:width="0.031cm" svg:height="0.039cm" svg:x="4.487cm" svg:y="4.125cm" svg:viewBox="0 0 32 40" draw:points="32,40 0,14 6,8 12,5 18,1 25,0 32,0">
          <text:p/>
        </draw:polygon>
        <draw:polygon draw:style-name="gr30" draw:text-style-name="P1" draw:layer="layout" svg:width="0.196cm" svg:height="0.203cm" svg:x="4.353cm" svg:y="4.139cm" svg:viewBox="0 0 197 204" draw:points="197,53 63,204 31,178 0,151 134,0 166,26">
          <text:p/>
        </draw:polygon>
        <draw:polygon draw:style-name="gr30" draw:text-style-name="P1" draw:layer="layout" svg:width="0.078cm" svg:height="0.092cm" svg:x="4.19cm" svg:y="4.25cm" svg:viewBox="0 0 79 93" draw:points="41,93 0,74 19,37 38,0 79,20 60,56">
          <text:p/>
        </draw:polygon>
        <draw:polygon draw:style-name="gr30" draw:text-style-name="P1" draw:layer="layout" svg:width="0.04cm" svg:height="0.049cm" svg:x="4.168cm" svg:y="4.274cm" svg:viewBox="0 0 41 50" draw:points="41,13 22,50 17,46 12,42 7,36 4,29 1,23 0,16 0,8 1,2 1,0">
          <text:p/>
        </draw:polygon>
        <draw:polygon draw:style-name="gr30" draw:text-style-name="P1" draw:layer="layout" svg:width="0.089cm" svg:height="0.056cm" svg:x="4.169cm" svg:y="4.243cm" svg:viewBox="0 0 90 57" draw:points="0,31 11,0 51,13 90,26 80,57 40,44">
          <text:p/>
        </draw:polygon>
        <draw:polygon draw:style-name="gr30" draw:text-style-name="P1" draw:layer="layout" svg:width="0.121cm" svg:height="0.117cm" svg:x="4.153cm" svg:y="4.03cm" svg:viewBox="0 0 122 118" draw:points="72,118 0,67 25,33 49,0 122,52 97,85">
          <text:p/>
        </draw:polygon>
        <draw:polygon draw:style-name="gr30" draw:text-style-name="P1" draw:layer="layout" svg:width="0.045cm" svg:height="0.039cm" svg:x="4.156cm" svg:y="4.023cm" svg:viewBox="0 0 46 40" draw:points="22,40 0,5 7,3 13,0 22,0 29,0 36,3 41,5 46,7">
          <text:p/>
        </draw:polygon>
        <draw:polygon draw:style-name="gr30" draw:text-style-name="P1" draw:layer="layout" svg:width="0.164cm" svg:height="0.141cm" svg:x="4.034cm" svg:y="4.028cm" svg:viewBox="0 0 165 142" draw:points="165,71 42,142 21,106 0,71 122,0 144,35">
          <text:p/>
        </draw:polygon>
        <draw:polygon draw:style-name="gr30" draw:text-style-name="P1" draw:layer="layout" svg:width="0.049cm" svg:height="0.04cm" svg:x="4.026cm" svg:y="4.134cm" svg:viewBox="0 0 50 41" draw:points="29,0 50,36 43,38 37,41 29,41 22,41 15,38 9,36 2,31 0,29">
          <text:p/>
        </draw:polygon>
        <draw:polygon draw:style-name="gr30" draw:text-style-name="P1" draw:layer="layout" svg:width="0.119cm" svg:height="0.117cm" svg:x="3.964cm" svg:y="4.045cm" svg:viewBox="0 0 120 118" draw:points="62,118 0,57 29,29 58,0 120,61 91,89">
          <text:p/>
        </draw:polygon>
        <draw:polygon draw:style-name="gr30" draw:text-style-name="P1" draw:layer="layout" svg:width="0.101cm" svg:height="0.091cm" svg:x="3.957cm" svg:y="4.164cm" svg:viewBox="0 0 102 92" draw:points="72,0 102,51 66,71 30,92 0,42 36,21">
          <text:p/>
        </draw:polygon>
        <draw:polygon draw:style-name="gr30" draw:text-style-name="P1" draw:layer="layout" svg:width="0.04cm" svg:height="0.048cm" svg:x="4.023cm" svg:y="4.215cm" svg:viewBox="0 0 41 49" draw:points="0,20 36,0 39,7 41,12 41,20 41,27 39,34 36,40 32,47 29,49">
          <text:p/>
        </draw:polygon>
        <draw:polygon draw:style-name="gr30" draw:text-style-name="P1" draw:layer="layout" svg:width="0.078cm" svg:height="0.077cm" svg:x="3.973cm" svg:y="4.207cm" svg:viewBox="0 0 79 78" draw:points="79,57 58,78 29,49 0,20 21,0 50,28">
          <text:p/>
        </draw:polygon>
        <draw:polygon draw:style-name="gr30" draw:text-style-name="P1" draw:layer="layout" svg:width="0.052cm" svg:height="0.082cm" svg:x="3.832cm" svg:y="4.311cm" svg:viewBox="0 0 53 83" draw:points="53,73 32,83 16,46 0,9 21,0 37,37">
          <text:p/>
        </draw:polygon>
        <draw:polygon draw:style-name="gr30" draw:text-style-name="P1" draw:layer="layout" svg:width="0.015cm" svg:height="0.037cm" svg:x="3.848cm" svg:y="4.357cm" svg:viewBox="0 0 16 38" draw:points="0,0 16,37 16,38">
          <text:p/>
        </draw:polygon>
        <draw:polygon draw:style-name="gr30" draw:text-style-name="P1" draw:layer="layout" svg:width="0.105cm" svg:height="0.106cm" svg:x="3.758cm" svg:y="4.319cm" svg:viewBox="0 0 106 107" draw:points="106,76 33,107 16,69 0,31 74,0 90,38">
          <text:p/>
        </draw:polygon>
        <draw:polygon draw:style-name="gr30" draw:text-style-name="P1" draw:layer="layout" svg:width="0.016cm" svg:height="0.038cm" svg:x="3.774cm" svg:y="4.388cm" svg:viewBox="0 0 17 39" draw:points="0,0 17,38 12,39">
          <text:p/>
        </draw:polygon>
        <draw:polygon draw:style-name="gr30" draw:text-style-name="P1" draw:layer="layout" svg:width="0.166cm" svg:height="0.117cm" svg:x="3.619cm" svg:y="4.349cm" svg:viewBox="0 0 167 118" draw:points="167,78 23,118 11,79 0,40 144,0 155,39">
          <text:p/>
        </draw:polygon>
        <draw:polygon draw:style-name="gr30" draw:text-style-name="P1" draw:layer="layout" svg:width="0.011cm" svg:height="0.04cm" svg:x="3.63cm" svg:y="4.428cm" svg:viewBox="0 0 12 41" draw:points="0,0 12,39 5,40 0,41">
          <text:p/>
        </draw:polygon>
        <draw:polygon draw:style-name="gr30" draw:text-style-name="P1" draw:layer="layout" svg:width="0.03cm" svg:height="0.08cm" svg:x="3.599cm" svg:y="4.388cm" svg:viewBox="0 0 31 81" draw:points="31,81 0,81 0,40 0,0 31,0 31,40">
          <text:p/>
        </draw:polygon>
        <draw:polygon draw:style-name="gr30" draw:text-style-name="P1" draw:layer="layout" svg:width="0.028cm" svg:height="0.04cm" svg:x="3.57cm" svg:y="4.428cm" svg:viewBox="0 0 29 41" draw:points="29,0 29,41 22,40 15,38 8,36 2,31 0,29">
          <text:p/>
        </draw:polygon>
        <draw:polygon draw:style-name="gr30" draw:text-style-name="P1" draw:layer="layout" svg:width="0.088cm" svg:height="0.086cm" svg:x="3.539cm" svg:y="4.37cm" svg:viewBox="0 0 89 87" draw:points="31,87 0,57 30,28 59,0 89,29 60,58">
          <text:p/>
        </draw:polygon>
        <draw:polygon draw:style-name="gr30" draw:text-style-name="P1" draw:layer="layout" svg:width="0.091cm" svg:height="0.088cm" svg:x="3.378cm" svg:y="4.247cm" svg:viewBox="0 0 92 89" draw:points="92,80 9,89 0,9 83,0">
          <text:p/>
        </draw:polygon>
        <draw:polygon draw:style-name="gr30" draw:text-style-name="P1" draw:layer="layout" svg:width="0.104cm" svg:height="0.105cm" svg:x="3.129cm" svg:y="4.249cm" svg:viewBox="0 0 105 106" draw:points="73,106 0,76 16,38 33,0 105,30 89,68">
          <text:p/>
        </draw:polygon>
        <draw:polygon draw:style-name="gr30" draw:text-style-name="P1" draw:layer="layout" svg:width="0.016cm" svg:height="0.039cm" svg:x="3.145cm" svg:y="4.247cm" svg:viewBox="0 0 17 40" draw:points="0,40 0,0 7,0 14,2 17,2">
          <text:p/>
        </draw:polygon>
        <draw:polygon draw:style-name="gr30" draw:text-style-name="P1" draw:layer="layout" svg:width="0.133cm" svg:height="0.08cm" svg:x="3.011cm" svg:y="4.247cm" svg:viewBox="0 0 134 81" draw:points="134,81 0,81 0,40 0,0 134,0 134,40">
          <text:p/>
        </draw:polygon>
        <draw:polygon draw:style-name="gr30" draw:text-style-name="P1" draw:layer="layout" svg:width="0.033cm" svg:height="0.039cm" svg:x="2.977cm" svg:y="4.247cm" svg:viewBox="0 0 34 40" draw:points="34,40 0,17 4,11 9,7 15,3 22,1 29,0 34,0">
          <text:p/>
        </draw:polygon>
        <draw:polygon draw:style-name="gr30" draw:text-style-name="P1" draw:layer="layout" svg:width="0.129cm" svg:height="0.135cm" svg:x="2.915cm" svg:y="4.264cm" svg:viewBox="0 0 130 136" draw:points="130,46 68,136 34,114 0,91 62,0 96,23">
          <text:p/>
        </draw:polygon>
        <draw:polygon draw:style-name="gr30" draw:text-style-name="P1" draw:layer="layout" svg:width="0.081cm" svg:height="0.08cm" svg:x="2.702cm" svg:y="4.348cm" svg:viewBox="0 0 82 81" draw:points="82,81 0,81 0,0 82,0">
          <text:p/>
        </draw:polygon>
        <draw:polygon draw:style-name="gr30" draw:text-style-name="P1" draw:layer="layout" svg:width="0.167cm" svg:height="0.18cm" svg:x="2.587cm" svg:y="4.14cm" svg:viewBox="0 0 168 181" draw:points="0,131 103,0 135,25 168,51 65,181 32,156">
          <text:p/>
        </draw:polygon>
        <draw:polygon draw:style-name="gr30" draw:text-style-name="P1" draw:layer="layout" svg:width="0.038cm" svg:height="0.025cm" svg:x="2.722cm" svg:y="4.165cm" svg:viewBox="0 0 39 26" draw:points="0,0 39,16 35,23 33,26">
          <text:p/>
        </draw:polygon>
        <draw:polygon draw:style-name="gr30" draw:text-style-name="P1" draw:layer="layout" svg:width="0.107cm" svg:height="0.102cm" svg:x="2.684cm" svg:y="4.078cm" svg:viewBox="0 0 108 103" draw:points="0,71 31,0 70,16 108,32 77,103 38,87">
          <text:p/>
        </draw:polygon>
        <draw:polygon draw:style-name="gr30" draw:text-style-name="P1" draw:layer="layout" svg:width="0.052cm" svg:height="0.039cm" svg:x="2.715cm" svg:y="4.054cm" svg:viewBox="0 0 53 40" draw:points="39,40 0,24 4,17 8,13 14,7 20,4 27,1 34,0 41,0 48,0 53,3">
          <text:p/>
        </draw:polygon>
        <draw:polygon draw:style-name="gr30" draw:text-style-name="P1" draw:layer="layout" svg:width="0.109cm" svg:height="0.104cm" svg:x="2.74cm" svg:y="4.057cm" svg:viewBox="0 0 110 105" draw:points="28,0 110,29 96,67 82,105 0,75 14,37">
          <text:p/>
        </draw:polygon>
        <draw:polygon draw:style-name="gr30" draw:text-style-name="P1" draw:layer="layout" svg:width="0.091cm" svg:height="0.094cm" svg:x="2.842cm" svg:y="3.981cm" svg:viewBox="0 0 92 95" draw:points="40,95 0,64 25,32 51,0 92,31 66,63">
          <text:p/>
        </draw:polygon>
        <draw:polygon draw:style-name="gr30" draw:text-style-name="P1" draw:layer="layout" svg:width="0.04cm" svg:height="0.051cm" svg:x="2.826cm" svg:y="3.993cm" svg:viewBox="0 0 41 52" draw:points="41,20 16,52 11,47 6,42 3,36 0,29 0,21 0,14 2,7 5,2 5,0">
          <text:p/>
        </draw:polygon>
        <draw:polygon draw:style-name="gr30" draw:text-style-name="P1" draw:layer="layout" svg:width="0.082cm" svg:height="0.057cm" svg:x="2.831cm" svg:y="3.974cm" svg:viewBox="0 0 83 58" draw:points="0,19 11,0 47,19 83,39 72,58 36,39">
          <text:p/>
        </draw:polygon>
        <draw:polygon draw:style-name="gr30" draw:text-style-name="P1" draw:layer="layout" svg:width="0.082cm" svg:height="0.1cm" svg:x="2.898cm" svg:y="3.75cm" svg:viewBox="0 0 83 101" draw:points="0,101 0,0 42,0 83,0 83,101 42,101">
          <text:p/>
        </draw:polygon>
        <draw:polygon draw:style-name="gr30" draw:text-style-name="P1" draw:layer="layout" svg:width="0.04cm" svg:height="0.015cm" svg:x="2.94cm" svg:y="3.734cm" svg:viewBox="0 0 41 16" draw:points="0,16 37,0 39,7 41,14 41,16">
          <text:p/>
        </draw:polygon>
        <draw:polygon draw:style-name="gr30" draw:text-style-name="P1" draw:layer="layout" svg:width="0.146cm" svg:height="0.192cm" svg:x="2.83cm" svg:y="3.573cm" svg:viewBox="0 0 147 193" draw:points="72,193 0,32 37,16 75,0 147,161 110,177">
          <text:p/>
        </draw:polygon>
        <draw:polygon draw:style-name="gr30" draw:text-style-name="P1" draw:layer="layout" svg:width="0.037cm" svg:height="0.039cm" svg:x="2.867cm" svg:y="3.549cm" svg:viewBox="0 0 38 40" draw:points="0,40 0,0 7,0 14,2 21,4 27,9 32,13 36,19 38,24">
          <text:p/>
        </draw:polygon>
        <draw:polygon draw:style-name="gr30" draw:text-style-name="P1" draw:layer="layout" svg:width="0.05cm" svg:height="0.08cm" svg:x="2.816cm" svg:y="3.549cm" svg:viewBox="0 0 51 81" draw:points="51,81 0,81 0,40 0,0 51,0 51,40">
          <text:p/>
        </draw:polygon>
        <draw:polygon draw:style-name="gr30" draw:text-style-name="P1" draw:layer="layout" svg:width="0.087cm" svg:height="0.074cm" svg:x="2.648cm" svg:y="3.455cm" svg:viewBox="0 0 88 75" draw:points="21,75 0,45 33,23 67,0 88,29 54,52">
          <text:p/>
        </draw:polygon>
        <draw:polygon draw:style-name="gr30" draw:text-style-name="P1" draw:layer="layout" svg:width="0.033cm" svg:height="0.04cm" svg:x="2.681cm" svg:y="3.437cm" svg:viewBox="0 0 34 41" draw:points="0,41 0,0 7,0 14,3 21,5 27,10 32,14 34,18">
          <text:p/>
        </draw:polygon>
        <draw:polygon draw:style-name="gr30" draw:text-style-name="P1" draw:layer="layout" svg:width="0.04cm" svg:height="0.081cm" svg:x="2.64cm" svg:y="3.437cm" svg:viewBox="0 0 41 82" draw:points="41,82 0,82 0,41 0,0 41,0 41,41">
          <text:p/>
        </draw:polygon>
        <draw:polygon draw:style-name="gr30" draw:text-style-name="P1" draw:layer="layout" svg:width="0.057cm" svg:height="0.087cm" svg:x="2.431cm" svg:y="3.408cm" svg:viewBox="0 0 58 88" draw:points="32,88 0,78 13,39 26,0 58,10 45,49">
          <text:p/>
        </draw:polygon>
        <draw:polygon draw:style-name="gr30" draw:text-style-name="P1" draw:layer="layout" svg:width="0.041cm" svg:height="0.038cm" svg:x="2.402cm" svg:y="3.447cm" svg:viewBox="0 0 42 39" draw:points="42,0 29,39 22,35 16,32 11,27 7,21 4,14 1,8 1,1 0,0">
          <text:p/>
        </draw:polygon>
        <draw:polygon draw:style-name="gr30" draw:text-style-name="P1" draw:layer="layout" svg:width="0.082cm" svg:height="0.04cm" svg:x="2.402cm" svg:y="3.406cm" svg:viewBox="0 0 83 41" draw:points="0,41 0,0 42,0 83,0 83,41 42,41">
          <text:p/>
        </draw:polygon>
        <draw:polygon draw:style-name="gr30" draw:text-style-name="P1" draw:layer="layout" svg:width="0.082cm" svg:height="0.212cm" svg:x="2.402cm" svg:y="3.193cm" svg:viewBox="0 0 83 213" draw:points="0,213 0,0 42,0 83,0 83,213 42,213">
          <text:p/>
        </draw:polygon>
        <draw:polygon draw:style-name="gr30" draw:text-style-name="P1" draw:layer="layout" svg:width="0.04cm" svg:height="0.017cm" svg:x="2.444cm" svg:y="3.175cm" svg:viewBox="0 0 41 18" draw:points="0,18 38,0 40,7 41,14 41,18">
          <text:p/>
        </draw:polygon>
        <draw:polygon draw:style-name="gr30" draw:text-style-name="P1" draw:layer="layout" svg:width="0.095cm" svg:height="0.077cm" svg:x="2.386cm" svg:y="3.134cm" svg:viewBox="0 0 96 78" draw:points="21,78 0,36 37,18 74,0 96,41 58,59">
          <text:p/>
        </draw:polygon>
        <draw:polygon draw:style-name="gr30" draw:text-style-name="P1" draw:layer="layout" svg:width="0.102cm" svg:height="0.097cm" svg:x="2.228cm" svg:y="3.033cm" svg:viewBox="0 0 103 98" draw:points="103,78 21,98 0,20 82,0">
          <text:p/>
        </draw:polygon>
        <draw:polygon draw:style-name="gr30" draw:text-style-name="P1" draw:layer="layout" svg:width="0.168cm" svg:height="0.173cm" svg:x="1.988cm" svg:y="2.924cm" svg:viewBox="0 0 169 174" draw:points="104,174 0,52 32,26 63,0 169,121 136,148">
          <text:p/>
        </draw:polygon>
        <draw:polygon draw:style-name="gr30" draw:text-style-name="P1" draw:layer="layout" svg:width="0.055cm" svg:height="0.039cm" svg:x="1.995cm" svg:y="2.91cm" svg:viewBox="0 0 56 40" draw:points="25,40 0,7 7,3 13,1 20,0 28,0 35,1 42,3 48,7 54,11 56,14">
          <text:p/>
        </draw:polygon>
        <draw:polygon draw:style-name="gr30" draw:text-style-name="P1" draw:layer="layout" svg:width="0.119cm" svg:height="0.116cm" svg:x="1.924cm" svg:y="2.917cm" svg:viewBox="0 0 120 117" draw:points="120,66 49,117 25,84 0,50 71,0 96,33">
          <text:p/>
        </draw:polygon>
        <draw:polygon draw:style-name="gr30" draw:text-style-name="P1" draw:layer="layout" svg:width="0.036cm" svg:height="0.033cm" svg:x="1.912cm" svg:y="2.967cm" svg:viewBox="0 0 37 34" draw:points="37,34 0,13 5,7 10,3 12,0">
          <text:p/>
        </draw:polygon>
        <draw:polygon draw:style-name="gr30" draw:text-style-name="P1" draw:layer="layout" svg:width="0.114cm" svg:height="0.111cm" svg:x="1.87cm" svg:y="2.98cm" svg:viewBox="0 0 115 112" draw:points="115,41 73,112 36,92 0,71 42,0 79,21">
          <text:p/>
        </draw:polygon>
        <draw:polygon draw:style-name="gr30" draw:text-style-name="P1" draw:layer="layout" svg:width="0.061cm" svg:height="0.088cm" svg:x="1.731cm" svg:y="3.062cm" svg:viewBox="0 0 62 89" draw:points="41,89 0,78 11,39 21,0 62,11 52,50">
          <text:p/>
        </draw:polygon>
        <draw:polygon draw:style-name="gr30" draw:text-style-name="P1" draw:layer="layout" svg:width="0.047cm" svg:height="0.039cm" svg:x="1.704cm" svg:y="3.061cm" svg:viewBox="0 0 48 40" draw:points="38,40 0,22 4,16 10,11 14,6 21,3 28,0 35,0 42,0 48,1">
          <text:p/>
        </draw:polygon>
        <draw:polygon draw:style-name="gr30" draw:text-style-name="P1" draw:layer="layout" svg:width="0.095cm" svg:height="0.077cm" svg:x="1.683cm" svg:y="3.083cm" svg:viewBox="0 0 96 78" draw:points="96,37 75,78 38,60 0,41 21,0 59,18">
          <text:p/>
        </draw:polygon>
        <draw:polygon draw:style-name="gr30" draw:text-style-name="P1" draw:layer="layout" svg:width="0.082cm" svg:height="0.05cm" svg:x="1.586cm" svg:y="3.101cm" svg:viewBox="0 0 83 51" draw:points="0,51 0,0 42,0 83,0 83,51 42,51">
          <text:p/>
        </draw:polygon>
        <draw:polygon draw:style-name="gr30" draw:text-style-name="P1" draw:layer="layout" svg:width="0.082cm" svg:height="0.039cm" svg:x="1.586cm" svg:y="3.061cm" svg:viewBox="0 0 83 40" draw:points="0,40 0,0 42,0 83,0 83,40 42,40">
          <text:p/>
        </draw:polygon>
        <draw:polygon draw:style-name="gr30" draw:text-style-name="P1" draw:layer="layout" svg:width="0.082cm" svg:height="0.059cm" svg:x="1.586cm" svg:y="3.001cm" svg:viewBox="0 0 83 60" draw:points="0,60 0,0 42,0 83,0 83,60 42,60">
          <text:p/>
        </draw:polygon>
        <draw:polygon draw:style-name="gr30" draw:text-style-name="P1" draw:layer="layout" svg:width="0.04cm" svg:height="0.034cm" svg:x="1.628cm" svg:y="2.966cm" svg:viewBox="0 0 41 35" draw:points="0,35 23,0 28,5 33,9 37,16 40,22 41,29 41,35">
          <text:p/>
        </draw:polygon>
        <draw:polygon draw:style-name="gr30" draw:text-style-name="P1" draw:layer="layout" svg:width="0.189cm" svg:height="0.158cm" svg:x="1.461cm" svg:y="2.876cm" svg:viewBox="0 0 190 159" draw:points="145,159 0,68 22,34 45,0 190,90 167,125">
          <text:p/>
        </draw:polygon>
        <draw:polygon draw:style-name="gr30" draw:text-style-name="P1" draw:layer="layout" svg:width="0.099cm" svg:height="0.097cm" svg:x="1.31cm" svg:y="2.962cm" svg:viewBox="0 0 100 98" draw:points="100,18 80,98 0,80 20,0">
          <text:p/>
        </draw:polygon>
        <draw:polygon draw:style-name="gr30" draw:text-style-name="P1" draw:layer="layout" svg:width="0.01cm" svg:height="0.081cm" svg:x="1.205cm" svg:y="3.061cm" svg:viewBox="0 0 11 82" draw:points="11,82 0,82 0,40 0,0 11,0 11,40">
          <text:p/>
        </draw:polygon>
        <draw:polygon draw:style-name="gr30" draw:text-style-name="P1" draw:layer="layout" svg:width="0.04cm" svg:height="0.057cm" svg:x="1.164cm" svg:y="3.061cm" svg:viewBox="0 0 41 58" draw:points="41,40 4,58 1,51 0,44 0,36 1,29 4,23 7,16 12,12 18,7 24,4 31,1 38,0 41,0">
          <text:p/>
        </draw:polygon>
        <draw:polygon draw:style-name="gr30" draw:text-style-name="P1" draw:layer="layout" svg:width="0.116cm" svg:height="0.125cm" svg:x="1.168cm" svg:y="3.084cm" svg:viewBox="0 0 117 126" draw:points="75,0 117,92 79,109 42,126 0,35 37,17">
          <text:p/>
        </draw:polygon>
        <draw:polygon draw:style-name="gr30" draw:text-style-name="P1" draw:layer="layout" svg:width="0.04cm" svg:height="0.057cm" svg:x="1.247cm" svg:y="3.176cm" svg:viewBox="0 0 41 58" draw:points="0,17 38,0 40,7 41,14 41,22 40,29 38,34 34,41 29,46 24,50 18,54 11,56 4,57 0,58">
          <text:p/>
        </draw:polygon>
        <draw:polygon draw:style-name="gr30" draw:text-style-name="P1" draw:layer="layout" svg:width="0.206cm" svg:height="0.08cm" svg:x="1.04cm" svg:y="3.153cm" svg:viewBox="0 0 207 81" draw:points="207,81 0,81 0,40 0,0 207,0 207,40">
          <text:p/>
        </draw:polygon>
        <draw:polygon draw:style-name="gr30" draw:text-style-name="P1" draw:layer="layout" svg:width="0.082cm" svg:height="0.009cm" svg:x="0.864cm" svg:y="3.223cm" svg:viewBox="0 0 83 10" draw:points="83,0 83,10 42,10 0,10 0,0 42,0">
          <text:p/>
        </draw:polygon>
        <draw:polygon draw:style-name="gr30" draw:text-style-name="P1" draw:layer="layout" svg:width="0.04cm" svg:height="0.042cm" svg:x="0.906cm" svg:y="3.233cm" svg:viewBox="0 0 41 43" draw:points="0,0 41,0 41,8 39,15 36,22 32,28 27,32 21,37 14,39 7,42 0,43 0,43">
          <text:p/>
        </draw:polygon>
        <draw:polygon draw:style-name="gr30" draw:text-style-name="P1" draw:layer="layout" svg:width="0.081cm" svg:height="0.082cm" svg:x="0.824cm" svg:y="3.193cm" svg:viewBox="0 0 82 83" draw:points="82,83 0,83 0,40 0,0 82,0 82,40">
          <text:p/>
        </draw:polygon>
        <draw:polygon draw:style-name="gr30" draw:text-style-name="P1" draw:layer="layout" svg:width="0.02cm" svg:height="0.082cm" svg:x="0.679cm" svg:y="3.223cm" svg:viewBox="0 0 21 83" draw:points="21,83 0,83 0,0 21,0">
          <text:p/>
        </draw:polygon>
        <draw:polygon draw:style-name="gr30" draw:text-style-name="P1" draw:layer="layout" svg:width="0.115cm" svg:height="0.113cm" svg:x="7.012cm" svg:y="1.598cm" svg:viewBox="0 0 116 114" draw:points="63,0 116,61 53,114 0,53">
          <text:p/>
        </draw:polygon>
        <draw:polygon draw:style-name="gr30" draw:text-style-name="P1" draw:layer="layout" svg:width="0.141cm" svg:height="0.116cm" svg:x="7.01cm" svg:y="1.809cm" svg:viewBox="0 0 142 117" draw:points="142,76 28,117 14,79 0,42 113,0 127,38">
          <text:p/>
        </draw:polygon>
        <draw:polygon draw:style-name="gr30" draw:text-style-name="P1" draw:layer="layout" svg:width="0.013cm" svg:height="0.04cm" svg:x="7.024cm" svg:y="1.888cm" svg:viewBox="0 0 14 41" draw:points="0,0 14,38 7,41 4,41">
          <text:p/>
        </draw:polygon>
        <draw:polygon draw:style-name="gr30" draw:text-style-name="P1" draw:layer="layout" svg:width="0.102cm" svg:height="0.089cm" svg:x="6.925cm" svg:y="1.848cm" svg:viewBox="0 0 103 90" draw:points="103,81 10,90 5,50 0,9 94,0 99,40">
          <text:p/>
        </draw:polygon>
        <draw:polygon draw:style-name="gr30" draw:text-style-name="P1" draw:layer="layout" svg:width="0.04cm" svg:height="0.055cm" svg:x="6.889cm" svg:y="1.857cm" svg:viewBox="0 0 41 56" draw:points="41,41 3,56 0,49 0,42 0,35 1,28 5,21 8,15 13,11 19,6 26,3 33,0 36,0">
          <text:p/>
        </draw:polygon>
        <draw:polygon draw:style-name="gr30" draw:text-style-name="P1" draw:layer="layout" svg:width="0.118cm" svg:height="0.131cm" svg:x="6.892cm" svg:y="1.883cm" svg:viewBox="0 0 119 132" draw:points="77,0 119,102 80,117 42,132 0,30 38,15">
          <text:p/>
        </draw:polygon>
        <draw:polygon draw:style-name="gr30" draw:text-style-name="P1" draw:layer="layout" svg:width="0.107cm" svg:height="0.102cm" svg:x="6.944cm" svg:y="2.135cm" svg:viewBox="0 0 108 103" draw:points="108,32 77,103 0,71 31,0">
          <text:p/>
        </draw:polygon>
        <draw:polygon draw:style-name="gr30" draw:text-style-name="P1" draw:layer="layout" svg:width="0.097cm" svg:height="0.088cm" svg:x="7cm" svg:y="2.329cm" svg:viewBox="0 0 98 89" draw:points="68,0 98,41 65,65 31,89 0,48 34,24">
          <text:p/>
        </draw:polygon>
        <draw:polygon draw:style-name="gr30" draw:text-style-name="P1" draw:layer="layout" svg:width="0.041cm" svg:height="0.023cm" svg:x="7.065cm" svg:y="2.37cm" svg:viewBox="0 0 42 24" draw:points="0,24 33,0 37,7 39,13 40,19 42,24">
          <text:p/>
        </draw:polygon>
        <draw:polygon draw:style-name="gr30" draw:text-style-name="P1" draw:layer="layout" svg:width="0.082cm" svg:height="0.14cm" svg:x="7.024cm" svg:y="2.394cm" svg:viewBox="0 0 83 141" draw:points="83,0 83,141 41,141 0,141 0,0 41,0">
          <text:p/>
        </draw:polygon>
        <draw:polygon draw:style-name="gr31" draw:text-style-name="P1" draw:layer="layout" svg:width="0.091cm" svg:height="0.076cm" svg:x="16.112cm" svg:y="11.418cm" svg:viewBox="0 0 92 77" draw:points="0,31 21,0 57,23 92,46 71,77 35,54">
          <text:p/>
        </draw:polygon>
        <draw:polygon draw:style-name="gr31" draw:text-style-name="P1" draw:layer="layout" svg:width="0.035cm" svg:height="0.027cm" svg:x="16.133cm" svg:y="11.413cm" svg:viewBox="0 0 36 28" draw:points="36,28 0,5 5,0 6,0">
          <text:p/>
        </draw:polygon>
        <draw:polygon draw:style-name="gr31" draw:text-style-name="P1" draw:layer="layout" svg:width="0.088cm" svg:height="0.086cm" svg:x="16.139cm" svg:y="11.383cm" svg:viewBox="0 0 89 87" draw:points="0,30 31,0 60,28 89,57 59,87 30,58">
          <text:p/>
        </draw:polygon>
        <draw:polygon draw:style-name="gr31" draw:text-style-name="P1" draw:layer="layout" svg:width="0.094cm" svg:height="0.087cm" svg:x="16.301cm" svg:y="11.276cm" svg:viewBox="0 0 95 88" draw:points="0,40 30,0 63,24 95,48 65,88 32,64">
          <text:p/>
        </draw:polygon>
        <draw:polygon draw:style-name="gr31" draw:text-style-name="P1" draw:layer="layout" svg:width="0.032cm" svg:height="0.039cm" svg:x="16.331cm" svg:y="11.26cm" svg:viewBox="0 0 33 40" draw:points="33,40 0,16 5,10 9,6 16,2 23,0 30,0 33,0">
          <text:p/>
        </draw:polygon>
        <draw:polygon draw:style-name="gr31" draw:text-style-name="P1" draw:layer="layout" svg:width="0.061cm" svg:height="0.081cm" svg:x="16.364cm" svg:y="11.26cm" svg:viewBox="0 0 62 82" draw:points="0,0 62,0 62,40 62,82 0,82 0,40">
          <text:p/>
        </draw:polygon>
        <draw:polygon draw:style-name="gr31" draw:text-style-name="P1" draw:layer="layout" svg:width="0.023cm" svg:height="0.041cm" svg:x="16.426cm" svg:y="11.3cm" svg:viewBox="0 0 24 42" draw:points="0,0 24,32 18,37 11,39 4,40 0,42">
          <text:p/>
        </draw:polygon>
        <draw:polygon draw:style-name="gr31" draw:text-style-name="P1" draw:layer="layout" svg:width="0.09cm" svg:height="0.094cm" svg:x="16.401cm" svg:y="11.237cm" svg:viewBox="0 0 91 95" draw:points="0,31 42,0 67,32 91,64 49,95 25,63">
          <text:p/>
        </draw:polygon>
        <draw:polygon draw:style-name="gr31" draw:text-style-name="P1" draw:layer="layout" svg:width="0.024cm" svg:height="0.039cm" svg:x="16.443cm" svg:y="11.229cm" svg:viewBox="0 0 25 40" draw:points="25,40 0,8 6,4 13,1 20,0 25,0">
          <text:p/>
        </draw:polygon>
        <draw:polygon draw:style-name="gr31" draw:text-style-name="P1" draw:layer="layout" svg:width="0.029cm" svg:height="0.081cm" svg:x="16.468cm" svg:y="11.229cm" svg:viewBox="0 0 30 82" draw:points="0,0 30,0 30,40 30,82 0,82 0,40">
          <text:p/>
        </draw:polygon>
        <draw:polygon draw:style-name="gr31" draw:text-style-name="P1" draw:layer="layout" svg:width="0.072cm" svg:height="0.081cm" svg:x="16.498cm" svg:y="11.229cm" svg:viewBox="0 0 73 82" draw:points="0,0 73,0 73,40 73,82 0,82 0,40">
          <text:p/>
        </draw:polygon>
        <draw:polygon draw:style-name="gr31" draw:text-style-name="P1" draw:layer="layout" svg:width="0.037cm" svg:height="0.041cm" svg:x="16.571cm" svg:y="11.269cm" svg:viewBox="0 0 38 42" draw:points="0,0 38,15 35,21 31,27 25,32 19,36 12,39 5,40 0,42">
          <text:p/>
        </draw:polygon>
        <draw:polygon draw:style-name="gr31" draw:text-style-name="P1" draw:layer="layout" svg:width="0.096cm" svg:height="0.079cm" svg:x="16.532cm" svg:y="11.204cm" svg:viewBox="0 0 97 80" draw:points="0,50 20,0 58,15 97,30 77,80 39,65">
          <text:p/>
        </draw:polygon>
        <draw:polygon draw:style-name="gr31" draw:text-style-name="P1" draw:layer="layout" svg:width="0.084cm" svg:height="0.056cm" svg:x="16.626cm" svg:y="11.039cm" svg:viewBox="0 0 85 57" draw:points="0,21 10,0 47,18 85,37 74,57 37,39">
          <text:p/>
        </draw:polygon>
        <draw:polygon draw:style-name="gr31" draw:text-style-name="P1" draw:layer="layout" svg:width="0.036cm" svg:height="0.031cm" svg:x="16.636cm" svg:y="11.025cm" svg:viewBox="0 0 37 32" draw:points="37,32 0,14 4,8 9,2 13,0">
          <text:p/>
        </draw:polygon>
        <draw:polygon draw:style-name="gr31" draw:text-style-name="P1" draw:layer="layout" svg:width="0.089cm" svg:height="0.093cm" svg:x="16.649cm" svg:y="10.995cm" svg:viewBox="0 0 90 94" draw:points="0,30 41,0 65,32 90,65 49,94 24,62">
          <text:p/>
        </draw:polygon>
        <draw:polygon draw:style-name="gr31" draw:text-style-name="P1" draw:layer="layout" svg:width="0.041cm" svg:height="0.032cm" svg:x="16.714cm" svg:y="11.027cm" svg:viewBox="0 0 42 33" draw:points="0,0 42,0 41,7 39,14 37,21 32,27 27,31 25,33">
          <text:p/>
        </draw:polygon>
        <draw:polygon draw:style-name="gr31" draw:text-style-name="P1" draw:layer="layout" svg:width="0.082cm" svg:height="0.009cm" svg:x="16.673cm" svg:y="11.017cm" svg:viewBox="0 0 83 10" draw:points="0,10 0,0 41,0 83,0 83,10 41,10">
          <text:p/>
        </draw:polygon>
        <draw:polygon draw:style-name="gr31" draw:text-style-name="P1" draw:layer="layout" svg:width="0.082cm" svg:height="0.057cm" svg:x="16.73cm" svg:y="10.836cm" svg:viewBox="0 0 83 58" draw:points="0,19 10,0 46,19 83,39 72,58 36,39">
          <text:p/>
        </draw:polygon>
        <draw:polygon draw:style-name="gr31" draw:text-style-name="P1" draw:layer="layout" svg:width="0.035cm" svg:height="0.034cm" svg:x="16.74cm" svg:y="10.82cm" svg:viewBox="0 0 36 35" draw:points="36,35 0,16 4,10 8,6 14,1 15,0">
          <text:p/>
        </draw:polygon>
        <draw:polygon draw:style-name="gr31" draw:text-style-name="P1" draw:layer="layout" svg:width="0.114cm" svg:height="0.111cm" svg:x="16.755cm" svg:y="10.779cm" svg:viewBox="0 0 115 112" draw:points="0,41 73,0 94,35 115,71 42,112 21,76">
          <text:p/>
        </draw:polygon>
        <draw:polygon draw:style-name="gr31" draw:text-style-name="P1" draw:layer="layout" svg:width="0.04cm" svg:height="0.064cm" svg:x="16.849cm" svg:y="10.785cm" svg:viewBox="0 0 41 65" draw:points="0,29 29,0 34,6 37,12 40,19 41,26 41,33 40,39 37,46 34,52 29,58 23,62 21,65">
          <text:p/>
        </draw:polygon>
        <draw:polygon draw:style-name="gr31" draw:text-style-name="P1" draw:layer="layout" svg:width="0.088cm" svg:height="0.086cm" svg:x="16.789cm" svg:y="10.756cm" svg:viewBox="0 0 89 87" draw:points="31,87 0,57 29,28 59,0 89,29 60,58">
          <text:p/>
        </draw:polygon>
        <draw:polygon draw:style-name="gr31" draw:text-style-name="P1" draw:layer="layout" svg:width="0.04cm" svg:height="0.056cm" svg:x="16.777cm" svg:y="10.756cm" svg:viewBox="0 0 41 57" draw:points="41,28 12,57 7,51 4,46 2,39 0,32 0,25 2,18 4,11 7,5 12,0">
          <text:p/>
        </draw:polygon>
        <draw:polygon draw:style-name="gr31" draw:text-style-name="P1" draw:layer="layout" svg:width="0.129cm" svg:height="0.127cm" svg:x="16.789cm" svg:y="10.685cm" svg:viewBox="0 0 130 128" draw:points="0,71 71,0 101,28 130,57 59,128 29,99">
          <text:p/>
        </draw:polygon>
        <draw:polygon draw:style-name="gr31" draw:text-style-name="P1" draw:layer="layout" svg:width="0.041cm" svg:height="0.028cm" svg:x="16.89cm" svg:y="10.713cm" svg:viewBox="0 0 42 29" draw:points="0,0 42,0 41,7 38,14 36,21 31,27 29,29">
          <text:p/>
        </draw:polygon>
        <draw:polygon draw:style-name="gr31" draw:text-style-name="P1" draw:layer="layout" svg:width="0.082cm" svg:height="0.039cm" svg:x="16.849cm" svg:y="10.673cm" svg:viewBox="0 0 83 40" draw:points="0,40 0,0 41,0 83,0 83,40 41,40">
          <text:p/>
        </draw:polygon>
        <draw:polygon draw:style-name="gr31" draw:text-style-name="P1" draw:layer="layout" svg:width="0.04cm" svg:height="0.011cm" svg:x="16.849cm" svg:y="10.661cm" svg:viewBox="0 0 41 12" draw:points="41,12 0,12 0,5 1,0">
          <text:p/>
        </draw:polygon>
        <draw:polygon draw:style-name="gr31" draw:text-style-name="P1" draw:layer="layout" svg:width="0.089cm" svg:height="0.055cm" svg:x="16.85cm" svg:y="10.63cm" svg:viewBox="0 0 90 56" draw:points="0,31 10,0 50,12 90,25 79,56 40,43">
          <text:p/>
        </draw:polygon>
        <draw:polygon draw:style-name="gr31" draw:text-style-name="P1" draw:layer="layout" svg:width="0.108cm" svg:height="0.103cm" svg:x="16.851cm" svg:y="10.393cm" svg:viewBox="0 0 109 104" draw:points="32,104 0,32 39,16 77,0 109,71 70,88">
          <text:p/>
        </draw:polygon>
        <draw:polygon draw:style-name="gr31" draw:text-style-name="P1" draw:layer="layout" svg:width="0.04cm" svg:height="0.055cm" svg:x="16.849cm" svg:y="10.369cm" svg:viewBox="0 0 41 56" draw:points="41,40 2,56 0,50 0,43 0,36 1,29 3,22 7,16 13,11 17,6 24,3 31,0 38,0 41,0">
          <text:p/>
        </draw:polygon>
        <draw:polygon draw:style-name="gr31" draw:text-style-name="P1" draw:layer="layout" svg:width="0.009cm" svg:height="0.081cm" svg:x="16.89cm" svg:y="10.369cm" svg:viewBox="0 0 10 82" draw:points="0,0 10,0 10,40 10,82 0,82 0,40">
          <text:p/>
        </draw:polygon>
        <draw:polygon draw:style-name="gr31" draw:text-style-name="P1" draw:layer="layout" svg:width="0.082cm" svg:height="0.05cm" svg:x="16.962cm" svg:y="10.258cm" svg:viewBox="0 0 83 51" draw:points="0,51 0,0 41,0 83,0 83,51 41,51">
          <text:p/>
        </draw:polygon>
        <draw:polygon draw:style-name="gr31" draw:text-style-name="P1" draw:layer="layout" svg:width="0.041cm" svg:height="0.028cm" svg:x="17.003cm" svg:y="10.229cm" svg:viewBox="0 0 42 29" draw:points="0,29 29,0 34,6 37,12 40,19 41,26 42,29">
          <text:p/>
        </draw:polygon>
        <draw:polygon draw:style-name="gr31" draw:text-style-name="P1" draw:layer="layout" svg:width="0.098cm" svg:height="0.097cm" svg:x="16.933cm" svg:y="10.189cm" svg:viewBox="0 0 99 98" draw:points="41,98 0,58 29,29 58,0 99,40 70,69">
          <text:p/>
        </draw:polygon>
        <draw:polygon draw:style-name="gr31" draw:text-style-name="P1" draw:layer="layout" svg:width="0.04cm" svg:height="0.048cm" svg:x="16.921cm" svg:y="10.198cm" svg:viewBox="0 0 41 49" draw:points="41,20 12,49 7,43 4,37 1,30 0,23 0,17 1,10 4,3 5,0">
          <text:p/>
        </draw:polygon>
        <draw:polygon draw:style-name="gr31" draw:text-style-name="P1" draw:layer="layout" svg:width="0.112cm" svg:height="0.109cm" svg:x="16.926cm" svg:y="10.127cm" svg:viewBox="0 0 113 110" draw:points="0,71 41,0 77,20 113,39 72,110 36,91">
          <text:p/>
        </draw:polygon>
        <draw:polygon draw:style-name="gr31" draw:text-style-name="P1" draw:layer="layout" svg:width="0.041cm" svg:height="0.018cm" svg:x="17.003cm" svg:y="10.147cm" svg:viewBox="0 0 42 19" draw:points="0,0 42,0 41,7 39,14 36,19">
          <text:p/>
        </draw:polygon>
        <draw:polygon draw:style-name="gr31" draw:text-style-name="P1" draw:layer="layout" svg:width="0.082cm" svg:height="0.122cm" svg:x="16.962cm" svg:y="10.024cm" svg:viewBox="0 0 83 123" draw:points="0,123 0,0 41,0 83,0 83,123 41,123">
          <text:p/>
        </draw:polygon>
        <draw:polygon draw:style-name="gr31" draw:text-style-name="P1" draw:layer="layout" svg:width="0.082cm" svg:height="0.019cm" svg:x="16.962cm" svg:y="10.004cm" svg:viewBox="0 0 83 20" draw:points="0,20 0,0 41,0 83,0 83,20 41,20">
          <text:p/>
        </draw:polygon>
        <draw:polygon draw:style-name="gr31" draw:text-style-name="P1" draw:layer="layout" svg:width="0.082cm" svg:height="0.039cm" svg:x="17.004cm" svg:y="9.802cm" svg:viewBox="0 0 83 40" draw:points="0,40 0,0 41,0 83,0 83,40 41,40">
          <text:p/>
        </draw:polygon>
        <draw:polygon draw:style-name="gr31" draw:text-style-name="P1" draw:layer="layout" svg:width="0.064cm" svg:height="0.039cm" svg:x="17.004cm" svg:y="9.762cm" svg:viewBox="0 0 65 40" draw:points="41,40 0,40 0,33 3,26 5,19 10,13 14,9 20,4 27,2 34,0 41,0 48,0 55,2 62,4 65,7">
          <text:p/>
        </draw:polygon>
        <draw:polygon draw:style-name="gr31" draw:text-style-name="P1" draw:layer="layout" svg:width="0.076cm" svg:height="0.086cm" svg:x="17.022cm" svg:y="9.769cm" svg:viewBox="0 0 77 87" draw:points="47,0 77,20 54,53 30,87 0,66 23,33">
          <text:p/>
        </draw:polygon>
        <draw:polygon draw:style-name="gr31" draw:text-style-name="P1" draw:layer="layout" svg:width="0.09cm" svg:height="0.056cm" svg:x="17.119cm" svg:y="9.677cm" svg:viewBox="0 0 91 57" draw:points="0,30 10,0 51,14 91,27 80,57 40,43">
          <text:p/>
        </draw:polygon>
        <draw:polygon draw:style-name="gr31" draw:text-style-name="P1" draw:layer="layout" svg:width="0.04cm" svg:height="0.048cm" svg:x="17.17cm" svg:y="9.655cm" svg:viewBox="0 0 41 49" draw:points="0,36 20,0 27,5 32,9 36,15 39,22 41,28 41,36 41,42 40,49">
          <text:p/>
        </draw:polygon>
        <draw:polygon draw:style-name="gr31" draw:text-style-name="P1" draw:layer="layout" svg:width="0.112cm" svg:height="0.11cm" svg:x="17.077cm" svg:y="9.615cm" svg:viewBox="0 0 113 111" draw:points="72,111 0,71 20,35 39,0 113,40 93,76">
          <text:p/>
        </draw:polygon>
        <draw:polygon draw:style-name="gr31" draw:text-style-name="P1" draw:layer="layout" svg:width="0.018cm" svg:height="0.039cm" svg:x="17.097cm" svg:y="9.61cm" svg:viewBox="0 0 19 40" draw:points="0,40 0,0 7,0 14,3 19,5">
          <text:p/>
        </draw:polygon>
        <draw:polygon draw:style-name="gr31" draw:text-style-name="P1" draw:layer="layout" svg:width="0.134cm" svg:height="0.081cm" svg:x="16.962cm" svg:y="9.61cm" svg:viewBox="0 0 135 82" draw:points="135,82 0,82 0,40 0,0 135,0 135,40">
          <text:p/>
        </draw:polygon>
        <draw:polygon draw:style-name="gr31" draw:text-style-name="P1" draw:layer="layout" svg:width="0.04cm" svg:height="0.041cm" svg:x="16.921cm" svg:y="9.65cm" svg:viewBox="0 0 41 42" draw:points="41,0 41,42 34,41 27,38 20,36 14,31 10,27 5,21 3,14 0,7 0,0 0,0">
          <text:p/>
        </draw:polygon>
        <draw:polygon draw:style-name="gr31" draw:text-style-name="P1" draw:layer="layout" svg:width="0.082cm" svg:height="0.08cm" svg:x="16.921cm" svg:y="9.569cm" svg:viewBox="0 0 83 81" draw:points="0,81 0,0 41,0 83,0 83,81 41,81">
          <text:p/>
        </draw:polygon>
        <draw:polygon draw:style-name="gr31" draw:text-style-name="P1" draw:layer="layout" svg:width="0.04cm" svg:height="0.039cm" svg:x="16.921cm" svg:y="9.529cm" svg:viewBox="0 0 41 40" draw:points="41,40 0,40 0,33 3,26 5,19 10,14 14,9 20,4 27,2 34,0 41,0 41,0">
          <text:p/>
        </draw:polygon>
        <draw:polygon draw:style-name="gr31" draw:text-style-name="P1" draw:layer="layout" svg:width="0.01cm" svg:height="0.08cm" svg:x="16.962cm" svg:y="9.529cm" svg:viewBox="0 0 11 81" draw:points="0,0 11,0 11,40 11,81 0,81 0,40">
          <text:p/>
        </draw:polygon>
        <draw:polygon draw:style-name="gr31" draw:text-style-name="P1" draw:layer="layout" svg:width="0.082cm" svg:height="0.079cm" svg:x="17.004cm" svg:y="9.367cm" svg:viewBox="0 0 83 80" draw:points="0,80 0,0 83,0 83,80">
          <text:p/>
        </draw:polygon>
        <draw:polygon draw:style-name="gr31" draw:text-style-name="P1" draw:layer="layout" svg:width="0.082cm" svg:height="0.089cm" svg:x="17.004cm" svg:y="9.114cm" svg:viewBox="0 0 83 90" draw:points="0,90 0,0 41,0 83,0 83,90 41,90">
          <text:p/>
        </draw:polygon>
        <draw:polygon draw:style-name="gr31" draw:text-style-name="P1" draw:layer="layout" svg:width="0.041cm" svg:height="0.039cm" svg:x="17.045cm" svg:y="9.074cm" svg:viewBox="0 0 42 40" draw:points="0,40 0,0 7,0 14,2 21,4 27,9 32,13 36,19 39,26 41,33 42,40 42,40">
          <text:p/>
        </draw:polygon>
        <draw:polygon draw:style-name="gr31" draw:text-style-name="P1" draw:layer="layout" svg:width="0.112cm" svg:height="0.08cm" svg:x="16.932cm" svg:y="9.074cm" svg:viewBox="0 0 113 81" draw:points="113,81 0,81 0,40 0,0 113,0 113,40">
          <text:p/>
        </draw:polygon>
        <draw:polygon draw:style-name="gr31" draw:text-style-name="P1" draw:layer="layout" svg:width="0.021cm" svg:height="0.039cm" svg:x="16.91cm" svg:y="9.074cm" svg:viewBox="0 0 22 40" draw:points="22,40 0,5 5,2 12,0 19,0 22,0">
          <text:p/>
        </draw:polygon>
        <draw:polygon draw:style-name="gr31" draw:text-style-name="P1" draw:layer="layout" svg:width="0.157cm" svg:height="0.139cm" svg:x="16.796cm" svg:y="9.079cm" svg:viewBox="0 0 158 140" draw:points="158,69 45,140 22,106 0,72 114,0 136,35">
          <text:p/>
        </draw:polygon>
        <draw:polygon draw:style-name="gr31" draw:text-style-name="P1" draw:layer="layout" svg:width="0.082cm" svg:height="0.009cm" svg:x="16.705cm" svg:y="9.043cm" svg:viewBox="0 0 83 10" draw:points="0,10 0,0 41,0 83,0 83,10 41,10">
          <text:p/>
        </draw:polygon>
        <draw:polygon draw:style-name="gr31" draw:text-style-name="P1" draw:layer="layout" svg:width="0.041cm" svg:height="0.006cm" svg:x="16.746cm" svg:y="9.036cm" svg:viewBox="0 0 42 7" draw:points="0,7 41,0 42,7">
          <text:p/>
        </draw:polygon>
        <draw:polygon draw:style-name="gr31" draw:text-style-name="P1" draw:layer="layout" svg:width="0.092cm" svg:height="0.074cm" svg:x="16.694cm" svg:y="8.975cm" svg:viewBox="0 0 93 75" draw:points="11,75 0,14 41,7 82,0 93,61 52,68">
          <text:p/>
        </draw:polygon>
        <draw:polygon draw:style-name="gr31" draw:text-style-name="P1" draw:layer="layout" svg:width="0.092cm" svg:height="0.065cm" svg:x="16.694cm" svg:y="8.762cm" svg:viewBox="0 0 93 66" draw:points="0,50 11,0 52,8 93,16 82,66 41,58">
          <text:p/>
        </draw:polygon>
        <draw:polygon draw:style-name="gr31" draw:text-style-name="P1" draw:layer="layout" svg:width="0.04cm" svg:height="0.037cm" svg:x="16.746cm" svg:y="8.74cm" svg:viewBox="0 0 41 38" draw:points="0,30 29,0 34,6 37,12 40,18 41,25 41,32 41,38">
          <text:p/>
        </draw:polygon>
        <draw:polygon draw:style-name="gr31" draw:text-style-name="P1" draw:layer="layout" svg:width="0.089cm" svg:height="0.089cm" svg:x="16.685cm" svg:y="8.71cm" svg:viewBox="0 0 90 90" draw:points="32,90 0,60 29,30 59,0 90,30 61,60">
          <text:p/>
        </draw:polygon>
        <draw:polygon draw:style-name="gr31" draw:text-style-name="P1" draw:layer="layout" svg:width="0.029cm" svg:height="0.039cm" svg:x="16.714cm" svg:y="8.7cm" svg:viewBox="0 0 30 40" draw:points="0,40 0,0 7,0 14,2 21,5 27,9 30,10">
          <text:p/>
        </draw:polygon>
        <draw:polygon draw:style-name="gr31" draw:text-style-name="P1" draw:layer="layout" svg:width="0.07cm" svg:height="0.08cm" svg:x="16.643cm" svg:y="8.7cm" svg:viewBox="0 0 71 81" draw:points="71,81 0,81 0,40 0,0 71,0 71,40">
          <text:p/>
        </draw:polygon>
        <draw:polygon draw:style-name="gr31" draw:text-style-name="P1" draw:layer="layout" svg:width="0.04cm" svg:height="0.04cm" svg:x="16.602cm" svg:y="8.74cm" svg:viewBox="0 0 41 41" draw:points="41,0 41,41 34,40 27,38 20,36 14,31 10,26 5,21 2,14 0,7 0,0 0,0">
          <text:p/>
        </draw:polygon>
        <draw:polygon draw:style-name="gr31" draw:text-style-name="P1" draw:layer="layout" svg:width="0.082cm" svg:height="0.08cm" svg:x="16.602cm" svg:y="8.659cm" svg:viewBox="0 0 83 81" draw:points="0,81 0,0 41,0 83,0 83,81 41,81">
          <text:p/>
        </draw:polygon>
        <draw:polygon draw:style-name="gr31" draw:text-style-name="P1" draw:layer="layout" svg:width="0.051cm" svg:height="0.039cm" svg:x="16.633cm" svg:y="8.619cm" svg:viewBox="0 0 52 40" draw:points="10,40 0,1 7,0 15,0 22,1 28,3 35,6 39,11 44,17 47,22 50,29 51,36 52,40">
          <text:p/>
        </draw:polygon>
        <draw:polygon draw:style-name="gr31" draw:text-style-name="P1" draw:layer="layout" svg:width="0.103cm" svg:height="0.097cm" svg:x="16.55cm" svg:y="8.62cm" svg:viewBox="0 0 104 98" draw:points="104,78 21,98 10,59 0,20 83,0 93,39">
          <text:p/>
        </draw:polygon>
        <draw:polygon draw:style-name="gr31" draw:text-style-name="P1" draw:layer="layout" svg:width="0.119cm" svg:height="0.117cm" svg:x="16.448cm" svg:y="8.519cm" svg:viewBox="0 0 120 118" draw:points="0,61 62,0 120,57 58,118">
          <text:p/>
        </draw:polygon>
        <draw:polygon draw:style-name="gr31" draw:text-style-name="P1" draw:layer="layout" svg:width="0.077cm" svg:height="0.076cm" svg:x="16.49cm" svg:y="8.418cm" svg:viewBox="0 0 78 77" draw:points="0,19 20,0 49,29 78,57 58,77 29,48">
          <text:p/>
        </draw:polygon>
        <draw:polygon draw:style-name="gr31" draw:text-style-name="P1" draw:layer="layout" svg:width="0.038cm" svg:height="0.027cm" svg:x="16.539cm" svg:y="8.447cm" svg:viewBox="0 0 39 28" draw:points="0,0 39,16 35,23 30,27 29,28">
          <text:p/>
        </draw:polygon>
        <draw:polygon draw:style-name="gr31" draw:text-style-name="P1" draw:layer="layout" svg:width="0.108cm" svg:height="0.103cm" svg:x="16.5cm" svg:y="8.359cm" svg:viewBox="0 0 109 104" draw:points="0,72 32,0 71,16 109,33 78,104 39,88">
          <text:p/>
        </draw:polygon>
        <draw:polygon draw:style-name="gr31" draw:text-style-name="P1" draw:layer="layout" svg:width="0.061cm" svg:height="0.039cm" svg:x="16.532cm" svg:y="8.335cm" svg:viewBox="0 0 62 40" draw:points="39,40 0,24 4,18 8,13 14,7 20,4 27,2 34,0 41,0 48,0 55,3 62,6 62,7">
          <text:p/>
        </draw:polygon>
        <draw:polygon draw:style-name="gr31" draw:text-style-name="P1" draw:layer="layout" svg:width="0.149cm" svg:height="0.137cm" svg:x="16.547cm" svg:y="8.342cm" svg:viewBox="0 0 150 138" draw:points="47,0 150,71 126,105 103,138 0,67 24,33">
          <text:p/>
        </draw:polygon>
        <draw:polygon draw:style-name="gr31" draw:text-style-name="P1" draw:layer="layout" svg:width="0.039cm" svg:height="0.039cm" svg:x="16.65cm" svg:y="8.447cm" svg:viewBox="0 0 40 40" draw:points="23,0 40,37 33,40 26,40 19,40 12,39 5,36 0,33">
          <text:p/>
        </draw:polygon>
        <draw:polygon draw:style-name="gr31" draw:text-style-name="P1" draw:layer="layout" svg:width="0.104cm" svg:height="0.105cm" svg:x="16.657cm" svg:y="8.378cm" svg:viewBox="0 0 105 106" draw:points="0,31 73,0 89,38 105,75 33,106 16,69">
          <text:p/>
        </draw:polygon>
        <draw:polygon draw:style-name="gr31" draw:text-style-name="P1" draw:layer="layout" svg:width="0.028cm" svg:height="0.036cm" svg:x="16.746cm" svg:y="8.416cm" svg:viewBox="0 0 29 37" draw:points="0,0 29,28 23,33 17,36 16,37">
          <text:p/>
        </draw:polygon>
        <draw:polygon draw:style-name="gr31" draw:text-style-name="P1" draw:layer="layout" svg:width="0.068cm" svg:height="0.066cm" svg:x="16.717cm" svg:y="8.377cm" svg:viewBox="0 0 69 67" draw:points="0,10 10,0 39,28 69,57 58,67 29,39">
          <text:p/>
        </draw:polygon>
        <draw:polygon draw:style-name="gr31" draw:text-style-name="P1" draw:layer="layout" svg:width="0.108cm" svg:height="0.103cm" svg:x="16.81cm" svg:y="8.187cm" svg:viewBox="0 0 109 104" draw:points="0,72 32,0 109,33 77,104">
          <text:p/>
        </draw:polygon>
        <draw:polygon draw:style-name="gr31" draw:text-style-name="P1" draw:layer="layout" svg:width="0.093cm" svg:height="0.075cm" svg:x="16.946cm" svg:y="8.054cm" svg:viewBox="0 0 94 76" draw:points="0,42 20,0 57,18 94,35 75,76 37,59">
          <text:p/>
        </draw:polygon>
        <draw:polygon draw:style-name="gr31" draw:text-style-name="P1" draw:layer="layout" svg:width="0.04cm" svg:height="0.026cm" svg:x="17.003cm" svg:y="8.062cm" svg:viewBox="0 0 41 27" draw:points="0,10 41,0 41,7 41,14 40,21 37,27">
          <text:p/>
        </draw:polygon>
        <draw:polygon draw:style-name="gr31" draw:text-style-name="P1" draw:layer="layout" svg:width="0.122cm" svg:height="0.189cm" svg:x="16.921cm" svg:y="7.891cm" svg:viewBox="0 0 123 190" draw:points="41,190 0,18 41,9 82,0 123,171 82,181">
          <text:p/>
        </draw:polygon>
        <draw:polygon draw:style-name="gr31" draw:text-style-name="P1" draw:layer="layout" svg:width="0.04cm" svg:height="0.008cm" svg:x="16.921cm" svg:y="7.9cm" svg:viewBox="0 0 41 9" draw:points="41,0 0,9 0,8">
          <text:p/>
        </draw:polygon>
        <draw:polygon draw:style-name="gr31" draw:text-style-name="P1" draw:layer="layout" svg:width="0.102cm" svg:height="0.117cm" svg:x="16.9cm" svg:y="7.79cm" svg:viewBox="0 0 103 118" draw:points="21,118 0,16 41,8 82,0 103,102 62,110">
          <text:p/>
        </draw:polygon>
        <draw:polygon draw:style-name="gr31" draw:text-style-name="P1" draw:layer="layout" svg:width="0.089cm" svg:height="0.061cm" svg:x="16.85cm" svg:y="7.595cm" svg:viewBox="0 0 90 62" draw:points="10,62 0,20 40,10 79,0 90,41 50,51">
          <text:p/>
        </draw:polygon>
        <draw:polygon draw:style-name="gr31" draw:text-style-name="P1" draw:layer="layout" svg:width="0.038cm" svg:height="0.033cm" svg:x="16.89cm" svg:y="7.571cm" svg:viewBox="0 0 39 34" draw:points="0,34 22,0 28,4 32,10 37,16 39,23 39,24">
          <text:p/>
        </draw:polygon>
        <draw:polygon draw:style-name="gr31" draw:text-style-name="P1" draw:layer="layout" svg:width="0.074cm" svg:height="0.087cm" svg:x="16.837cm" svg:y="7.551cm" svg:viewBox="0 0 75 88" draw:points="30,88 0,69 22,35 45,0 75,20 53,54">
          <text:p/>
        </draw:polygon>
        <draw:polygon draw:style-name="gr31" draw:text-style-name="P1" draw:layer="layout" svg:width="0.066cm" svg:height="0.07cm" svg:x="16.686cm" svg:y="7.454cm" svg:viewBox="0 0 67 71" draw:points="11,71 0,62 28,31 56,0 67,9 39,40">
          <text:p/>
        </draw:polygon>
        <draw:polygon draw:style-name="gr31" draw:text-style-name="P1" draw:layer="layout" svg:width="0.027cm" svg:height="0.039cm" svg:x="16.714cm" svg:y="7.445cm" svg:viewBox="0 0 28 40" draw:points="0,40 0,0 7,0 14,2 21,4 27,9 28,9">
          <text:p/>
        </draw:polygon>
        <draw:polygon draw:style-name="gr31" draw:text-style-name="P1" draw:layer="layout" svg:width="0.07cm" svg:height="0.08cm" svg:x="16.643cm" svg:y="7.445cm" svg:viewBox="0 0 71 81" draw:points="71,81 0,81 0,40 0,0 71,0 71,40">
          <text:p/>
        </draw:polygon>
        <draw:polygon draw:style-name="gr31" draw:text-style-name="P1" draw:layer="layout" svg:width="0.038cm" svg:height="0.039cm" svg:x="16.604cm" svg:y="7.445cm" svg:viewBox="0 0 39 40" draw:points="39,40 0,24 4,18 9,12 13,8 20,4 26,1 33,0 39,0">
          <text:p/>
        </draw:polygon>
        <draw:polygon draw:style-name="gr31" draw:text-style-name="P1" draw:layer="layout" svg:width="0.17cm" svg:height="0.253cm" svg:x="16.511cm" svg:y="7.469cm" svg:viewBox="0 0 171 254" draw:points="171,32 77,254 39,238 0,222 93,0 132,16">
          <text:p/>
        </draw:polygon>
        <draw:polygon draw:style-name="gr31" draw:text-style-name="P1" draw:layer="layout" svg:width="0.077cm" svg:height="0.076cm" svg:x="16.366cm" svg:y="7.628cm" svg:viewBox="0 0 78 77" draw:points="20,77 0,57 29,29 58,0 78,19 49,48">
          <text:p/>
        </draw:polygon>
        <draw:polygon draw:style-name="gr31" draw:text-style-name="P1" draw:layer="layout" svg:width="0.06cm" svg:height="0.04cm" svg:x="16.363cm" svg:y="7.616cm" svg:viewBox="0 0 61 41" draw:points="32,41 0,15 4,11 10,6 16,3 23,0 31,0 38,0 45,2 51,5 58,9 61,12">
          <text:p/>
        </draw:polygon>
        <draw:polygon draw:style-name="gr31" draw:text-style-name="P1" draw:layer="layout" svg:width="0.096cm" svg:height="0.09cm" svg:x="16.331cm" svg:y="7.631cm" svg:viewBox="0 0 97 91" draw:points="97,51 65,91 33,66 0,41 32,0 64,26">
          <text:p/>
        </draw:polygon>
        <draw:polygon draw:style-name="gr31" draw:text-style-name="P1" draw:layer="layout" svg:width="0.082cm" svg:height="0.059cm" svg:x="16.199cm" svg:y="7.657cm" svg:viewBox="0 0 83 60" draw:points="0,60 0,0 41,0 83,0 83,60 41,60">
          <text:p/>
        </draw:polygon>
        <draw:polygon draw:style-name="gr31" draw:text-style-name="P1" draw:layer="layout" svg:width="0.041cm" svg:height="0.04cm" svg:x="16.24cm" svg:y="7.616cm" svg:viewBox="0 0 42 41" draw:points="0,41 0,0 7,0 14,3 21,5 27,10 31,14 36,20 38,27 41,34 42,41 42,41">
          <text:p/>
        </draw:polygon>
        <draw:polygon draw:style-name="gr31" draw:text-style-name="P1" draw:layer="layout" svg:width="0.164cm" svg:height="0.081cm" svg:x="16.075cm" svg:y="7.616cm" svg:viewBox="0 0 165 82" draw:points="165,82 0,82 0,41 0,0 165,0 165,41">
          <text:p/>
        </draw:polygon>
        <draw:polygon draw:style-name="gr31" draw:text-style-name="P1" draw:layer="layout" svg:width="0.034cm" svg:height="0.04cm" svg:x="16.04cm" svg:y="7.616cm" svg:viewBox="0 0 35 41" draw:points="35,41 0,19 5,13 9,9 15,5 22,2 29,0 35,0">
          <text:p/>
        </draw:polygon>
        <draw:polygon draw:style-name="gr31" draw:text-style-name="P1" draw:layer="layout" svg:width="0.12cm" svg:height="0.123cm" svg:x="15.989cm" svg:y="7.635cm" svg:viewBox="0 0 121 124" draw:points="121,43 70,124 35,102 0,80 51,0 86,22">
          <text:p/>
        </draw:polygon>
        <draw:polygon draw:style-name="gr31" draw:text-style-name="P1" draw:layer="layout" svg:width="0.087cm" svg:height="0.099cm" svg:x="15.846cm" svg:y="7.809cm" svg:viewBox="0 0 88 100" draw:points="88,79 26,100 13,61 0,22 62,0 75,40">
          <text:p/>
        </draw:polygon>
        <draw:polygon draw:style-name="gr31" draw:text-style-name="P1" draw:layer="layout" svg:width="0.041cm" svg:height="0.039cm" svg:x="15.83cm" svg:y="7.87cm" svg:viewBox="0 0 42 40" draw:points="29,0 42,39 35,40 28,40 21,40 14,38 8,34 2,31 0,29">
          <text:p/>
        </draw:polygon>
        <draw:polygon draw:style-name="gr31" draw:text-style-name="P1" draw:layer="layout" svg:width="0.068cm" svg:height="0.067cm" svg:x="15.819cm" svg:y="7.831cm" svg:viewBox="0 0 69 68" draw:points="11,68 0,57 29,29 58,0 69,10 40,39">
          <text:p/>
        </draw:polygon>
        <draw:polygon draw:style-name="gr31" draw:text-style-name="P1" draw:layer="layout" svg:width="0.102cm" svg:height="0.153cm" svg:x="15.756cm" svg:y="7.569cm" svg:viewBox="0 0 103 154" draw:points="0,143 21,0 62,6 103,12 82,154 41,148">
          <text:p/>
        </draw:polygon>
        <draw:polygon draw:style-name="gr31" draw:text-style-name="P1" draw:layer="layout" svg:width="0.041cm" svg:height="0.045cm" svg:x="15.818cm" svg:y="7.535cm" svg:viewBox="0 0 42 46" draw:points="0,40 0,0 7,0 14,2 21,5 27,9 31,14 36,20 38,26 41,33 42,40 41,46">
          <text:p/>
        </draw:polygon>
        <draw:polygon draw:style-name="gr31" draw:text-style-name="P1" draw:layer="layout" svg:width="0.031cm" svg:height="0.08cm" svg:x="15.786cm" svg:y="7.535cm" svg:viewBox="0 0 32 81" draw:points="32,81 0,81 0,40 0,0 32,0 32,40">
          <text:p/>
        </draw:polygon>
        <draw:polygon draw:style-name="gr31" draw:text-style-name="P1" draw:layer="layout" svg:width="0.04cm" svg:height="0.08cm" svg:x="15.745cm" svg:y="7.535cm" svg:viewBox="0 0 41 81" draw:points="41,81 0,81 0,40 0,0 41,0 41,40">
          <text:p/>
        </draw:polygon>
        <draw:polygon draw:style-name="gr31" draw:text-style-name="P1" draw:layer="layout" svg:width="0.022cm" svg:height="0.04cm" svg:x="15.722cm" svg:y="7.575cm" svg:viewBox="0 0 23 41" draw:points="23,0 23,41 16,40 9,38 2,36 0,35">
          <text:p/>
        </draw:polygon>
        <draw:polygon draw:style-name="gr31" draw:text-style-name="P1" draw:layer="layout" svg:width="0.139cm" svg:height="0.129cm" svg:x="15.629cm" svg:y="7.48cm" svg:viewBox="0 0 140 130" draw:points="93,130 0,69 23,34 46,0 140,61 116,95">
          <text:p/>
        </draw:polygon>
        <draw:polygon draw:style-name="gr31" draw:text-style-name="P1" draw:layer="layout" svg:width="0.01cm" svg:height="0.081cm" svg:x="15.508cm" svg:y="7.373cm" svg:viewBox="0 0 11 82" draw:points="11,82 0,82 0,41 0,0 11,0 11,41">
          <text:p/>
        </draw:polygon>
        <draw:polygon draw:style-name="gr31" draw:text-style-name="P1" draw:layer="layout" svg:width="0.019cm" svg:height="0.04cm" svg:x="15.488cm" svg:y="7.414cm" svg:viewBox="0 0 20 41" draw:points="20,0 20,41 13,40 5,37 0,36">
          <text:p/>
        </draw:polygon>
        <draw:polygon draw:style-name="gr31" draw:text-style-name="P1" draw:layer="layout" svg:width="0.1cm" svg:height="0.103cm" svg:x="15.426cm" svg:y="7.346cm" svg:viewBox="0 0 101 104" draw:points="62,104 0,73 19,37 38,0 101,31 82,68">
          <text:p/>
        </draw:polygon>
        <draw:polygon draw:style-name="gr31" draw:text-style-name="P1" draw:layer="layout" svg:width="0.082cm" svg:height="0.029cm" svg:x="15.394cm" svg:y="7.191cm" svg:viewBox="0 0 83 30" draw:points="0,30 0,0 40,0 83,0 83,30 40,30">
          <text:p/>
        </draw:polygon>
        <draw:polygon draw:style-name="gr31" draw:text-style-name="P1" draw:layer="layout" svg:width="0.042cm" svg:height="0.039cm" svg:x="15.434cm" svg:y="7.151cm" svg:viewBox="0 0 43 40" draw:points="0,40 0,0 8,0 15,2 22,5 27,9 32,14 37,19 39,26 41,33 43,40 43,40">
          <text:p/>
        </draw:polygon>
        <draw:polygon draw:style-name="gr31" draw:text-style-name="P1" draw:layer="layout" svg:width="0.071cm" svg:height="0.08cm" svg:x="15.362cm" svg:y="7.151cm" svg:viewBox="0 0 72 81" draw:points="72,81 0,81 0,40 0,0 72,0 72,40">
          <text:p/>
        </draw:polygon>
        <draw:polygon draw:style-name="gr31" draw:text-style-name="P1" draw:layer="layout" svg:width="0.039cm" svg:height="0.039cm" svg:x="15.322cm" svg:y="7.151cm" svg:viewBox="0 0 40 40" draw:points="40,40 0,26 4,21 7,15 13,9 19,6 25,2 32,0 39,0 40,0">
          <text:p/>
        </draw:polygon>
        <draw:polygon draw:style-name="gr31" draw:text-style-name="P1" draw:layer="layout" svg:width="0.15cm" svg:height="0.229cm" svg:x="15.251cm" svg:y="7.177cm" svg:viewBox="0 0 151 230" draw:points="151,28 79,230 40,216 0,202 71,0 111,14">
          <text:p/>
        </draw:polygon>
        <draw:polygon draw:style-name="gr31" draw:text-style-name="P1" draw:layer="layout" svg:width="0.1cm" svg:height="0.097cm" svg:x="15.044cm" svg:y="7.334cm" svg:viewBox="0 0 101 98" draw:points="82,98 0,78 19,0 101,20">
          <text:p/>
        </draw:polygon>
        <draw:polygon draw:style-name="gr31" draw:text-style-name="P1" draw:layer="layout" svg:width="0.082cm" svg:height="0.028cm" svg:x="14.857cm" svg:y="7.313cm" svg:viewBox="0 0 83 29" draw:points="0,29 0,0 41,0 83,0 83,29 41,29">
          <text:p/>
        </draw:polygon>
        <draw:polygon draw:style-name="gr31" draw:text-style-name="P1" draw:layer="layout" svg:width="0.041cm" svg:height="0.023cm" svg:x="14.898cm" svg:y="7.289cm" svg:viewBox="0 0 42 24" draw:points="0,24 33,0 37,5 40,12 41,19 42,24">
          <text:p/>
        </draw:polygon>
        <draw:polygon draw:style-name="gr31" draw:text-style-name="P1" draw:layer="layout" svg:width="0.127cm" svg:height="0.129cm" svg:x="14.803cm" svg:y="7.207cm" svg:viewBox="0 0 128 130" draw:points="62,130 0,48 33,24 66,0 128,82 95,106">
          <text:p/>
        </draw:polygon>
        <draw:polygon draw:style-name="gr31" draw:text-style-name="P1" draw:layer="layout" svg:width="0.04cm" svg:height="0.039cm" svg:x="14.795cm" svg:y="7.215cm" svg:viewBox="0 0 41 40" draw:points="41,16 8,40 4,35 1,28 0,21 0,14 0,7 2,0 2,0">
          <text:p/>
        </draw:polygon>
        <draw:polygon draw:style-name="gr31" draw:text-style-name="P1" draw:layer="layout" svg:width="0.108cm" svg:height="0.102cm" svg:x="14.797cm" svg:y="7.144cm" svg:viewBox="0 0 109 103" draw:points="0,71 32,0 71,16 109,32 78,103 39,87">
          <text:p/>
        </draw:polygon>
        <draw:polygon draw:style-name="gr31" draw:text-style-name="P1" draw:layer="layout" svg:width="0.041cm" svg:height="0.015cm" svg:x="14.868cm" svg:y="7.16cm" svg:viewBox="0 0 42 16" draw:points="0,0 42,0 41,7 38,14 38,16">
          <text:p/>
        </draw:polygon>
        <draw:polygon draw:style-name="gr31" draw:text-style-name="P1" draw:layer="layout" svg:width="0.082cm" svg:height="0.039cm" svg:x="14.827cm" svg:y="7.12cm" svg:viewBox="0 0 83 40" draw:points="0,40 0,0 41,0 83,0 83,40 41,40">
          <text:p/>
        </draw:polygon>
        <draw:polygon draw:style-name="gr31" draw:text-style-name="P1" draw:layer="layout" svg:width="0.041cm" svg:height="0.039cm" svg:x="14.868cm" svg:y="7.08cm" svg:viewBox="0 0 42 40" draw:points="0,40 0,0 7,0 14,2 21,4 27,9 31,14 36,19 38,26 41,33 42,40 42,40">
          <text:p/>
        </draw:polygon>
        <draw:polygon draw:style-name="gr31" draw:text-style-name="P1" draw:layer="layout" svg:width="0.082cm" svg:height="0.08cm" svg:x="14.785cm" svg:y="7.08cm" svg:viewBox="0 0 83 81" draw:points="83,81 0,81 0,40 0,0 83,0 83,40">
          <text:p/>
        </draw:polygon>
        <draw:polygon draw:style-name="gr31" draw:text-style-name="P1" draw:layer="layout" svg:width="0.103cm" svg:height="0.098cm" svg:x="14.609cm" svg:y="7.02cm" svg:viewBox="0 0 104 99" draw:points="104,78 21,99 0,21 83,0">
          <text:p/>
        </draw:polygon>
        <draw:polygon draw:style-name="gr31" draw:text-style-name="P1" draw:layer="layout" svg:width="0.057cm" svg:height="0.087cm" svg:x="14.452cm" svg:y="7.111cm" svg:viewBox="0 0 58 88" draw:points="58,78 28,88 14,49 0,10 30,0 44,39">
          <text:p/>
        </draw:polygon>
        <draw:polygon draw:style-name="gr31" draw:text-style-name="P1" draw:layer="layout" svg:width="0.047cm" svg:height="0.039cm" svg:x="14.432cm" svg:y="7.16cm" svg:viewBox="0 0 48 40" draw:points="34,0 48,39 41,40 32,40 25,40 18,38 13,35 7,31 1,25 0,24">
          <text:p/>
        </draw:polygon>
        <draw:polygon draw:style-name="gr31" draw:text-style-name="P1" draw:layer="layout" svg:width="0.118cm" svg:height="0.117cm" svg:x="14.38cm" svg:y="7.066cm" svg:viewBox="0 0 119 118" draw:points="52,118 0,48 34,24 68,0 119,70 86,94">
          <text:p/>
        </draw:polygon>
        <draw:polygon draw:style-name="gr31" draw:text-style-name="P1" draw:layer="layout" svg:width="0.04cm" svg:height="0.023cm" svg:x="14.373cm" svg:y="7.09cm" svg:viewBox="0 0 41 24" draw:points="41,0 7,24 4,17 1,12 0,5 0,0">
          <text:p/>
        </draw:polygon>
        <draw:polygon draw:style-name="gr31" draw:text-style-name="P1" draw:layer="layout" svg:width="0.082cm" svg:height="0.05cm" svg:x="14.373cm" svg:y="7.039cm" svg:viewBox="0 0 83 51" draw:points="0,51 0,0 41,0 83,0 83,51 41,51">
          <text:p/>
        </draw:polygon>
        <draw:polygon draw:style-name="gr31" draw:text-style-name="P1" draw:layer="layout" svg:width="0.04cm" svg:height="0.012cm" svg:x="14.373cm" svg:y="7.026cm" svg:viewBox="0 0 41 13" draw:points="41,13 0,13 0,6 1,0">
          <text:p/>
        </draw:polygon>
        <draw:polygon draw:style-name="gr31" draw:text-style-name="P1" draw:layer="layout" svg:width="0.13cm" svg:height="0.175cm" svg:x="14.374cm" svg:y="6.875cm" svg:viewBox="0 0 131 176" draw:points="0,151 52,0 92,12 131,25 80,176 40,164">
          <text:p/>
        </draw:polygon>
        <draw:polygon draw:style-name="gr31" draw:text-style-name="P1" draw:layer="layout" svg:width="0.082cm" svg:height="0.07cm" svg:x="14.373cm" svg:y="6.675cm" svg:viewBox="0 0 83 71" draw:points="0,71 0,0 83,0 83,71">
          <text:p/>
        </draw:polygon>
        <draw:polygon draw:style-name="gr31" draw:text-style-name="P1" draw:layer="layout" svg:width="0.059cm" svg:height="0.081cm" svg:x="14.219cm" svg:y="6.598cm" svg:viewBox="0 0 60 82" draw:points="20,82 0,71 20,36 40,0 60,11 40,46">
          <text:p/>
        </draw:polygon>
        <draw:polygon draw:style-name="gr31" draw:text-style-name="P1" draw:layer="layout" svg:width="0.04cm" svg:height="0.034cm" svg:x="14.198cm" svg:y="6.634cm" svg:viewBox="0 0 41 35" draw:points="41,0 21,35 15,32 10,27 6,22 2,15 0,8 0,1 0,0">
          <text:p/>
        </draw:polygon>
        <draw:polygon draw:style-name="gr31" draw:text-style-name="P1" draw:layer="layout" svg:width="0.082cm" svg:height="0.059cm" svg:x="14.198cm" svg:y="6.574cm" svg:viewBox="0 0 83 60" draw:points="0,60 0,0 41,0 83,0 83,60 41,60">
          <text:p/>
        </draw:polygon>
        <draw:polygon draw:style-name="gr31" draw:text-style-name="P1" draw:layer="layout" svg:width="0.04cm" svg:height="0.032cm" svg:x="14.198cm" svg:y="6.541cm" svg:viewBox="0 0 41 33" draw:points="41,33 0,33 0,26 2,20 5,13 9,7 14,2 17,0">
          <text:p/>
        </draw:polygon>
        <draw:polygon draw:style-name="gr31" draw:text-style-name="P1" draw:layer="layout" svg:width="0.149cm" svg:height="0.137cm" svg:x="14.215cm" svg:y="6.47cm" svg:viewBox="0 0 150 138" draw:points="0,71 103,0 127,33 150,66 47,138 24,104">
          <text:p/>
        </draw:polygon>
        <draw:polygon draw:style-name="gr31" draw:text-style-name="P1" draw:layer="layout" svg:width="0.024cm" svg:height="0.032cm" svg:x="14.342cm" svg:y="6.503cm" svg:viewBox="0 0 25 33" draw:points="0,0 25,32 23,33">
          <text:p/>
        </draw:polygon>
        <draw:polygon draw:style-name="gr31" draw:text-style-name="P1" draw:layer="layout" svg:width="0.091cm" svg:height="0.094cm" svg:x="14.316cm" svg:y="6.44cm" svg:viewBox="0 0 92 95" draw:points="0,31 41,0 67,32 92,64 51,95 26,63">
          <text:p/>
        </draw:polygon>
        <draw:polygon draw:style-name="gr31" draw:text-style-name="P1" draw:layer="layout" svg:width="0.028cm" svg:height="0.031cm" svg:x="14.383cm" svg:y="6.472cm" svg:viewBox="0 0 29 32" draw:points="0,0 29,29 25,32">
          <text:p/>
        </draw:polygon>
        <draw:polygon draw:style-name="gr31" draw:text-style-name="P1" draw:layer="layout" svg:width="0.109cm" svg:height="0.107cm" svg:x="14.353cm" svg:y="6.393cm" svg:viewBox="0 0 110 108" draw:points="0,51 52,0 81,29 110,57 59,108 30,79">
          <text:p/>
        </draw:polygon>
        <draw:polygon draw:style-name="gr31" draw:text-style-name="P1" draw:layer="layout" svg:width="0.096cm" svg:height="0.079cm" svg:x="14.489cm" svg:y="6.235cm" svg:viewBox="0 0 97 80" draw:points="0,50 20,0 58,15 97,30 77,80 38,65">
          <text:p/>
        </draw:polygon>
        <draw:polygon draw:style-name="gr31" draw:text-style-name="P1" draw:layer="layout" svg:width="0.041cm" svg:height="0.054cm" svg:x="14.547cm" svg:y="6.21cm" svg:viewBox="0 0 42 55" draw:points="0,40 0,0 7,0 14,2 21,4 27,9 32,13 37,19 39,26 41,33 42,40 41,47 39,54 39,55">
          <text:p/>
        </draw:polygon>
        <draw:polygon draw:style-name="gr31" draw:text-style-name="P1" draw:layer="layout" svg:width="0.04cm" svg:height="0.08cm" svg:x="14.506cm" svg:y="6.21cm" svg:viewBox="0 0 41 81" draw:points="41,81 0,81 0,40 0,0 41,0 41,40">
          <text:p/>
        </draw:polygon>
        <draw:polygon draw:style-name="gr31" draw:text-style-name="P1" draw:layer="layout" svg:width="0.151cm" svg:height="0.237cm" svg:x="14.302cm" svg:y="5.924cm" svg:viewBox="0 0 152 238" draw:points="72,238 0,25 40,13 79,0 152,212 112,225">
          <text:p/>
        </draw:polygon>
        <draw:polygon draw:style-name="gr31" draw:text-style-name="P1" draw:layer="layout" svg:width="0.038cm" svg:height="0.038cm" svg:x="14.342cm" svg:y="5.898cm" svg:viewBox="0 0 39 39" draw:points="0,39 11,0 18,2 24,7 30,11 35,17 38,23 39,26">
          <text:p/>
        </draw:polygon>
        <draw:polygon draw:style-name="gr31" draw:text-style-name="P1" draw:layer="layout" svg:width="0.125cm" svg:height="0.108cm" svg:x="14.227cm" svg:y="5.867cm" svg:viewBox="0 0 126 109" draw:points="103,109 0,78 12,39 23,0 126,31 115,70">
          <text:p/>
        </draw:polygon>
        <draw:polygon draw:style-name="gr31" draw:text-style-name="P1" draw:layer="layout" svg:width="0.108cm" svg:height="0.103cm" svg:x="14.117cm" svg:y="5.667cm" svg:viewBox="0 0 109 104" draw:points="32,104 0,32 77,0 109,71">
          <text:p/>
        </draw:polygon>
        <draw:polygon draw:style-name="gr31" draw:text-style-name="P1" draw:layer="layout" svg:width="0.082cm" svg:height="0.081cm" svg:x="13.959cm" svg:y="5.572cm" svg:viewBox="0 0 83 82" draw:points="83,82 0,82 0,40 0,0 83,0 83,40">
          <text:p/>
        </draw:polygon>
        <draw:polygon draw:style-name="gr31" draw:text-style-name="P1" draw:layer="layout" svg:width="0.035cm" svg:height="0.039cm" svg:x="13.923cm" svg:y="5.572cm" svg:viewBox="0 0 36 40" draw:points="36,40 0,21 4,15 8,11 14,6 21,3 28,0 35,0 36,0">
          <text:p/>
        </draw:polygon>
        <draw:polygon draw:style-name="gr31" draw:text-style-name="P1" draw:layer="layout" svg:width="0.143cm" svg:height="0.17cm" svg:x="13.852cm" svg:y="5.593cm" svg:viewBox="0 0 144 171" draw:points="144,39 72,171 36,151 0,132 71,0 107,19">
          <text:p/>
        </draw:polygon>
        <draw:polygon draw:style-name="gr31" draw:text-style-name="P1" draw:layer="layout" svg:width="0.062cm" svg:height="0.039cm" svg:x="13.861cm" svg:y="5.744cm" svg:viewBox="0 0 63 40" draw:points="27,0 63,20 60,25 55,30 49,35 42,38 35,40 28,40 21,40 14,39 7,36 1,32 0,31">
          <text:p/>
        </draw:polygon>
        <draw:polygon draw:style-name="gr31" draw:text-style-name="P1" draw:layer="layout" svg:width="0.126cm" svg:height="0.122cm" svg:x="13.788cm" svg:y="5.652cm" svg:viewBox="0 0 127 123" draw:points="73,123 0,62 27,31 55,0 127,61 100,92">
          <text:p/>
        </draw:polygon>
        <draw:polygon draw:style-name="gr31" draw:text-style-name="P1" draw:layer="layout" svg:width="0.115cm" svg:height="0.113cm" svg:x="13.804cm" svg:y="5.474cm" svg:viewBox="0 0 116 114" draw:points="0,62 53,0 116,52 64,114">
          <text:p/>
        </draw:polygon>
        <draw:polygon draw:style-name="gr31" draw:text-style-name="P1" draw:layer="layout" svg:width="0.082cm" svg:height="0.095cm" svg:x="13.82cm" svg:y="5.29cm" svg:viewBox="0 0 83 96" draw:points="53,96 0,76 17,38 32,0 83,21 68,59">
          <text:p/>
        </draw:polygon>
        <draw:polygon draw:style-name="gr31" draw:text-style-name="P1" draw:layer="layout" svg:width="0.014cm" svg:height="0.039cm" svg:x="13.837cm" svg:y="5.288cm" svg:viewBox="0 0 15 40" draw:points="0,40 0,0 7,0 14,2 15,2">
          <text:p/>
        </draw:polygon>
        <draw:polygon draw:style-name="gr31" draw:text-style-name="P1" draw:layer="layout" svg:width="0.032cm" svg:height="0.08cm" svg:x="13.804cm" svg:y="5.288cm" svg:viewBox="0 0 33 81" draw:points="33,81 0,81 0,40 0,0 33,0 33,40">
          <text:p/>
        </draw:polygon>
        <draw:polygon draw:style-name="gr31" draw:text-style-name="P1" draw:layer="layout" svg:width="0.174cm" svg:height="0.08cm" svg:x="13.629cm" svg:y="5.288cm" svg:viewBox="0 0 175 81" draw:points="175,81 0,81 0,40 0,0 175,0 175,40">
          <text:p/>
        </draw:polygon>
        <draw:polygon draw:style-name="gr31" draw:text-style-name="P1" draw:layer="layout" svg:width="0.018cm" svg:height="0.04cm" svg:x="13.61cm" svg:y="5.328cm" svg:viewBox="0 0 19 41" draw:points="19,0 19,41 12,40 5,38 0,37">
          <text:p/>
        </draw:polygon>
        <draw:polygon draw:style-name="gr31" draw:text-style-name="P1" draw:layer="layout" svg:width="0.098cm" svg:height="0.102cm" svg:x="13.548cm" svg:y="5.262cm" svg:viewBox="0 0 99 103" draw:points="62,103 0,73 19,36 37,0 99,29 81,66">
          <text:p/>
        </draw:polygon>
        <draw:polygon draw:style-name="gr31" draw:text-style-name="P1" draw:layer="layout" svg:width="0.076cm" svg:height="0.092cm" svg:x="13.601cm" svg:y="5.11cm" svg:viewBox="0 0 77 93" draw:points="0,20 42,0 59,37 77,74 35,93 17,56">
          <text:p/>
        </draw:polygon>
        <draw:polygon draw:style-name="gr31" draw:text-style-name="P1" draw:layer="layout" svg:width="0.041cm" svg:height="0.036cm" svg:x="13.66cm" svg:y="5.147cm" svg:viewBox="0 0 42 37" draw:points="0,0 42,0 41,7 39,14 36,21 32,26 27,31 21,35 18,37">
          <text:p/>
        </draw:polygon>
        <draw:polygon draw:style-name="gr31" draw:text-style-name="P1" draw:layer="layout" svg:width="0.082cm" svg:height="0.03cm" svg:x="13.619cm" svg:y="5.116cm" svg:viewBox="0 0 83 31" draw:points="0,31 0,0 41,0 83,0 83,31 41,31">
          <text:p/>
        </draw:polygon>
        <draw:polygon draw:style-name="gr31" draw:text-style-name="P1" draw:layer="layout" svg:width="0.041cm" svg:height="0.039cm" svg:x="13.66cm" svg:y="5.076cm" svg:viewBox="0 0 42 40" draw:points="0,40 0,0 7,0 14,2 21,4 27,9 32,14 36,19 39,26 41,33 42,40 42,40">
          <text:p/>
        </draw:polygon>
        <draw:polygon draw:style-name="gr31" draw:text-style-name="P1" draw:layer="layout" svg:width="0.009cm" svg:height="0.08cm" svg:x="13.65cm" svg:y="5.076cm" svg:viewBox="0 0 10 81" draw:points="10,81 0,81 0,40 0,0 10,0 10,40">
          <text:p/>
        </draw:polygon>
        <draw:polygon draw:style-name="gr31" draw:text-style-name="P1" draw:layer="layout" svg:width="0.082cm" svg:height="0.019cm" svg:x="13.515cm" svg:y="5.005cm" svg:viewBox="0 0 83 20" draw:points="0,20 0,0 41,0 83,0 83,20 41,20">
          <text:p/>
        </draw:polygon>
        <draw:polygon draw:style-name="gr31" draw:text-style-name="P1" draw:layer="layout" svg:width="0.041cm" svg:height="0.039cm" svg:x="13.556cm" svg:y="4.965cm" svg:viewBox="0 0 42 40" draw:points="0,40 0,0 7,0 14,2 21,4 27,9 32,13 36,19 39,26 41,33 42,40 42,40">
          <text:p/>
        </draw:polygon>
        <draw:polygon draw:style-name="gr31" draw:text-style-name="P1" draw:layer="layout" svg:width="0.307cm" svg:height="0.08cm" svg:x="13.248cm" svg:y="4.965cm" svg:viewBox="0 0 308 81" draw:points="308,81 0,81 0,40 0,0 308,0 308,40">
          <text:p/>
        </draw:polygon>
        <draw:polygon draw:style-name="gr31" draw:text-style-name="P1" draw:layer="layout" svg:width="0.103cm" svg:height="0.098cm" svg:x="13.02cm" svg:y="4.905cm" svg:viewBox="0 0 104 99" draw:points="104,78 21,99 0,21 83,0">
          <text:p/>
        </draw:polygon>
        <draw:polygon draw:style-name="gr31" draw:text-style-name="P1" draw:layer="layout" svg:width="0.126cm" svg:height="0.107cm" svg:x="12.761cm" svg:y="4.875cm" svg:viewBox="0 0 127 108" draw:points="103,108 0,78 12,39 24,0 127,30 115,69">
          <text:p/>
        </draw:polygon>
        <draw:polygon draw:style-name="gr31" draw:text-style-name="P1" draw:layer="layout" svg:width="0.028cm" svg:height="0.038cm" svg:x="12.744cm" svg:y="4.914cm" svg:viewBox="0 0 29 39" draw:points="29,0 17,39 10,37 5,33 0,29">
          <text:p/>
        </draw:polygon>
        <draw:polygon draw:style-name="gr31" draw:text-style-name="P1" draw:layer="layout" svg:width="0.099cm" svg:height="0.098cm" svg:x="12.702cm" svg:y="4.844cm" svg:viewBox="0 0 100 99" draw:points="42,99 0,58 29,29 58,0 100,41 71,70">
          <text:p/>
        </draw:polygon>
        <draw:polygon draw:style-name="gr31" draw:text-style-name="P1" draw:layer="layout" svg:width="0.039cm" svg:height="0.039cm" svg:x="12.72cm" svg:y="4.833cm" svg:viewBox="0 0 40 40" draw:points="11,40 0,1 7,0 15,0 22,1 29,3 34,7 40,11 40,11">
          <text:p/>
        </draw:polygon>
        <draw:polygon draw:style-name="gr31" draw:text-style-name="P1" draw:layer="layout" svg:width="0.175cm" svg:height="0.118cm" svg:x="12.566cm" svg:y="4.834cm" svg:viewBox="0 0 176 119" draw:points="176,78 21,119 11,80 0,41 154,0 165,39">
          <text:p/>
        </draw:polygon>
        <draw:polygon draw:style-name="gr31" draw:text-style-name="P1" draw:layer="layout" svg:width="0.027cm" svg:height="0.038cm" svg:x="12.549cm" svg:y="4.875cm" svg:viewBox="0 0 28 39" draw:points="28,39 0,8 6,5 13,1 17,0">
          <text:p/>
        </draw:polygon>
        <draw:polygon draw:style-name="gr31" draw:text-style-name="P1" draw:layer="layout" svg:width="0.066cm" svg:height="0.07cm" svg:x="12.538cm" svg:y="4.883cm" svg:viewBox="0 0 67 71" draw:points="67,62 56,71 28,40 0,9 11,0 39,31">
          <text:p/>
        </draw:polygon>
        <draw:polygon draw:style-name="gr31" draw:text-style-name="P1" draw:layer="layout" svg:width="0.078cm" svg:height="0.075cm" svg:x="12.393cm" svg:y="4.997cm" svg:viewBox="0 0 79 76" draw:points="79,57 59,76 29,48 0,19 20,0 49,28">
          <text:p/>
        </draw:polygon>
        <draw:polygon draw:style-name="gr31" draw:text-style-name="P1" draw:layer="layout" svg:width="0.029cm" svg:height="0.04cm" svg:x="12.422cm" svg:y="5.045cm" svg:viewBox="0 0 30 41" draw:points="0,0 30,28 24,33 18,37 11,39 4,40 0,41">
          <text:p/>
        </draw:polygon>
        <draw:polygon draw:style-name="gr31" draw:text-style-name="P1" draw:layer="layout" svg:width="0.05cm" svg:height="0.08cm" svg:x="12.371cm" svg:y="5.005cm" svg:viewBox="0 0 51 81" draw:points="51,81 0,81 0,40 0,0 51,0 51,40">
          <text:p/>
        </draw:polygon>
        <draw:polygon draw:style-name="gr31" draw:text-style-name="P1" draw:layer="layout" svg:width="0.143cm" svg:height="0.162cm" svg:x="12.396cm" svg:y="5.146cm" svg:viewBox="0 0 144 163" draw:points="72,0 144,121 108,142 72,163 0,41 36,20">
          <text:p/>
        </draw:polygon>
        <draw:polygon draw:style-name="gr31" draw:text-style-name="P1" draw:layer="layout" svg:width="0.04cm" svg:height="0.052cm" svg:x="12.504cm" svg:y="5.267cm" svg:viewBox="0 0 41 53" draw:points="0,21 36,0 39,7 41,14 41,21 41,28 39,35 36,42 32,47 27,52 26,53">
          <text:p/>
        </draw:polygon>
        <draw:polygon draw:style-name="gr31" draw:text-style-name="P1" draw:layer="layout" svg:width="0.102cm" svg:height="0.103cm" svg:x="12.427cm" svg:y="5.256cm" svg:viewBox="0 0 103 104" draw:points="103,64 52,104 26,72 0,40 52,0 77,32">
          <text:p/>
        </draw:polygon>
        <draw:polygon draw:style-name="gr31" draw:text-style-name="P1" draw:layer="layout" svg:width="0.025cm" svg:height="0.04cm" svg:x="12.453cm" svg:y="5.328cm" svg:viewBox="0 0 26 41" draw:points="0,0 26,32 20,36 13,39 6,40 0,41">
          <text:p/>
        </draw:polygon>
        <draw:polygon draw:style-name="gr31" draw:text-style-name="P1" draw:layer="layout" svg:width="0.123cm" svg:height="0.08cm" svg:x="12.329cm" svg:y="5.288cm" svg:viewBox="0 0 124 81" draw:points="124,81 0,81 0,40 0,0 124,0 124,40">
          <text:p/>
        </draw:polygon>
        <draw:polygon draw:style-name="gr31" draw:text-style-name="P1" draw:layer="layout" svg:width="0.105cm" svg:height="0.098cm" svg:x="12.069cm" svg:y="5.299cm" svg:viewBox="0 0 106 99" draw:points="106,78 21,99 0,21 83,0">
          <text:p/>
        </draw:polygon>
        <draw:polygon draw:style-name="gr31" draw:text-style-name="P1" draw:layer="layout" svg:width="0.094cm" svg:height="0.097cm" svg:x="11.842cm" svg:y="5.31cm" svg:viewBox="0 0 95 98" draw:points="72,98 0,78 11,39 23,0 95,20 84,59">
          <text:p/>
        </draw:polygon>
        <draw:polygon draw:style-name="gr31" draw:text-style-name="P1" draw:layer="layout" svg:width="0.011cm" svg:height="0.039cm" svg:x="11.853cm" svg:y="5.309cm" svg:viewBox="0 0 12 40" draw:points="0,40 0,0 7,0 12,1">
          <text:p/>
        </draw:polygon>
        <draw:polygon draw:style-name="gr31" draw:text-style-name="P1" draw:layer="layout" svg:width="0.05cm" svg:height="0.08cm" svg:x="11.802cm" svg:y="5.309cm" svg:viewBox="0 0 51 81" draw:points="51,81 0,81 0,40 0,0 51,0 51,40">
          <text:p/>
        </draw:polygon>
        <draw:polygon draw:style-name="gr31" draw:text-style-name="P1" draw:layer="layout" svg:width="0.01cm" svg:height="0.039cm" svg:x="11.791cm" svg:y="5.309cm" svg:viewBox="0 0 11 40" draw:points="11,40 0,1 7,0 11,0">
          <text:p/>
        </draw:polygon>
        <draw:polygon draw:style-name="gr31" draw:text-style-name="P1" draw:layer="layout" svg:width="0.215cm" svg:height="0.127cm" svg:x="11.596cm" svg:y="5.31cm" svg:viewBox="0 0 216 128" draw:points="216,78 21,128 11,89 0,50 195,0 206,39">
          <text:p/>
        </draw:polygon>
        <draw:polygon draw:style-name="gr31" draw:text-style-name="P1" draw:layer="layout" svg:width="0.082cm" svg:height="0.089cm" svg:x="11.363cm" svg:y="5.349cm" svg:viewBox="0 0 83 90" draw:points="72,90 0,80 12,0 83,10">
          <text:p/>
        </draw:polygon>
        <draw:polygon draw:style-name="gr31" draw:text-style-name="P1" draw:layer="layout" svg:width="0.082cm" svg:height="0.142cm" svg:x="11.215cm" svg:y="5.5cm" svg:viewBox="0 0 83 143" draw:points="83,0 83,143 41,143 0,143 0,0 41,0">
          <text:p/>
        </draw:polygon>
        <draw:polygon draw:style-name="gr31" draw:text-style-name="P1" draw:layer="layout" svg:width="0.041cm" svg:height="0.041cm" svg:x="11.256cm" svg:y="5.643cm" svg:viewBox="0 0 42 42" draw:points="0,0 42,0 41,7 39,14 36,21 31,27 27,31 21,36 14,38 7,40 0,42 0,42">
          <text:p/>
        </draw:polygon>
        <draw:polygon draw:style-name="gr31" draw:text-style-name="P1" draw:layer="layout" svg:width="0.072cm" svg:height="0.081cm" svg:x="11.183cm" svg:y="5.603cm" svg:viewBox="0 0 73 82" draw:points="73,82 0,82 0,40 0,0 73,0 73,40">
          <text:p/>
        </draw:polygon>
        <draw:polygon draw:style-name="gr31" draw:text-style-name="P1" draw:layer="layout" svg:width="0.112cm" svg:height="0.081cm" svg:x="11.07cm" svg:y="5.603cm" svg:viewBox="0 0 113 82" draw:points="113,82 0,82 0,40 0,0 113,0 113,40">
          <text:p/>
        </draw:polygon>
        <draw:polygon draw:style-name="gr31" draw:text-style-name="P1" draw:layer="layout" svg:width="0.04cm" svg:height="0.041cm" svg:x="11.029cm" svg:y="5.643cm" svg:viewBox="0 0 41 42" draw:points="41,0 41,42 34,40 27,38 20,36 14,31 10,27 5,21 3,14 0,7 0,0 0,0">
          <text:p/>
        </draw:polygon>
        <draw:polygon draw:style-name="gr31" draw:text-style-name="P1" draw:layer="layout" svg:width="0.082cm" svg:height="0.009cm" svg:x="11.029cm" svg:y="5.633cm" svg:viewBox="0 0 83 10" draw:points="0,10 0,0 41,0 83,0 83,10 41,10">
          <text:p/>
        </draw:polygon>
        <draw:polygon draw:style-name="gr31" draw:text-style-name="P1" draw:layer="layout" svg:width="0.104cm" svg:height="0.101cm" svg:x="10.894cm" svg:y="5.435cm" svg:viewBox="0 0 105 102" draw:points="42,102 0,50 31,25 63,0 105,50 73,75">
          <text:p/>
        </draw:polygon>
        <draw:polygon draw:style-name="gr31" draw:text-style-name="P1" draw:layer="layout" svg:width="0.04cm" svg:height="0.024cm" svg:x="10.884cm" svg:y="5.46cm" svg:viewBox="0 0 41 25" draw:points="41,0 10,25 5,19 1,14 0,7 0,0">
          <text:p/>
        </draw:polygon>
        <draw:polygon draw:style-name="gr31" draw:text-style-name="P1" draw:layer="layout" svg:width="0.082cm" svg:height="0.02cm" svg:x="10.884cm" svg:y="5.439cm" svg:viewBox="0 0 83 21" draw:points="0,21 0,0 41,0 83,0 83,21 41,21">
          <text:p/>
        </draw:polygon>
        <draw:polygon draw:style-name="gr31" draw:text-style-name="P1" draw:layer="layout" svg:width="0.082cm" svg:height="0.08cm" svg:x="10.801cm" svg:y="5.288cm" svg:viewBox="0 0 83 81" draw:points="83,81 0,81 0,40 0,0 83,0 83,40">
          <text:p/>
        </draw:polygon>
        <draw:polygon draw:style-name="gr31" draw:text-style-name="P1" draw:layer="layout" svg:width="0.04cm" svg:height="0.039cm" svg:x="10.76cm" svg:y="5.288cm" svg:viewBox="0 0 41 40" draw:points="41,40 0,40 0,33 3,26 5,19 10,14 14,9 20,4 27,2 34,0 41,0 41,0">
          <text:p/>
        </draw:polygon>
        <draw:polygon draw:style-name="gr31" draw:text-style-name="P1" draw:layer="layout" svg:width="0.082cm" svg:height="0.02cm" svg:x="10.76cm" svg:y="5.328cm" svg:viewBox="0 0 83 21" draw:points="83,0 83,21 41,21 0,21 0,0 41,0">
          <text:p/>
        </draw:polygon>
        <draw:polygon draw:style-name="gr31" draw:text-style-name="P1" draw:layer="layout" svg:width="0.04cm" svg:height="0.006cm" svg:x="10.76cm" svg:y="5.349cm" svg:viewBox="0 0 41 7" draw:points="41,0 0,7 0,0">
          <text:p/>
        </draw:polygon>
        <draw:polygon draw:style-name="gr31" draw:text-style-name="P1" draw:layer="layout" svg:width="0.113cm" svg:height="0.196cm" svg:x="10.76cm" svg:y="5.342cm" svg:viewBox="0 0 114 197" draw:points="82,0 114,182 73,190 32,197 0,14 41,7">
          <text:p/>
        </draw:polygon>
        <draw:polygon draw:style-name="gr31" draw:text-style-name="P1" draw:layer="layout" svg:width="0.04cm" svg:height="0.048cm" svg:x="10.833cm" svg:y="5.524cm" svg:viewBox="0 0 41 49" draw:points="0,8 41,0 41,8 41,15 38,22 36,29 31,34 27,39 21,44 14,46 7,48 0,49">
          <text:p/>
        </draw:polygon>
        <draw:polygon draw:style-name="gr31" draw:text-style-name="P1" draw:layer="layout" svg:width="0.031cm" svg:height="0.081cm" svg:x="10.801cm" svg:y="5.491cm" svg:viewBox="0 0 32 82" draw:points="32,82 0,82 0,41 0,0 32,0 32,41">
          <text:p/>
        </draw:polygon>
        <draw:polygon draw:style-name="gr31" draw:text-style-name="P1" draw:layer="layout" svg:width="0.074cm" svg:height="0.088cm" svg:x="10.625cm" svg:y="5.385cm" svg:viewBox="0 0 75 89" draw:points="30,89 0,69 22,35 44,0 75,20 52,54">
          <text:p/>
        </draw:polygon>
        <draw:polygon draw:style-name="gr31" draw:text-style-name="P1" draw:layer="layout" svg:width="0.055cm" svg:height="0.039cm" svg:x="10.613cm" svg:y="5.38cm" svg:viewBox="0 0 56 40" draw:points="34,40 0,17 5,11 9,6 16,3 23,1 30,0 37,0 44,1 52,3 56,5">
          <text:p/>
        </draw:polygon>
        <draw:polygon draw:style-name="gr31" draw:text-style-name="P1" draw:layer="layout" svg:width="0.088cm" svg:height="0.074cm" svg:x="10.592cm" svg:y="5.397cm" svg:viewBox="0 0 89 75" draw:points="89,46 68,75 34,53 0,30 21,0 55,23">
          <text:p/>
        </draw:polygon>
        <draw:polygon draw:style-name="gr31" draw:text-style-name="P1" draw:layer="layout" svg:width="0.091cm" svg:height="0.093cm" svg:x="10.456cm" svg:y="5.55cm" svg:viewBox="0 0 92 94" draw:points="92,65 51,94 25,62 0,30 43,0 67,33">
          <text:p/>
        </draw:polygon>
        <draw:polygon draw:style-name="gr31" draw:text-style-name="P1" draw:layer="layout" svg:width="0.028cm" svg:height="0.031cm" svg:x="10.452cm" svg:y="5.58cm" svg:viewBox="0 0 29 32" draw:points="29,32 0,4 4,0">
          <text:p/>
        </draw:polygon>
        <draw:polygon draw:style-name="gr31" draw:text-style-name="P1" draw:layer="layout" svg:width="0.09cm" svg:height="0.087cm" svg:x="10.42cm" svg:y="5.584cm" svg:viewBox="0 0 91 88" draw:points="91,57 59,88 29,59 0,31 32,0 61,28">
          <text:p/>
        </draw:polygon>
        <draw:polygon draw:style-name="gr31" draw:text-style-name="P1" draw:layer="layout" svg:width="0.029cm" svg:height="0.041cm" svg:x="10.449cm" svg:y="5.643cm" svg:viewBox="0 0 30 42" draw:points="0,0 30,29 24,34 18,37 11,39 4,40 0,42">
          <text:p/>
        </draw:polygon>
        <draw:polygon draw:style-name="gr31" draw:text-style-name="P1" draw:layer="layout" svg:width="0.153cm" svg:height="0.081cm" svg:x="10.295cm" svg:y="5.603cm" svg:viewBox="0 0 154 82" draw:points="154,82 0,82 0,40 0,0 154,0 154,40">
          <text:p/>
        </draw:polygon>
        <draw:polygon draw:style-name="gr31" draw:text-style-name="P1" draw:layer="layout" svg:width="0.04cm" svg:height="0.041cm" svg:x="10.254cm" svg:y="5.643cm" svg:viewBox="0 0 41 42" draw:points="41,0 41,42 34,40 27,38 20,36 14,31 10,27 5,21 3,14 0,7 0,0 0,0">
          <text:p/>
        </draw:polygon>
        <draw:polygon draw:style-name="gr31" draw:text-style-name="P1" draw:layer="layout" svg:width="0.082cm" svg:height="0.09cm" svg:x="10.254cm" svg:y="5.552cm" svg:viewBox="0 0 83 91" draw:points="0,91 0,0 41,0 83,0 83,91 41,91">
          <text:p/>
        </draw:polygon>
        <draw:polygon draw:style-name="gr31" draw:text-style-name="P1" draw:layer="layout" svg:width="0.029cm" svg:height="0.081cm" svg:x="10.12cm" svg:y="5.491cm" svg:viewBox="0 0 30 82" draw:points="30,82 0,82 0,41 0,0 30,0 30,41">
          <text:p/>
        </draw:polygon>
        <draw:polygon draw:style-name="gr31" draw:text-style-name="P1" draw:layer="layout" svg:width="0.04cm" svg:height="0.05cm" svg:x="10.079cm" svg:y="5.491cm" svg:viewBox="0 0 41 51" draw:points="41,41 1,51 0,45 0,38 1,28 3,23 7,16 12,11 17,7 23,3 30,1 37,0 41,0">
          <text:p/>
        </draw:polygon>
        <draw:polygon draw:style-name="gr31" draw:text-style-name="P1" draw:layer="layout" svg:width="0.089cm" svg:height="0.061cm" svg:x="10.08cm" svg:y="5.521cm" svg:viewBox="0 0 90 62" draw:points="80,0 90,41 50,51 11,62 0,21 40,11">
          <text:p/>
        </draw:polygon>
        <draw:polygon draw:style-name="gr31" draw:text-style-name="P1" draw:layer="layout" svg:width="0.058cm" svg:height="0.083cm" svg:x="10.018cm" svg:y="5.626cm" svg:viewBox="0 0 59 84" draw:points="59,73 38,84 19,47 0,10 21,0 40,37">
          <text:p/>
        </draw:polygon>
        <draw:polygon draw:style-name="gr31" draw:text-style-name="P1" draw:layer="layout" svg:width="0.059cm" svg:height="0.039cm" svg:x="9.996cm" svg:y="5.673cm" svg:viewBox="0 0 60 40" draw:points="41,0 60,37 53,39 46,40 39,40 31,40 24,38 17,35 13,30 7,24 3,18 1,12 0,6">
          <text:p/>
        </draw:polygon>
        <draw:polygon draw:style-name="gr31" draw:text-style-name="P1" draw:layer="layout" svg:width="0.09cm" svg:height="0.071cm" svg:x="9.987cm" svg:y="5.607cm" svg:viewBox="0 0 91 72" draw:points="9,72 0,11 40,5 81,0 91,60 50,66">
          <text:p/>
        </draw:polygon>
        <draw:polygon draw:style-name="gr31" draw:text-style-name="P1" draw:layer="layout" svg:width="0.055cm" svg:height="0.039cm" svg:x="10.012cm" svg:y="5.572cm" svg:viewBox="0 0 56 40" draw:points="15,40 0,3 7,0 14,0 23,0 30,1 35,5 41,8 47,14 51,20 54,25 56,32 56,35">
          <text:p/>
        </draw:polygon>
        <draw:polygon draw:style-name="gr31" draw:text-style-name="P1" draw:layer="layout" svg:width="0.113cm" svg:height="0.105cm" svg:x="9.929cm" svg:y="5.575cm" svg:viewBox="0 0 114 106" draw:points="114,75 31,106 16,68 0,30 83,0 98,37">
          <text:p/>
        </draw:polygon>
        <draw:polygon draw:style-name="gr31" draw:text-style-name="P1" draw:layer="layout" svg:width="0.046cm" svg:height="0.039cm" svg:x="9.913cm" svg:y="5.643cm" svg:viewBox="0 0 47 40" draw:points="32,0 47,38 40,40 33,40 24,40 17,39 12,36 6,32 0,27">
          <text:p/>
        </draw:polygon>
        <draw:polygon draw:style-name="gr31" draw:text-style-name="P1" draw:layer="layout" svg:width="0.135cm" svg:height="0.133cm" svg:x="9.84cm" svg:y="5.536cm" svg:viewBox="0 0 136 134" draw:points="73,134 0,52 32,26 64,0 136,81 105,107">
          <text:p/>
        </draw:polygon>
        <draw:polygon draw:style-name="gr31" draw:text-style-name="P1" draw:layer="layout" svg:width="0.057cm" svg:height="0.04cm" svg:x="9.846cm" svg:y="5.521cm" svg:viewBox="0 0 58 41" draw:points="26,41 0,10 6,4 12,1 19,0 26,0 34,0 41,2 47,4 53,10 58,15">
          <text:p/>
        </draw:polygon>
        <draw:polygon draw:style-name="gr31" draw:text-style-name="P1" draw:layer="layout" svg:width="0.102cm" svg:height="0.102cm" svg:x="9.795cm" svg:y="5.531cm" svg:viewBox="0 0 103 103" draw:points="103,62 51,103 26,72 0,41 51,0 77,31">
          <text:p/>
        </draw:polygon>
        <draw:polygon draw:style-name="gr31" draw:text-style-name="P1" draw:layer="layout" svg:width="0.092cm" svg:height="0.09cm" svg:x="9.589cm" svg:y="5.572cm" svg:viewBox="0 0 93 91" draw:points="83,91 0,80 10,0 93,11">
          <text:p/>
        </draw:polygon>
        <draw:polygon draw:style-name="gr31" draw:text-style-name="P1" draw:layer="layout" svg:width="0.086cm" svg:height="0.096cm" svg:x="9.365cm" svg:y="5.615cm" svg:viewBox="0 0 87 97" draw:points="87,78 25,97 13,58 0,19 62,0 75,39">
          <text:p/>
        </draw:polygon>
        <draw:polygon draw:style-name="gr31" draw:text-style-name="P1" draw:layer="layout" svg:width="0.052cm" svg:height="0.039cm" svg:x="9.337cm" svg:y="5.673cm" svg:viewBox="0 0 53 40" draw:points="41,0 53,39 46,40 39,40 31,40 25,38 18,35 13,30 8,25 4,20 1,13 0,6 0,0">
          <text:p/>
        </draw:polygon>
        <draw:polygon draw:style-name="gr31" draw:text-style-name="P1" draw:layer="layout" svg:width="0.082cm" svg:height="0.029cm" svg:x="9.337cm" svg:y="5.643cm" svg:viewBox="0 0 83 30" draw:points="0,30 0,0 41,0 83,0 83,30 41,30">
          <text:p/>
        </draw:polygon>
        <draw:polygon draw:style-name="gr31" draw:text-style-name="P1" draw:layer="layout" svg:width="0.04cm" svg:height="0.008cm" svg:x="9.337cm" svg:y="5.634cm" svg:viewBox="0 0 41 9" draw:points="41,9 0,9 0,2 0,0">
          <text:p/>
        </draw:polygon>
        <draw:polygon draw:style-name="gr31" draw:text-style-name="P1" draw:layer="layout" svg:width="0.132cm" svg:height="0.24cm" svg:x="9.337cm" svg:y="5.411cm" svg:viewBox="0 0 133 241" draw:points="0,223 51,0 92,9 133,18 82,241 41,232">
          <text:p/>
        </draw:polygon>
        <draw:polygon draw:style-name="gr31" draw:text-style-name="P1" draw:layer="layout" svg:width="0.082cm" svg:height="0.008cm" svg:x="9.378cm" svg:y="5.258cm" svg:viewBox="0 0 83 9" draw:points="0,9 0,0 41,0 83,0 83,9 41,9">
          <text:p/>
        </draw:polygon>
        <draw:polygon draw:style-name="gr31" draw:text-style-name="P1" draw:layer="layout" svg:width="0.041cm" svg:height="0.022cm" svg:x="9.419cm" svg:y="5.235cm" svg:viewBox="0 0 42 23" draw:points="0,23 35,0 38,7 40,14 40,21 42,23">
          <text:p/>
        </draw:polygon>
        <draw:polygon draw:style-name="gr31" draw:text-style-name="P1" draw:layer="layout" svg:width="0.11cm" svg:height="0.106cm" svg:x="9.343cm" svg:y="5.174cm" svg:viewBox="0 0 111 107" draw:points="40,107 0,46 35,23 70,0 111,61 76,84">
          <text:p/>
        </draw:polygon>
        <draw:polygon draw:style-name="gr31" draw:text-style-name="P1" draw:layer="layout" svg:width="0.082cm" svg:height="0.058cm" svg:x="9.258cm" svg:y="5.289cm" svg:viewBox="0 0 83 59" draw:points="83,39 73,59 37,39 0,20 11,0 47,20">
          <text:p/>
        </draw:polygon>
        <draw:polygon draw:style-name="gr31" draw:text-style-name="P1" draw:layer="layout" svg:width="0.035cm" svg:height="0.04cm" svg:x="9.295cm" svg:y="5.328cm" svg:viewBox="0 0 36 41" draw:points="0,0 36,20 32,25 28,30 22,34 15,38 8,40 1,40 0,41">
          <text:p/>
        </draw:polygon>
        <draw:polygon draw:style-name="gr31" draw:text-style-name="P1" draw:layer="layout" svg:width="0.072cm" svg:height="0.08cm" svg:x="9.222cm" svg:y="5.288cm" svg:viewBox="0 0 73 81" draw:points="73,81 0,81 0,40 0,0 73,0 73,40">
          <text:p/>
        </draw:polygon>
        <draw:polygon draw:style-name="gr31" draw:text-style-name="P1" draw:layer="layout" svg:width="0.032cm" svg:height="0.04cm" svg:x="9.189cm" svg:y="5.328cm" svg:viewBox="0 0 33 41" draw:points="33,0 33,41 26,40 19,38 12,36 6,31 2,26 0,24">
          <text:p/>
        </draw:polygon>
        <draw:polygon draw:style-name="gr31" draw:text-style-name="P1" draw:layer="layout" svg:width="0.095cm" svg:height="0.087cm" svg:x="9.159cm" svg:y="5.264cm" svg:viewBox="0 0 96 88" draw:points="30,88 0,48 33,24 66,0 96,40 63,64">
          <text:p/>
        </draw:polygon>
        <draw:polygon draw:style-name="gr31" draw:text-style-name="P1" draw:layer="layout" svg:width="0.032cm" svg:height="0.035cm" svg:x="9.192cm" svg:y="5.252cm" svg:viewBox="0 0 33 36" draw:points="0,36 21,0 27,5 31,10 33,12">
          <text:p/>
        </draw:polygon>
        <draw:polygon draw:style-name="gr31" draw:text-style-name="P1" draw:layer="layout" svg:width="0.093cm" svg:height="0.099cm" svg:x="9.119cm" svg:y="5.223cm" svg:viewBox="0 0 94 100" draw:points="52,100 0,71 21,35 42,0 94,29 73,65">
          <text:p/>
        </draw:polygon>
        <draw:polygon draw:style-name="gr31" draw:text-style-name="P1" draw:layer="layout" svg:width="0.04cm" svg:height="0.035cm" svg:x="9.099cm" svg:y="5.258cm" svg:viewBox="0 0 41 36" draw:points="41,0 20,36 14,31 10,26 5,20 3,14 0,7 0,0">
          <text:p/>
        </draw:polygon>
        <draw:polygon draw:style-name="gr31" draw:text-style-name="P1" draw:layer="layout" svg:width="0.082cm" svg:height="0.11cm" svg:x="9.099cm" svg:y="5.147cm" svg:viewBox="0 0 83 111" draw:points="0,111 0,0 41,0 83,0 83,111 41,111">
          <text:p/>
        </draw:polygon>
        <draw:polygon draw:style-name="gr31" draw:text-style-name="P1" draw:layer="layout" svg:width="0.04cm" svg:height="0.039cm" svg:x="9.099cm" svg:y="5.107cm" svg:viewBox="0 0 41 40" draw:points="41,40 0,40 0,33 3,26 5,19 10,14 14,9 20,4 27,2 34,0 41,0 41,0">
          <text:p/>
        </draw:polygon>
        <draw:polygon draw:style-name="gr31" draw:text-style-name="P1" draw:layer="layout" svg:width="0.019cm" svg:height="0.08cm" svg:x="9.14cm" svg:y="5.107cm" svg:viewBox="0 0 20 81" draw:points="0,0 20,0 20,40 20,81 0,81 0,40">
          <text:p/>
        </draw:polygon>
        <draw:polygon draw:style-name="gr31" draw:text-style-name="P1" draw:layer="layout" svg:width="0.11cm" svg:height="0.106cm" svg:x="9.146cm" svg:y="4.961cm" svg:viewBox="0 0 111 107" draw:points="41,107 0,46 70,0 111,61">
          <text:p/>
        </draw:polygon>
        <draw:polygon draw:style-name="gr31" draw:text-style-name="P1" draw:layer="layout" svg:width="0.097cm" svg:height="0.088cm" svg:x="8.983cm" svg:y="4.849cm" svg:viewBox="0 0 98 89" draw:points="30,89 0,48 33,24 67,0 98,41 64,65">
          <text:p/>
        </draw:polygon>
        <draw:polygon draw:style-name="gr31" draw:text-style-name="P1" draw:layer="layout" svg:width="0.039cm" svg:height="0.023cm" svg:x="8.976cm" svg:y="4.873cm" svg:viewBox="0 0 40 24" draw:points="40,0 7,24 3,17 1,11 0,4 0,0">
          <text:p/>
        </draw:polygon>
        <draw:polygon draw:style-name="gr31" draw:text-style-name="P1" draw:layer="layout" svg:width="0.082cm" svg:height="0.1cm" svg:x="8.976cm" svg:y="4.772cm" svg:viewBox="0 0 83 101" draw:points="0,101 0,0 40,0 83,0 83,101 40,101">
          <text:p/>
        </draw:polygon>
        <draw:polygon draw:style-name="gr31" draw:text-style-name="P1" draw:layer="layout" svg:width="0.042cm" svg:height="0.016cm" svg:x="9.016cm" svg:y="4.755cm" svg:viewBox="0 0 43 17" draw:points="0,17 38,0 40,7 41,14 43,17">
          <text:p/>
        </draw:polygon>
        <draw:polygon draw:style-name="gr31" draw:text-style-name="P1" draw:layer="layout" svg:width="0.146cm" svg:height="0.185cm" svg:x="8.907cm" svg:y="4.603cm" svg:viewBox="0 0 147 186" draw:points="72,186 0,35 37,18 74,0 147,152 109,169">
          <text:p/>
        </draw:polygon>
        <draw:polygon draw:style-name="gr31" draw:text-style-name="P1" draw:layer="layout" svg:width="0.083cm" svg:height="0.053cm" svg:x="8.876cm" svg:y="4.442cm" svg:viewBox="0 0 84 54" draw:points="10,54 0,34 38,17 75,0 84,19 47,36">
          <text:p/>
        </draw:polygon>
        <draw:polygon draw:style-name="gr31" draw:text-style-name="P1" draw:layer="layout" svg:width="0.036cm" svg:height="0.028cm" svg:x="8.914cm" svg:y="4.43cm" svg:viewBox="0 0 37 29" draw:points="0,29 29,0 33,6 37,12">
          <text:p/>
        </draw:polygon>
        <draw:polygon draw:style-name="gr31" draw:text-style-name="P1" draw:layer="layout" svg:width="0.1cm" svg:height="0.098cm" svg:x="8.842cm" svg:y="4.389cm" svg:viewBox="0 0 101 99" draw:points="42,99 0,57 30,29 59,0 101,41 72,70">
          <text:p/>
        </draw:polygon>
        <draw:polygon draw:style-name="gr31" draw:text-style-name="P1" draw:layer="layout" svg:width="0.074cm" svg:height="0.087cm" svg:x="8.704cm" svg:y="4.253cm" svg:viewBox="0 0 75 88" draw:points="31,88 0,68 23,34 45,0 75,19 53,53">
          <text:p/>
        </draw:polygon>
        <draw:polygon draw:style-name="gr31" draw:text-style-name="P1" draw:layer="layout" svg:width="0.04cm" svg:height="0.039cm" svg:x="8.708cm" svg:y="4.247cm" svg:viewBox="0 0 41 40" draw:points="19,40 0,3 7,1 14,0 21,0 29,1 35,3 41,6">
          <text:p/>
        </draw:polygon>
        <draw:polygon draw:style-name="gr31" draw:text-style-name="P1" draw:layer="layout" svg:width="0.098cm" svg:height="0.102cm" svg:x="8.646cm" svg:y="4.25cm" svg:viewBox="0 0 99 103" draw:points="99,74 37,103 19,67 0,30 62,0 81,37">
          <text:p/>
        </draw:polygon>
        <draw:polygon draw:style-name="gr31" draw:text-style-name="P1" draw:layer="layout" svg:width="0.056cm" svg:height="0.039cm" svg:x="8.626cm" svg:y="4.317cm" svg:viewBox="0 0 57 40" draw:points="39,0 57,36 50,39 43,40 36,40 28,39 22,36 15,33 9,30 5,24 1,18 0,15">
          <text:p/>
        </draw:polygon>
        <draw:polygon draw:style-name="gr31" draw:text-style-name="P1" draw:layer="layout" svg:width="0.107cm" svg:height="0.111cm" svg:x="8.595cm" svg:y="4.22cm" svg:viewBox="0 0 108 112" draw:points="31,112 0,30 38,15 77,0 108,82 70,97">
          <text:p/>
        </draw:polygon>
        <draw:polygon draw:style-name="gr31" draw:text-style-name="P1" draw:layer="layout" svg:width="0.04cm" svg:height="0.039cm" svg:x="8.592cm" svg:y="4.21cm" svg:viewBox="0 0 41 40" draw:points="41,25 3,40 0,33 0,27 0,19 1,12 5,6 8,0">
          <text:p/>
        </draw:polygon>
        <draw:polygon draw:style-name="gr31" draw:text-style-name="P1" draw:layer="layout" svg:width="0.148cm" svg:height="0.151cm" svg:x="8.6cm" svg:y="4.109cm" svg:viewBox="0 0 149 152" draw:points="0,101 83,0 116,25 149,51 66,152 33,126">
          <text:p/>
        </draw:polygon>
        <draw:polygon draw:style-name="gr31" draw:text-style-name="P1" draw:layer="layout" svg:width="0.04cm" svg:height="0.053cm" svg:x="8.716cm" svg:y="4.106cm" svg:viewBox="0 0 41 54" draw:points="0,28 29,0 34,6 37,11 40,18 41,25 41,32 40,39 37,46 34,51 33,54">
          <text:p/>
        </draw:polygon>
        <draw:polygon draw:style-name="gr31" draw:text-style-name="P1" draw:layer="layout" svg:width="0.068cm" svg:height="0.066cm" svg:x="8.676cm" svg:y="4.096cm" svg:viewBox="0 0 69 67" draw:points="11,67 0,57 30,28 59,0 69,10 40,38">
          <text:p/>
        </draw:polygon>
        <draw:polygon draw:style-name="gr31" draw:text-style-name="P1" draw:layer="layout" svg:width="0.075cm" svg:height="0.089cm" svg:x="8.513cm" svg:y="3.973cm" svg:viewBox="0 0 76 90" draw:points="62,90 0,80 7,40 14,0 76,10 69,50">
          <text:p/>
        </draw:polygon>
        <draw:polygon draw:style-name="gr31" draw:text-style-name="P1" draw:layer="layout" svg:width="0.047cm" svg:height="0.068cm" svg:x="8.479cm" svg:y="3.973cm" svg:viewBox="0 0 48 69" draw:points="41,40 11,69 7,63 3,57 1,50 0,43 0,37 1,30 3,23 7,17 11,11 17,7 23,3 30,1 37,0 44,0 48,0">
          <text:p/>
        </draw:polygon>
        <draw:polygon draw:style-name="gr31" draw:text-style-name="P1" draw:layer="layout" svg:width="0.068cm" svg:height="0.067cm" svg:x="8.49cm" svg:y="3.984cm" svg:viewBox="0 0 69 68" draw:points="59,0 69,11 40,39 11,68 0,58 30,29">
          <text:p/>
        </draw:polygon>
        <draw:polygon draw:style-name="gr31" draw:text-style-name="P1" draw:layer="layout" svg:width="0.09cm" svg:height="0.095cm" svg:x="8.433cm" svg:y="4.102cm" svg:viewBox="0 0 91 96" draw:points="91,65 49,96 25,63 0,31 42,0 67,32">
          <text:p/>
        </draw:polygon>
        <draw:polygon draw:style-name="gr31" draw:text-style-name="P1" draw:layer="layout" svg:width="0.049cm" svg:height="0.04cm" svg:x="8.432cm" svg:y="4.165cm" svg:viewBox="0 0 50 41" draw:points="26,0 50,33 44,37 37,39 30,41 23,41 16,41 9,38 4,35 0,33">
          <text:p/>
        </draw:polygon>
        <draw:polygon draw:style-name="gr31" draw:text-style-name="P1" draw:layer="layout" svg:width="0.091cm" svg:height="0.095cm" svg:x="8.391cm" svg:y="4.102cm" svg:viewBox="0 0 92 96" draw:points="41,96 0,65 26,32 52,0 92,31 67,63">
          <text:p/>
        </draw:polygon>
        <draw:polygon draw:style-name="gr31" draw:text-style-name="P1" draw:layer="layout" svg:width="0.056cm" svg:height="0.039cm" svg:x="8.386cm" svg:y="4.094cm" svg:viewBox="0 0 57 40" draw:points="31,40 0,12 6,7 12,4 19,2 26,0 33,0 41,2 47,4 54,7 57,8">
          <text:p/>
        </draw:polygon>
        <draw:polygon draw:style-name="gr31" draw:text-style-name="P1" draw:layer="layout" svg:width="0.09cm" svg:height="0.087cm" svg:x="8.356cm" svg:y="4.106cm" svg:viewBox="0 0 91 88" draw:points="91,57 61,88 30,59 0,31 30,0 61,28">
          <text:p/>
        </draw:polygon>
        <draw:polygon draw:style-name="gr31" draw:text-style-name="P1" draw:layer="layout" svg:width="0.03cm" svg:height="0.037cm" svg:x="8.386cm" svg:y="4.165cm" svg:viewBox="0 0 31 38" draw:points="0,0 31,29 25,34 19,37 16,38">
          <text:p/>
        </draw:polygon>
        <draw:polygon draw:style-name="gr31" draw:text-style-name="P1" draw:layer="layout" svg:width="0.134cm" svg:height="0.114cm" svg:x="8.267cm" svg:y="4.128cm" svg:viewBox="0 0 135 115" draw:points="135,75 31,115 15,78 0,40 104,0 119,37">
          <text:p/>
        </draw:polygon>
        <draw:polygon draw:style-name="gr31" draw:text-style-name="P1" draw:layer="layout" svg:width="0.053cm" svg:height="0.039cm" svg:x="8.244cm" svg:y="4.206cm" svg:viewBox="0 0 54 40" draw:points="38,0 54,37 47,40 40,40 33,40 26,39 19,35 13,32 7,27 3,21 0,16">
          <text:p/>
        </draw:polygon>
        <draw:polygon draw:style-name="gr31" draw:text-style-name="P1" draw:layer="layout" svg:width="0.107cm" svg:height="0.103cm" svg:x="8.213cm" svg:y="4.118cm" svg:viewBox="0 0 108 104" draw:points="31,104 0,33 39,16 78,0 108,72 69,88">
          <text:p/>
        </draw:polygon>
        <draw:polygon draw:style-name="gr31" draw:text-style-name="P1" draw:layer="layout" svg:width="0.098cm" svg:height="0.079cm" svg:x="8.13cm" svg:y="3.928cm" svg:viewBox="0 0 99 80" draw:points="22,80 0,30 39,15 78,0 99,51 60,65">
          <text:p/>
        </draw:polygon>
        <draw:polygon draw:style-name="gr31" draw:text-style-name="P1" draw:layer="layout" svg:width="0.038cm" svg:height="0.026cm" svg:x="8.169cm" svg:y="3.916cm" svg:viewBox="0 0 39 27" draw:points="0,27 30,0 35,4 39,11 39,12">
          <text:p/>
        </draw:polygon>
        <draw:polygon draw:style-name="gr31" draw:text-style-name="P1" draw:layer="layout" svg:width="0.079cm" svg:height="0.075cm" svg:x="8.119cm" svg:y="3.895cm" svg:viewBox="0 0 80 76" draw:points="20,76 0,55 30,27 61,0 80,21 50,48">
          <text:p/>
        </draw:polygon>
        <draw:polygon draw:style-name="gr31" draw:text-style-name="P1" draw:layer="layout" svg:width="0.13cm" svg:height="0.127cm" svg:x="7.924cm" svg:y="3.873cm" svg:viewBox="0 0 131 128" draw:points="131,57 58,128 29,100 0,71 72,0 101,29">
          <text:p/>
        </draw:polygon>
        <draw:polygon draw:style-name="gr31" draw:text-style-name="P1" draw:layer="layout" svg:width="0.053cm" svg:height="0.039cm" svg:x="7.928cm" svg:y="3.973cm" svg:viewBox="0 0 54 40" draw:points="25,0 54,28 48,33 42,37 35,39 28,40 21,40 14,39 7,37 1,33 0,33">
          <text:p/>
        </draw:polygon>
        <draw:polygon draw:style-name="gr31" draw:text-style-name="P1" draw:layer="layout" svg:width="0.161cm" svg:height="0.146cm" svg:x="7.815cm" svg:y="3.859cm" svg:viewBox="0 0 162 147" draw:points="113,147 0,67 24,34 49,0 162,81 138,114">
          <text:p/>
        </draw:polygon>
        <draw:polygon draw:style-name="gr31" draw:text-style-name="P1" draw:layer="layout" svg:width="0.039cm" svg:height="0.059cm" svg:x="7.799cm" svg:y="3.866cm" svg:viewBox="0 0 40 60" draw:points="40,27 16,60 11,55 7,50 3,44 1,37 0,30 0,22 1,15 3,9 7,2 9,0">
          <text:p/>
        </draw:polygon>
        <draw:polygon draw:style-name="gr31" draw:text-style-name="P1" draw:layer="layout" svg:width="0.124cm" svg:height="0.123cm" svg:x="7.808cm" svg:y="3.795cm" svg:viewBox="0 0 125 124" draw:points="0,71 62,0 93,26 125,53 63,124 31,98">
          <text:p/>
        </draw:polygon>
        <draw:polygon draw:style-name="gr31" draw:text-style-name="P1" draw:layer="layout" svg:width="0.108cm" svg:height="0.107cm" svg:x="7.986cm" svg:y="3.621cm" svg:viewBox="0 0 109 108" draw:points="0,50 51,0 80,29 109,57 58,108 29,79">
          <text:p/>
        </draw:polygon>
        <draw:polygon draw:style-name="gr31" draw:text-style-name="P1" draw:layer="layout" svg:width="0.04cm" svg:height="0.056cm" svg:x="8.066cm" svg:y="3.621cm" svg:viewBox="0 0 41 57" draw:points="0,29 29,0 34,6 38,11 40,18 41,25 41,32 40,39 38,46 34,51 29,57 29,57">
          <text:p/>
        </draw:polygon>
        <draw:polygon draw:style-name="gr31" draw:text-style-name="P1" draw:layer="layout" svg:width="0.068cm" svg:height="0.066cm" svg:x="8.026cm" svg:y="3.611cm" svg:viewBox="0 0 69 67" draw:points="11,67 0,57 30,28 59,0 69,10 40,39">
          <text:p/>
        </draw:polygon>
        <draw:polygon draw:style-name="gr31" draw:text-style-name="P1" draw:layer="layout" svg:width="0.16cm" svg:height="0.158cm" svg:x="7.934cm" svg:y="3.418cm" svg:viewBox="0 0 161 159" draw:points="0,102 103,0 132,29 161,57 59,159 29,131">
          <text:p/>
        </draw:polygon>
        <draw:polygon draw:style-name="gr31" draw:text-style-name="P1" draw:layer="layout" svg:width="0.04cm" svg:height="0.038cm" svg:x="8.066cm" svg:y="3.436cm" svg:viewBox="0 0 41 39" draw:points="0,11 40,0 41,7 41,14 40,21 38,28 34,34 29,39">
          <text:p/>
        </draw:polygon>
        <draw:polygon draw:style-name="gr31" draw:text-style-name="P1" draw:layer="layout" svg:width="0.109cm" svg:height="0.131cm" svg:x="7.996cm" svg:y="3.325cm" svg:viewBox="0 0 110 132" draw:points="30,132 0,21 40,10 80,0 110,111 70,122">
          <text:p/>
        </draw:polygon>
        <draw:polygon draw:style-name="gr31" draw:text-style-name="P1" draw:layer="layout" svg:width="0.039cm" svg:height="0.039cm" svg:x="8.036cm" svg:y="3.295cm" svg:viewBox="0 0 40 40" draw:points="0,40 0,0 7,0 14,3 21,5 27,9 31,14 36,20 38,27 40,30">
          <text:p/>
        </draw:polygon>
        <draw:polygon draw:style-name="gr31" draw:text-style-name="P1" draw:layer="layout" svg:width="0.052cm" svg:height="0.081cm" svg:x="7.983cm" svg:y="3.295cm" svg:viewBox="0 0 53 82" draw:points="53,82 0,82 0,40 0,0 53,0 53,40">
          <text:p/>
        </draw:polygon>
        <draw:polygon draw:style-name="gr31" draw:text-style-name="P1" draw:layer="layout" svg:width="0.04cm" svg:height="0.041cm" svg:x="7.942cm" svg:y="3.335cm" svg:viewBox="0 0 41 42" draw:points="41,0 41,42 34,40 27,38 20,36 14,31 10,27 5,21 3,14 0,7 0,0 0,0">
          <text:p/>
        </draw:polygon>
        <draw:polygon draw:style-name="gr31" draw:text-style-name="P1" draw:layer="layout" svg:width="0.082cm" svg:height="0.018cm" svg:x="7.942cm" svg:y="3.316cm" svg:viewBox="0 0 83 19" draw:points="0,19 0,0 41,0 83,0 83,19 41,19">
          <text:p/>
        </draw:polygon>
        <draw:polygon draw:style-name="gr31" draw:text-style-name="P1" draw:layer="layout" svg:width="0.01cm" svg:height="0.082cm" svg:x="7.839cm" svg:y="3.193cm" svg:viewBox="0 0 11 83" draw:points="11,83 0,83 0,40 0,0 11,0 11,40">
          <text:p/>
        </draw:polygon>
        <draw:polygon draw:style-name="gr31" draw:text-style-name="P1" draw:layer="layout" svg:width="0.039cm" svg:height="0.042cm" svg:x="7.799cm" svg:y="3.233cm" svg:viewBox="0 0 40 43" draw:points="40,0 40,43 33,42 26,39 19,37 14,32 9,28 4,22 2,15 0,8 0,0 0,0">
          <text:p/>
        </draw:polygon>
        <draw:polygon draw:style-name="gr31" draw:text-style-name="P1" draw:layer="layout" svg:width="0.082cm" svg:height="0.059cm" svg:x="7.799cm" svg:y="3.173cm" svg:viewBox="0 0 83 60" draw:points="0,60 0,0 40,0 83,0 83,60 40,60">
          <text:p/>
        </draw:polygon>
        <draw:polygon draw:style-name="gr31" draw:text-style-name="P1" draw:layer="layout" svg:width="0.042cm" svg:height="0.028cm" svg:x="7.839cm" svg:y="3.144cm" svg:viewBox="0 0 43 29" draw:points="0,29 30,0 34,6 38,11 40,18 41,25 43,29">
          <text:p/>
        </draw:polygon>
        <draw:polygon draw:style-name="gr31" draw:text-style-name="P1" draw:layer="layout" svg:width="0.068cm" svg:height="0.066cm" svg:x="7.8cm" svg:y="3.134cm" svg:viewBox="0 0 69 67" draw:points="10,67 0,57 29,28 58,0 69,10 39,39">
          <text:p/>
        </draw:polygon>
        <draw:polygon draw:style-name="gr31" draw:text-style-name="P1" draw:layer="layout" svg:width="0.082cm" svg:height="0.03cm" svg:x="7.716cm" svg:y="3.001cm" svg:viewBox="0 0 83 31" draw:points="0,31 0,0 40,0 83,0 83,31 40,31">
          <text:p/>
        </draw:polygon>
        <draw:polygon draw:style-name="gr31" draw:text-style-name="P1" draw:layer="layout" svg:width="0.057cm" svg:height="0.04cm" svg:x="7.741cm" svg:y="2.96cm" svg:viewBox="0 0 58 41" draw:points="15,41 0,3 7,0 14,0 21,0 29,2 35,5 41,8 47,14 51,20 54,26 56,33 56,39 58,41">
          <text:p/>
        </draw:polygon>
        <draw:polygon draw:style-name="gr31" draw:text-style-name="P1" draw:layer="layout" svg:width="0.112cm" svg:height="0.105cm" svg:x="7.659cm" svg:y="2.963cm" svg:viewBox="0 0 113 106" draw:points="113,75 31,106 16,69 0,31 82,0 97,38">
          <text:p/>
        </draw:polygon>
        <draw:polygon draw:style-name="gr31" draw:text-style-name="P1" draw:layer="layout" svg:width="0.055cm" svg:height="0.039cm" svg:x="7.634cm" svg:y="3.032cm" svg:viewBox="0 0 56 40" draw:points="41,0 56,37 49,40 42,40 35,40 27,39 21,35 15,32 9,26 6,20 2,14 0,8 0,1 0,0">
          <text:p/>
        </draw:polygon>
        <draw:polygon draw:style-name="gr31" draw:text-style-name="P1" draw:layer="layout" svg:width="0.082cm" svg:height="0.152cm" svg:x="7.634cm" svg:y="2.879cm" svg:viewBox="0 0 83 153" draw:points="0,153 0,0 41,0 83,0 83,153 41,153">
          <text:p/>
        </draw:polygon>
        <draw:polygon draw:style-name="gr31" draw:text-style-name="P1" draw:layer="layout" svg:width="0.041cm" svg:height="0.031cm" svg:x="7.675cm" svg:y="2.847cm" svg:viewBox="0 0 42 32" draw:points="0,32 25,0 31,5 35,10 38,17 41,24 41,31 42,32">
          <text:p/>
        </draw:polygon>
        <draw:polygon draw:style-name="gr31" draw:text-style-name="P1" draw:layer="layout" svg:width="0.101cm" svg:height="0.103cm" svg:x="7.598cm" svg:y="2.807cm" svg:viewBox="0 0 102 104" draw:points="51,104 0,64 25,32 51,0 102,40 77,72">
          <text:p/>
        </draw:polygon>
        <draw:polygon draw:style-name="gr31" draw:text-style-name="P1" draw:layer="layout" svg:width="0.103cm" svg:height="0.104cm" svg:x="7.432cm" svg:y="2.655cm" svg:viewBox="0 0 104 105" draw:points="52,105 0,65 25,33 51,0 104,41 78,73">
          <text:p/>
        </draw:polygon>
        <draw:polygon draw:style-name="gr31" draw:text-style-name="P1" draw:layer="layout" svg:width="0.025cm" svg:height="0.04cm" svg:x="7.457cm" svg:y="2.647cm" svg:viewBox="0 0 26 41" draw:points="0,41 0,0 7,0 14,3 21,5 26,8">
          <text:p/>
        </draw:polygon>
        <draw:polygon draw:style-name="gr31" draw:text-style-name="P1" draw:layer="layout" svg:width="0.019cm" svg:height="0.081cm" svg:x="7.437cm" svg:y="2.647cm" svg:viewBox="0 0 20 82" draw:points="20,82 0,82 0,41 0,0 20,0 20,41">
          <text:p/>
        </draw:polygon>
        <draw:polygon draw:style-name="gr31" draw:text-style-name="P1" draw:layer="layout" svg:width="0.18cm" svg:height="0.127cm" svg:x="7.124cm" svg:y="2.628cm" svg:viewBox="0 0 181 128" draw:points="181,78 27,128 13,89 0,50 156,0 168,39">
          <text:p/>
        </draw:polygon>
        <draw:polygon draw:style-name="gr31" draw:text-style-name="P1" draw:layer="layout" svg:width="0.042cm" svg:height="0.04cm" svg:x="7.108cm" svg:y="2.717cm" svg:viewBox="0 0 43 41" draw:points="29,0 43,39 35,41 28,41 21,41 14,38 7,35 1,31 0,30">
          <text:p/>
        </draw:polygon>
        <draw:polygon draw:style-name="gr31" draw:text-style-name="P1" draw:layer="layout" svg:width="0.09cm" svg:height="0.088cm" svg:x="7.076cm" svg:y="2.658cm" svg:viewBox="0 0 91 89" draw:points="32,89 0,59 29,30 59,0 91,30 61,59">
          <text:p/>
        </draw:polygon>
        <draw:polygon draw:style-name="gr31" draw:text-style-name="P1" draw:layer="layout" svg:width="0.038cm" svg:height="0.028cm" svg:x="7.066cm" svg:y="2.688cm" svg:viewBox="0 0 39 29" draw:points="39,0 10,29 6,24 2,18 0,12">
          <text:p/>
        </draw:polygon>
        <draw:polygon draw:style-name="gr31" draw:text-style-name="P1" draw:layer="layout" svg:width="0.12cm" svg:height="0.146cm" svg:x="7.025cm" svg:y="2.553cm" svg:viewBox="0 0 121 147" draw:points="41,147 0,26 40,13 79,0 121,122 80,135">
          <text:p/>
        </draw:polygon>
        <draw:polygon draw:style-name="gr31" draw:text-style-name="P1" draw:layer="layout" svg:width="0.077cm" svg:height="0.093cm" svg:x="6.881cm" svg:y="2.427cm" svg:viewBox="0 0 78 94" draw:points="41,94 0,74 19,37 37,0 78,21 60,58">
          <text:p/>
        </draw:polygon>
        <draw:polygon draw:style-name="gr31" draw:text-style-name="P1" draw:layer="layout" svg:width="0.055cm" svg:height="0.039cm" svg:x="6.862cm" svg:y="2.424cm" svg:viewBox="0 0 56 40" draw:points="38,40 0,22 4,16 10,10 14,6 21,2 28,0 35,0 42,0 49,1 56,3 56,3">
          <text:p/>
        </draw:polygon>
        <draw:polygon draw:style-name="gr31" draw:text-style-name="P1" draw:layer="layout" svg:width="0.095cm" svg:height="0.077cm" svg:x="6.841cm" svg:y="2.446cm" svg:viewBox="0 0 96 78" draw:points="96,36 75,78 38,59 0,41 21,0 59,18">
          <text:p/>
        </draw:polygon>
        <draw:polygon draw:style-name="gr31" draw:text-style-name="P1" draw:layer="layout" svg:width="0.082cm" svg:height="0.029cm" svg:x="6.745cm" svg:y="2.627cm" svg:viewBox="0 0 83 30" draw:points="83,0 83,30 41,30 0,30 0,0 41,0">
          <text:p/>
        </draw:polygon>
        <draw:polygon draw:style-name="gr31" draw:text-style-name="P1" draw:layer="layout" svg:width="0.041cm" svg:height="0.04cm" svg:x="6.786cm" svg:y="2.657cm" svg:viewBox="0 0 42 41" draw:points="0,0 42,0 41,6 39,13 37,20 32,26 27,31 21,35 14,37 7,40 0,41 0,41">
          <text:p/>
        </draw:polygon>
        <draw:polygon draw:style-name="gr31" draw:text-style-name="P1" draw:layer="layout" svg:width="0.071cm" svg:height="0.081cm" svg:x="6.714cm" svg:y="2.616cm" svg:viewBox="0 0 72 82" draw:points="72,82 0,82 0,41 0,0 72,0 72,41">
          <text:p/>
        </draw:polygon>
        <draw:polygon draw:style-name="gr31" draw:text-style-name="P1" draw:layer="layout" svg:width="0.03cm" svg:height="0.081cm" svg:x="6.683cm" svg:y="2.616cm" svg:viewBox="0 0 31 82" draw:points="31,82 0,82 0,41 0,0 31,0 31,41">
          <text:p/>
        </draw:polygon>
        <draw:polygon draw:style-name="gr31" draw:text-style-name="P1" draw:layer="layout" svg:width="0.122cm" svg:height="0.081cm" svg:x="6.56cm" svg:y="2.616cm" svg:viewBox="0 0 123 82" draw:points="123,82 0,82 0,41 0,0 123,0 123,41">
          <text:p/>
        </draw:polygon>
        <draw:polygon draw:style-name="gr31" draw:text-style-name="P1" draw:layer="layout" svg:width="0.019cm" svg:height="0.04cm" svg:x="6.54cm" svg:y="2.657cm" svg:viewBox="0 0 20 41" draw:points="20,0 20,41 13,40 6,37 0,35">
          <text:p/>
        </draw:polygon>
        <draw:polygon draw:style-name="gr31" draw:text-style-name="P1" draw:layer="layout" svg:width="0.111cm" svg:height="0.11cm" svg:x="6.467cm" svg:y="2.581cm" svg:viewBox="0 0 112 111" draw:points="73,111 0,71 20,35 40,0 112,40 93,76">
          <text:p/>
        </draw:polygon>
        <draw:polygon draw:style-name="gr31" draw:text-style-name="P1" draw:layer="layout" svg:width="0.097cm" svg:height="0.102cm" svg:x="6.263cm" svg:y="2.651cm" svg:viewBox="0 0 98 103" draw:points="98,73 37,103 18,66 0,30 60,0 79,37">
          <text:p/>
        </draw:polygon>
        <draw:polygon draw:style-name="gr31" draw:text-style-name="P1" draw:layer="layout" svg:width="0.047cm" svg:height="0.04cm" svg:x="6.252cm" svg:y="2.717cm" svg:viewBox="0 0 48 41" draw:points="29,0 48,37 41,39 34,41 27,41 20,41 13,38 6,35 1,30 0,29">
          <text:p/>
        </draw:polygon>
        <draw:polygon draw:style-name="gr31" draw:text-style-name="P1" draw:layer="layout" svg:width="0.068cm" svg:height="0.067cm" svg:x="6.242cm" svg:y="2.678cm" svg:viewBox="0 0 69 68" draw:points="10,68 0,58 29,29 58,0 69,11 39,39">
          <text:p/>
        </draw:polygon>
        <draw:polygon draw:style-name="gr31" draw:text-style-name="P1" draw:layer="layout" svg:width="0.083cm" svg:height="0.051cm" svg:x="6.069cm" svg:y="2.681cm" svg:viewBox="0 0 84 52" draw:points="84,32 74,52 37,36 0,20 9,0 46,16">
          <text:p/>
        </draw:polygon>
        <draw:polygon draw:style-name="gr31" draw:text-style-name="P1" draw:layer="layout" svg:width="0.045cm" svg:height="0.04cm" svg:x="6.097cm" svg:y="2.717cm" svg:viewBox="0 0 46 41" draw:points="9,0 46,16 43,23 39,29 34,34 28,37 21,39 14,41 7,41 0,39">
          <text:p/>
        </draw:polygon>
        <draw:polygon draw:style-name="gr31" draw:text-style-name="P1" draw:layer="layout" svg:width="0.141cm" svg:height="0.106cm" svg:x="5.973cm" svg:y="2.649cm" svg:viewBox="0 0 142 107" draw:points="124,107 0,78 9,39 19,0 142,29 133,68">
          <text:p/>
        </draw:polygon>
        <draw:polygon draw:style-name="gr31" draw:text-style-name="P1" draw:layer="layout" svg:width="0.023cm" svg:height="0.038cm" svg:x="5.958cm" svg:y="2.688cm" svg:viewBox="0 0 24 39" draw:points="24,0 15,39 8,36 1,34 0,32">
          <text:p/>
        </draw:polygon>
        <draw:polygon draw:style-name="gr31" draw:text-style-name="P1" draw:layer="layout" svg:width="0.09cm" svg:height="0.094cm" svg:x="5.916cm" svg:y="2.625cm" svg:viewBox="0 0 91 95" draw:points="42,95 0,64 24,32 49,0 91,30 66,63">
          <text:p/>
        </draw:polygon>
        <draw:polygon draw:style-name="gr31" draw:text-style-name="P1" draw:layer="layout" svg:width="0.04cm" svg:height="0.04cm" svg:x="5.924cm" svg:y="2.616cm" svg:viewBox="0 0 41 41" draw:points="16,41 0,3 7,0 14,0 22,0 29,2 35,4 41,9">
          <text:p/>
        </draw:polygon>
        <draw:polygon draw:style-name="gr31" draw:text-style-name="P1" draw:layer="layout" svg:width="0.155cm" svg:height="0.125cm" svg:x="5.8cm" svg:y="2.619cm" svg:viewBox="0 0 156 126" draw:points="156,75 33,126 16,88 0,50 124,0 140,38">
          <text:p/>
        </draw:polygon>
        <draw:polygon draw:style-name="gr31" draw:text-style-name="P1" draw:layer="layout" svg:width="0.009cm" svg:height="0.081cm" svg:x="5.683cm" svg:y="2.647cm" svg:viewBox="0 0 10 82" draw:points="10,82 0,82 0,41 0,0 10,0 10,41">
          <text:p/>
        </draw:polygon>
        <draw:polygon draw:style-name="gr31" draw:text-style-name="P1" draw:layer="layout" svg:width="0.036cm" svg:height="0.04cm" svg:x="5.646cm" svg:y="2.647cm" svg:viewBox="0 0 37 41" draw:points="37,41 0,22 4,16 9,11 15,6 21,3 28,0 35,0 37,0">
          <text:p/>
        </draw:polygon>
        <draw:polygon draw:style-name="gr31" draw:text-style-name="P1" draw:layer="layout" svg:width="0.105cm" svg:height="0.097cm" svg:x="5.614cm" svg:y="2.669cm" svg:viewBox="0 0 106 98" draw:points="106,37 75,98 37,79 0,61 32,0 69,19">
          <text:p/>
        </draw:polygon>
        <draw:polygon draw:style-name="gr31" draw:text-style-name="P1" draw:layer="layout" svg:width="0.113cm" svg:height="0.08cm" svg:x="5.445cm" svg:y="2.738cm" svg:viewBox="0 0 114 81" draw:points="114,81 0,81 0,40 0,0 114,0 114,40">
          <text:p/>
        </draw:polygon>
        <draw:polygon draw:style-name="gr31" draw:text-style-name="P1" draw:layer="layout" svg:width="0.113cm" svg:height="0.08cm" svg:x="5.331cm" svg:y="2.738cm" svg:viewBox="0 0 114 81" draw:points="114,81 0,81 0,40 0,0 114,0 114,40">
          <text:p/>
        </draw:polygon>
        <draw:polygon draw:style-name="gr31" draw:text-style-name="P1" draw:layer="layout" svg:width="0.04cm" svg:height="0.039cm" svg:x="5.29cm" svg:y="2.738cm" svg:viewBox="0 0 41 40" draw:points="41,40 0,32 3,25 6,18 10,13 15,8 21,5 28,1 35,0 41,0">
          <text:p/>
        </draw:polygon>
        <draw:polygon draw:style-name="gr31" draw:text-style-name="P1" draw:layer="layout" svg:width="0.102cm" svg:height="0.116cm" svg:x="5.269cm" svg:y="2.77cm" svg:viewBox="0 0 103 117" draw:points="103,16 82,117 41,109 0,101 21,0 62,8">
          <text:p/>
        </draw:polygon>
        <draw:polygon draw:style-name="gr31" draw:text-style-name="P1" draw:layer="layout" svg:width="0.118cm" svg:height="0.118cm" svg:x="5.204cm" svg:y="2.987cm" svg:viewBox="0 0 119 119" draw:points="119,48 68,119 0,71 51,0">
          <text:p/>
        </draw:polygon>
        <draw:polygon draw:style-name="gr31" draw:text-style-name="P1" draw:layer="layout" svg:width="0.118cm" svg:height="0.117cm" svg:x="5.199cm" svg:y="3.175cm" svg:viewBox="0 0 119 118" draw:points="59,0 119,59 90,89 61,118 0,57 29,29">
          <text:p/>
        </draw:polygon>
        <draw:polygon draw:style-name="gr31" draw:text-style-name="P1" draw:layer="layout" svg:width="0.04cm" svg:height="0.045cm" svg:x="5.289cm" svg:y="3.234cm" svg:viewBox="0 0 41 46" draw:points="0,30 29,0 34,7 37,13 40,20 41,27 41,34 40,41 39,46">
          <text:p/>
        </draw:polygon>
        <draw:polygon draw:style-name="gr31" draw:text-style-name="P1" draw:layer="layout" svg:width="0.107cm" svg:height="0.102cm" svg:x="5.22cm" svg:y="3.248cm" svg:viewBox="0 0 108 103" draw:points="108,32 77,103 39,87 0,71 30,0 69,16">
          <text:p/>
        </draw:polygon>
        <draw:polygon draw:style-name="gr31" draw:text-style-name="P1" draw:layer="layout" svg:width="0.04cm" svg:height="0.053cm" svg:x="5.218cm" svg:y="3.319cm" svg:viewBox="0 0 41 54" draw:points="41,16 27,54 20,52 14,47 9,43 4,37 2,30 0,23 0,16 0,9 2,3 2,0">
          <text:p/>
        </draw:polygon>
        <draw:polygon draw:style-name="gr31" draw:text-style-name="P1" draw:layer="layout" svg:width="0.14cm" svg:height="0.115cm" svg:x="5.245cm" svg:y="3.298cm" svg:viewBox="0 0 141 116" draw:points="28,0 141,41 127,79 113,116 0,75 14,37">
          <text:p/>
        </draw:polygon>
        <draw:polygon draw:style-name="gr31" draw:text-style-name="P1" draw:layer="layout" svg:width="0.041cm" svg:height="0.037cm" svg:x="5.372cm" svg:y="3.339cm" svg:viewBox="0 0 42 38" draw:points="0,38 14,0 21,2 27,7 32,11 36,17 39,24 41,31 42,38">
          <text:p/>
        </draw:polygon>
        <draw:polygon draw:style-name="gr31" draw:text-style-name="P1" draw:layer="layout" svg:width="0.082cm" svg:height="0.039cm" svg:x="5.331cm" svg:y="3.377cm" svg:viewBox="0 0 83 40" draw:points="83,0 83,40 41,40 0,40 0,0 41,0">
          <text:p/>
        </draw:polygon>
        <draw:polygon draw:style-name="gr31" draw:text-style-name="P1" draw:layer="layout" svg:width="0.113cm" svg:height="0.11cm" svg:x="5.222cm" svg:y="3.508cm" svg:viewBox="0 0 114 111" draw:points="114,39 73,111 0,72 41,0">
          <text:p/>
        </draw:polygon>
        <draw:polygon draw:style-name="gr31" draw:text-style-name="P1" draw:layer="layout" svg:width="0.089cm" svg:height="0.06cm" svg:x="5.157cm" svg:y="3.74cm" svg:viewBox="0 0 90 61" draw:points="90,21 79,61 40,51 0,40 11,0 50,10">
          <text:p/>
        </draw:polygon>
        <draw:polygon draw:style-name="gr31" draw:text-style-name="P1" draw:layer="layout" svg:width="0.038cm" svg:height="0.04cm" svg:x="5.197cm" svg:y="3.791cm" svg:viewBox="0 0 39 41" draw:points="0,0 39,10 37,17 34,22 29,28 24,33 17,36 11,39 3,40 0,41">
          <text:p/>
        </draw:polygon>
        <draw:polygon draw:style-name="gr31" draw:text-style-name="P1" draw:layer="layout" svg:width="0.102cm" svg:height="0.081cm" svg:x="5.094cm" svg:y="3.75cm" svg:viewBox="0 0 103 82" draw:points="103,82 0,82 0,41 0,0 103,0 103,41">
          <text:p/>
        </draw:polygon>
        <draw:polygon draw:style-name="gr31" draw:text-style-name="P1" draw:layer="layout" svg:width="0.025cm" svg:height="0.04cm" svg:x="5.068cm" svg:y="3.75cm" svg:viewBox="0 0 26 41" draw:points="26,41 0,8 7,5 13,2 20,0 26,0">
          <text:p/>
        </draw:polygon>
        <draw:polygon draw:style-name="gr31" draw:text-style-name="P1" draw:layer="layout" svg:width="0.092cm" svg:height="0.095cm" svg:x="5.027cm" svg:y="3.758cm" svg:viewBox="0 0 93 96" draw:points="93,65 52,96 26,63 0,31 41,0 67,33">
          <text:p/>
        </draw:polygon>
        <draw:polygon draw:style-name="gr31" draw:text-style-name="P1" draw:layer="layout" svg:width="0.04cm" svg:height="0.031cm" svg:x="5.012cm" svg:y="3.789cm" svg:viewBox="0 0 41 32" draw:points="41,32 0,32 0,26 2,19 5,12 9,6 14,2 15,0">
          <text:p/>
        </draw:polygon>
        <draw:polygon draw:style-name="gr31" draw:text-style-name="P1" draw:layer="layout" svg:width="0.082cm" svg:height="0.071cm" svg:x="5.012cm" svg:y="3.821cm" svg:viewBox="0 0 83 72" draw:points="83,0 83,72 41,72 0,72 0,0 41,0">
          <text:p/>
        </draw:polygon>
        <draw:polygon draw:style-name="gr31" draw:text-style-name="P1" draw:layer="layout" svg:width="0.041cm" svg:height="0.04cm" svg:x="5.053cm" svg:y="3.893cm" svg:viewBox="0 0 42 41" draw:points="0,0 42,0 41,6 39,13 36,20 32,26 27,31 21,35 14,37 7,40 0,41 0,41">
          <text:p/>
        </draw:polygon>
        <draw:polygon draw:style-name="gr31" draw:text-style-name="P1" draw:layer="layout" svg:width="0.061cm" svg:height="0.081cm" svg:x="4.991cm" svg:y="3.852cm" svg:viewBox="0 0 62 82" draw:points="62,82 0,82 0,41 0,0 62,0 62,41">
          <text:p/>
        </draw:polygon>
        <draw:polygon draw:style-name="gr31" draw:text-style-name="P1" draw:layer="layout" svg:width="0.099cm" svg:height="0.097cm" svg:x="4.796cm" svg:y="3.944cm" svg:viewBox="0 0 100 98" draw:points="100,57 58,98 29,69 0,40 42,0 71,29">
          <text:p/>
        </draw:polygon>
        <draw:polygon draw:style-name="gr31" draw:text-style-name="P1" draw:layer="layout" svg:width="0.04cm" svg:height="0.051cm" svg:x="4.784cm" svg:y="3.984cm" svg:viewBox="0 0 41 52" draw:points="41,29 6,52 2,45 1,38 0,31 0,24 1,17 4,11 7,5 12,0">
          <text:p/>
        </draw:polygon>
        <draw:polygon draw:style-name="gr31" draw:text-style-name="P1" draw:layer="layout" svg:width="0.09cm" svg:height="0.076cm" svg:x="4.79cm" svg:y="3.99cm" svg:viewBox="0 0 91 77" draw:points="70,0 91,31 56,54 21,77 0,46 35,23">
          <text:p/>
        </draw:polygon>
        <draw:polygon draw:style-name="gr31" draw:text-style-name="P1" draw:layer="layout" svg:width="0.097cm" svg:height="0.079cm" svg:x="4.921cm" svg:y="4.1cm" svg:viewBox="0 0 98 80" draw:points="77,0 98,51 59,65 21,80 0,30 38,15">
          <text:p/>
        </draw:polygon>
        <draw:polygon draw:style-name="gr31" draw:text-style-name="P1" draw:layer="layout" svg:width="0.037cm" svg:height="0.041cm" svg:x="4.942cm" svg:y="4.165cm" svg:viewBox="0 0 38 42" draw:points="38,0 38,42 31,41 24,38 17,36 12,31 7,27 2,21 0,15">
          <text:p/>
        </draw:polygon>
        <draw:polygon draw:style-name="gr31" draw:text-style-name="P1" draw:layer="layout" svg:width="0.143cm" svg:height="0.081cm" svg:x="4.98cm" svg:y="4.125cm" svg:viewBox="0 0 144 82" draw:points="0,0 144,0 144,40 144,82 0,82 0,40">
          <text:p/>
        </draw:polygon>
        <draw:polygon draw:style-name="gr31" draw:text-style-name="P1" draw:layer="layout" svg:width="0.037cm" svg:height="0.039cm" svg:x="5.124cm" svg:y="4.125cm" svg:viewBox="0 0 38 40" draw:points="0,40 0,0 7,0 14,3 21,5 27,9 32,14 36,20 38,24">
          <text:p/>
        </draw:polygon>
        <draw:polygon draw:style-name="gr31" draw:text-style-name="P1" draw:layer="layout" svg:width="0.105cm" svg:height="0.101cm" svg:x="5.087cm" svg:y="4.149cm" svg:viewBox="0 0 106 102" draw:points="75,0 106,70 69,86 31,102 0,32 37,16">
          <text:p/>
        </draw:polygon>
        <draw:polygon draw:style-name="gr31" draw:text-style-name="P1" draw:layer="layout" svg:width="0.037cm" svg:height="0.041cm" svg:x="5.118cm" svg:y="4.235cm" svg:viewBox="0 0 38 42" draw:points="38,0 38,42 31,41 24,38 17,36 11,31 6,27 2,21 0,16">
          <text:p/>
        </draw:polygon>
        <draw:polygon draw:style-name="gr31" draw:text-style-name="P1" draw:layer="layout" svg:width="0.04cm" svg:height="0.081cm" svg:x="5.156cm" svg:y="4.195cm" svg:viewBox="0 0 41 82" draw:points="0,0 41,0 41,40 41,82 0,82 0,40">
          <text:p/>
        </draw:polygon>
        <draw:polygon draw:style-name="gr31" draw:text-style-name="P1" draw:layer="layout" svg:width="0.028cm" svg:height="0.039cm" svg:x="5.197cm" svg:y="4.195cm" svg:viewBox="0 0 29 40" draw:points="0,40 0,0 7,0 14,3 21,5 27,9 29,12">
          <text:p/>
        </draw:polygon>
        <draw:polygon draw:style-name="gr31" draw:text-style-name="P1" draw:layer="layout" svg:width="0.067cm" svg:height="0.066cm" svg:x="5.168cm" svg:y="4.207cm" svg:viewBox="0 0 68 67" draw:points="58,0 68,10 39,39 10,67 0,57 29,28">
          <text:p/>
        </draw:polygon>
        <draw:polygon draw:style-name="gr31" draw:text-style-name="P1" draw:layer="layout" svg:width="0.099cm" svg:height="0.1cm" svg:x="5.219cm" svg:y="4.337cm" svg:viewBox="0 0 100 101" draw:points="100,21 79,101 0,81 21,0">
          <text:p/>
        </draw:polygon>
        <draw:polygon draw:style-name="gr31" draw:text-style-name="P1" draw:layer="layout" svg:width="0.094cm" svg:height="0.076cm" svg:x="5.314cm" svg:y="4.521cm" svg:viewBox="0 0 95 77" draw:points="74,0 95,40 58,58 21,77 0,37 37,18">
          <text:p/>
        </draw:polygon>
        <draw:polygon draw:style-name="gr31" draw:text-style-name="P1" draw:layer="layout" svg:width="0.036cm" svg:height="0.041cm" svg:x="5.335cm" svg:y="4.579cm" svg:viewBox="0 0 37 42" draw:points="37,0 37,42 30,40 23,38 16,36 10,31 5,27 1,21 0,19">
          <text:p/>
        </draw:polygon>
        <draw:polygon draw:style-name="gr31" draw:text-style-name="P1" draw:layer="layout" svg:width="0.031cm" svg:height="0.081cm" svg:x="5.372cm" svg:y="4.539cm" svg:viewBox="0 0 32 82" draw:points="0,0 32,0 32,40 32,82 0,82 0,40">
          <text:p/>
        </draw:polygon>
        <draw:polygon draw:style-name="gr31" draw:text-style-name="P1" draw:layer="layout" svg:width="0.041cm" svg:height="0.039cm" svg:x="5.404cm" svg:y="4.539cm" svg:viewBox="0 0 42 40" draw:points="0,40 0,0 7,0 14,3 21,5 26,9 31,14 36,20 38,27 41,33 42,40 42,40">
          <text:p/>
        </draw:polygon>
        <draw:polygon draw:style-name="gr31" draw:text-style-name="P1" draw:layer="layout" svg:width="0.082cm" svg:height="0.192cm" svg:x="5.363cm" svg:y="4.579cm" svg:viewBox="0 0 83 193" draw:points="83,0 83,193 41,193 0,193 0,0 41,0">
          <text:p/>
        </draw:polygon>
        <draw:polygon draw:style-name="gr31" draw:text-style-name="P1" draw:layer="layout" svg:width="0.04cm" svg:height="0.037cm" svg:x="5.363cm" svg:y="4.772cm" svg:viewBox="0 0 41 38" draw:points="41,0 25,38 18,34 13,30 8,25 4,19 1,13 0,6 0,0">
          <text:p/>
        </draw:polygon>
        <draw:polygon draw:style-name="gr31" draw:text-style-name="P1" draw:layer="layout" svg:width="0.081cm" svg:height="0.095cm" svg:x="5.388cm" svg:y="4.734cm" svg:viewBox="0 0 82 96" draw:points="31,0 82,21 67,59 52,96 0,76 16,38">
          <text:p/>
        </draw:polygon>
        <draw:polygon draw:style-name="gr31" draw:text-style-name="P1" draw:layer="layout" svg:width="0.058cm" svg:height="0.083cm" svg:x="5.581cm" svg:y="4.826cm" svg:viewBox="0 0 59 84" draw:points="38,0 59,10 40,47 21,84 0,73 19,37">
          <text:p/>
        </draw:polygon>
        <draw:polygon draw:style-name="gr31" draw:text-style-name="P1" draw:layer="layout" svg:width="0.04cm" svg:height="0.058cm" svg:x="5.621cm" svg:y="4.836cm" svg:viewBox="0 0 41 59" draw:points="0,37 19,0 25,4 30,9 35,14 39,21 41,28 41,35 41,41 40,48 37,55 35,59">
          <text:p/>
        </draw:polygon>
        <draw:polygon draw:style-name="gr31" draw:text-style-name="P1" draw:layer="layout" svg:width="0.101cm" svg:height="0.093cm" svg:x="5.554cm" svg:y="4.851cm" svg:viewBox="0 0 102 94" draw:points="102,44 71,94 35,72 0,51 32,0 67,22">
          <text:p/>
        </draw:polygon>
        <draw:polygon draw:style-name="gr31" draw:text-style-name="P1" draw:layer="layout" svg:width="0.082cm" svg:height="0.01cm" svg:x="5.683cm" svg:y="4.994cm" svg:viewBox="0 0 83 11" draw:points="83,0 83,11 41,11 0,11 0,0 41,0">
          <text:p/>
        </draw:polygon>
        <draw:polygon draw:style-name="gr31" draw:text-style-name="P1" draw:layer="layout" svg:width="0.041cm" svg:height="0.027cm" svg:x="5.724cm" svg:y="5.005cm" svg:viewBox="0 0 42 28" draw:points="0,0 42,0 41,7 38,13 36,20 31,26 29,28">
          <text:p/>
        </draw:polygon>
        <draw:polygon draw:style-name="gr31" draw:text-style-name="P1" draw:layer="layout" svg:width="0.13cm" svg:height="0.127cm" svg:x="5.622cm" svg:y="4.976cm" svg:viewBox="0 0 131 128" draw:points="131,57 59,128 29,100 0,71 73,0 102,29">
          <text:p/>
        </draw:polygon>
        <draw:polygon draw:style-name="gr31" draw:text-style-name="P1" draw:layer="layout" svg:width="0.04cm" svg:height="0.028cm" svg:x="5.61cm" svg:y="5.047cm" svg:viewBox="0 0 41 29" draw:points="41,29 0,29 0,22 3,15 5,8 10,2 12,0">
          <text:p/>
        </draw:polygon>
        <draw:polygon draw:style-name="gr31" draw:text-style-name="P1" draw:layer="layout" svg:width="0.082cm" svg:height="0.07cm" svg:x="5.61cm" svg:y="5.076cm" svg:viewBox="0 0 83 71" draw:points="83,0 83,71 41,71 0,71 0,0 41,0">
          <text:p/>
        </draw:polygon>
        <draw:polygon draw:style-name="gr31" draw:text-style-name="P1" draw:layer="layout" svg:width="0.057cm" svg:height="0.039cm" svg:x="5.61cm" svg:y="5.147cm" svg:viewBox="0 0 58 40" draw:points="41,0 58,38 51,40 44,40 37,40 30,39 23,37 17,33 11,27 6,23 3,16 0,9 0,2 0,0">
          <text:p/>
        </draw:polygon>
        <draw:polygon draw:style-name="gr31" draw:text-style-name="P1" draw:layer="layout" svg:width="0.104cm" svg:height="0.106cm" svg:x="5.635cm" svg:y="5.078cm" svg:viewBox="0 0 105 107" draw:points="0,31 73,0 89,38 105,76 33,107 16,69">
          <text:p/>
        </draw:polygon>
        <draw:polygon draw:style-name="gr31" draw:text-style-name="P1" draw:layer="layout" svg:width="0.044cm" svg:height="0.039cm" svg:x="5.708cm" svg:y="5.076cm" svg:viewBox="0 0 45 40" draw:points="16,40 0,2 7,0 14,0 21,0 28,1 35,3 40,7 45,11">
          <text:p/>
        </draw:polygon>
        <draw:polygon draw:style-name="gr31" draw:text-style-name="P1" draw:layer="layout" svg:width="0.089cm" svg:height="0.088cm" svg:x="5.695cm" svg:y="5.087cm" svg:viewBox="0 0 90 89" draw:points="58,0 90,31 60,60 31,89 0,58 29,29">
          <text:p/>
        </draw:polygon>
        <draw:polygon draw:style-name="gr31" draw:text-style-name="P1" draw:layer="layout" svg:width="0.04cm" svg:height="0.042cm" svg:x="5.755cm" svg:y="5.118cm" svg:viewBox="0 0 41 43" draw:points="0,29 30,0 34,6 38,12 40,19 41,25 41,32 40,39 40,43">
          <text:p/>
        </draw:polygon>
        <draw:polygon draw:style-name="gr31" draw:text-style-name="P1" draw:layer="layout" svg:width="0.089cm" svg:height="0.056cm" svg:x="5.705cm" svg:y="5.133cm" svg:viewBox="0 0 90 57" draw:points="90,28 80,57 40,44 0,30 11,0 50,14">
          <text:p/>
        </draw:polygon>
        <draw:polygon draw:style-name="gr31" draw:text-style-name="P1" draw:layer="layout" svg:width="0.082cm" svg:height="0.08cm" svg:x="5.715cm" svg:y="5.328cm" svg:viewBox="0 0 83 81" draw:points="83,0 83,81 0,81 0,0">
          <text:p/>
        </draw:polygon>
        <draw:polygon draw:style-name="gr31" draw:text-style-name="P1" draw:layer="layout" svg:width="0.102cm" svg:height="0.11cm" svg:x="5.61cm" svg:y="5.511cm" svg:viewBox="0 0 103 111" draw:points="103,20 82,111 41,101 0,92 22,0 62,10">
          <text:p/>
        </draw:polygon>
        <draw:polygon draw:style-name="gr31" draw:text-style-name="P1" draw:layer="layout" svg:width="0.04cm" svg:height="0.041cm" svg:x="5.651cm" svg:y="5.612cm" svg:viewBox="0 0 41 42" draw:points="0,0 41,10 39,16 35,22 31,28 25,32 19,37 12,39 5,40 0,42">
          <text:p/>
        </draw:polygon>
        <draw:polygon draw:style-name="gr31" draw:text-style-name="P1" draw:layer="layout" svg:width="0.07cm" svg:height="0.081cm" svg:x="5.58cm" svg:y="5.572cm" svg:viewBox="0 0 71 82" draw:points="71,82 0,82 0,40 0,0 71,0 71,40">
          <text:p/>
        </draw:polygon>
        <draw:polygon draw:style-name="gr31" draw:text-style-name="P1" draw:layer="layout" svg:width="0.028cm" svg:height="0.039cm" svg:x="5.551cm" svg:y="5.572cm" svg:viewBox="0 0 29 40" draw:points="29,40 0,12 6,7 12,4 19,1 26,0 29,0">
          <text:p/>
        </draw:polygon>
        <draw:polygon draw:style-name="gr31" draw:text-style-name="P1" draw:layer="layout" svg:width="0.162cm" svg:height="0.158cm" svg:x="5.446cm" svg:y="5.584cm" svg:viewBox="0 0 163 159" draw:points="163,57 59,159 30,130 0,102 105,0 134,28">
          <text:p/>
        </draw:polygon>
        <draw:polygon draw:style-name="gr31" draw:text-style-name="P1" draw:layer="layout" svg:width="0.028cm" svg:height="0.041cm" svg:x="5.476cm" svg:y="5.714cm" svg:viewBox="0 0 29 42" draw:points="0,0 29,29 23,34 18,37 11,39 4,41 0,42">
          <text:p/>
        </draw:polygon>
        <draw:polygon draw:style-name="gr31" draw:text-style-name="P1" draw:layer="layout" svg:width="0.02cm" svg:height="0.081cm" svg:x="5.455cm" svg:y="5.674cm" svg:viewBox="0 0 21 82" draw:points="21,82 0,82 0,40 0,0 21,0 21,40">
          <text:p/>
        </draw:polygon>
        <draw:polygon draw:style-name="gr31" draw:text-style-name="P1" draw:layer="layout" svg:width="0.053cm" svg:height="0.086cm" svg:x="5.319cm" svg:y="5.787cm" svg:viewBox="0 0 54 87" draw:points="54,78 24,87 12,48 0,9 31,0 43,39">
          <text:p/>
        </draw:polygon>
        <draw:polygon draw:style-name="gr31" draw:text-style-name="P1" draw:layer="layout" svg:width="0.011cm" svg:height="0.04cm" svg:x="5.331cm" svg:y="5.835cm" svg:viewBox="0 0 12 41" draw:points="0,0 12,39 5,40 0,41">
          <text:p/>
        </draw:polygon>
        <draw:polygon draw:style-name="gr31" draw:text-style-name="P1" draw:layer="layout" svg:width="0.041cm" svg:height="0.08cm" svg:x="5.289cm" svg:y="5.795cm" svg:viewBox="0 0 42 81" draw:points="42,81 0,81 0,40 0,0 42,0 42,40">
          <text:p/>
        </draw:polygon>
        <draw:polygon draw:style-name="gr31" draw:text-style-name="P1" draw:layer="layout" svg:width="0.04cm" svg:height="0.039cm" svg:x="5.248cm" svg:y="5.795cm" svg:viewBox="0 0 41 40" draw:points="41,40 0,40 0,33 2,26 5,19 10,13 14,9 20,4 27,2 34,0 41,0 41,0">
          <text:p/>
        </draw:polygon>
        <draw:polygon draw:style-name="gr31" draw:text-style-name="P1" draw:layer="layout" svg:width="0.082cm" svg:height="0.009cm" svg:x="5.248cm" svg:y="5.835cm" svg:viewBox="0 0 83 10" draw:points="83,0 83,10 41,10 0,10 0,0 41,0">
          <text:p/>
        </draw:polygon>
        <draw:polygon draw:style-name="gr31" draw:text-style-name="P1" draw:layer="layout" svg:width="0.092cm" svg:height="0.11cm" svg:x="5.166cm" svg:y="5.952cm" svg:viewBox="0 0 93 111" draw:points="82,0 93,102 52,106 11,111 0,9 41,4">
          <text:p/>
        </draw:polygon>
        <draw:polygon draw:style-name="gr31" draw:text-style-name="P1" draw:layer="layout" svg:width="0.04cm" svg:height="0.03cm" svg:x="5.218cm" svg:y="6.054cm" svg:viewBox="0 0 41 31" draw:points="0,4 41,0 41,8 40,15 37,22 34,27 31,31">
          <text:p/>
        </draw:polygon>
        <draw:polygon draw:style-name="gr31" draw:text-style-name="P1" draw:layer="layout" svg:width="0.124cm" svg:height="0.122cm" svg:x="5.124cm" svg:y="6.032cm" svg:viewBox="0 0 125 123" draw:points="125,53 63,123 32,96 0,70 62,0 94,26">
          <text:p/>
        </draw:polygon>
        <draw:polygon draw:style-name="gr31" draw:text-style-name="P1" draw:layer="layout" svg:width="0.04cm" svg:height="0.062cm" svg:x="5.115cm" svg:y="6.102cm" svg:viewBox="0 0 41 63" draw:points="41,26 22,63 16,60 10,54 6,49 2,42 0,35 0,29 0,22 1,15 3,8 7,2 9,0">
          <text:p/>
        </draw:polygon>
        <draw:polygon draw:style-name="gr31" draw:text-style-name="P1" draw:layer="layout" svg:width="0.16cm" svg:height="0.133cm" svg:x="5.137cm" svg:y="6.092cm" svg:viewBox="0 0 161 134" draw:points="38,0 161,60 143,97 124,134 0,73 19,36">
          <text:p/>
        </draw:polygon>
        <draw:polygon draw:style-name="gr31" draw:text-style-name="P1" draw:layer="layout" svg:width="0.01cm" svg:height="0.08cm" svg:x="5.289cm" svg:y="6.281cm" svg:viewBox="0 0 11 81" draw:points="11,81 0,81 0,40 0,0 11,0 11,40">
          <text:p/>
        </draw:polygon>
        <draw:polygon draw:style-name="gr31" draw:text-style-name="P1" draw:layer="layout" svg:width="0.015cm" svg:height="0.039cm" svg:x="5.273cm" svg:y="6.281cm" svg:viewBox="0 0 16 40" draw:points="16,40 0,2 7,0 14,0 16,0">
          <text:p/>
        </draw:polygon>
        <draw:polygon draw:style-name="gr31" draw:text-style-name="P1" draw:layer="layout" svg:width="0.103cm" svg:height="0.105cm" svg:x="5.201cm" svg:y="6.283cm" svg:viewBox="0 0 104 106" draw:points="104,76 33,106 17,68 0,30 72,0 88,38">
          <text:p/>
        </draw:polygon>
        <draw:polygon draw:style-name="gr31" draw:text-style-name="P1" draw:layer="layout" svg:width="0.04cm" svg:height="0.065cm" svg:x="5.177cm" svg:y="6.313cm" svg:viewBox="0 0 41 66" draw:points="41,38 12,66 7,61 3,55 1,48 0,41 0,34 1,27 3,21 7,15 12,9 17,4 23,1 24,0">
          <text:p/>
        </draw:polygon>
        <draw:polygon draw:style-name="gr31" draw:text-style-name="P1" draw:layer="layout" svg:width="0.068cm" svg:height="0.067cm" svg:x="5.189cm" svg:y="6.322cm" svg:viewBox="0 0 69 68" draw:points="58,0 69,10 39,39 10,68 0,57 29,29">
          <text:p/>
        </draw:polygon>
        <draw:polygon draw:style-name="gr31" draw:text-style-name="P1" draw:layer="layout" svg:width="0.019cm" svg:height="0.08cm" svg:x="5.269cm" svg:y="6.463cm" svg:viewBox="0 0 20 81" draw:points="0,0 20,0 20,40 20,81 0,81 0,40">
          <text:p/>
        </draw:polygon>
        <draw:polygon draw:style-name="gr31" draw:text-style-name="P1" draw:layer="layout" svg:width="0.041cm" svg:height="0.039cm" svg:x="5.289cm" svg:y="6.463cm" svg:viewBox="0 0 42 40" draw:points="0,40 0,0 7,0 14,2 21,5 27,9 32,14 36,20 39,26 41,33 42,40 42,40">
          <text:p/>
        </draw:polygon>
        <draw:polygon draw:style-name="gr31" draw:text-style-name="P1" draw:layer="layout" svg:width="0.082cm" svg:height="0.171cm" svg:x="5.248cm" svg:y="6.503cm" svg:viewBox="0 0 83 172" draw:points="83,0 83,172 41,172 0,172 0,0 41,0">
          <text:p/>
        </draw:polygon>
        <draw:polygon draw:style-name="gr31" draw:text-style-name="P1" draw:layer="layout" svg:width="0.041cm" svg:height="0.039cm" svg:x="5.289cm" svg:y="6.675cm" svg:viewBox="0 0 42 40" draw:points="0,0 42,0 41,7 39,14 36,21 32,27 27,31 21,36 14,38 7,40 4,40">
          <text:p/>
        </draw:polygon>
        <draw:polygon draw:style-name="gr31" draw:text-style-name="P1" draw:layer="layout" svg:width="0.129cm" svg:height="0.09cm" svg:x="5.163cm" svg:y="6.635cm" svg:viewBox="0 0 130 91" draw:points="130,80 7,91 3,51 0,10 123,0 126,40">
          <text:p/>
        </draw:polygon>
        <draw:polygon draw:style-name="gr31" draw:text-style-name="P1" draw:layer="layout" svg:width="0.115cm" svg:height="0.111cm" svg:x="4.922cm" svg:y="6.705cm" svg:viewBox="0 0 116 112" draw:points="116,62 54,112 0,50 62,0">
          <text:p/>
        </draw:polygon>
        <draw:polygon draw:style-name="gr31" draw:text-style-name="P1" draw:layer="layout" svg:width="0.056cm" svg:height="0.088cm" svg:x="4.761cm" svg:y="6.777cm" svg:viewBox="0 0 57 89" draw:points="31,89 0,78 13,39 25,0 57,11 44,50">
          <text:p/>
        </draw:polygon>
        <draw:polygon draw:style-name="gr31" draw:text-style-name="P1" draw:layer="layout" svg:width="0.016cm" svg:height="0.039cm" svg:x="4.769cm" svg:y="6.776cm" svg:viewBox="0 0 17 40" draw:points="5,40 0,0 7,0 14,0 17,1">
          <text:p/>
        </draw:polygon>
        <draw:polygon draw:style-name="gr31" draw:text-style-name="P1" draw:layer="layout" svg:width="0.263cm" svg:height="0.11cm" svg:x="4.514cm" svg:y="6.776cm" svg:viewBox="0 0 264 111" draw:points="264,80 9,111 5,71 0,31 255,0 260,40">
          <text:p/>
        </draw:polygon>
        <draw:polygon draw:style-name="gr31" draw:text-style-name="P1" draw:layer="layout" svg:width="0.041cm" svg:height="0.039cm" svg:x="4.477cm" svg:y="6.807cm" svg:viewBox="0 0 42 40" draw:points="42,40 0,40 1,33 3,26 6,20 10,14 15,9 21,5 28,2 35,0 37,0">
          <text:p/>
        </draw:polygon>
        <draw:polygon draw:style-name="gr31" draw:text-style-name="P1" draw:layer="layout" svg:width="0.082cm" svg:height="0.039cm" svg:x="4.477cm" svg:y="6.847cm" svg:viewBox="0 0 83 40" draw:points="83,0 83,40 42,40 0,40 0,0 42,0">
          <text:p/>
        </draw:polygon>
        <draw:polygon draw:style-name="gr31" draw:text-style-name="P1" draw:layer="layout" svg:width="0.091cm" svg:height="0.066cm" svg:x="4.436cm" svg:y="7.031cm" svg:viewBox="0 0 92 67" draw:points="92,16 82,67 41,59 0,51 10,0 51,8">
          <text:p/>
        </draw:polygon>
        <draw:polygon draw:style-name="gr31" draw:text-style-name="P1" draw:layer="layout" svg:width="0.041cm" svg:height="0.007cm" svg:x="4.435cm" svg:y="7.082cm" svg:viewBox="0 0 42 8" draw:points="42,8 0,8 1,1 1,0">
          <text:p/>
        </draw:polygon>
        <draw:polygon draw:style-name="gr31" draw:text-style-name="P1" draw:layer="layout" svg:width="0.082cm" svg:height="0.029cm" svg:x="4.435cm" svg:y="7.09cm" svg:viewBox="0 0 83 30" draw:points="83,0 83,30 42,30 0,30 0,0 42,0">
          <text:p/>
        </draw:polygon>
        <draw:polygon draw:style-name="gr31" draw:text-style-name="P1" draw:layer="layout" svg:width="0.082cm" svg:height="0.049cm" svg:x="4.507cm" svg:y="7.12cm" svg:viewBox="0 0 83 50" draw:points="0,50 0,0 42,0 83,0 83,50 42,50">
          <text:p/>
        </draw:polygon>
        <draw:polygon draw:style-name="gr31" draw:text-style-name="P1" draw:layer="layout" svg:width="0.06cm" svg:height="0.039cm" svg:x="4.507cm" svg:y="7.08cm" svg:viewBox="0 0 61 40" draw:points="42,40 0,40 1,33 4,26 6,19 11,14 15,9 21,4 28,2 35,0 42,0 49,0 56,2 61,3">
          <text:p/>
        </draw:polygon>
        <draw:polygon draw:style-name="gr31" draw:text-style-name="P1" draw:layer="layout" svg:width="0.118cm" svg:height="0.113cm" svg:x="4.53cm" svg:y="7.083cm" svg:viewBox="0 0 119 114" draw:points="38,0 119,40 102,77 83,114 0,74 19,37">
          <text:p/>
        </draw:polygon>
        <draw:polygon draw:style-name="gr31" draw:text-style-name="P1" draw:layer="layout" svg:width="0.039cm" svg:height="0.036cm" svg:x="4.632cm" svg:y="7.123cm" svg:viewBox="0 0 40 37" draw:points="0,37 17,0 22,4 28,9 33,14 35,21 38,28 39,35 40,37">
          <text:p/>
        </draw:polygon>
        <draw:polygon draw:style-name="gr31" draw:text-style-name="P1" draw:layer="layout" svg:width="0.081cm" svg:height="0.1cm" svg:x="4.59cm" svg:y="7.16cm" svg:viewBox="0 0 82 101" draw:points="82,0 82,101 42,101 0,101 0,0 42,0">
          <text:p/>
        </draw:polygon>
        <draw:polygon draw:style-name="gr31" draw:text-style-name="P1" draw:layer="layout" svg:width="0.041cm" svg:height="0.04cm" svg:x="4.59cm" svg:y="7.261cm" svg:viewBox="0 0 42 41" draw:points="42,0 42,41 35,40 28,38 21,36 15,31 11,26 6,21 4,14 1,7 0,0 0,0">
          <text:p/>
        </draw:polygon>
        <draw:polygon draw:style-name="gr31" draw:text-style-name="P1" draw:layer="layout" svg:width="0.069cm" svg:height="0.08cm" svg:x="4.632cm" svg:y="7.221cm" svg:viewBox="0 0 70 81" draw:points="0,0 70,0 70,40 70,81 0,81 0,40">
          <text:p/>
        </draw:polygon>
        <draw:polygon draw:style-name="gr31" draw:text-style-name="P1" draw:layer="layout" svg:width="0.041cm" svg:height="0.039cm" svg:x="4.702cm" svg:y="7.221cm" svg:viewBox="0 0 42 40" draw:points="0,40 0,0 7,0 14,2 21,5 27,9 32,14 37,19 39,26 41,33 42,40 42,40">
          <text:p/>
        </draw:polygon>
        <draw:polygon draw:style-name="gr31" draw:text-style-name="P1" draw:layer="layout" svg:width="0.082cm" svg:height="0.009cm" svg:x="4.661cm" svg:y="7.261cm" svg:viewBox="0 0 83 10" draw:points="83,0 83,10 41,10 0,10 0,0 41,0">
          <text:p/>
        </draw:polygon>
        <draw:polygon draw:style-name="gr31" draw:text-style-name="P1" draw:layer="layout" svg:width="0.083cm" svg:height="0.052cm" svg:x="4.778cm" svg:y="7.377cm" svg:viewBox="0 0 84 53" draw:points="75,0 84,21 47,37 10,53 0,32 38,16">
          <text:p/>
        </draw:polygon>
        <draw:polygon draw:style-name="gr31" draw:text-style-name="P1" draw:layer="layout" svg:width="0.04cm" svg:height="0.029cm" svg:x="4.825cm" svg:y="7.398cm" svg:viewBox="0 0 41 30" draw:points="0,16 37,0 40,5 41,13 41,20 40,27 39,30">
          <text:p/>
        </draw:polygon>
        <draw:polygon draw:style-name="gr31" draw:text-style-name="P1" draw:layer="layout" svg:width="0.096cm" svg:height="0.079cm" svg:x="4.767cm" svg:y="7.399cm" svg:viewBox="0 0 97 80" draw:points="97,29 77,80 38,65 0,50 19,0 58,15">
          <text:p/>
        </draw:polygon>
        <draw:polygon draw:style-name="gr31" draw:text-style-name="P1" draw:layer="layout" svg:width="0.019cm" svg:height="0.08cm" svg:x="4.878cm" svg:y="7.535cm" svg:viewBox="0 0 20 81" draw:points="0,0 20,0 20,40 20,81 0,81 0,40">
          <text:p/>
        </draw:polygon>
        <draw:polygon draw:style-name="gr31" draw:text-style-name="P1" draw:layer="layout" svg:width="0.034cm" svg:height="0.039cm" svg:x="4.898cm" svg:y="7.535cm" svg:viewBox="0 0 35 40" draw:points="0,40 0,0 7,0 14,2 21,5 26,9 31,14 35,18">
          <text:p/>
        </draw:polygon>
        <draw:polygon draw:style-name="gr31" draw:text-style-name="P1" draw:layer="layout" svg:width="0.121cm" svg:height="0.124cm" svg:x="4.862cm" svg:y="7.553cm" svg:viewBox="0 0 122 125" draw:points="71,0 122,82 87,104 52,125 0,44 36,22">
          <text:p/>
        </draw:polygon>
        <draw:polygon draw:style-name="gr31" draw:text-style-name="P1" draw:layer="layout" svg:width="0.04cm" svg:height="0.052cm" svg:x="4.949cm" svg:y="7.635cm" svg:viewBox="0 0 41 53" draw:points="0,22 35,0 39,7 41,14 41,20 41,27 40,34 36,41 33,47 28,51 27,53">
          <text:p/>
        </draw:polygon>
        <draw:polygon draw:style-name="gr31" draw:text-style-name="P1" draw:layer="layout" svg:width="0.135cm" svg:height="0.131cm" svg:x="4.84cm" svg:y="7.626cm" svg:viewBox="0 0 136 132" draw:points="136,62 54,132 27,101 0,70 82,0 109,31">
          <text:p/>
        </draw:polygon>
        <draw:polygon draw:style-name="gr31" draw:text-style-name="P1" draw:layer="layout" svg:width="0.04cm" svg:height="0.046cm" svg:x="4.826cm" svg:y="7.696cm" svg:viewBox="0 0 41 47" draw:points="41,31 3,47 0,40 0,33 0,26 1,18 4,12 8,6 13,1 14,0">
          <text:p/>
        </draw:polygon>
        <draw:polygon draw:style-name="gr31" draw:text-style-name="P1" draw:layer="layout" svg:width="0.106cm" svg:height="0.102cm" svg:x="4.829cm" svg:y="7.711cm" svg:viewBox="0 0 107 103" draw:points="77,0 107,71 69,87 30,103 0,32 38,16">
          <text:p/>
        </draw:polygon>
        <draw:polygon draw:style-name="gr31" draw:text-style-name="P1" draw:layer="layout" svg:width="0.038cm" svg:height="0.018cm" svg:x="4.859cm" svg:y="7.798cm" svg:viewBox="0 0 39 19" draw:points="39,0 1,19 0,16">
          <text:p/>
        </draw:polygon>
        <draw:polygon draw:style-name="gr31" draw:text-style-name="P1" draw:layer="layout" svg:width="0.084cm" svg:height="0.058cm" svg:x="4.86cm" svg:y="7.779cm" svg:viewBox="0 0 85 59" draw:points="75,0 85,21 48,40 11,59 0,38 38,19">
          <text:p/>
        </draw:polygon>
        <draw:polygon draw:style-name="gr31" draw:text-style-name="P1" draw:layer="layout" svg:width="0.114cm" svg:height="0.113cm" svg:x="4.876cm" svg:y="7.934cm" svg:viewBox="0 0 115 114" draw:points="64,0 115,61 52,114 0,53">
          <text:p/>
        </draw:polygon>
        <draw:polygon draw:style-name="gr31" draw:text-style-name="P1" draw:layer="layout" svg:width="0.09cm" svg:height="0.076cm" svg:x="5.038cm" svg:y="8.12cm" svg:viewBox="0 0 91 77" draw:points="70,0 91,31 56,54 21,77 0,46 35,23">
          <text:p/>
        </draw:polygon>
        <draw:polygon draw:style-name="gr31" draw:text-style-name="P1" draw:layer="layout" svg:width="0.04cm" svg:height="0.05cm" svg:x="5.094cm" svg:y="8.151cm" svg:viewBox="0 0 41 51" draw:points="0,23 35,0 38,7 40,14 41,20 41,27 40,34 37,41 34,47 29,51">
          <text:p/>
        </draw:polygon>
        <draw:polygon draw:style-name="gr31" draw:text-style-name="P1" draw:layer="layout" svg:width="0.13cm" svg:height="0.126cm" svg:x="4.992cm" svg:y="8.145cm" svg:viewBox="0 0 131 127" draw:points="131,57 59,127 29,99 0,70 73,0 102,29">
          <text:p/>
        </draw:polygon>
        <draw:polygon draw:style-name="gr31" draw:text-style-name="P1" draw:layer="layout" svg:width="0.036cm" svg:height="0.039cm" svg:x="5.014cm" svg:y="8.244cm" svg:viewBox="0 0 37 40" draw:points="7,0 37,28 31,33 25,36 18,39 11,40 4,40 0,40">
          <text:p/>
        </draw:polygon>
        <draw:polygon draw:style-name="gr31" draw:text-style-name="P1" draw:layer="layout" svg:width="0.188cm" svg:height="0.109cm" svg:x="4.839cm" svg:y="8.174cm" svg:viewBox="0 0 189 110" draw:points="175,110 0,80 7,40 14,0 189,30 182,70">
          <text:p/>
        </draw:polygon>
        <draw:polygon draw:style-name="gr31" draw:text-style-name="P1" draw:layer="layout" svg:width="0.056cm" svg:height="0.088cm" svg:x="4.658cm" svg:y="8.225cm" svg:viewBox="0 0 57 89" draw:points="57,78 26,89 13,50 0,11 31,0 44,39">
          <text:p/>
        </draw:polygon>
        <draw:polygon draw:style-name="gr31" draw:text-style-name="P1" draw:layer="layout" svg:width="0.012cm" svg:height="0.04cm" svg:x="4.671cm" svg:y="8.275cm" svg:viewBox="0 0 13 41" draw:points="0,0 13,39 6,40 0,41">
          <text:p/>
        </draw:polygon>
        <draw:polygon draw:style-name="gr31" draw:text-style-name="P1" draw:layer="layout" svg:width="0.038cm" svg:height="0.081cm" svg:x="4.632cm" svg:y="8.234cm" svg:viewBox="0 0 39 82" draw:points="39,82 0,82 0,41 0,0 39,0 39,41">
          <text:p/>
        </draw:polygon>
        <draw:polygon draw:style-name="gr31" draw:text-style-name="P1" draw:layer="layout" svg:width="0.041cm" svg:height="0.04cm" svg:x="4.59cm" svg:y="8.234cm" svg:viewBox="0 0 42 41" draw:points="42,41 0,41 1,34 4,27 6,20 11,14 15,10 21,5 28,3 35,0 42,0 42,0">
          <text:p/>
        </draw:polygon>
        <draw:polygon draw:style-name="gr31" draw:text-style-name="P1" draw:layer="layout" svg:width="0.081cm" svg:height="0.009cm" svg:x="4.59cm" svg:y="8.275cm" svg:viewBox="0 0 82 10" draw:points="82,0 82,10 42,10 0,10 0,0 42,0">
          <text:p/>
        </draw:polygon>
        <draw:polygon draw:style-name="gr31" draw:text-style-name="P1" draw:layer="layout" svg:width="0.029cm" svg:height="0.08cm" svg:x="4.519cm" svg:y="8.275cm" svg:viewBox="0 0 30 81" draw:points="30,81 0,81 0,40 0,0 30,0 30,40">
          <text:p/>
        </draw:polygon>
        <draw:polygon draw:style-name="gr31" draw:text-style-name="P1" draw:layer="layout" svg:width="0.028cm" svg:height="0.039cm" svg:x="4.49cm" svg:y="8.275cm" svg:viewBox="0 0 29 40" draw:points="29,40 0,11 5,6 11,3 18,1 25,0 29,0">
          <text:p/>
        </draw:polygon>
        <draw:polygon draw:style-name="gr31" draw:text-style-name="P1" draw:layer="layout" svg:width="0.099cm" svg:height="0.097cm" svg:x="4.448cm" svg:y="8.286cm" svg:viewBox="0 0 100 98" draw:points="100,57 58,98 29,69 0,40 42,0 71,29">
          <text:p/>
        </draw:polygon>
        <draw:polygon draw:style-name="gr31" draw:text-style-name="P1" draw:layer="layout" svg:width="0.04cm" svg:height="0.053cm" svg:x="4.436cm" svg:y="8.326cm" svg:viewBox="0 0 41 54" draw:points="41,29 8,54 4,48 1,41 0,35 0,28 0,20 2,14 6,7 10,1 12,0">
          <text:p/>
        </draw:polygon>
        <draw:polygon draw:style-name="gr31" draw:text-style-name="P1" draw:layer="layout" svg:width="0.137cm" svg:height="0.141cm" svg:x="4.444cm" svg:y="8.33cm" svg:viewBox="0 0 138 142" draw:points="65,0 138,91 105,117 72,142 0,50 33,25">
          <text:p/>
        </draw:polygon>
        <draw:polygon draw:style-name="gr31" draw:text-style-name="P1" draw:layer="layout" svg:width="0.033cm" svg:height="0.025cm" svg:x="4.549cm" svg:y="8.421cm" svg:viewBox="0 0 34 26" draw:points="0,26 33,0 34,1">
          <text:p/>
        </draw:polygon>
        <draw:polygon draw:style-name="gr31" draw:text-style-name="P1" draw:layer="layout" svg:width="0.119cm" svg:height="0.119cm" svg:x="4.515cm" svg:y="8.422cm" svg:viewBox="0 0 120 120" draw:points="68,0 120,72 86,96 52,120 0,49 34,25">
          <text:p/>
        </draw:polygon>
        <draw:polygon draw:style-name="gr31" draw:text-style-name="P1" draw:layer="layout" svg:width="0.033cm" svg:height="0.04cm" svg:x="4.567cm" svg:y="8.518cm" svg:viewBox="0 0 34 41" draw:points="34,0 34,41 27,40 20,37 13,35 7,31 2,26 0,24">
          <text:p/>
        </draw:polygon>
        <draw:polygon draw:style-name="gr31" draw:text-style-name="P1" draw:layer="layout" svg:width="0.03cm" svg:height="0.08cm" svg:x="4.601cm" svg:y="8.478cm" svg:viewBox="0 0 31 81" draw:points="0,0 31,0 31,40 31,81 0,81 0,40">
          <text:p/>
        </draw:polygon>
        <draw:polygon draw:style-name="gr31" draw:text-style-name="P1" draw:layer="layout" svg:width="0.039cm" svg:height="0.039cm" svg:x="4.632cm" svg:y="8.478cm" svg:viewBox="0 0 40 40" draw:points="0,40 0,0 7,0 12,2 19,4 25,9 29,13 34,19 36,26 39,33 40,40 40,40">
          <text:p/>
        </draw:polygon>
        <draw:polygon draw:style-name="gr31" draw:text-style-name="P1" draw:layer="layout" svg:width="0.081cm" svg:height="0.008cm" svg:x="4.59cm" svg:y="8.518cm" svg:viewBox="0 0 82 9" draw:points="82,0 82,9 42,9 0,9 0,0 42,0">
          <text:p/>
        </draw:polygon>
        <draw:polygon draw:style-name="gr31" draw:text-style-name="P1" draw:layer="layout" svg:width="0.099cm" svg:height="0.1cm" svg:x="4.642cm" svg:y="8.669cm" svg:viewBox="0 0 100 101" draw:points="79,0 100,80 21,101 0,21">
          <text:p/>
        </draw:polygon>
        <draw:polygon draw:style-name="gr31" draw:text-style-name="P1" draw:layer="layout" svg:width="0.089cm" svg:height="0.06cm" svg:x="4.744cm" svg:y="8.881cm" svg:viewBox="0 0 90 61" draw:points="80,0 90,40 51,51 11,61 0,21 40,10">
          <text:p/>
        </draw:polygon>
        <draw:polygon draw:style-name="gr31" draw:text-style-name="P1" draw:layer="layout" svg:width="0.039cm" svg:height="0.04cm" svg:x="4.755cm" svg:y="8.932cm" svg:viewBox="0 0 40 41" draw:points="40,0 40,41 33,40 26,37 19,35 13,31 8,26 3,20 1,13 0,10">
          <text:p/>
        </draw:polygon>
        <draw:polygon draw:style-name="gr31" draw:text-style-name="P1" draw:layer="layout" svg:width="0.029cm" svg:height="0.081cm" svg:x="4.795cm" svg:y="8.891cm" svg:viewBox="0 0 30 82" draw:points="0,0 30,0 30,41 30,82 0,82 0,41">
          <text:p/>
        </draw:polygon>
        <draw:polygon draw:style-name="gr31" draw:text-style-name="P1" draw:layer="layout" svg:width="0.04cm" svg:height="0.04cm" svg:x="4.825cm" svg:y="8.891cm" svg:viewBox="0 0 41 41" draw:points="0,41 0,0 7,0 14,3 21,5 27,10 32,14 36,20 39,27 41,31">
          <text:p/>
        </draw:polygon>
        <draw:polygon draw:style-name="gr31" draw:text-style-name="P1" draw:layer="layout" svg:width="0.04cm" svg:height="0.02cm" svg:x="4.867cm" svg:y="9.105cm" svg:viewBox="0 0 41 21" draw:points="0,9 41,0 41,7 41,13 40,21 40,21">
          <text:p/>
        </draw:polygon>
        <draw:polygon draw:style-name="gr31" draw:text-style-name="P1" draw:layer="layout" svg:width="0.1cm" svg:height="0.085cm" svg:x="4.806cm" svg:y="9.101cm" svg:viewBox="0 0 101 86" draw:points="101,25 80,86 40,74 0,61 21,0 61,13">
          <text:p/>
        </draw:polygon>
        <draw:polygon draw:style-name="gr31" draw:text-style-name="P1" draw:layer="layout" svg:width="0.107cm" svg:height="0.107cm" svg:x="4.715cm" svg:y="9.303cm" svg:viewBox="0 0 108 108" draw:points="108,28 77,108 0,80 31,0">
          <text:p/>
        </draw:polygon>
        <draw:polygon draw:style-name="gr31" draw:text-style-name="P1" draw:layer="layout" svg:width="0.082cm" svg:height="0.02cm" svg:x="4.661cm" svg:y="9.548cm" svg:viewBox="0 0 83 21" draw:points="83,0 83,21 41,21 0,21 0,0 41,0">
          <text:p/>
        </draw:polygon>
        <draw:polygon draw:style-name="gr31" draw:text-style-name="P1" draw:layer="layout" svg:width="0.041cm" svg:height="0.025cm" svg:x="4.702cm" svg:y="9.569cm" svg:viewBox="0 0 42 26" draw:points="0,0 42,0 41,7 39,14 37,21 32,26 32,26">
          <text:p/>
        </draw:polygon>
        <draw:polygon draw:style-name="gr31" draw:text-style-name="P1" draw:layer="layout" svg:width="0.132cm" svg:height="0.133cm" svg:x="4.601cm" svg:y="9.543cm" svg:viewBox="0 0 133 134" draw:points="133,52 60,134 31,107 0,81 70,0 101,26">
          <text:p/>
        </draw:polygon>
        <draw:polygon draw:style-name="gr31" draw:text-style-name="P1" draw:layer="layout" svg:width="0.04cm" svg:height="0.025cm" svg:x="4.591cm" svg:y="9.624cm" svg:viewBox="0 0 41 26" draw:points="41,26 0,18 3,12 6,5 10,0">
          <text:p/>
        </draw:polygon>
        <draw:polygon draw:style-name="gr31" draw:text-style-name="P1" draw:layer="layout" svg:width="0.11cm" svg:height="0.167cm" svg:x="4.56cm" svg:y="9.642cm" svg:viewBox="0 0 111 168" draw:points="111,16 80,168 41,160 0,152 31,0 72,8">
          <text:p/>
        </draw:polygon>
        <draw:polygon draw:style-name="gr31" draw:text-style-name="P1" draw:layer="layout" svg:width="0.04cm" svg:height="0.017cm" svg:x="4.56cm" svg:y="9.794cm" svg:viewBox="0 0 41 18" draw:points="41,8 1,18 0,11 0,4 0,0">
          <text:p/>
        </draw:polygon>
        <draw:polygon draw:style-name="gr31" draw:text-style-name="P1" draw:layer="layout" svg:width="0.087cm" svg:height="0.06cm" svg:x="4.561cm" svg:y="9.791cm" svg:viewBox="0 0 88 61" draw:points="79,0 88,41 50,51 10,61 0,21 40,11">
          <text:p/>
        </draw:polygon>
        <draw:polygon draw:style-name="gr31" draw:text-style-name="P1" draw:layer="layout" svg:width="0.009cm" svg:height="0.08cm" svg:x="4.733cm" svg:y="9.904cm" svg:viewBox="0 0 10 81" draw:points="0,0 10,0 10,40 10,81 0,81 0,40">
          <text:p/>
        </draw:polygon>
        <draw:polygon draw:style-name="gr31" draw:text-style-name="P1" draw:layer="layout" svg:width="0.03cm" svg:height="0.08cm" svg:x="4.743cm" svg:y="9.904cm" svg:viewBox="0 0 31 81" draw:points="0,0 31,0 31,40 31,81 0,81 0,40">
          <text:p/>
        </draw:polygon>
        <draw:polygon draw:style-name="gr31" draw:text-style-name="P1" draw:layer="layout" svg:width="0.028cm" svg:height="0.039cm" svg:x="4.774cm" svg:y="9.904cm" svg:viewBox="0 0 29 40" draw:points="0,40 0,0 7,0 14,2 21,4 26,9 29,10">
          <text:p/>
        </draw:polygon>
        <draw:polygon draw:style-name="gr31" draw:text-style-name="P1" draw:layer="layout" svg:width="0.089cm" svg:height="0.089cm" svg:x="4.744cm" svg:y="9.914cm" svg:viewBox="0 0 90 90" draw:points="59,0 90,30 61,60 32,90 0,60 30,30">
          <text:p/>
        </draw:polygon>
        <draw:polygon draw:style-name="gr31" draw:text-style-name="P1" draw:layer="layout" svg:width="0.161cm" svg:height="0.159cm" svg:x="4.889cm" svg:y="10.056cm" svg:viewBox="0 0 162 160" draw:points="59,0 162,102 132,131 103,160 0,59 30,29">
          <text:p/>
        </draw:polygon>
        <draw:polygon draw:style-name="gr31" draw:text-style-name="P1" draw:layer="layout" svg:width="0.089cm" svg:height="0.088cm" svg:x="4.992cm" svg:y="10.158cm" svg:viewBox="0 0 90 89" draw:points="59,0 90,31 61,60 32,89 0,58 29,29">
          <text:p/>
        </draw:polygon>
        <draw:polygon draw:style-name="gr31" draw:text-style-name="P1" draw:layer="layout" svg:width="0.098cm" svg:height="0.097cm" svg:x="5.024cm" svg:y="10.189cm" svg:viewBox="0 0 99 98" draw:points="58,0 99,40 70,69 41,98 0,58 29,29">
          <text:p/>
        </draw:polygon>
        <draw:polygon draw:style-name="gr31" draw:text-style-name="P1" draw:layer="layout" svg:width="0.037cm" svg:height="0.028cm" svg:x="5.094cm" svg:y="10.229cm" svg:viewBox="0 0 38 29" draw:points="0,29 29,0 34,6 37,12 38,13">
          <text:p/>
        </draw:polygon>
        <draw:polygon draw:style-name="gr31" draw:text-style-name="P1" draw:layer="layout" svg:width="0.107cm" svg:height="0.102cm" svg:x="5.055cm" svg:y="10.242cm" svg:viewBox="0 0 108 103" draw:points="77,0 108,71 69,87 31,103 0,32 39,16">
          <text:p/>
        </draw:polygon>
        <draw:polygon draw:style-name="gr31" draw:text-style-name="P1" draw:layer="layout" svg:width="0.041cm" svg:height="0.015cm" svg:x="5.124cm" svg:y="10.313cm" svg:viewBox="0 0 42 16" draw:points="0,16 39,0 41,7 41,14 42,16">
          <text:p/>
        </draw:polygon>
        <draw:polygon draw:style-name="gr31" draw:text-style-name="P1" draw:layer="layout" svg:width="0.082cm" svg:height="0.009cm" svg:x="5.083cm" svg:y="10.329cm" svg:viewBox="0 0 83 10" draw:points="83,0 83,10 41,10 0,10 0,0 41,0">
          <text:p/>
        </draw:polygon>
        <draw:polygon draw:style-name="gr31" draw:text-style-name="P1" draw:layer="layout" svg:width="0.1cm" svg:height="0.093cm" svg:x="5.074cm" svg:y="10.479cm" svg:viewBox="0 0 101 94" draw:points="79,0 101,71 21,94 0,23">
          <text:p/>
        </draw:polygon>
        <draw:polygon draw:style-name="gr31" draw:text-style-name="P1" draw:layer="layout" svg:width="0.16cm" svg:height="0.268cm" svg:x="5.168cm" svg:y="10.69cm" svg:viewBox="0 0 161 269" draw:points="79,0 161,243 121,256 81,269 0,26 39,13">
          <text:p/>
        </draw:polygon>
        <draw:polygon draw:style-name="gr31" draw:text-style-name="P1" draw:layer="layout" svg:width="0.041cm" svg:height="0.012cm" svg:x="5.289cm" svg:y="10.933cm" svg:viewBox="0 0 42 13" draw:points="0,13 40,0 41,7 42,13">
          <text:p/>
        </draw:polygon>
        <draw:polygon draw:style-name="gr31" draw:text-style-name="P1" draw:layer="layout" svg:width="0.082cm" svg:height="0.07cm" svg:x="5.248cm" svg:y="10.946cm" svg:viewBox="0 0 83 71" draw:points="83,0 83,71 41,71 0,71 0,0 41,0">
          <text:p/>
        </draw:polygon>
        <draw:polygon draw:style-name="gr31" draw:text-style-name="P1" draw:layer="layout" svg:width="0.09cm" svg:height="0.087cm" svg:x="5.311cm" svg:y="11.14cm" svg:viewBox="0 0 91 88" draw:points="61,0 91,31 61,59 31,88 0,57 31,28">
          <text:p/>
        </draw:polygon>
        <draw:polygon draw:style-name="gr31" draw:text-style-name="P1" draw:layer="layout" svg:width="0.041cm" svg:height="0.027cm" svg:x="5.372cm" svg:y="11.171cm" svg:viewBox="0 0 42 28" draw:points="0,28 30,0 34,5 37,12 40,18 41,26 42,28">
          <text:p/>
        </draw:polygon>
        <draw:polygon draw:style-name="gr31" draw:text-style-name="P1" draw:layer="layout" svg:width="0.082cm" svg:height="0.029cm" svg:x="5.331cm" svg:y="11.199cm" svg:viewBox="0 0 83 30" draw:points="83,0 83,30 41,30 0,30 0,0 41,0">
          <text:p/>
        </draw:polygon>
        <draw:polygon draw:style-name="gr31" draw:text-style-name="P1" draw:layer="layout" svg:width="0.082cm" svg:height="0.08cm" svg:x="5.331cm" svg:y="11.391cm" svg:viewBox="0 0 83 81" draw:points="83,0 83,81 41,81 0,81 0,0 41,0">
          <text:p/>
        </draw:polygon>
        <draw:polygon draw:style-name="gr31" draw:text-style-name="P1" draw:layer="layout" svg:width="0.041cm" svg:height="0.031cm" svg:x="5.372cm" svg:y="11.472cm" svg:viewBox="0 0 42 32" draw:points="0,0 42,0 41,7 39,14 36,21 32,27 27,31 25,32">
          <text:p/>
        </draw:polygon>
        <draw:polygon draw:style-name="gr31" draw:text-style-name="P1" draw:layer="layout" svg:width="0.089cm" svg:height="0.093cm" svg:x="5.307cm" svg:y="11.44cm" svg:viewBox="0 0 90 94" draw:points="90,64 49,94 24,62 0,30 41,0 65,32">
          <text:p/>
        </draw:polygon>
        <draw:polygon draw:style-name="gr31" draw:text-style-name="P1" draw:layer="layout" svg:width="0.04cm" svg:height="0.031cm" svg:x="5.29cm" svg:y="11.47cm" svg:viewBox="0 0 41 32" draw:points="41,32 0,32 0,25 3,18 5,11 10,6 14,1 17,0">
          <text:p/>
        </draw:polygon>
        <draw:polygon draw:style-name="gr31" draw:text-style-name="P1" draw:layer="layout" svg:width="0.082cm" svg:height="0.11cm" svg:x="5.29cm" svg:y="11.502cm" svg:viewBox="0 0 83 111" draw:points="83,0 83,111 41,111 0,111 0,0 41,0">
          <text:p/>
        </draw:polygon>
        <draw:polygon draw:style-name="gr31" draw:text-style-name="P1" draw:layer="layout" svg:width="0.04cm" svg:height="0.03cm" svg:x="5.29cm" svg:y="11.613cm" svg:viewBox="0 0 41 31" draw:points="41,0 14,31 10,27 5,21 3,14 0,7 0,0 0,0">
          <text:p/>
        </draw:polygon>
        <draw:polygon draw:style-name="gr31" draw:text-style-name="P1" draw:layer="layout" svg:width="0.115cm" svg:height="0.112cm" svg:x="5.304cm" svg:y="11.582cm" svg:viewBox="0 0 116 113" draw:points="54,0 116,51 89,82 62,113 0,62 27,31">
          <text:p/>
        </draw:polygon>
        <draw:polygon draw:style-name="gr31" draw:text-style-name="P1" draw:layer="layout" svg:width="0.01cm" svg:height="0.081cm" svg:x="5.538cm" svg:y="11.684cm" svg:viewBox="0 0 11 82" draw:points="0,0 11,0 11,40 11,82 0,82 0,40">
          <text:p/>
        </draw:polygon>
        <draw:polygon draw:style-name="gr31" draw:text-style-name="P1" draw:layer="layout" svg:width="0.038cm" svg:height="0.039cm" svg:x="5.549cm" svg:y="11.684cm" svg:viewBox="0 0 39 40" draw:points="0,40 0,0 7,0 14,3 21,5 26,10 31,14 36,20 38,27 39,28">
          <text:p/>
        </draw:polygon>
        <draw:polygon draw:style-name="gr31" draw:text-style-name="P1" draw:layer="layout" svg:width="0.099cm" svg:height="0.085cm" svg:x="5.509cm" svg:y="11.712cm" svg:viewBox="0 0 100 86" draw:points="79,0 100,61 61,73 21,86 0,25 40,12">
          <text:p/>
        </draw:polygon>
        <draw:polygon draw:style-name="gr31" draw:text-style-name="P1" draw:layer="layout" svg:width="0.082cm" svg:height="0.009cm" svg:x="5.539cm" svg:y="11.947cm" svg:viewBox="0 0 83 10" draw:points="83,0 83,10 41,10 0,10 0,0 41,0">
          <text:p/>
        </draw:polygon>
        <draw:polygon draw:style-name="gr31" draw:text-style-name="P1" draw:layer="layout" svg:width="0.041cm" svg:height="0.015cm" svg:x="5.58cm" svg:y="11.957cm" svg:viewBox="0 0 42 16" draw:points="0,0 42,0 41,7 39,14 39,16">
          <text:p/>
        </draw:polygon>
        <draw:polygon draw:style-name="gr31" draw:text-style-name="P1" draw:layer="layout" svg:width="0.108cm" svg:height="0.102cm" svg:x="5.51cm" svg:y="11.941cm" svg:viewBox="0 0 109 103" draw:points="109,32 77,103 39,87 0,71 32,0 70,16">
          <text:p/>
        </draw:polygon>
        <draw:polygon draw:style-name="gr31" draw:text-style-name="P1" draw:layer="layout" svg:width="0.04cm" svg:height="0.015cm" svg:x="5.508cm" svg:y="12.012cm" svg:viewBox="0 0 41 16" draw:points="41,16 0,7 2,0 2,0">
          <text:p/>
        </draw:polygon>
        <draw:polygon draw:style-name="gr31" draw:text-style-name="P1" draw:layer="layout" svg:width="0.122cm" svg:height="0.2cm" svg:x="5.466cm" svg:y="12.019cm" svg:viewBox="0 0 123 201" draw:points="123,18 83,201 42,192 0,182 42,0 83,9">
          <text:p/>
        </draw:polygon>
        <draw:polygon draw:style-name="gr31" draw:text-style-name="P1" draw:layer="layout" svg:width="0.041cm" svg:height="0.033cm" svg:x="5.466cm" svg:y="12.201cm" svg:viewBox="0 0 42 34" draw:points="42,10 9,34 3,28 1,21 0,14 0,7 0,0">
          <text:p/>
        </draw:polygon>
        <draw:polygon draw:style-name="gr31" draw:text-style-name="P1" draw:layer="layout" svg:width="0.095cm" svg:height="0.087cm" svg:x="5.475cm" svg:y="12.187cm" svg:viewBox="0 0 96 88" draw:points="65,0 96,40 63,64 30,88 0,48 33,24">
          <text:p/>
        </draw:polygon>
        <draw:polygon draw:style-name="gr31" draw:text-style-name="P1" draw:layer="layout" svg:width="0.113cm" svg:height="0.11cm" svg:x="5.533cm" svg:y="12.353cm" svg:viewBox="0 0 114 111" draw:points="114,40 73,111 0,72 41,0">
          <text:p/>
        </draw:polygon>
        <draw:polygon draw:style-name="gr31" draw:text-style-name="P1" draw:layer="layout" svg:width="0.102cm" svg:height="0.093cm" svg:x="5.44cm" svg:y="12.574cm" svg:viewBox="0 0 103 94" draw:points="103,44 71,94 36,72 0,51 31,0 68,22">
          <text:p/>
        </draw:polygon>
        <draw:polygon draw:style-name="gr31" draw:text-style-name="P1" draw:layer="layout" svg:width="0.041cm" svg:height="0.028cm" svg:x="5.434cm" svg:y="12.625cm" svg:viewBox="0 0 42 29" draw:points="42,21 0,29 0,22 0,16 1,9 5,2 6,0">
          <text:p/>
        </draw:polygon>
        <draw:polygon draw:style-name="gr31" draw:text-style-name="P1" draw:layer="layout" svg:width="0.114cm" svg:height="0.168cm" svg:x="5.434cm" svg:y="12.638cm" svg:viewBox="0 0 115 169" draw:points="83,0 115,153 74,161 32,169 0,16 42,8">
          <text:p/>
        </draw:polygon>
        <draw:polygon draw:style-name="gr31" draw:text-style-name="P1" draw:layer="layout" svg:width="0.041cm" svg:height="0.031cm" svg:x="5.466cm" svg:y="12.799cm" svg:viewBox="0 0 42 32" draw:points="42,0 17,32 11,27 5,23 2,16 0,9 0,8">
          <text:p/>
        </draw:polygon>
        <draw:polygon draw:style-name="gr31" draw:text-style-name="P1" draw:layer="layout" svg:width="0.089cm" svg:height="0.093cm" svg:x="5.483cm" svg:y="12.767cm" svg:viewBox="0 0 90 94" draw:points="49,0 90,29 66,62 41,94 0,64 25,32">
          <text:p/>
        </draw:polygon>
        <draw:polygon draw:style-name="gr31" draw:text-style-name="P1" draw:layer="layout" svg:width="0.041cm" svg:height="0.032cm" svg:x="5.549cm" svg:y="12.796cm" svg:viewBox="0 0 42 33" draw:points="0,33 24,0 30,5 35,10 38,17 40,23 40,30 42,33">
          <text:p/>
        </draw:polygon>
        <draw:polygon draw:style-name="gr31" draw:text-style-name="P1" draw:layer="layout" svg:width="0.082cm" svg:height="0.049cm" svg:x="5.508cm" svg:y="12.829cm" svg:viewBox="0 0 83 50" draw:points="83,0 83,50 41,50 0,50 0,0 41,0">
          <text:p/>
        </draw:polygon>
        <draw:polygon draw:style-name="gr31" draw:text-style-name="P1" draw:layer="layout" svg:width="0.082cm" svg:height="0.03cm" svg:x="5.508cm" svg:y="13.041cm" svg:viewBox="0 0 83 31" draw:points="83,0 83,31 41,31 0,31 0,0 41,0">
          <text:p/>
        </draw:polygon>
        <draw:polygon draw:style-name="gr31" draw:text-style-name="P1" draw:layer="layout" svg:width="0.041cm" svg:height="0.023cm" svg:x="5.549cm" svg:y="13.072cm" svg:viewBox="0 0 42 24" draw:points="0,0 42,0 40,7 38,13 36,20 32,24">
          <text:p/>
        </draw:polygon>
        <draw:polygon draw:style-name="gr31" draw:text-style-name="P1" draw:layer="layout" svg:width="0.095cm" svg:height="0.087cm" svg:x="5.485cm" svg:y="13.048cm" svg:viewBox="0 0 96 88" draw:points="96,48 66,88 33,64 0,40 31,0 64,24">
          <text:p/>
        </draw:polygon>
        <draw:polygon draw:style-name="gr31" draw:text-style-name="P1" draw:layer="layout" svg:width="0.09cm" svg:height="0.057cm" svg:x="5.456cm" svg:y="13.24cm" svg:viewBox="0 0 91 58" draw:points="81,0 91,30 52,44 11,58 0,28 41,14">
          <text:p/>
        </draw:polygon>
        <draw:polygon draw:style-name="gr31" draw:text-style-name="P1" draw:layer="layout" svg:width="0.04cm" svg:height="0.045cm" svg:x="5.508cm" svg:y="13.27cm" svg:viewBox="0 0 41 46" draw:points="0,14 39,0 41,7 41,15 41,22 38,29 35,34 31,40 25,46 25,46">
          <text:p/>
        </draw:polygon>
        <draw:polygon draw:style-name="gr31" draw:text-style-name="P1" draw:layer="layout" svg:width="0.154cm" svg:height="0.144cm" svg:x="5.378cm" svg:y="13.252cm" svg:viewBox="0 0 155 145" draw:points="155,64 51,145 26,113 0,81 104,0 130,32">
          <text:p/>
        </draw:polygon>
        <draw:polygon draw:style-name="gr31" draw:text-style-name="P1" draw:layer="layout" svg:width="0.039cm" svg:height="0.031cm" svg:x="5.364cm" svg:y="13.333cm" svg:viewBox="0 0 40 32" draw:points="40,32 0,21 2,14 7,8 12,2 14,0">
          <text:p/>
        </draw:polygon>
        <draw:polygon draw:style-name="gr31" draw:text-style-name="P1" draw:layer="layout" svg:width="0.11cm" svg:height="0.123cm" svg:x="5.332cm" svg:y="13.354cm" svg:viewBox="0 0 111 124" draw:points="111,23 80,124 40,112 0,101 32,0 72,11">
          <text:p/>
        </draw:polygon>
        <draw:polygon draw:style-name="gr31" draw:text-style-name="P1" draw:layer="layout" svg:width="0.04cm" svg:height="0.017cm" svg:x="5.331cm" svg:y="13.455cm" svg:viewBox="0 0 41 18" draw:points="41,11 0,18 0,11 0,4 1,0">
          <text:p/>
        </draw:polygon>
        <draw:polygon draw:style-name="gr31" draw:text-style-name="P1" draw:layer="layout" svg:width="0.091cm" svg:height="0.074cm" svg:x="5.331cm" svg:y="13.459cm" svg:viewBox="0 0 92 75" draw:points="82,0 92,61 52,68 11,75 0,14 41,7">
          <text:p/>
        </draw:polygon>
        <draw:polygon draw:style-name="gr31" draw:text-style-name="P1" draw:layer="layout" svg:width="0.115cm" svg:height="0.112cm" svg:x="5.392cm" svg:y="13.652cm" svg:viewBox="0 0 116 113" draw:points="63,0 116,61 51,113 0,53">
          <text:p/>
        </draw:polygon>
        <draw:polygon draw:style-name="gr31" draw:text-style-name="P1" draw:layer="layout" svg:width="0.09cm" svg:height="0.076cm" svg:x="5.565cm" svg:y="13.827cm" svg:viewBox="0 0 91 77" draw:points="70,0 91,31 56,54 21,77 0,46 35,23">
          <text:p/>
        </draw:polygon>
        <draw:polygon draw:style-name="gr31" draw:text-style-name="P1" draw:layer="layout" svg:width="0.034cm" svg:height="0.04cm" svg:x="5.586cm" svg:y="13.881cm" svg:viewBox="0 0 35 41" draw:points="35,0 35,41 28,40 21,38 14,36 8,31 3,26 0,23">
          <text:p/>
        </draw:polygon>
        <draw:polygon draw:style-name="gr31" draw:text-style-name="P1" draw:layer="layout" svg:width="0.102cm" svg:height="0.08cm" svg:x="5.621cm" svg:y="13.841cm" svg:viewBox="0 0 103 81" draw:points="0,0 103,0 103,40 103,81 0,81 0,40">
          <text:p/>
        </draw:polygon>
        <draw:polygon draw:style-name="gr31" draw:text-style-name="P1" draw:layer="layout" svg:width="0.014cm" svg:height="0.039cm" svg:x="5.724cm" svg:y="13.841cm" svg:viewBox="0 0 15 40" draw:points="0,40 0,0 7,0 14,2 15,2">
          <text:p/>
        </draw:polygon>
        <draw:polygon draw:style-name="gr31" draw:text-style-name="P1" draw:layer="layout" svg:width="0.163cm" svg:height="0.125cm" svg:x="5.709cm" svg:y="13.843cm" svg:viewBox="0 0 164 126" draw:points="30,0 164,51 149,89 134,126 0,76 15,38">
          <text:p/>
        </draw:polygon>
        <draw:polygon draw:style-name="gr31" draw:text-style-name="P1" draw:layer="layout" svg:width="0.034cm" svg:height="0.037cm" svg:x="5.858cm" svg:y="13.894cm" svg:viewBox="0 0 35 38" draw:points="0,38 15,0 21,3 27,7 33,12 35,16">
          <text:p/>
        </draw:polygon>
        <draw:polygon draw:style-name="gr31" draw:text-style-name="P1" draw:layer="layout" svg:width="0.089cm" svg:height="0.072cm" svg:x="5.823cm" svg:y="13.91cm" svg:viewBox="0 0 90 73" draw:points="70,0 90,30 55,51 20,73 0,43 35,22">
          <text:p/>
        </draw:polygon>
        <draw:polygon draw:style-name="gr31" draw:text-style-name="P1" draw:layer="layout" svg:width="0.113cm" svg:height="0.112cm" svg:x="5.951cm" svg:y="14.067cm" svg:viewBox="0 0 114 113" draw:points="63,0 114,61 51,113 0,53">
          <text:p/>
        </draw:polygon>
        <draw:polygon draw:style-name="gr31" draw:text-style-name="P1" draw:layer="layout" svg:width="0.068cm" svg:height="0.067cm" svg:x="6.138cm" svg:y="14.216cm" svg:viewBox="0 0 69 68" draw:points="58,0 69,10 39,39 10,68 0,57 29,29">
          <text:p/>
        </draw:polygon>
        <draw:polygon draw:style-name="gr31" draw:text-style-name="P1" draw:layer="layout" svg:width="0.028cm" svg:height="0.04cm" svg:x="6.148cm" svg:y="14.255cm" svg:viewBox="0 0 29 41" draw:points="29,0 29,41 22,40 15,38 8,35 2,31 0,29">
          <text:p/>
        </draw:polygon>
        <draw:polygon draw:style-name="gr31" draw:text-style-name="P1" draw:layer="layout" svg:width="0.031cm" svg:height="0.08cm" svg:x="6.177cm" svg:y="14.215cm" svg:viewBox="0 0 32 81" draw:points="0,0 32,0 32,40 32,81 0,81 0,40">
          <text:p/>
        </draw:polygon>
        <draw:polygon draw:style-name="gr31" draw:text-style-name="P1" draw:layer="layout" svg:width="0.023cm" svg:height="0.04cm" svg:x="6.209cm" svg:y="14.255cm" svg:viewBox="0 0 24 41" draw:points="0,0 24,32 19,37 12,39 5,40 0,41">
          <text:p/>
        </draw:polygon>
        <draw:polygon draw:style-name="gr31" draw:text-style-name="P1" draw:layer="layout" svg:width="0.089cm" svg:height="0.093cm" svg:x="6.184cm" svg:y="14.193cm" svg:viewBox="0 0 90 94" draw:points="0,30 41,0 66,32 90,64 49,94 25,62">
          <text:p/>
        </draw:polygon>
        <draw:polygon draw:style-name="gr31" draw:text-style-name="P1" draw:layer="layout" svg:width="0.028cm" svg:height="0.031cm" svg:x="6.25cm" svg:y="14.225cm" svg:viewBox="0 0 29 32" draw:points="0,0 29,29 24,32">
          <text:p/>
        </draw:polygon>
        <draw:polygon draw:style-name="gr31" draw:text-style-name="P1" draw:layer="layout" svg:width="0.17cm" svg:height="0.168cm" svg:x="6.221cm" svg:y="14.085cm" svg:viewBox="0 0 171 169" draw:points="0,111 113,0 142,29 171,58 58,169 29,140">
          <text:p/>
        </draw:polygon>
        <draw:polygon draw:style-name="gr31" draw:text-style-name="P1" draw:layer="layout" svg:width="0.028cm" svg:height="0.028cm" svg:x="6.363cm" svg:y="14.114cm" svg:viewBox="0 0 29 29" draw:points="0,0 29,29 29,29">
          <text:p/>
        </draw:polygon>
        <draw:polygon draw:style-name="gr31" draw:text-style-name="P1" draw:layer="layout" svg:width="0.109cm" svg:height="0.108cm" svg:x="6.334cm" svg:y="14.034cm" svg:viewBox="0 0 110 109" draw:points="0,51 51,0 81,28 110,57 58,109 29,80">
          <text:p/>
        </draw:polygon>
        <draw:polygon draw:style-name="gr31" draw:text-style-name="P1" draw:layer="layout" svg:width="0.077cm" svg:height="0.078cm" svg:x="6.51cm" svg:y="13.963cm" svg:viewBox="0 0 78 79" draw:points="57,0 78,19 50,49 22,79 0,59 29,29">
          <text:p/>
        </draw:polygon>
        <draw:polygon draw:style-name="gr31" draw:text-style-name="P1" draw:layer="layout" svg:width="0.027cm" svg:height="0.039cm" svg:x="6.532cm" svg:y="14.012cm" svg:viewBox="0 0 28 40" draw:points="28,0 21,40 14,38 7,35 1,31 0,30">
          <text:p/>
        </draw:polygon>
        <draw:polygon draw:style-name="gr31" draw:text-style-name="P1" draw:layer="layout" svg:width="0.075cm" svg:height="0.089cm" svg:x="6.553cm" svg:y="13.972cm" svg:viewBox="0 0 76 90" draw:points="14,0 76,10 69,50 62,90 0,80 7,40">
          <text:p/>
        </draw:polygon>
        <draw:polygon draw:style-name="gr31" draw:text-style-name="P1" draw:layer="layout" svg:width="0.102cm" svg:height="0.09cm" svg:x="6.688cm" svg:y="14.113cm" svg:viewBox="0 0 103 91" draw:points="73,0 103,50 67,71 31,91 0,41 36,20">
          <text:p/>
        </draw:polygon>
        <draw:polygon draw:style-name="gr31" draw:text-style-name="P1" draw:layer="layout" svg:width="0.035cm" svg:height="0.04cm" svg:x="6.719cm" svg:y="14.184cm" svg:viewBox="0 0 36 41" draw:points="36,0 36,41 29,40 22,38 15,35 9,31 4,26 0,20">
          <text:p/>
        </draw:polygon>
        <draw:polygon draw:style-name="gr31" draw:text-style-name="P1" draw:layer="layout" svg:width="0.174cm" svg:height="0.08cm" svg:x="6.755cm" svg:y="14.144cm" svg:viewBox="0 0 175 81" draw:points="0,0 175,0 175,40 175,81 0,81 0,40">
          <text:p/>
        </draw:polygon>
        <draw:polygon draw:style-name="gr31" draw:text-style-name="P1" draw:layer="layout" svg:width="0.031cm" svg:height="0.04cm" svg:x="6.93cm" svg:y="14.184cm" svg:viewBox="0 0 32 41" draw:points="0,0 32,26 26,32 20,35 14,39 7,40 0,41">
          <text:p/>
        </draw:polygon>
        <draw:polygon draw:style-name="gr31" draw:text-style-name="P1" draw:layer="layout" svg:width="0.124cm" svg:height="0.122cm" svg:x="6.899cm" svg:y="14.087cm" svg:viewBox="0 0 125 123" draw:points="0,70 61,0 93,27 125,53 63,123 31,97">
          <text:p/>
        </draw:polygon>
        <draw:polygon draw:style-name="gr31" draw:text-style-name="P1" draw:layer="layout" svg:width="0.083cm" svg:height="0.051cm" svg:x="7.059cm" svg:y="13.956cm" svg:viewBox="0 0 84 52" draw:points="0,20 9,0 46,16 84,32 74,52 37,36">
          <text:p/>
        </draw:polygon>
        <draw:polygon draw:style-name="gr31" draw:text-style-name="P1" draw:layer="layout" svg:width="0.043cm" svg:height="0.039cm" svg:x="7.068cm" svg:y="13.932cm" svg:viewBox="0 0 44 40" draw:points="37,40 0,24 4,17 7,11 13,6 19,3 26,1 33,0 40,0 44,0">
          <text:p/>
        </draw:polygon>
        <draw:polygon draw:style-name="gr31" draw:text-style-name="P1" draw:layer="layout" svg:width="0.077cm" svg:height="0.089cm" svg:x="7.098cm" svg:y="13.932cm" svg:viewBox="0 0 78 90" draw:points="14,0 78,10 71,50 64,90 0,80 7,40">
          <text:p/>
        </draw:polygon>
        <draw:polygon draw:style-name="gr31" draw:text-style-name="P1" draw:layer="layout" svg:width="0.082cm" svg:height="0.141cm" svg:x="7.283cm" svg:y="14.012cm" svg:viewBox="0 0 83 142" draw:points="83,0 83,142 41,142 0,142 0,0 41,0">
          <text:p/>
        </draw:polygon>
        <draw:polygon draw:style-name="gr31" draw:text-style-name="P1" draw:layer="layout" svg:width="0.04cm" svg:height="0.037cm" svg:x="7.283cm" svg:y="14.154cm" svg:viewBox="0 0 41 38" draw:points="41,0 27,38 20,36 14,31 9,26 5,21 2,14 0,7 0,0">
          <text:p/>
        </draw:polygon>
        <draw:polygon draw:style-name="gr31" draw:text-style-name="P1" draw:layer="layout" svg:width="0.109cm" svg:height="0.105cm" svg:x="7.31cm" svg:y="14.116cm" svg:viewBox="0 0 110 106" draw:points="28,0 110,30 96,68 82,106 0,76 14,38">
          <text:p/>
        </draw:polygon>
        <draw:polygon draw:style-name="gr31" draw:text-style-name="P1" draw:layer="layout" svg:width="0.04cm" svg:height="0.048cm" svg:x="7.406cm" svg:y="14.146cm" svg:viewBox="0 0 41 49" draw:points="0,38 14,0 21,2 27,7 31,11 36,17 38,24 41,31 41,38 41,45 40,49">
          <text:p/>
        </draw:polygon>
        <draw:polygon draw:style-name="gr31" draw:text-style-name="P1" draw:layer="layout" svg:width="0.109cm" svg:height="0.124cm" svg:x="7.336cm" svg:y="14.172cm" svg:viewBox="0 0 110 125" draw:points="110,23 79,125 39,114 0,102 30,0 70,12">
          <text:p/>
        </draw:polygon>
        <draw:polygon draw:style-name="gr31" draw:text-style-name="P1" draw:layer="layout" svg:width="0.082cm" svg:height="0.009cm" svg:x="7.375cm" svg:y="14.417cm" svg:viewBox="0 0 83 10" draw:points="83,0 83,10 41,10 0,10 0,0 41,0">
          <text:p/>
        </draw:polygon>
        <draw:polygon draw:style-name="gr31" draw:text-style-name="P1" draw:layer="layout" svg:width="0.04cm" svg:height="0.04cm" svg:x="7.375cm" svg:y="14.427cm" svg:viewBox="0 0 41 41" draw:points="41,0 41,41 34,40 27,38 20,35 14,31 10,26 5,20 3,14 0,7 0,0 0,0">
          <text:p/>
        </draw:polygon>
        <draw:polygon draw:style-name="gr31" draw:text-style-name="P1" draw:layer="layout" svg:width="0.072cm" svg:height="0.08cm" svg:x="7.416cm" svg:y="14.387cm" svg:viewBox="0 0 73 81" draw:points="0,0 73,0 73,40 73,81 0,81 0,40">
          <text:p/>
        </draw:polygon>
        <draw:polygon draw:style-name="gr31" draw:text-style-name="P1" draw:layer="layout" svg:width="0.077cm" svg:height="0.076cm" svg:x="7.594cm" svg:y="14.297cm" svg:viewBox="0 0 78 77" draw:points="0,20 20,0 49,29 78,58 58,77 29,48">
          <text:p/>
        </draw:polygon>
        <draw:polygon draw:style-name="gr31" draw:text-style-name="P1" draw:layer="layout" svg:width="0.032cm" svg:height="0.028cm" svg:x="7.643cm" svg:y="14.326cm" svg:viewBox="0 0 33 29" draw:points="0,0 33,25 29,29">
          <text:p/>
        </draw:polygon>
        <draw:polygon draw:style-name="gr31" draw:text-style-name="P1" draw:layer="layout" svg:width="0.178cm" svg:height="0.191cm" svg:x="7.61cm" svg:y="14.159cm" svg:viewBox="0 0 179 192" draw:points="0,142 114,0 146,25 179,50 66,192 33,167">
          <text:p/>
        </draw:polygon>
        <draw:polygon draw:style-name="gr31" draw:text-style-name="P1" draw:layer="layout" svg:width="0.055cm" svg:height="0.039cm" svg:x="7.724cm" svg:y="14.144cm" svg:viewBox="0 0 56 40" draw:points="32,40 0,15 4,10 10,5 17,2 24,0 31,0 38,0 45,1 52,4 56,7">
          <text:p/>
        </draw:polygon>
        <draw:polygon draw:style-name="gr31" draw:text-style-name="P1" draw:layer="layout" svg:width="0.108cm" svg:height="0.106cm" svg:x="7.733cm" svg:y="14.151cm" svg:viewBox="0 0 109 107" draw:points="47,0 109,41 85,74 62,107 0,66 23,33">
          <text:p/>
        </draw:polygon>
        <draw:polygon draw:style-name="gr31" draw:text-style-name="P1" draw:layer="layout" svg:width="0.022cm" svg:height="0.04cm" svg:x="7.795cm" svg:y="14.225cm" svg:viewBox="0 0 23 41" draw:points="23,0 23,41 16,40 9,38 2,36 0,33">
          <text:p/>
        </draw:polygon>
        <draw:polygon draw:style-name="gr31" draw:text-style-name="P1" draw:layer="layout" svg:width="0.02cm" svg:height="0.08cm" svg:x="7.818cm" svg:y="14.185cm" svg:viewBox="0 0 21 81" draw:points="0,0 21,0 21,40 21,81 0,81 0,40">
          <text:p/>
        </draw:polygon>
        <draw:polygon draw:style-name="gr31" draw:text-style-name="P1" draw:layer="layout" svg:width="0.02cm" svg:height="0.08cm" svg:x="7.839cm" svg:y="14.185cm" svg:viewBox="0 0 21 81" draw:points="0,0 21,0 21,40 21,81 0,81 0,40">
          <text:p/>
        </draw:polygon>
        <draw:polygon draw:style-name="gr31" draw:text-style-name="P1" draw:layer="layout" svg:width="0.091cm" svg:height="0.089cm" svg:x="7.809cm" svg:y="13.997cm" svg:viewBox="0 0 92 90" draw:points="11,90 0,9 82,0 92,81">
          <text:p/>
        </draw:polygon>
        <draw:polygon draw:style-name="gr31" draw:text-style-name="P1" draw:layer="layout" svg:width="0.074cm" svg:height="0.09cm" svg:x="7.915cm" svg:y="13.921cm" svg:viewBox="0 0 75 91" draw:points="14,0 75,11 68,51 61,91 0,80 7,40">
          <text:p/>
        </draw:polygon>
        <draw:polygon draw:style-name="gr31" draw:text-style-name="P1" draw:layer="layout" svg:width="0.025cm" svg:height="0.039cm" svg:x="7.976cm" svg:y="13.972cm" svg:viewBox="0 0 26 40" draw:points="7,0 26,36 19,39 12,40 5,40 0,40">
          <text:p/>
        </draw:polygon>
        <draw:polygon draw:style-name="gr31" draw:text-style-name="P1" draw:layer="layout" svg:width="0.119cm" svg:height="0.112cm" svg:x="7.965cm" svg:y="13.895cm" svg:viewBox="0 0 120 113" draw:points="0,40 83,0 101,37 120,73 37,113 18,77">
          <text:p/>
        </draw:polygon>
        <draw:polygon draw:style-name="gr31" draw:text-style-name="P1" draw:layer="layout" svg:width="0.018cm" svg:height="0.035cm" svg:x="8.066cm" svg:y="13.932cm" svg:viewBox="0 0 19 36" draw:points="0,0 19,36 19,36">
          <text:p/>
        </draw:polygon>
        <draw:polygon draw:style-name="gr31" draw:text-style-name="P1" draw:layer="layout" svg:width="0.077cm" svg:height="0.093cm" svg:x="8.048cm" svg:y="13.874cm" svg:viewBox="0 0 78 94" draw:points="0,21 40,0 59,37 78,74 37,94 18,58">
          <text:p/>
        </draw:polygon>
        <draw:polygon draw:style-name="gr31" draw:text-style-name="P1" draw:layer="layout" svg:width="0.04cm" svg:height="0.059cm" svg:x="8.107cm" svg:y="13.888cm" svg:viewBox="0 0 41 60" draw:points="0,23 34,0 38,6 40,13 41,19 41,26 40,33 38,40 34,46 29,52 23,56 19,60">
          <text:p/>
        </draw:polygon>
        <draw:polygon draw:style-name="gr31" draw:text-style-name="P1" draw:layer="layout" svg:width="0.138cm" svg:height="0.146cm" svg:x="8.002cm" svg:y="13.787cm" svg:viewBox="0 0 139 147" draw:points="71,147 0,46 34,23 68,0 139,101 105,124">
          <text:p/>
        </draw:polygon>
        <draw:polygon draw:style-name="gr31" draw:text-style-name="P1" draw:layer="layout" svg:width="0.068cm" svg:height="0.067cm" svg:x="8.026cm" svg:y="13.67cm" svg:viewBox="0 0 69 68" draw:points="0,10 11,0 40,29 69,57 59,68 30,39">
          <text:p/>
        </draw:polygon>
        <draw:polygon draw:style-name="gr31" draw:text-style-name="P1" draw:layer="layout" svg:width="0.047cm" svg:height="0.039cm" svg:x="8.037cm" svg:y="13.659cm" svg:viewBox="0 0 48 40" draw:points="29,40 0,11 6,7 12,3 19,1 26,0 33,0 40,1 47,3 48,3">
          <text:p/>
        </draw:polygon>
        <draw:polygon draw:style-name="gr31" draw:text-style-name="P1" draw:layer="layout" svg:width="0.098cm" svg:height="0.102cm" svg:x="8.048cm" svg:y="13.662cm" svg:viewBox="0 0 99 103" draw:points="37,0 99,30 80,67 61,103 0,73 18,37">
          <text:p/>
        </draw:polygon>
        <draw:polygon draw:style-name="gr31" draw:text-style-name="P1" draw:layer="layout" svg:width="0.115cm" svg:height="0.117cm" svg:x="8.204cm" svg:y="13.71cm" svg:viewBox="0 0 116 118" draw:points="116,37 75,118 38,100 0,82 41,0 78,19">
          <text:p/>
        </draw:polygon>
        <draw:polygon draw:style-name="gr31" draw:text-style-name="P1" draw:layer="layout" svg:width="0.04cm" svg:height="0.049cm" svg:x="8.201cm" svg:y="13.792cm" svg:viewBox="0 0 41 50" draw:points="41,18 16,50 10,46 5,41 2,34 0,27 0,20 0,13 1,7 3,0">
          <text:p/>
        </draw:polygon>
        <draw:polygon draw:style-name="gr31" draw:text-style-name="P1" draw:layer="layout" svg:width="0.089cm" svg:height="0.093cm" svg:x="8.217cm" svg:y="13.778cm" svg:viewBox="0 0 90 94" draw:points="49,0 90,30 65,62 41,94 0,64 25,32">
          <text:p/>
        </draw:polygon>
        <draw:polygon draw:style-name="gr31" draw:text-style-name="P1" draw:layer="layout" svg:width="0.042cm" svg:height="0.031cm" svg:x="8.282cm" svg:y="13.808cm" svg:viewBox="0 0 43 32" draw:points="0,32 25,0 31,4 36,9 39,16 41,23 41,30 43,32">
          <text:p/>
        </draw:polygon>
        <draw:polygon draw:style-name="gr31" draw:text-style-name="P1" draw:layer="layout" svg:width="0.082cm" svg:height="0.171cm" svg:x="8.242cm" svg:y="13.84cm" svg:viewBox="0 0 83 172" draw:points="83,0 83,172 40,172 0,172 0,0 40,0">
          <text:p/>
        </draw:polygon>
        <draw:polygon draw:style-name="gr31" draw:text-style-name="P1" draw:layer="layout" svg:width="0.039cm" svg:height="0.027cm" svg:x="8.242cm" svg:y="14.012cm" svg:viewBox="0 0 40 28" draw:points="40,0 11,28 7,23 3,17 1,10 0,3 0,0">
          <text:p/>
        </draw:polygon>
        <draw:polygon draw:style-name="gr31" draw:text-style-name="P1" draw:layer="layout" svg:width="0.068cm" svg:height="0.067cm" svg:x="8.253cm" svg:y="13.983cm" svg:viewBox="0 0 69 68" draw:points="59,0 69,10 40,39 11,68 0,57 29,29">
          <text:p/>
        </draw:polygon>
        <draw:polygon draw:style-name="gr31" draw:text-style-name="P1" draw:layer="layout" svg:width="0.058cm" svg:height="0.083cm" svg:x="8.377cm" svg:y="14.107cm" svg:viewBox="0 0 59 84" draw:points="38,0 59,10 40,47 21,84 0,73 19,37">
          <text:p/>
        </draw:polygon>
        <draw:polygon draw:style-name="gr31" draw:text-style-name="P1" draw:layer="layout" svg:width="0.023cm" svg:height="0.036cm" svg:x="8.417cm" svg:y="14.117cm" svg:viewBox="0 0 24 37" draw:points="0,37 19,0 24,4 24,5">
          <text:p/>
        </draw:polygon>
        <draw:polygon draw:style-name="gr31" draw:text-style-name="P1" draw:layer="layout" svg:width="0.089cm" svg:height="0.093cm" svg:x="8.392cm" svg:y="14.122cm" svg:viewBox="0 0 90 94" draw:points="49,0 90,30 66,62 41,94 0,64 25,32">
          <text:p/>
        </draw:polygon>
        <draw:polygon draw:style-name="gr31" draw:text-style-name="P1" draw:layer="layout" svg:width="0.041cm" svg:height="0.031cm" svg:x="8.458cm" svg:y="14.152cm" svg:viewBox="0 0 42 32" draw:points="0,32 24,0 30,4 35,9 38,16 41,23 41,29 42,32">
          <text:p/>
        </draw:polygon>
        <draw:polygon draw:style-name="gr31" draw:text-style-name="P1" draw:layer="layout" svg:width="0.082cm" svg:height="0.009cm" svg:x="8.417cm" svg:y="14.184cm" svg:viewBox="0 0 83 10" draw:points="83,0 83,10 41,10 0,10 0,0 41,0">
          <text:p/>
        </draw:polygon>
        <draw:polygon draw:style-name="gr31" draw:text-style-name="P1" draw:layer="layout" svg:width="0.068cm" svg:height="0.089cm" svg:x="8.501cm" svg:y="14.276cm" svg:viewBox="0 0 69 90" draw:points="16,0 69,10 61,50 53,90 0,80 8,40">
          <text:p/>
        </draw:polygon>
        <draw:polygon draw:style-name="gr31" draw:text-style-name="P1" draw:layer="layout" svg:width="0.041cm" svg:height="0.039cm" svg:x="8.562cm" svg:y="14.286cm" svg:viewBox="0 0 42 40" draw:points="0,40 8,0 15,2 21,6 27,9 33,15 36,20 40,27 41,34 42,40">
          <text:p/>
        </draw:polygon>
        <draw:polygon draw:style-name="gr31" draw:text-style-name="P1" draw:layer="layout" svg:width="0.082cm" svg:height="0.049cm" svg:x="8.521cm" svg:y="14.326cm" svg:viewBox="0 0 83 50" draw:points="83,0 83,50 41,50 0,50 0,0 41,0">
          <text:p/>
        </draw:polygon>
        <draw:polygon draw:style-name="gr31" draw:text-style-name="P1" draw:layer="layout" svg:width="0.04cm" svg:height="0.026cm" svg:x="8.521cm" svg:y="14.376cm" svg:viewBox="0 0 41 27" draw:points="41,0 9,27 6,21 2,15 0,8 0,2 0,0">
          <text:p/>
        </draw:polygon>
        <draw:polygon draw:style-name="gr31" draw:text-style-name="P1" draw:layer="layout" svg:width="0.134cm" svg:height="0.132cm" svg:x="8.53cm" svg:y="14.35cm" svg:viewBox="0 0 135 133" draw:points="63,0 135,80 103,107 72,133 0,53 32,26">
          <text:p/>
        </draw:polygon>
        <draw:polygon draw:style-name="gr31" draw:text-style-name="P1" draw:layer="layout" svg:width="0.041cm" svg:height="0.026cm" svg:x="8.633cm" svg:y="14.43cm" svg:viewBox="0 0 42 27" draw:points="0,27 32,0 35,6 39,12 41,19 41,26 42,27">
          <text:p/>
        </draw:polygon>
        <draw:polygon draw:style-name="gr31" draw:text-style-name="P1" draw:layer="layout" svg:width="0.082cm" svg:height="0.07cm" svg:x="8.592cm" svg:y="14.457cm" svg:viewBox="0 0 83 71" draw:points="83,0 83,71 41,71 0,71 0,0 41,0">
          <text:p/>
        </draw:polygon>
        <draw:polygon draw:style-name="gr31" draw:text-style-name="P1" draw:layer="layout" svg:width="0.04cm" svg:height="0.023cm" svg:x="8.592cm" svg:y="14.528cm" svg:viewBox="0 0 41 24" draw:points="41,0 8,24 4,18 1,11 0,4 0,0">
          <text:p/>
        </draw:polygon>
        <draw:polygon draw:style-name="gr31" draw:text-style-name="P1" draw:layer="layout" svg:width="0.096cm" svg:height="0.088cm" svg:x="8.6cm" svg:y="14.504cm" svg:viewBox="0 0 97 89" draw:points="66,0 97,41 65,65 32,89 0,48 33,24">
          <text:p/>
        </draw:polygon>
        <draw:polygon draw:style-name="gr31" draw:text-style-name="P1" draw:layer="layout" svg:width="0.09cm" svg:height="0.077cm" svg:x="8.598cm" svg:y="14.666cm" svg:viewBox="0 0 91 78" draw:points="91,47 70,78 35,56 0,33 21,0 56,25">
          <text:p/>
        </draw:polygon>
        <draw:polygon draw:style-name="gr31" draw:text-style-name="P1" draw:layer="layout" svg:width="0.04cm" svg:height="0.06cm" svg:x="8.592cm" svg:y="14.699cm" svg:viewBox="0 0 41 61" draw:points="41,23 31,61 25,59 18,56 12,52 7,47 4,41 1,34 0,27 0,20 1,12 4,6 6,0">
          <text:p/>
        </draw:polygon>
        <draw:polygon draw:style-name="gr31" draw:text-style-name="P1" draw:layer="layout" svg:width="0.062cm" svg:height="0.087cm" svg:x="8.623cm" svg:y="14.683cm" svg:viewBox="0 0 63 88" draw:points="21,0 63,10 52,49 42,88 0,77 10,39">
          <text:p/>
        </draw:polygon>
        <draw:polygon draw:style-name="gr31" draw:text-style-name="P1" draw:layer="layout" svg:width="0.092cm" svg:height="0.066cm" svg:x="8.748cm" svg:y="14.814cm" svg:viewBox="0 0 93 67" draw:points="83,0 93,51 51,59 10,67 0,16 41,8">
          <text:p/>
        </draw:polygon>
        <draw:polygon draw:style-name="gr31" draw:text-style-name="P1" draw:layer="layout" svg:width="0.042cm" svg:height="0.007cm" svg:x="8.799cm" svg:y="14.865cm" svg:viewBox="0 0 43 8" draw:points="0,8 42,0 42,7 43,8">
          <text:p/>
        </draw:polygon>
        <draw:polygon draw:style-name="gr31" draw:text-style-name="P1" draw:layer="layout" svg:width="0.083cm" svg:height="0.04cm" svg:x="8.758cm" svg:y="14.873cm" svg:viewBox="0 0 84 41" draw:points="84,0 84,41 41,41 0,41 0,0 41,0">
          <text:p/>
        </draw:polygon>
        <draw:polygon draw:style-name="gr31" draw:text-style-name="P1" draw:layer="layout" svg:width="0.083cm" svg:height="0.15cm" svg:x="8.758cm" svg:y="14.914cm" svg:viewBox="0 0 84 151" draw:points="84,0 84,151 41,151 0,151 0,0 41,0">
          <text:p/>
        </draw:polygon>
        <draw:polygon draw:style-name="gr31" draw:text-style-name="P1" draw:layer="layout" svg:width="0.042cm" svg:height="0.016cm" svg:x="8.799cm" svg:y="15.065cm" svg:viewBox="0 0 43 17" draw:points="0,0 43,0 42,7 40,14 40,17">
          <text:p/>
        </draw:polygon>
        <draw:polygon draw:style-name="gr31" draw:text-style-name="P1" draw:layer="layout" svg:width="0.109cm" svg:height="0.103cm" svg:x="8.729cm" svg:y="15.049cm" svg:viewBox="0 0 110 104" draw:points="110,33 77,104 38,88 0,71 31,0 70,16">
          <text:p/>
        </draw:polygon>
        <draw:polygon draw:style-name="gr31" draw:text-style-name="P1" draw:layer="layout" svg:width="0.092cm" svg:height="0.096cm" svg:x="8.893cm" svg:y="15.148cm" svg:viewBox="0 0 93 97" draw:points="21,0 93,20 72,97 0,78">
          <text:p/>
        </draw:polygon>
        <draw:polygon draw:style-name="gr31" draw:text-style-name="P1" draw:layer="layout" svg:width="0.056cm" svg:height="0.087cm" svg:x="9.096cm" svg:y="15.239cm" svg:viewBox="0 0 57 88" draw:points="26,0 57,10 44,49 31,88 0,78 13,39">
          <text:p/>
        </draw:polygon>
        <draw:polygon draw:style-name="gr31" draw:text-style-name="P1" draw:layer="layout" svg:width="0.012cm" svg:height="0.04cm" svg:x="9.127cm" svg:y="15.288cm" svg:viewBox="0 0 13 41" draw:points="13,0 13,41 6,40 0,39">
          <text:p/>
        </draw:polygon>
        <draw:polygon draw:style-name="gr31" draw:text-style-name="P1" draw:layer="layout" svg:width="0.01cm" svg:height="0.08cm" svg:x="9.14cm" svg:y="15.248cm" svg:viewBox="0 0 11 81" draw:points="0,0 11,0 11,40 11,81 0,81 0,40">
          <text:p/>
        </draw:polygon>
        <draw:polygon draw:style-name="gr31" draw:text-style-name="P1" draw:layer="layout" svg:width="0.021cm" svg:height="0.04cm" svg:x="9.151cm" svg:y="15.288cm" svg:viewBox="0 0 22 41" draw:points="0,0 22,34 16,38 9,40 2,40 0,41">
          <text:p/>
        </draw:polygon>
        <draw:polygon draw:style-name="gr31" draw:text-style-name="P1" draw:layer="layout" svg:width="0.156cm" svg:height="0.139cm" svg:x="9.129cm" svg:y="15.182cm" svg:viewBox="0 0 157 140" draw:points="0,71 113,0 135,35 157,69 44,140 22,106">
          <text:p/>
        </draw:polygon>
        <draw:polygon draw:style-name="gr31" draw:text-style-name="P1" draw:layer="layout" svg:width="0.05cm" svg:height="0.039cm" svg:x="9.242cm" svg:y="15.177cm" svg:viewBox="0 0 51 40" draw:points="22,40 0,5 6,2 13,0 20,0 28,0 35,1 41,3 48,8 51,11">
          <text:p/>
        </draw:polygon>
        <draw:polygon draw:style-name="gr31" draw:text-style-name="P1" draw:layer="layout" svg:width="0.129cm" svg:height="0.128cm" svg:x="9.235cm" svg:y="15.188cm" svg:viewBox="0 0 130 129" draw:points="58,0 130,71 101,100 71,129 0,57 29,29">
          <text:p/>
        </draw:polygon>
        <draw:polygon draw:style-name="gr31" draw:text-style-name="P1" draw:layer="layout" svg:width="0.041cm" svg:height="0.028cm" svg:x="9.336cm" svg:y="15.259cm" svg:viewBox="0 0 42 29" draw:points="0,29 29,0 33,6 37,12 39,19 40,25 42,29">
          <text:p/>
        </draw:polygon>
        <draw:polygon draw:style-name="gr31" draw:text-style-name="P1" draw:layer="layout" svg:width="0.082cm" svg:height="0.039cm" svg:x="9.295cm" svg:y="15.288cm" svg:viewBox="0 0 83 40" draw:points="83,0 83,40 41,40 0,40 0,0 41,0">
          <text:p/>
        </draw:polygon>
        <draw:polygon draw:style-name="gr31" draw:text-style-name="P1" draw:layer="layout" svg:width="0.04cm" svg:height="0.028cm" svg:x="9.295cm" svg:y="15.328cm" svg:viewBox="0 0 41 29" draw:points="41,0 11,29 7,23 3,17 1,10 0,3 0,0">
          <text:p/>
        </draw:polygon>
        <draw:polygon draw:style-name="gr31" draw:text-style-name="P1" draw:layer="layout" svg:width="0.068cm" svg:height="0.067cm" svg:x="9.306cm" svg:y="15.299cm" svg:viewBox="0 0 69 68" draw:points="59,0 69,11 40,39 11,68 0,58 30,29">
          <text:p/>
        </draw:polygon>
        <draw:polygon draw:style-name="gr31" draw:text-style-name="P1" draw:layer="layout" svg:width="0.082cm" svg:height="0.02cm" svg:x="9.378cm" svg:y="15.46cm" svg:viewBox="0 0 83 21" draw:points="83,0 83,21 41,21 0,21 0,0 41,0">
          <text:p/>
        </draw:polygon>
        <draw:polygon draw:style-name="gr31" draw:text-style-name="P1" draw:layer="layout" svg:width="0.04cm" svg:height="0.036cm" svg:x="9.378cm" svg:y="15.481cm" svg:viewBox="0 0 41 37" draw:points="41,0 25,37 19,34 14,30 8,25 4,19 1,12 0,5 0,0">
          <text:p/>
        </draw:polygon>
        <draw:polygon draw:style-name="gr31" draw:text-style-name="P1" draw:layer="layout" svg:width="0.081cm" svg:height="0.094cm" svg:x="9.403cm" svg:y="15.443cm" svg:viewBox="0 0 82 95" draw:points="31,0 82,19 67,57 52,95 0,75 16,38">
          <text:p/>
        </draw:polygon>
        <draw:polygon draw:style-name="gr31" draw:text-style-name="P1" draw:layer="layout" svg:width="0.118cm" svg:height="0.118cm" svg:x="9.56cm" svg:y="15.405cm" svg:viewBox="0 0 119 119" draw:points="0,71 51,0 85,24 119,48 68,119 34,95">
          <text:p/>
        </draw:polygon>
        <draw:polygon draw:style-name="gr31" draw:text-style-name="P1" draw:layer="layout" svg:width="0.047cm" svg:height="0.039cm" svg:x="9.611cm" svg:y="15.389cm" svg:viewBox="0 0 48 40" draw:points="34,40 0,16 5,11 11,7 17,3 24,1 31,0 38,0 45,1 48,2">
          <text:p/>
        </draw:polygon>
        <draw:polygon draw:style-name="gr31" draw:text-style-name="P1" draw:layer="layout" svg:width="0.254cm" svg:height="0.156cm" svg:x="9.631cm" svg:y="15.391cm" svg:viewBox="0 0 255 157" draw:points="28,0 255,81 241,119 227,157 0,76 14,38">
          <text:p/>
        </draw:polygon>
        <draw:polygon draw:style-name="gr31" draw:text-style-name="P1" draw:layer="layout" svg:width="0.082cm" svg:height="0.081cm" svg:x="9.923cm" svg:y="15.541cm" svg:viewBox="0 0 83 82" draw:points="0,0 83,0 83,82 0,82">
          <text:p/>
        </draw:polygon>
        <draw:polygon draw:style-name="gr31" draw:text-style-name="P1" draw:layer="layout" svg:width="0.083cm" svg:height="0.052cm" svg:x="9.99cm" svg:y="15.706cm" svg:viewBox="0 0 84 53" draw:points="84,32 75,53 37,37 0,21 9,0 47,16">
          <text:p/>
        </draw:polygon>
        <draw:polygon draw:style-name="gr31" draw:text-style-name="P1" draw:layer="layout" svg:width="0.039cm" svg:height="0.044cm" svg:x="9.987cm" svg:y="15.727cm" svg:viewBox="0 0 40 45" draw:points="40,16 11,45 7,39 3,33 1,26 0,19 0,13 1,6 3,0">
          <text:p/>
        </draw:polygon>
        <draw:polygon draw:style-name="gr31" draw:text-style-name="P1" draw:layer="layout" svg:width="0.099cm" svg:height="0.097cm" svg:x="9.998cm" svg:y="15.714cm" svg:viewBox="0 0 100 98" draw:points="59,0 100,41 70,69 41,98 0,58 29,29">
          <text:p/>
        </draw:polygon>
        <draw:polygon draw:style-name="gr31" draw:text-style-name="P1" draw:layer="layout" svg:width="0.041cm" svg:height="0.027cm" svg:x="10.068cm" svg:y="15.755cm" svg:viewBox="0 0 42 28" draw:points="0,28 30,0 34,5 38,11 40,18 41,25 42,28">
          <text:p/>
        </draw:polygon>
        <draw:polygon draw:style-name="gr31" draw:text-style-name="P1" draw:layer="layout" svg:width="0.082cm" svg:height="0.04cm" svg:x="10.027cm" svg:y="15.783cm" svg:viewBox="0 0 83 41" draw:points="83,0 83,41 41,41 0,41 0,0 41,0">
          <text:p/>
        </draw:polygon>
        <draw:polygon draw:style-name="gr31" draw:text-style-name="P1" draw:layer="layout" svg:width="0.041cm" svg:height="0.032cm" svg:x="10.068cm" svg:y="15.824cm" svg:viewBox="0 0 42 33" draw:points="0,0 42,0 41,7 39,14 37,21 32,27 27,31 25,33">
          <text:p/>
        </draw:polygon>
        <draw:polygon draw:style-name="gr31" draw:text-style-name="P1" draw:layer="layout" svg:width="0.089cm" svg:height="0.093cm" svg:x="10.003cm" svg:y="15.792cm" svg:viewBox="0 0 90 94" draw:points="90,65 49,94 24,62 0,30 41,0 65,32">
          <text:p/>
        </draw:polygon>
        <draw:polygon draw:style-name="gr31" draw:text-style-name="P1" draw:layer="layout" svg:width="0.039cm" svg:height="0.031cm" svg:x="9.987cm" svg:y="15.822cm" svg:viewBox="0 0 40 32" draw:points="40,32 0,32 0,25 2,19 4,12 9,6 14,1 16,0">
          <text:p/>
        </draw:polygon>
        <draw:polygon draw:style-name="gr31" draw:text-style-name="P1" draw:layer="layout" svg:width="0.082cm" svg:height="0.07cm" svg:x="9.987cm" svg:y="15.854cm" svg:viewBox="0 0 83 71" draw:points="83,0 83,71 40,71 0,71 0,0 40,0">
          <text:p/>
        </draw:polygon>
        <draw:polygon draw:style-name="gr31" draw:text-style-name="P1" draw:layer="layout" svg:width="0.082cm" svg:height="0.06cm" svg:x="9.987cm" svg:y="15.925cm" svg:viewBox="0 0 83 61" draw:points="83,0 83,61 40,61 0,61 0,0 40,0">
          <text:p/>
        </draw:polygon>
        <draw:polygon draw:style-name="gr31" draw:text-style-name="P1" draw:layer="layout" svg:width="0.099cm" svg:height="0.085cm" svg:x="9.967cm" svg:y="16.125cm" svg:viewBox="0 0 100 86" draw:points="79,0 100,61 60,73 21,86 0,25 39,12">
          <text:p/>
        </draw:polygon>
        <draw:polygon draw:style-name="gr31" draw:text-style-name="P1" draw:layer="layout" svg:width="0.042cm" svg:height="0.011cm" svg:x="10.027cm" svg:y="16.186cm" svg:viewBox="0 0 43 12" draw:points="0,12 40,0 41,6 43,12">
          <text:p/>
        </draw:polygon>
        <draw:polygon draw:style-name="gr31" draw:text-style-name="P1" draw:layer="layout" svg:width="0.082cm" svg:height="0.02cm" svg:x="9.987cm" svg:y="16.198cm" svg:viewBox="0 0 83 21" draw:points="83,0 83,21 40,21 0,21 0,0 40,0">
          <text:p/>
        </draw:polygon>
        <draw:polygon draw:style-name="gr31" draw:text-style-name="P1" draw:layer="layout" svg:width="0.082cm" svg:height="0.07cm" svg:x="9.987cm" svg:y="16.381cm" svg:viewBox="0 0 83 71" draw:points="83,0 83,71 40,71 0,71 0,0 40,0">
          <text:p/>
        </draw:polygon>
        <draw:polygon draw:style-name="gr31" draw:text-style-name="P1" draw:layer="layout" svg:width="0.039cm" svg:height="0.001cm" svg:x="9.987cm" svg:y="16.452cm" svg:viewBox="0 0 40 2" draw:points="40,0 0,2 0,0">
          <text:p/>
        </draw:polygon>
        <draw:polygon draw:style-name="gr31" draw:text-style-name="P1" draw:layer="layout" svg:width="0.09cm" svg:height="0.135cm" svg:x="9.987cm" svg:y="16.449cm" svg:viewBox="0 0 91 136" draw:points="81,0 91,131 50,133 9,136 0,5 40,3">
          <text:p/>
        </draw:polygon>
        <draw:polygon draw:style-name="gr31" draw:text-style-name="P1" draw:layer="layout" svg:width="0.04cm" svg:height="0.041cm" svg:x="9.996cm" svg:y="16.582cm" svg:viewBox="0 0 41 42" draw:points="41,0 41,42 34,40 27,38 20,36 14,31 9,27 5,21 2,14 0,7 0,3">
          <text:p/>
        </draw:polygon>
        <draw:polygon draw:style-name="gr31" draw:text-style-name="P1" draw:layer="layout" svg:width="0.082cm" svg:height="0.081cm" svg:x="10.037cm" svg:y="16.542cm" svg:viewBox="0 0 83 82" draw:points="0,0 83,0 83,40 83,82 0,82 0,40">
          <text:p/>
        </draw:polygon>
        <draw:polygon draw:style-name="gr31" draw:text-style-name="P1" draw:layer="layout" svg:width="0.041cm" svg:height="0.039cm" svg:x="10.12cm" svg:y="16.542cm" svg:viewBox="0 0 42 40" draw:points="0,40 0,0 7,0 14,2 21,5 27,9 31,14 36,20 38,27 41,33 42,40 42,40">
          <text:p/>
        </draw:polygon>
        <draw:polygon draw:style-name="gr31" draw:text-style-name="P1" draw:layer="layout" svg:width="0.082cm" svg:height="0.03cm" svg:x="10.079cm" svg:y="16.582cm" svg:viewBox="0 0 83 31" draw:points="83,0 83,31 41,31 0,31 0,0 41,0">
          <text:p/>
        </draw:polygon>
        <draw:polygon draw:style-name="gr31" draw:text-style-name="P1" draw:layer="layout" svg:width="0.041cm" svg:height="0.028cm" svg:x="10.12cm" svg:y="16.613cm" svg:viewBox="0 0 42 29" draw:points="0,0 42,0 41,7 38,14 36,21 31,27 29,29">
          <text:p/>
        </draw:polygon>
        <draw:polygon draw:style-name="gr31" draw:text-style-name="P1" draw:layer="layout" svg:width="0.068cm" svg:height="0.066cm" svg:x="10.08cm" svg:y="16.585cm" svg:viewBox="0 0 69 67" draw:points="69,57 59,67 29,39 0,10 11,0 40,28">
          <text:p/>
        </draw:polygon>
        <draw:polygon draw:style-name="gr31" draw:text-style-name="P1" draw:layer="layout" svg:width="0.095cm" svg:height="0.098cm" svg:x="9.881cm" svg:y="16.614cm" svg:viewBox="0 0 96 99" draw:points="73,99 0,78 24,0 96,21">
          <text:p/>
        </draw:polygon>
        <draw:polygon draw:style-name="gr31" draw:text-style-name="P1" draw:layer="layout" svg:width="0.02cm" svg:height="0.08cm" svg:x="9.8cm" svg:y="16.704cm" svg:viewBox="0 0 21 81" draw:points="21,81 0,81 0,40 0,0 21,0 21,40">
          <text:p/>
        </draw:polygon>
        <draw:polygon draw:style-name="gr31" draw:text-style-name="P1" draw:layer="layout" svg:width="0.04cm" svg:height="0.039cm" svg:x="9.759cm" svg:y="16.704cm" svg:viewBox="0 0 41 40" draw:points="41,40 0,40 0,33 2,26 4,19 9,14 14,9 20,4 27,2 34,0 41,0 41,0">
          <text:p/>
        </draw:polygon>
        <draw:polygon draw:style-name="gr31" draw:text-style-name="P1" draw:layer="layout" svg:width="0.082cm" svg:height="0.03cm" svg:x="9.759cm" svg:y="16.744cm" svg:viewBox="0 0 83 31" draw:points="83,0 83,31 41,31 0,31 0,0 41,0">
          <text:p/>
        </draw:polygon>
        <draw:polygon draw:style-name="gr31" draw:text-style-name="P1" draw:layer="layout" svg:width="0.041cm" svg:height="0.037cm" svg:x="9.8cm" svg:y="16.775cm" svg:viewBox="0 0 42 38" draw:points="0,0 42,0 40,7 38,14 36,21 31,26 26,31 21,35 15,38">
          <text:p/>
        </draw:polygon>
        <draw:polygon draw:style-name="gr31" draw:text-style-name="P1" draw:layer="layout" svg:width="0.235cm" svg:height="0.155cm" svg:x="9.579cm" svg:y="16.737cm" svg:viewBox="0 0 236 156" draw:points="236,76 30,156 15,118 0,80 205,0 221,38">
          <text:p/>
        </draw:polygon>
        <draw:polygon draw:style-name="gr31" draw:text-style-name="P1" draw:layer="layout" svg:width="0.04cm" svg:height="0.045cm" svg:x="9.553cm" svg:y="16.817cm" svg:viewBox="0 0 41 46" draw:points="41,38 0,46 0,39 0,32 1,26 5,19 8,13 14,7 20,4 26,0">
          <text:p/>
        </draw:polygon>
        <draw:polygon draw:style-name="gr31" draw:text-style-name="P1" draw:layer="layout" svg:width="0.091cm" svg:height="0.067cm" svg:x="9.553cm" svg:y="16.847cm" svg:viewBox="0 0 92 68" draw:points="82,0 92,52 51,60 10,68 0,16 41,8">
          <text:p/>
        </draw:polygon>
        <draw:polygon draw:style-name="gr31" draw:text-style-name="P1" draw:layer="layout" svg:width="0.082cm" svg:height="0.019cm" svg:x="9.604cm" svg:y="17.039cm" svg:viewBox="0 0 83 20" draw:points="83,0 83,20 41,20 0,20 0,0 41,0">
          <text:p/>
        </draw:polygon>
        <draw:polygon draw:style-name="gr31" draw:text-style-name="P1" draw:layer="layout" svg:width="0.082cm" svg:height="0.06cm" svg:x="9.604cm" svg:y="17.059cm" svg:viewBox="0 0 83 61" draw:points="83,0 83,61 41,61 0,61 0,0 41,0">
          <text:p/>
        </draw:polygon>
        <draw:polygon draw:style-name="gr31" draw:text-style-name="P1" draw:layer="layout" svg:width="0.082cm" svg:height="0.091cm" svg:x="9.574cm" svg:y="17.271cm" svg:viewBox="0 0 83 92" draw:points="83,0 83,92 41,92 0,92 0,0 41,0">
          <text:p/>
        </draw:polygon>
        <draw:polygon draw:style-name="gr31" draw:text-style-name="P1" draw:layer="layout" svg:width="0.04cm" svg:height="0.025cm" svg:x="9.574cm" svg:y="17.363cm" svg:viewBox="0 0 41 26" draw:points="41,0 9,26 6,21 2,15 0,8 0,1 0,0">
          <text:p/>
        </draw:polygon>
        <draw:polygon draw:style-name="gr31" draw:text-style-name="P1" draw:layer="layout" svg:width="0.134cm" svg:height="0.132cm" svg:x="9.583cm" svg:y="17.337cm" svg:viewBox="0 0 135 133" draw:points="63,0 135,80 103,106 72,133 0,52 32,26">
          <text:p/>
        </draw:polygon>
        <draw:polygon draw:style-name="gr31" draw:text-style-name="P1" draw:layer="layout" svg:width="0.03cm" svg:height="0.041cm" svg:x="9.655cm" svg:y="17.443cm" svg:viewBox="0 0 31 42" draw:points="31,0 31,42 24,40 17,38 10,36 4,31 0,27">
          <text:p/>
        </draw:polygon>
        <draw:polygon draw:style-name="gr31" draw:text-style-name="P1" draw:layer="layout" svg:width="0.082cm" svg:height="0.081cm" svg:x="9.686cm" svg:y="17.403cm" svg:viewBox="0 0 83 82" draw:points="0,0 83,0 83,40 83,82 0,82 0,40">
          <text:p/>
        </draw:polygon>
        <draw:polygon draw:style-name="gr31" draw:text-style-name="P1" draw:layer="layout" svg:width="0.041cm" svg:height="0.041cm" svg:x="9.769cm" svg:y="17.443cm" svg:viewBox="0 0 42 42" draw:points="0,0 42,0 41,7 39,14 36,21 32,27 27,31 21,36 14,38 7,40 0,42 0,42">
          <text:p/>
        </draw:polygon>
        <draw:polygon draw:style-name="gr31" draw:text-style-name="P1" draw:layer="layout" svg:width="0.082cm" svg:height="0.049cm" svg:x="9.728cm" svg:y="17.393cm" svg:viewBox="0 0 83 50" draw:points="0,50 0,0 41,0 83,0 83,50 41,50">
          <text:p/>
        </draw:polygon>
        <draw:polygon draw:style-name="gr31" draw:text-style-name="P1" draw:layer="layout" svg:width="0.04cm" svg:height="0.039cm" svg:x="9.728cm" svg:y="17.353cm" svg:viewBox="0 0 41 40" draw:points="41,40 0,40 0,33 3,26 5,19 10,14 14,9 20,4 27,2 34,0 41,0 41,0">
          <text:p/>
        </draw:polygon>
        <draw:polygon draw:style-name="gr31" draw:text-style-name="P1" draw:layer="layout" svg:width="0.01cm" svg:height="0.08cm" svg:x="9.769cm" svg:y="17.353cm" svg:viewBox="0 0 11 81" draw:points="0,0 11,0 11,40 11,81 0,81 0,40">
          <text:p/>
        </draw:polygon>
        <draw:polygon draw:style-name="gr31" draw:text-style-name="P1" draw:layer="layout" svg:width="0.067cm" svg:height="0.089cm" svg:x="9.926cm" svg:y="17.393cm" svg:viewBox="0 0 68 90" draw:points="16,0 68,10 59,50 51,90 0,80 8,40">
          <text:p/>
        </draw:polygon>
        <draw:polygon draw:style-name="gr31" draw:text-style-name="P1" draw:layer="layout" svg:width="0.029cm" svg:height="0.039cm" svg:x="9.985cm" svg:y="17.403cm" svg:viewBox="0 0 30 40" draw:points="0,40 9,0 16,3 23,6 28,9 30,12">
          <text:p/>
        </draw:polygon>
        <draw:polygon draw:style-name="gr31" draw:text-style-name="P1" draw:layer="layout" svg:width="0.079cm" svg:height="0.077cm" svg:x="9.956cm" svg:y="17.415cm" svg:viewBox="0 0 80 78" draw:points="59,0 80,20 50,49 21,78 0,57 29,28">
          <text:p/>
        </draw:polygon>
        <draw:polygon draw:style-name="gr31" draw:text-style-name="P1" draw:layer="layout" svg:width="0.082cm" svg:height="0.07cm" svg:x="9.996cm" svg:y="17.615cm" svg:viewBox="0 0 83 71" draw:points="83,0 83,71 41,71 0,71 0,0 41,0">
          <text:p/>
        </draw:polygon>
        <draw:polygon draw:style-name="gr31" draw:text-style-name="P1" draw:layer="layout" svg:width="0.046cm" svg:height="0.04cm" svg:x="9.996cm" svg:y="17.686cm" svg:viewBox="0 0 47 41" draw:points="41,0 47,41 40,41 33,41 26,38 19,35 13,30 8,26 5,20 1,13 0,6 0,0">
          <text:p/>
        </draw:polygon>
        <draw:polygon draw:style-name="gr31" draw:text-style-name="P1" draw:layer="layout" svg:width="0.237cm" svg:height="0.111cm" svg:x="10.031cm" svg:y="17.615cm" svg:viewBox="0 0 238 112" draw:points="0,31 227,0 233,40 238,81 12,112 6,71">
          <text:p/>
        </draw:polygon>
        <draw:polygon draw:style-name="gr31" draw:text-style-name="P1" draw:layer="layout" svg:width="0.021cm" svg:height="0.04cm" svg:x="10.264cm" svg:y="17.655cm" svg:viewBox="0 0 22 41" draw:points="0,0 22,35 15,38 8,41 5,41">
          <text:p/>
        </draw:polygon>
        <draw:polygon draw:style-name="gr31" draw:text-style-name="P1" draw:layer="layout" svg:width="0.075cm" svg:height="0.087cm" svg:x="10.241cm" svg:y="17.602cm" svg:viewBox="0 0 76 88" draw:points="0,19 32,0 54,34 76,68 45,88 23,53">
          <text:p/>
        </draw:polygon>
        <draw:polygon draw:style-name="gr31" draw:text-style-name="P1" draw:layer="layout" svg:width="0.082cm" svg:height="0.081cm" svg:x="10.419cm" svg:y="17.504cm" svg:viewBox="0 0 83 82" draw:points="0,0 83,0 83,82 0,82">
          <text:p/>
        </draw:polygon>
        <draw:polygon draw:style-name="gr31" draw:text-style-name="P1" draw:layer="layout" svg:width="0.172cm" svg:height="0.155cm" svg:x="10.612cm" svg:y="17.462cm" svg:viewBox="0 0 173 156" draw:points="49,0 173,91 148,124 124,156 0,64 24,32">
          <text:p/>
        </draw:polygon>
        <draw:polygon draw:style-name="gr31" draw:text-style-name="P1" draw:layer="layout" svg:width="0.023cm" svg:height="0.04cm" svg:x="10.736cm" svg:y="17.586cm" svg:viewBox="0 0 24 41" draw:points="24,0 24,41 17,40 10,37 3,35 0,32">
          <text:p/>
        </draw:polygon>
        <draw:polygon draw:style-name="gr31" draw:text-style-name="P1" draw:layer="layout" svg:width="0.04cm" svg:height="0.081cm" svg:x="10.76cm" svg:y="17.545cm" svg:viewBox="0 0 41 82" draw:points="0,0 41,0 41,41 41,82 0,82 0,41">
          <text:p/>
        </draw:polygon>
        <draw:polygon draw:style-name="gr31" draw:text-style-name="P1" draw:layer="layout" svg:width="0.028cm" svg:height="0.04cm" svg:x="10.801cm" svg:y="17.545cm" svg:viewBox="0 0 29 41" draw:points="0,41 0,0 7,0 14,3 21,5 27,10 29,11">
          <text:p/>
        </draw:polygon>
        <draw:polygon draw:style-name="gr31" draw:text-style-name="P1" draw:layer="layout" svg:width="0.089cm" svg:height="0.088cm" svg:x="10.772cm" svg:y="17.556cm" svg:viewBox="0 0 90 89" draw:points="58,0 90,30 61,59 32,89 0,59 29,30">
          <text:p/>
        </draw:polygon>
        <draw:polygon draw:style-name="gr31" draw:text-style-name="P1" draw:layer="layout" svg:width="0.028cm" svg:height="0.041cm" svg:x="10.804cm" svg:y="17.615cm" svg:viewBox="0 0 29 42" draw:points="29,0 29,42 22,40 15,38 8,36 2,31 0,30">
          <text:p/>
        </draw:polygon>
        <draw:polygon draw:style-name="gr31" draw:text-style-name="P1" draw:layer="layout" svg:width="0.091cm" svg:height="0.081cm" svg:x="10.833cm" svg:y="17.575cm" svg:viewBox="0 0 92 82" draw:points="0,0 92,0 92,40 92,82 0,82 0,40">
          <text:p/>
        </draw:polygon>
        <draw:polygon draw:style-name="gr31" draw:text-style-name="P1" draw:layer="layout" svg:width="0.082cm" svg:height="0.06cm" svg:x="10.998cm" svg:y="17.514cm" svg:viewBox="0 0 83 61" draw:points="0,61 0,0 41,0 83,0 83,61 41,61">
          <text:p/>
        </draw:polygon>
        <draw:polygon draw:style-name="gr31" draw:text-style-name="P1" draw:layer="layout" svg:width="0.04cm" svg:height="0.039cm" svg:x="10.998cm" svg:y="17.474cm" svg:viewBox="0 0 41 40" draw:points="41,40 0,40 0,34 2,27 4,20 9,14 14,9 19,5 27,3 34,0 41,0 41,0">
          <text:p/>
        </draw:polygon>
        <draw:polygon draw:style-name="gr31" draw:text-style-name="P1" draw:layer="layout" svg:width="0.02cm" svg:height="0.081cm" svg:x="11.039cm" svg:y="17.474cm" svg:viewBox="0 0 21 82" draw:points="0,0 21,0 21,40 21,82 0,82 0,40">
          <text:p/>
        </draw:polygon>
        <draw:polygon draw:style-name="gr31" draw:text-style-name="P1" draw:layer="layout" svg:width="0.082cm" svg:height="0.041cm" svg:x="11.183cm" svg:y="17.544cm" svg:viewBox="0 0 83 42" draw:points="83,0 83,42 41,42 0,42 0,0 41,0">
          <text:p/>
        </draw:polygon>
        <draw:polygon draw:style-name="gr31" draw:text-style-name="P1" draw:layer="layout" svg:width="0.04cm" svg:height="0.04cm" svg:x="11.183cm" svg:y="17.586cm" svg:viewBox="0 0 41 41" draw:points="41,0 41,41 34,40 27,37 20,35 14,30 10,26 5,20 3,13 0,6 0,0 0,0">
          <text:p/>
        </draw:polygon>
        <draw:polygon draw:style-name="gr31" draw:text-style-name="P1" draw:layer="layout" svg:width="0.031cm" svg:height="0.081cm" svg:x="11.224cm" svg:y="17.545cm" svg:viewBox="0 0 32 82" draw:points="0,0 32,0 32,41 32,82 0,82 0,41">
          <text:p/>
        </draw:polygon>
        <draw:polygon draw:style-name="gr31" draw:text-style-name="P1" draw:layer="layout" svg:width="0.028cm" svg:height="0.04cm" svg:x="11.256cm" svg:y="17.586cm" svg:viewBox="0 0 29 41" draw:points="0,0 29,28 24,33 17,36 10,39 3,40 0,41">
          <text:p/>
        </draw:polygon>
        <draw:polygon draw:style-name="gr31" draw:text-style-name="P1" draw:layer="layout" svg:width="0.128cm" svg:height="0.127cm" svg:x="11.227cm" svg:y="17.486cm" svg:viewBox="0 0 129 128" draw:points="0,71 71,0 100,28 129,57 58,128 29,100">
          <text:p/>
        </draw:polygon>
        <draw:polygon draw:style-name="gr31" draw:text-style-name="P1" draw:layer="layout" svg:width="0.047cm" svg:height="0.039cm" svg:x="11.298cm" svg:y="17.474cm" svg:viewBox="0 0 48 40" draw:points="29,40 0,12 5,7 12,4 19,1 26,0 33,0 40,1 47,4 48,4">
          <text:p/>
        </draw:polygon>
        <draw:polygon draw:style-name="gr31" draw:text-style-name="P1" draw:layer="layout" svg:width="0.098cm" svg:height="0.102cm" svg:x="11.309cm" svg:y="17.478cm" svg:viewBox="0 0 99 103" draw:points="37,0 99,30 80,66 61,103 0,73 18,36">
          <text:p/>
        </draw:polygon>
        <draw:polygon draw:style-name="gr31" draw:text-style-name="P1" draw:layer="layout" svg:width="0.041cm" svg:height="0.035cm" svg:x="11.389cm" svg:y="17.508cm" svg:viewBox="0 0 42 36" draw:points="0,36 19,0 25,3 31,8 34,13 38,20 40,26 41,34 42,36">
          <text:p/>
        </draw:polygon>
        <draw:polygon draw:style-name="gr31" draw:text-style-name="P1" draw:layer="layout" svg:width="0.082cm" svg:height="0.041cm" svg:x="11.348cm" svg:y="17.544cm" svg:viewBox="0 0 83 42" draw:points="83,0 83,42 41,42 0,42 0,0 41,0">
          <text:p/>
        </draw:polygon>
        <draw:polygon draw:style-name="gr31" draw:text-style-name="P1" draw:layer="layout" svg:width="0.041cm" svg:height="0.012cm" svg:x="11.389cm" svg:y="17.586cm" svg:viewBox="0 0 42 13" draw:points="0,0 42,0 41,6 40,13">
          <text:p/>
        </draw:polygon>
        <draw:polygon draw:style-name="gr31" draw:text-style-name="P1" draw:layer="layout" svg:width="0.089cm" svg:height="0.056cm" svg:x="11.339cm" svg:y="17.572cm" svg:viewBox="0 0 90 57" draw:points="90,27 79,57 40,43 0,30 10,0 50,14">
          <text:p/>
        </draw:polygon>
        <draw:polygon draw:style-name="gr31" draw:text-style-name="P1" draw:layer="layout" svg:width="0.082cm" svg:height="0.081cm" svg:x="11.389cm" svg:y="17.686cm" svg:viewBox="0 0 83 82" draw:points="0,0 83,0 83,82 0,82">
          <text:p/>
        </draw:polygon>
        <draw:polygon draw:style-name="gr31" draw:text-style-name="P1" draw:layer="layout" svg:width="0.101cm" svg:height="0.081cm" svg:x="11.545cm" svg:y="17.575cm" svg:viewBox="0 0 102 82" draw:points="0,0 102,0 102,40 102,82 0,82 0,40">
          <text:p/>
        </draw:polygon>
        <draw:polygon draw:style-name="gr31" draw:text-style-name="P1" draw:layer="layout" svg:width="0.032cm" svg:height="0.041cm" svg:x="11.647cm" svg:y="17.615cm" svg:viewBox="0 0 33 42" draw:points="0,0 33,26 29,31 23,35 16,38 9,40 2,40 0,42">
          <text:p/>
        </draw:polygon>
        <draw:polygon draw:style-name="gr31" draw:text-style-name="P1" draw:layer="layout" svg:width="0.146cm" svg:height="0.151cm" svg:x="11.615cm" svg:y="17.489cm" svg:viewBox="0 0 147 152" draw:points="0,101 82,0 114,25 147,51 65,152 32,126">
          <text:p/>
        </draw:polygon>
        <draw:polygon draw:style-name="gr31" draw:text-style-name="P1" draw:layer="layout" svg:width="0.031cm" svg:height="0.039cm" svg:x="11.697cm" svg:y="17.474cm" svg:viewBox="0 0 32 40" draw:points="32,40 0,15 4,9 10,6 17,3 24,0 31,0 32,0">
          <text:p/>
        </draw:polygon>
        <draw:polygon draw:style-name="gr31" draw:text-style-name="P1" draw:layer="layout" svg:width="0.072cm" svg:height="0.081cm" svg:x="11.729cm" svg:y="17.474cm" svg:viewBox="0 0 73 82" draw:points="0,0 73,0 73,40 73,82 0,82 0,40">
          <text:p/>
        </draw:polygon>
        <draw:polygon draw:style-name="gr31" draw:text-style-name="P1" draw:layer="layout" svg:width="0.009cm" svg:height="0.081cm" svg:x="11.802cm" svg:y="17.474cm" svg:viewBox="0 0 10 82" draw:points="0,0 10,0 10,40 10,82 0,82 0,40">
          <text:p/>
        </draw:polygon>
        <draw:polygon draw:style-name="gr31" draw:text-style-name="P1" draw:layer="layout" svg:width="0.119cm" svg:height="0.118cm" svg:x="11.819cm" svg:y="17.379cm" svg:viewBox="0 0 120 119" draw:points="52,119 0,48 68,0 120,71">
          <text:p/>
        </draw:polygon>
        <draw:polygon draw:style-name="gr31" draw:text-style-name="P1" draw:layer="layout" svg:width="0.082cm" svg:height="0.041cm" svg:x="11.916cm" svg:y="17.271cm" svg:viewBox="0 0 83 42" draw:points="0,42 0,0 41,0 83,0 83,42 41,42">
          <text:p/>
        </draw:polygon>
        <draw:polygon draw:style-name="gr31" draw:text-style-name="P1" draw:layer="layout" svg:width="0.04cm" svg:height="0.039cm" svg:x="11.916cm" svg:y="17.231cm" svg:viewBox="0 0 41 40" draw:points="41,40 0,40 0,33 3,27 5,20 10,14 14,9 20,5 27,3 34,0 41,0 41,0">
          <text:p/>
        </draw:polygon>
        <draw:polygon draw:style-name="gr31" draw:text-style-name="P1" draw:layer="layout" svg:width="0.04cm" svg:height="0.081cm" svg:x="11.957cm" svg:y="17.231cm" svg:viewBox="0 0 41 82" draw:points="0,0 41,0 41,40 41,82 0,82 0,40">
          <text:p/>
        </draw:polygon>
        <draw:polygon draw:style-name="gr31" draw:text-style-name="P1" draw:layer="layout" svg:width="0.041cm" svg:height="0.041cm" svg:x="11.998cm" svg:y="17.271cm" svg:viewBox="0 0 42 42" draw:points="0,0 42,0 41,7 39,14 36,21 32,27 27,31 21,36 14,38 7,41 0,42 0,42">
          <text:p/>
        </draw:polygon>
        <draw:polygon draw:style-name="gr31" draw:text-style-name="P1" draw:layer="layout" svg:width="0.082cm" svg:height="0.181cm" svg:x="11.957cm" svg:y="17.089cm" svg:viewBox="0 0 83 182" draw:points="0,182 0,0 41,0 83,0 83,182 41,182">
          <text:p/>
        </draw:polygon>
        <draw:polygon draw:style-name="gr31" draw:text-style-name="P1" draw:layer="layout" svg:width="0.04cm" svg:height="0.012cm" svg:x="11.957cm" svg:y="17.076cm" svg:viewBox="0 0 41 13" draw:points="41,13 0,13 0,6 1,0">
          <text:p/>
        </draw:polygon>
        <draw:polygon draw:style-name="gr31" draw:text-style-name="P1" draw:layer="layout" svg:width="0.1cm" svg:height="0.085cm" svg:x="11.958cm" svg:y="17.016cm" svg:viewBox="0 0 101 86" draw:points="0,60 21,0 61,12 101,25 80,86 40,73">
          <text:p/>
        </draw:polygon>
        <draw:polygon draw:style-name="gr31" draw:text-style-name="P1" draw:layer="layout" svg:width="0.1cm" svg:height="0.1cm" svg:x="11.999cm" svg:y="16.785cm" svg:viewBox="0 0 101 101" draw:points="0,81 21,0 101,21 80,101">
          <text:p/>
        </draw:polygon>
        <draw:polygon draw:style-name="gr31" draw:text-style-name="P1" draw:layer="layout" svg:width="0.109cm" svg:height="0.107cm" svg:x="12.156cm" svg:y="16.696cm" svg:viewBox="0 0 110 108" draw:points="58,0 110,50 81,79 51,108 0,57 29,28">
          <text:p/>
        </draw:polygon>
        <draw:polygon draw:style-name="gr31" draw:text-style-name="P1" draw:layer="layout" svg:width="0.045cm" svg:height="0.039cm" svg:x="12.207cm" svg:y="16.775cm" svg:viewBox="0 0 46 40" draw:points="30,0 46,38 39,40 32,40 25,40 18,39 11,37 5,33 0,29">
          <text:p/>
        </draw:polygon>
        <draw:polygon draw:style-name="gr31" draw:text-style-name="P1" draw:layer="layout" svg:width="0.104cm" svg:height="0.106cm" svg:x="12.22cm" svg:y="16.706cm" svg:viewBox="0 0 105 107" draw:points="0,31 73,0 89,38 105,76 33,107 17,69">
          <text:p/>
        </draw:polygon>
        <draw:polygon draw:style-name="gr31" draw:text-style-name="P1" draw:layer="layout" svg:width="0.03cm" svg:height="0.039cm" svg:x="12.293cm" svg:y="16.704cm" svg:viewBox="0 0 31 40" draw:points="16,40 0,2 7,0 14,0 21,0 28,1 31,2">
          <text:p/>
        </draw:polygon>
        <draw:polygon draw:style-name="gr31" draw:text-style-name="P1" draw:layer="layout" svg:width="0.184cm" svg:height="0.136cm" svg:x="12.294cm" svg:y="16.706cm" svg:viewBox="0 0 185 137" draw:points="30,0 185,61 169,99 154,137 0,76 15,38">
          <text:p/>
        </draw:polygon>
        <draw:polygon draw:style-name="gr31" draw:text-style-name="P1" draw:layer="layout" svg:width="0.068cm" svg:height="0.068cm" svg:x="12.537cm" svg:y="16.908cm" svg:viewBox="0 0 69 69" draw:points="58,0 69,10 40,39 10,69 0,57 29,29">
          <text:p/>
        </draw:polygon>
        <draw:polygon draw:style-name="gr31" draw:text-style-name="P1" draw:layer="layout" svg:width="0.042cm" svg:height="0.04cm" svg:x="12.547cm" svg:y="16.947cm" svg:viewBox="0 0 43 41" draw:points="30,0 43,40 36,41 29,41 22,41 15,39 9,35 3,32 0,30">
          <text:p/>
        </draw:polygon>
        <draw:polygon draw:style-name="gr31" draw:text-style-name="P1" draw:layer="layout" svg:width="0.087cm" svg:height="0.099cm" svg:x="12.564cm" svg:y="16.887cm" svg:viewBox="0 0 88 100" draw:points="0,21 62,0 75,39 88,78 26,100 13,60">
          <text:p/>
        </draw:polygon>
        <draw:polygon draw:style-name="gr31" draw:text-style-name="P1" draw:layer="layout" svg:width="0.123cm" svg:height="0.13cm" svg:x="12.726cm" svg:y="16.724cm" svg:viewBox="0 0 124 131" draw:points="0,92 52,0 88,20 124,39 73,131 37,112">
          <text:p/>
        </draw:polygon>
        <draw:polygon draw:style-name="gr31" draw:text-style-name="P1" draw:layer="layout" svg:width="0.035cm" svg:height="0.039cm" svg:x="12.778cm" svg:y="16.704cm" svg:viewBox="0 0 36 40" draw:points="36,40 0,20 3,15 9,9 15,6 21,2 28,0 35,0 36,0">
          <text:p/>
        </draw:polygon>
        <draw:polygon draw:style-name="gr31" draw:text-style-name="P1" draw:layer="layout" svg:width="0.071cm" svg:height="0.08cm" svg:x="12.814cm" svg:y="16.704cm" svg:viewBox="0 0 72 81" draw:points="0,0 72,0 72,40 72,81 0,81 0,40">
          <text:p/>
        </draw:polygon>
        <draw:polygon draw:style-name="gr31" draw:text-style-name="P1" draw:layer="layout" svg:width="0.042cm" svg:height="0.039cm" svg:x="12.886cm" svg:y="16.704cm" svg:viewBox="0 0 43 40" draw:points="0,40 0,0 7,0 14,2 21,4 27,9 32,14 37,19 39,26 41,33 43,40 43,40">
          <text:p/>
        </draw:polygon>
        <draw:polygon draw:style-name="gr31" draw:text-style-name="P1" draw:layer="layout" svg:width="0.082cm" svg:height="0.11cm" svg:x="12.846cm" svg:y="16.744cm" svg:viewBox="0 0 83 111" draw:points="83,0 83,111 40,111 0,111 0,0 40,0">
          <text:p/>
        </draw:polygon>
        <draw:polygon draw:style-name="gr31" draw:text-style-name="P1" draw:layer="layout" svg:width="0.039cm" svg:height="0.028cm" svg:x="12.846cm" svg:y="16.855cm" svg:viewBox="0 0 40 29" draw:points="40,0 10,29 7,23 3,16 1,11 0,2 0,0">
          <text:p/>
        </draw:polygon>
        <draw:polygon draw:style-name="gr31" draw:text-style-name="P1" draw:layer="layout" svg:width="0.09cm" svg:height="0.087cm" svg:x="12.856cm" svg:y="16.827cm" svg:viewBox="0 0 91 88" draw:points="61,0 91,30 61,59 30,88 0,57 30,28">
          <text:p/>
        </draw:polygon>
        <draw:polygon draw:style-name="gr31" draw:text-style-name="P1" draw:layer="layout" svg:width="0.07cm" svg:height="0.082cm" svg:x="13.062cm" svg:y="16.886cm" svg:viewBox="0 0 71 83" draw:points="0,0 71,0 71,40 71,83 0,83 0,40">
          <text:p/>
        </draw:polygon>
        <draw:polygon draw:style-name="gr31" draw:text-style-name="P1" draw:layer="layout" svg:width="0.041cm" svg:height="0.042cm" svg:x="13.133cm" svg:y="16.926cm" svg:viewBox="0 0 42 43" draw:points="0,0 42,0 41,7 39,14 36,21 32,27 27,31 21,36 14,38 7,42 0,43 0,43">
          <text:p/>
        </draw:polygon>
        <draw:polygon draw:style-name="gr31" draw:text-style-name="P1" draw:layer="layout" svg:width="0.082cm" svg:height="0.018cm" svg:x="13.092cm" svg:y="16.907cm" svg:viewBox="0 0 83 19" draw:points="0,19 0,0 41,0 83,0 83,19 41,19">
          <text:p/>
        </draw:polygon>
        <draw:polygon draw:style-name="gr31" draw:text-style-name="P1" draw:layer="layout" svg:width="0.08cm" svg:height="0.075cm" svg:x="13.155cm" svg:y="16.716cm" svg:viewBox="0 0 81 76" draw:points="0,21 20,0 51,28 81,55 61,76 31,49">
          <text:p/>
        </draw:polygon>
        <draw:polygon draw:style-name="gr31" draw:text-style-name="P1" draw:layer="layout" svg:width="0.041cm" svg:height="0.026cm" svg:x="13.206cm" svg:y="16.744cm" svg:viewBox="0 0 42 27" draw:points="0,0 42,0 40,7 38,14 36,21 31,26 30,27">
          <text:p/>
        </draw:polygon>
        <draw:polygon draw:style-name="gr31" draw:text-style-name="P1" draw:layer="layout" svg:width="0.082cm" svg:height="0.06cm" svg:x="13.165cm" svg:y="16.683cm" svg:viewBox="0 0 83 61" draw:points="0,61 0,0 41,0 83,0 83,61 41,61">
          <text:p/>
        </draw:polygon>
        <draw:polygon draw:style-name="gr31" draw:text-style-name="P1" draw:layer="layout" svg:width="0.049cm" svg:height="0.039cm" svg:x="13.165cm" svg:y="16.643cm" svg:viewBox="0 0 50 40" draw:points="41,40 0,40 0,33 2,26 4,20 9,14 14,9 20,5 27,2 34,0 41,0 48,0 50,0">
          <text:p/>
        </draw:polygon>
        <draw:polygon draw:style-name="gr31" draw:text-style-name="P1" draw:layer="layout" svg:width="0.163cm" svg:height="0.11cm" svg:x="13.196cm" svg:y="16.643cm" svg:viewBox="0 0 164 111" draw:points="19,0 164,31 154,71 145,111 0,80 10,40">
          <text:p/>
        </draw:polygon>
        <draw:polygon draw:style-name="gr31" draw:text-style-name="P1" draw:layer="layout" svg:width="0.033cm" svg:height="0.039cm" svg:x="13.341cm" svg:y="16.714cm" svg:viewBox="0 0 34 40" draw:points="9,0 34,33 27,37 20,39 13,40 6,40 0,40">
          <text:p/>
        </draw:polygon>
        <draw:polygon draw:style-name="gr31" draw:text-style-name="P1" draw:layer="layout" svg:width="0.12cm" svg:height="0.116cm" svg:x="13.326cm" svg:y="16.63cm" svg:viewBox="0 0 121 117" draw:points="0,51 72,0 97,34 121,67 49,117 24,84">
          <text:p/>
        </draw:polygon>
        <draw:polygon draw:style-name="gr31" draw:text-style-name="P1" draw:layer="layout" svg:width="0.068cm" svg:height="0.067cm" svg:x="13.497cm" svg:y="16.736cm" svg:viewBox="0 0 69 68" draw:points="58,0 69,10 39,39 10,68 0,57 29,29">
          <text:p/>
        </draw:polygon>
        <draw:polygon draw:style-name="gr31" draw:text-style-name="P1" draw:layer="layout" svg:width="0.04cm" svg:height="0.028cm" svg:x="13.536cm" svg:y="16.746cm" svg:viewBox="0 0 41 29" draw:points="0,29 30,0 34,6 38,12 40,19 41,23">
          <text:p/>
        </draw:polygon>
        <draw:polygon draw:style-name="gr31" draw:text-style-name="P1" draw:layer="layout" svg:width="0.091cm" svg:height="0.082cm" svg:x="13.495cm" svg:y="16.769cm" svg:viewBox="0 0 92 83" draw:points="82,0 92,71 51,77 10,83 0,12 41,6">
          <text:p/>
        </draw:polygon>
        <draw:polygon draw:style-name="gr31" draw:text-style-name="P1" draw:layer="layout" svg:width="0.059cm" svg:height="0.081cm" svg:x="13.403cm" svg:y="16.88cm" svg:viewBox="0 0 60 82" draw:points="60,71 40,82 20,46 0,11 20,0 40,36">
          <text:p/>
        </draw:polygon>
        <draw:polygon draw:style-name="gr31" draw:text-style-name="P1" draw:layer="layout" svg:width="0.04cm" svg:height="0.05cm" svg:x="13.382cm" svg:y="16.891cm" svg:viewBox="0 0 41 51" draw:points="41,35 2,51 0,44 0,38 0,31 1,24 4,17 7,11 13,5 18,1 21,0">
          <text:p/>
        </draw:polygon>
        <draw:polygon draw:style-name="gr31" draw:text-style-name="P1" draw:layer="layout" svg:width="0.117cm" svg:height="0.124cm" svg:x="13.384cm" svg:y="16.91cm" svg:viewBox="0 0 118 125" draw:points="78,0 118,93 80,109 41,125 0,32 39,16">
          <text:p/>
        </draw:polygon>
        <draw:polygon draw:style-name="gr31" draw:text-style-name="P1" draw:layer="layout" svg:width="0.038cm" svg:height="0.04cm" svg:x="13.425cm" svg:y="17.019cm" svg:viewBox="0 0 39 41" draw:points="39,0 39,41 32,40 25,38 18,36 12,31 7,27 3,21 0,16">
          <text:p/>
        </draw:polygon>
        <draw:polygon draw:style-name="gr31" draw:text-style-name="P1" draw:layer="layout" svg:width="0.091cm" svg:height="0.08cm" svg:x="13.464cm" svg:y="16.979cm" svg:viewBox="0 0 92 81" draw:points="0,0 92,0 92,40 92,81 0,81 0,40">
          <text:p/>
        </draw:polygon>
        <draw:polygon draw:style-name="gr31" draw:text-style-name="P1" draw:layer="layout" svg:width="0.025cm" svg:height="0.039cm" svg:x="13.556cm" svg:y="16.979cm" svg:viewBox="0 0 26 40" draw:points="0,40 0,0 7,0 14,2 21,5 26,8">
          <text:p/>
        </draw:polygon>
        <draw:polygon draw:style-name="gr31" draw:text-style-name="P1" draw:layer="layout" svg:width="0.144cm" svg:height="0.133cm" svg:x="13.53cm" svg:y="16.987cm" svg:viewBox="0 0 145 134" draw:points="52,0 145,70 120,102 94,134 0,64 26,32">
          <text:p/>
        </draw:polygon>
        <draw:polygon draw:style-name="gr31" draw:text-style-name="P1" draw:layer="layout" svg:width="0.082cm" svg:height="0.008cm" svg:x="13.588cm" svg:y="17.191cm" svg:viewBox="0 0 83 9" draw:points="83,0 83,9 41,9 0,9 0,0 41,0">
          <text:p/>
        </draw:polygon>
        <draw:polygon draw:style-name="gr31" draw:text-style-name="P1" draw:layer="layout" svg:width="0.04cm" svg:height="0.011cm" svg:x="13.588cm" svg:y="17.2cm" svg:viewBox="0 0 41 12" draw:points="41,0 1,12 0,5 0,0">
          <text:p/>
        </draw:polygon>
        <draw:polygon draw:style-name="gr31" draw:text-style-name="P1" draw:layer="layout" svg:width="0.099cm" svg:height="0.093cm" svg:x="13.589cm" svg:y="17.189cm" svg:viewBox="0 0 100 94" draw:points="79,0 100,71 61,82 21,94 0,23 40,11">
          <text:p/>
        </draw:polygon>
        <draw:polygon draw:style-name="gr31" draw:text-style-name="P1" draw:layer="layout" svg:width="0.082cm" svg:height="0.049cm" svg:x="13.588cm" svg:y="17.424cm" svg:viewBox="0 0 83 50" draw:points="83,0 83,50 41,50 0,50 0,0 41,0">
          <text:p/>
        </draw:polygon>
        <draw:polygon draw:style-name="gr31" draw:text-style-name="P1" draw:layer="layout" svg:width="0.04cm" svg:height="0.035cm" svg:x="13.588cm" svg:y="17.474cm" svg:viewBox="0 0 41 36" draw:points="41,0 21,36 15,32 10,28 6,22 2,15 0,8 0,1 0,0">
          <text:p/>
        </draw:polygon>
        <draw:polygon draw:style-name="gr31" draw:text-style-name="P1" draw:layer="layout" svg:width="0.173cm" svg:height="0.14cm" svg:x="13.609cm" svg:y="17.439cm" svg:viewBox="0 0 174 141" draw:points="40,0 174,70 154,105 134,141 0,71 20,35">
          <text:p/>
        </draw:polygon>
        <draw:polygon draw:style-name="gr31" draw:text-style-name="P1" draw:layer="layout" svg:width="0.019cm" svg:height="0.041cm" svg:x="13.743cm" svg:y="17.544cm" svg:viewBox="0 0 20 42" draw:points="20,0 20,42 13,40 6,38 0,36">
          <text:p/>
        </draw:polygon>
        <draw:polygon draw:style-name="gr31" draw:text-style-name="P1" draw:layer="layout" svg:width="0.04cm" svg:height="0.081cm" svg:x="13.763cm" svg:y="17.504cm" svg:viewBox="0 0 41 82" draw:points="0,0 41,0 41,40 41,82 0,82 0,40">
          <text:p/>
        </draw:polygon>
        <draw:polygon draw:style-name="gr31" draw:text-style-name="P1" draw:layer="layout" svg:width="0.083cm" svg:height="0.081cm" svg:x="13.804cm" svg:y="17.504cm" svg:viewBox="0 0 84 82" draw:points="0,0 84,0 84,40 84,82 0,82 0,40">
          <text:p/>
        </draw:polygon>
        <draw:polygon draw:style-name="gr31" draw:text-style-name="P1" draw:layer="layout" svg:width="0.041cm" svg:height="0.041cm" svg:x="13.888cm" svg:y="17.544cm" svg:viewBox="0 0 42 42" draw:points="0,0 42,0 41,7 39,14 36,21 32,27 27,31 21,36 14,38 7,40 0,42 0,42">
          <text:p/>
        </draw:polygon>
        <draw:polygon draw:style-name="gr31" draw:text-style-name="P1" draw:layer="layout" svg:width="0.082cm" svg:height="0.008cm" svg:x="13.847cm" svg:y="17.535cm" svg:viewBox="0 0 83 9" draw:points="0,9 0,0 41,0 83,0 83,9 41,9">
          <text:p/>
        </draw:polygon>
        <draw:polygon draw:style-name="gr31" draw:text-style-name="P1" draw:layer="layout" svg:width="0.097cm" svg:height="0.079cm" svg:x="13.921cm" svg:y="17.328cm" svg:viewBox="0 0 98 80" draw:points="0,50 21,0 59,14 98,29 77,80 38,65">
          <text:p/>
        </draw:polygon>
        <draw:polygon draw:style-name="gr31" draw:text-style-name="P1" draw:layer="layout" svg:width="0.042cm" svg:height="0.014cm" svg:x="13.98cm" svg:y="17.342cm" svg:viewBox="0 0 43 15" draw:points="0,0 43,0 41,7 39,14 39,15">
          <text:p/>
        </draw:polygon>
        <draw:polygon draw:style-name="gr31" draw:text-style-name="P1" draw:layer="layout" svg:width="0.082cm" svg:height="0.028cm" svg:x="13.94cm" svg:y="17.313cm" svg:viewBox="0 0 83 29" draw:points="0,29 0,0 40,0 83,0 83,29 40,29">
          <text:p/>
        </draw:polygon>
        <draw:polygon draw:style-name="gr31" draw:text-style-name="P1" draw:layer="layout" svg:width="0.149cm" svg:height="0.212cm" svg:x="13.942cm" svg:y="16.962cm" svg:viewBox="0 0 150 213" draw:points="0,183 72,0 111,16 150,31 77,213 38,198">
          <text:p/>
        </draw:polygon>
        <draw:polygon draw:style-name="gr31" draw:text-style-name="P1" draw:layer="layout" svg:width="0.038cm" svg:height="0.021cm" svg:x="14.014cm" svg:y="16.956cm" svg:viewBox="0 0 39 22" draw:points="39,22 0,6 3,0">
          <text:p/>
        </draw:polygon>
        <draw:polygon draw:style-name="gr31" draw:text-style-name="P1" draw:layer="layout" svg:width="0.102cm" svg:height="0.092cm" svg:x="14.017cm" svg:y="16.906cm" svg:viewBox="0 0 103 93" draw:points="0,50 30,0 66,20 103,41 72,93 36,72">
          <text:p/>
        </draw:polygon>
        <draw:polygon draw:style-name="gr31" draw:text-style-name="P1" draw:layer="layout" svg:width="0.038cm" svg:height="0.02cm" svg:x="14.083cm" svg:y="16.926cm" svg:viewBox="0 0 39 21" draw:points="0,0 39,16 37,21">
          <text:p/>
        </draw:polygon>
        <draw:polygon draw:style-name="gr31" draw:text-style-name="P1" draw:layer="layout" svg:width="0.107cm" svg:height="0.102cm" svg:x="14.045cm" svg:y="16.839cm" svg:viewBox="0 0 108 103" draw:points="0,71 31,0 70,16 108,32 77,103 38,87">
          <text:p/>
        </draw:polygon>
        <draw:polygon draw:style-name="gr31" draw:text-style-name="P1" draw:layer="layout" svg:width="0.082cm" svg:height="0.02cm" svg:x="14.115cm" svg:y="16.683cm" svg:viewBox="0 0 83 21" draw:points="0,21 0,0 41,0 83,0 83,21 41,21">
          <text:p/>
        </draw:polygon>
        <draw:polygon draw:style-name="gr31" draw:text-style-name="P1" draw:layer="layout" svg:width="0.04cm" svg:height="0.013cm" svg:x="14.115cm" svg:y="16.669cm" svg:viewBox="0 0 41 14" draw:points="41,14 0,14 0,7 1,0">
          <text:p/>
        </draw:polygon>
        <draw:polygon draw:style-name="gr31" draw:text-style-name="P1" draw:layer="layout" svg:width="0.1cm" svg:height="0.086cm" svg:x="14.116cm" svg:y="16.61cm" svg:viewBox="0 0 101 87" draw:points="0,59 21,0 61,14 101,27 80,87 40,73">
          <text:p/>
        </draw:polygon>
        <draw:polygon draw:style-name="gr31" draw:text-style-name="P1" draw:layer="layout" svg:width="0.082cm" svg:height="0.089cm" svg:x="14.198cm" svg:y="16.381cm" svg:viewBox="0 0 83 90" draw:points="0,90 0,0 41,0 83,0 83,90 41,90">
          <text:p/>
        </draw:polygon>
        <draw:polygon draw:style-name="gr31" draw:text-style-name="P1" draw:layer="layout" svg:width="0.082cm" svg:height="0.071cm" svg:x="14.198cm" svg:y="16.309cm" svg:viewBox="0 0 83 72" draw:points="0,72 0,0 41,0 83,0 83,72 41,72">
          <text:p/>
        </draw:polygon>
        <draw:polygon draw:style-name="gr31" draw:text-style-name="P1" draw:layer="layout" svg:width="0.04cm" svg:height="0.009cm" svg:x="14.198cm" svg:y="16.299cm" svg:viewBox="0 0 41 10" draw:points="41,10 0,10 0,4 1,0">
          <text:p/>
        </draw:polygon>
        <draw:polygon draw:style-name="gr31" draw:text-style-name="P1" draw:layer="layout" svg:width="0.109cm" svg:height="0.131cm" svg:x="14.199cm" svg:y="16.188cm" svg:viewBox="0 0 110 132" draw:points="0,111 30,0 70,10 110,21 80,132 40,121">
          <text:p/>
        </draw:polygon>
        <draw:polygon draw:style-name="gr31" draw:text-style-name="P1" draw:layer="layout" svg:width="0.039cm" svg:height="0.029cm" svg:x="14.229cm" svg:y="16.168cm" svg:viewBox="0 0 40 30" draw:points="40,30 0,20 3,13 6,7 11,2 11,0">
          <text:p/>
        </draw:polygon>
        <draw:polygon draw:style-name="gr31" draw:text-style-name="P1" draw:layer="layout" svg:width="0.089cm" svg:height="0.088cm" svg:x="14.24cm" svg:y="16.139cm" svg:viewBox="0 0 90 89" draw:points="0,29 32,0 61,29 90,59 58,89 29,59">
          <text:p/>
        </draw:polygon>
        <draw:polygon draw:style-name="gr31" draw:text-style-name="P1" draw:layer="layout" svg:width="0.089cm" svg:height="0.056cm" svg:x="14.332cm" svg:y="15.983cm" svg:viewBox="0 0 90 57" draw:points="0,29 11,0 51,13 90,27 80,57 40,43">
          <text:p/>
        </draw:polygon>
        <draw:polygon draw:style-name="gr31" draw:text-style-name="P1" draw:layer="layout" svg:width="0.041cm" svg:height="0.013cm" svg:x="14.383cm" svg:y="15.996cm" svg:viewBox="0 0 42 14" draw:points="0,0 42,0 40,7 39,14">
          <text:p/>
        </draw:polygon>
        <draw:polygon draw:style-name="gr31" draw:text-style-name="P1" draw:layer="layout" svg:width="0.082cm" svg:height="0.03cm" svg:x="14.342cm" svg:y="15.965cm" svg:viewBox="0 0 83 31" draw:points="0,31 0,0 41,0 83,0 83,31 41,31">
          <text:p/>
        </draw:polygon>
        <draw:polygon draw:style-name="gr31" draw:text-style-name="P1" draw:layer="layout" svg:width="0.04cm" svg:height="0.027cm" svg:x="14.342cm" svg:y="15.937cm" svg:viewBox="0 0 41 28" draw:points="41,28 0,28 0,22 2,15 4,8 9,2 11,0">
          <text:p/>
        </draw:polygon>
        <draw:polygon draw:style-name="gr31" draw:text-style-name="P1" draw:layer="layout" svg:width="0.068cm" svg:height="0.066cm" svg:x="14.353cm" svg:y="15.927cm" svg:viewBox="0 0 69 67" draw:points="0,10 11,0 40,28 69,57 59,67 30,38">
          <text:p/>
        </draw:polygon>
        <draw:polygon draw:style-name="gr31" draw:text-style-name="P1" draw:layer="layout" svg:width="0.082cm" svg:height="0.01cm" svg:x="14.373cm" svg:y="15.783cm" svg:viewBox="0 0 83 11" draw:points="0,11 0,0 41,0 83,0 83,11 41,11">
          <text:p/>
        </draw:polygon>
        <draw:polygon draw:style-name="gr31" draw:text-style-name="P1" draw:layer="layout" svg:width="0.082cm" svg:height="0.11cm" svg:x="14.373cm" svg:y="15.672cm" svg:viewBox="0 0 83 111" draw:points="0,111 0,0 41,0 83,0 83,111 41,111">
          <text:p/>
        </draw:polygon>
        <draw:polygon draw:style-name="gr31" draw:text-style-name="P1" draw:layer="layout" svg:width="0.04cm" svg:height="0.028cm" svg:x="14.373cm" svg:y="15.643cm" svg:viewBox="0 0 41 29" draw:points="41,29 0,29 0,22 3,15 5,8 10,3 12,0">
          <text:p/>
        </draw:polygon>
        <draw:polygon draw:style-name="gr31" draw:text-style-name="P1" draw:layer="layout" svg:width="0.15cm" svg:height="0.147cm" svg:x="14.385cm" svg:y="15.553cm" svg:viewBox="0 0 151 148" draw:points="0,90 92,0 121,28 151,57 58,148 29,119">
          <text:p/>
        </draw:polygon>
        <draw:polygon draw:style-name="gr31" draw:text-style-name="P1" draw:layer="layout" svg:width="0.042cm" svg:height="0.028cm" svg:x="14.506cm" svg:y="15.581cm" svg:viewBox="0 0 43 29" draw:points="0,0 43,0 41,7 39,14 37,21 32,27 30,29">
          <text:p/>
        </draw:polygon>
        <draw:polygon draw:style-name="gr31" draw:text-style-name="P1" draw:layer="layout" svg:width="0.082cm" svg:height="0.07cm" svg:x="14.466cm" svg:y="15.51cm" svg:viewBox="0 0 83 71" draw:points="0,71 0,0 40,0 83,0 83,71 40,71">
          <text:p/>
        </draw:polygon>
        <draw:polygon draw:style-name="gr31" draw:text-style-name="P1" draw:layer="layout" svg:width="0.104cm" svg:height="0.096cm" svg:x="14.48cm" svg:y="15.27cm" svg:viewBox="0 0 105 97" draw:points="0,60 30,0 67,18 105,36 74,97 37,79">
          <text:p/>
        </draw:polygon>
        <draw:polygon draw:style-name="gr31" draw:text-style-name="P1" draw:layer="layout" svg:width="0.036cm" svg:height="0.028cm" svg:x="14.51cm" svg:y="15.259cm" svg:viewBox="0 0 37 29" draw:points="37,29 0,11 3,5 8,0">
          <text:p/>
        </draw:polygon>
        <draw:polygon draw:style-name="gr31" draw:text-style-name="P1" draw:layer="layout" svg:width="0.068cm" svg:height="0.067cm" svg:x="14.518cm" svg:y="15.249cm" svg:viewBox="0 0 69 68" draw:points="0,10 11,0 40,29 69,57 59,68 29,39">
          <text:p/>
        </draw:polygon>
        <draw:polygon draw:style-name="gr31" draw:text-style-name="P1" draw:layer="layout" svg:width="0.082cm" svg:height="0.05cm" svg:x="14.62cm" svg:y="15.206cm" svg:viewBox="0 0 83 51" draw:points="83,0 83,51 41,51 0,51 0,0 41,0">
          <text:p/>
        </draw:polygon>
        <draw:polygon draw:style-name="gr31" draw:text-style-name="P1" draw:layer="layout" svg:width="0.04cm" svg:height="0.04cm" svg:x="14.62cm" svg:y="15.257cm" svg:viewBox="0 0 41 41" draw:points="41,0 41,41 34,40 27,38 20,35 14,31 9,26 5,21 2,14 0,7 0,0 0,0">
          <text:p/>
        </draw:polygon>
        <draw:polygon draw:style-name="gr31" draw:text-style-name="P1" draw:layer="layout" svg:width="0.03cm" svg:height="0.08cm" svg:x="14.661cm" svg:y="15.217cm" svg:viewBox="0 0 31 81" draw:points="0,0 31,0 31,40 31,81 0,81 0,40">
          <text:p/>
        </draw:polygon>
        <draw:polygon draw:style-name="gr31" draw:text-style-name="P1" draw:layer="layout" svg:width="0.017cm" svg:height="0.04cm" svg:x="14.692cm" svg:y="15.257cm" svg:viewBox="0 0 18 41" draw:points="0,0 18,37 11,39 4,40 0,41">
          <text:p/>
        </draw:polygon>
        <draw:polygon draw:style-name="gr31" draw:text-style-name="P1" draw:layer="layout" svg:width="0.147cm" svg:height="0.123cm" svg:x="14.675cm" svg:y="15.17cm" svg:viewBox="0 0 148 124" draw:points="0,50 113,0 131,36 148,73 35,124 17,87">
          <text:p/>
        </draw:polygon>
        <draw:polygon draw:style-name="gr31" draw:text-style-name="P1" draw:layer="layout" svg:width="0.02cm" svg:height="0.039cm" svg:x="14.788cm" svg:y="15.166cm" svg:viewBox="0 0 21 40" draw:points="18,40 0,4 7,2 14,0 21,0">
          <text:p/>
        </draw:polygon>
        <draw:polygon draw:style-name="gr31" draw:text-style-name="P1" draw:layer="layout" svg:width="0.13cm" svg:height="0.09cm" svg:x="14.802cm" svg:y="15.166cm" svg:viewBox="0 0 131 91" draw:points="7,0 131,11 128,51 124,91 0,81 4,40">
          <text:p/>
        </draw:polygon>
        <draw:polygon draw:style-name="gr31" draw:text-style-name="P1" draw:layer="layout" svg:width="0.113cm" svg:height="0.112cm" svg:x="15.022cm" svg:y="15.292cm" svg:viewBox="0 0 114 113" draw:points="42,0 114,42 72,113 0,72">
          <text:p/>
        </draw:polygon>
        <draw:polygon draw:style-name="gr31" draw:text-style-name="P1" draw:layer="layout" svg:width="0.152cm" svg:height="0.131cm" svg:x="15.229cm" svg:y="15.252cm" svg:viewBox="0 0 153 132" draw:points="0,61 113,0 133,36 153,71 40,132 20,97">
          <text:p/>
        </draw:polygon>
        <draw:polygon draw:style-name="gr31" draw:text-style-name="P1" draw:layer="layout" svg:width="0.019cm" svg:height="0.039cm" svg:x="15.342cm" svg:y="15.248cm" svg:viewBox="0 0 20 40" draw:points="20,40 0,4 7,1 14,0 20,0">
          <text:p/>
        </draw:polygon>
        <draw:polygon draw:style-name="gr31" draw:text-style-name="P1" draw:layer="layout" svg:width="0.031cm" svg:height="0.08cm" svg:x="15.362cm" svg:y="15.248cm" svg:viewBox="0 0 32 81" draw:points="0,0 32,0 32,40 32,81 0,81 0,40">
          <text:p/>
        </draw:polygon>
        <draw:polygon draw:style-name="gr31" draw:text-style-name="P1" draw:layer="layout" svg:width="0.028cm" svg:height="0.039cm" svg:x="15.394cm" svg:y="15.248cm" svg:viewBox="0 0 29 40" draw:points="0,40 0,0 7,0 14,2 21,4 26,9 29,11">
          <text:p/>
        </draw:polygon>
        <draw:polygon draw:style-name="gr31" draw:text-style-name="P1" draw:layer="layout" svg:width="0.099cm" svg:height="0.097cm" svg:x="15.364cm" svg:y="15.259cm" svg:viewBox="0 0 100 98" draw:points="59,0 100,40 70,69 41,98 0,58 30,29">
          <text:p/>
        </draw:polygon>
        <draw:polygon draw:style-name="gr31" draw:text-style-name="P1" draw:layer="layout" svg:width="0.052cm" svg:height="0.039cm" svg:x="15.405cm" svg:y="15.328cm" svg:viewBox="0 0 53 40" draw:points="29,0 53,34 46,38 39,40 32,40 25,40 18,39 11,37 5,33 0,29">
          <text:p/>
        </draw:polygon>
        <draw:polygon draw:style-name="gr31" draw:text-style-name="P1" draw:layer="layout" svg:width="0.141cm" svg:height="0.128cm" svg:x="15.411cm" svg:y="15.233cm" svg:viewBox="0 0 142 129" draw:points="0,61 95,0 118,34 142,69 47,129 23,95">
          <text:p/>
        </draw:polygon>
        <draw:polygon draw:style-name="gr31" draw:text-style-name="P1" draw:layer="layout" svg:width="0.061cm" svg:height="0.08cm" svg:x="15.632cm" svg:y="15.177cm" svg:viewBox="0 0 62 81" draw:points="0,0 62,0 62,40 62,81 0,81 0,40">
          <text:p/>
        </draw:polygon>
        <draw:polygon draw:style-name="gr31" draw:text-style-name="P1" draw:layer="layout" svg:width="0.039cm" svg:height="0.04cm" svg:x="15.694cm" svg:y="15.217cm" svg:viewBox="0 0 40 41" draw:points="0,0 40,14 36,19 33,25 27,31 21,34 15,38 8,40 1,40 0,41">
          <text:p/>
        </draw:polygon>
        <draw:polygon draw:style-name="gr31" draw:text-style-name="P1" draw:layer="layout" svg:width="0.089cm" svg:height="0.057cm" svg:x="15.654cm" svg:y="15.173cm" svg:viewBox="0 0 90 58" draw:points="0,30 11,0 50,14 90,28 80,58 40,44">
          <text:p/>
        </draw:polygon>
        <draw:polygon draw:style-name="gr31" draw:text-style-name="P1" draw:layer="layout" svg:width="0.089cm" svg:height="0.093cm" svg:x="15.793cm" svg:y="15.155cm" svg:viewBox="0 0 90 94" draw:points="49,0 90,30 66,62 41,94 0,64 25,32">
          <text:p/>
        </draw:polygon>
        <draw:polygon draw:style-name="gr31" draw:text-style-name="P1" draw:layer="layout" svg:width="0.04cm" svg:height="0.031cm" svg:x="15.859cm" svg:y="15.185cm" svg:viewBox="0 0 41 32" draw:points="0,32 24,0 30,4 35,9 38,16 41,23 41,24">
          <text:p/>
        </draw:polygon>
        <draw:polygon draw:style-name="gr31" draw:text-style-name="P1" draw:layer="layout" svg:width="0.111cm" svg:height="0.157cm" svg:x="15.818cm" svg:y="15.209cm" svg:viewBox="0 0 112 158" draw:points="82,0 112,142 71,150 30,158 0,16 41,8">
          <text:p/>
        </draw:polygon>
        <draw:polygon draw:style-name="gr31" draw:text-style-name="P1" draw:layer="layout" svg:width="0.04cm" svg:height="0.016cm" svg:x="15.848cm" svg:y="15.359cm" svg:viewBox="0 0 41 17" draw:points="41,0 4,17 1,10 0,8">
          <text:p/>
        </draw:polygon>
        <draw:polygon draw:style-name="gr31" draw:text-style-name="P1" draw:layer="layout" svg:width="0.126cm" svg:height="0.144cm" svg:x="15.852cm" svg:y="15.342cm" svg:viewBox="0 0 127 145" draw:points="75,0 127,111 90,128 52,145 0,34 37,17">
          <text:p/>
        </draw:polygon>
        <draw:polygon draw:style-name="gr31" draw:text-style-name="P1" draw:layer="layout" svg:width="0.082cm" svg:height="0.018cm" svg:x="16.004cm" svg:y="15.531cm" svg:viewBox="0 0 83 19" draw:points="83,0 83,19 41,19 0,19 0,0 41,0">
          <text:p/>
        </draw:polygon>
        <draw:polygon draw:style-name="gr31" draw:text-style-name="P1" draw:layer="layout" svg:width="0.04cm" svg:height="0.041cm" svg:x="16.004cm" svg:y="15.55cm" svg:viewBox="0 0 41 42" draw:points="41,0 41,42 34,41 27,38 20,36 14,31 9,27 4,21 2,14 0,7 0,0 0,0">
          <text:p/>
        </draw:polygon>
        <draw:polygon draw:style-name="gr31" draw:text-style-name="P1" draw:layer="layout" svg:width="0.061cm" svg:height="0.081cm" svg:x="16.045cm" svg:y="15.51cm" svg:viewBox="0 0 62 82" draw:points="0,0 62,0 62,40 62,82 0,82 0,40">
          <text:p/>
        </draw:polygon>
        <draw:polygon draw:style-name="gr31" draw:text-style-name="P1" draw:layer="layout" svg:width="0.141cm" svg:height="0.114cm" svg:x="16.236cm" svg:y="15.544cm" svg:viewBox="0 0 142 115" draw:points="0,40 114,0 128,37 142,75 28,115 14,78">
          <text:p/>
        </draw:polygon>
        <draw:polygon draw:style-name="gr31" draw:text-style-name="P1" draw:layer="layout" svg:width="0.036cm" svg:height="0.039cm" svg:x="16.35cm" svg:y="15.541cm" svg:viewBox="0 0 37 40" draw:points="14,40 0,3 7,0 14,0 21,0 28,3 35,5 37,6">
          <text:p/>
        </draw:polygon>
        <draw:polygon draw:style-name="gr31" draw:text-style-name="P1" draw:layer="layout" svg:width="0.108cm" svg:height="0.108cm" svg:x="16.34cm" svg:y="15.547cm" svg:viewBox="0 0 109 109" draw:points="47,0 109,40 86,75 62,109 0,69 24,34">
          <text:p/>
        </draw:polygon>
        <draw:polygon draw:style-name="gr31" draw:text-style-name="P1" draw:layer="layout" svg:width="0.059cm" svg:height="0.039cm" svg:x="16.402cm" svg:y="15.622cm" svg:viewBox="0 0 60 40" draw:points="24,0 60,20 55,26 51,30 45,35 38,37 31,40 24,40 17,40 10,37 3,35 0,34">
          <text:p/>
        </draw:polygon>
        <draw:polygon draw:style-name="gr31" draw:text-style-name="P1" draw:layer="layout" svg:width="0.114cm" svg:height="0.111cm" svg:x="16.389cm" svg:y="15.53cm" svg:viewBox="0 0 115 112" draw:points="0,71 43,0 79,20 115,41 73,112 37,92">
          <text:p/>
        </draw:polygon>
        <draw:polygon draw:style-name="gr31" draw:text-style-name="P1" draw:layer="layout" svg:width="0.041cm" svg:height="0.02cm" svg:x="16.468cm" svg:y="15.55cm" svg:viewBox="0 0 42 21" draw:points="0,0 42,0 41,7 38,14 36,21 36,21">
          <text:p/>
        </draw:polygon>
        <draw:polygon draw:style-name="gr31" draw:text-style-name="P1" draw:layer="layout" svg:width="0.082cm" svg:height="0.039cm" svg:x="16.427cm" svg:y="15.51cm" svg:viewBox="0 0 83 40" draw:points="0,40 0,0 41,0 83,0 83,40 41,40">
          <text:p/>
        </draw:polygon>
        <draw:polygon draw:style-name="gr31" draw:text-style-name="P1" draw:layer="layout" svg:width="0.04cm" svg:height="0.039cm" svg:x="16.427cm" svg:y="15.47cm" svg:viewBox="0 0 41 40" draw:points="41,40 0,40 0,33 2,27 5,20 9,14 14,9 20,5 27,2 34,0 41,0 41,0">
          <text:p/>
        </draw:polygon>
        <draw:polygon draw:style-name="gr31" draw:text-style-name="P1" draw:layer="layout" svg:width="0.008cm" svg:height="0.081cm" svg:x="16.468cm" svg:y="15.47cm" svg:viewBox="0 0 9 82" draw:points="0,0 9,0 9,40 9,82 0,82 0,40">
          <text:p/>
        </draw:polygon>
        <draw:polygon draw:style-name="gr31" draw:text-style-name="P1" draw:layer="layout" svg:width="0.039cm" svg:height="0.081cm" svg:x="16.633cm" svg:y="15.44cm" svg:viewBox="0 0 40 82" draw:points="0,0 40,0 40,41 40,82 0,82 0,41">
          <text:p/>
        </draw:polygon>
        <draw:polygon draw:style-name="gr31" draw:text-style-name="P1" draw:layer="layout" svg:width="0.04cm" svg:height="0.081cm" svg:x="16.673cm" svg:y="15.44cm" svg:viewBox="0 0 41 82" draw:points="0,0 41,0 41,41 41,82 0,82 0,41">
          <text:p/>
        </draw:polygon>
        <draw:polygon draw:style-name="gr31" draw:text-style-name="P1" draw:layer="layout" svg:width="0.041cm" svg:height="0.04cm" svg:x="16.714cm" svg:y="15.481cm" svg:viewBox="0 0 42 41" draw:points="0,0 42,0 41,6 39,13 37,20 32,26 27,30 21,35 14,37 7,40 0,41 0,41">
          <text:p/>
        </draw:polygon>
        <draw:polygon draw:style-name="gr31" draw:text-style-name="P1" draw:layer="layout" svg:width="0.082cm" svg:height="0.01cm" svg:x="16.673cm" svg:y="15.47cm" svg:viewBox="0 0 83 11" draw:points="0,11 0,0 41,0 83,0 83,11 41,11">
          <text:p/>
        </draw:polygon>
        <draw:polygon draw:style-name="gr31" draw:text-style-name="P1" draw:layer="layout" svg:width="0.105cm" svg:height="0.1cm" svg:x="16.816cm" svg:y="15.334cm" svg:viewBox="0 0 106 101" draw:points="0,50 41,0 74,25 106,50 66,101 33,75">
          <text:p/>
        </draw:polygon>
        <draw:polygon draw:style-name="gr31" draw:text-style-name="P1" draw:layer="layout" svg:width="0.041cm" svg:height="0.024cm" svg:x="16.89cm" svg:y="15.359cm" svg:viewBox="0 0 42 25" draw:points="0,0 42,0 41,7 38,14 36,21 32,25">
          <text:p/>
        </draw:polygon>
        <draw:polygon draw:style-name="gr31" draw:text-style-name="P1" draw:layer="layout" svg:width="0.082cm" svg:height="0.03cm" svg:x="16.849cm" svg:y="15.328cm" svg:viewBox="0 0 83 31" draw:points="0,31 0,0 41,0 83,0 83,31 41,31">
          <text:p/>
        </draw:polygon>
        <draw:polygon draw:style-name="gr31" draw:text-style-name="P1" draw:layer="layout" svg:width="0.04cm" svg:height="0.013cm" svg:x="16.849cm" svg:y="15.314cm" svg:viewBox="0 0 41 14" draw:points="41,14 0,14 0,7 2,0 2,0">
          <text:p/>
        </draw:polygon>
        <draw:polygon draw:style-name="gr31" draw:text-style-name="P1" draw:layer="layout" svg:width="0.118cm" svg:height="0.138cm" svg:x="16.851cm" svg:y="15.203cm" svg:viewBox="0 0 119 139" draw:points="0,111 42,0 81,14 119,28 77,139 39,125">
          <text:p/>
        </draw:polygon>
        <draw:polygon draw:style-name="gr31" draw:text-style-name="P1" draw:layer="layout" svg:width="0.04cm" svg:height="0.051cm" svg:x="16.932cm" svg:y="15.179cm" svg:viewBox="0 0 41 52" draw:points="0,38 14,0 21,2 27,7 31,11 36,17 38,24 41,31 41,38 41,45 38,52 38,52">
          <text:p/>
        </draw:polygon>
        <draw:polygon draw:style-name="gr31" draw:text-style-name="P1" draw:layer="layout" svg:width="0.141cm" svg:height="0.115cm" svg:x="16.804cm" svg:y="15.139cm" svg:viewBox="0 0 142 116" draw:points="114,116 0,76 14,38 28,0 142,40 128,78">
          <text:p/>
        </draw:polygon>
        <draw:polygon draw:style-name="gr31" draw:text-style-name="P1" draw:layer="layout" svg:width="0.019cm" svg:height="0.081cm" svg:x="16.643cm" svg:y="15.096cm" svg:viewBox="0 0 20 82" draw:points="20,82 0,82 0,41 0,0 20,0 20,41">
          <text:p/>
        </draw:polygon>
        <draw:polygon draw:style-name="gr31" draw:text-style-name="P1" draw:layer="layout" svg:width="0.04cm" svg:height="0.04cm" svg:x="16.602cm" svg:y="15.137cm" svg:viewBox="0 0 41 41" draw:points="41,0 41,41 34,40 27,37 20,35 14,31 10,26 5,20 2,13 0,6 0,0 0,0">
          <text:p/>
        </draw:polygon>
        <draw:polygon draw:style-name="gr31" draw:text-style-name="P1" draw:layer="layout" svg:width="0.082cm" svg:height="0.06cm" svg:x="16.602cm" svg:y="15.076cm" svg:viewBox="0 0 83 61" draw:points="0,61 0,0 41,0 83,0 83,61 41,61">
          <text:p/>
        </draw:polygon>
        <draw:polygon draw:style-name="gr31" draw:text-style-name="P1" draw:layer="layout" svg:width="0.082cm" svg:height="0.04cm" svg:x="16.602cm" svg:y="14.873cm" svg:viewBox="0 0 83 41" draw:points="0,41 0,0 41,0 83,0 83,41 41,41">
          <text:p/>
        </draw:polygon>
        <draw:polygon draw:style-name="gr31" draw:text-style-name="P1" draw:layer="layout" svg:width="0.041cm" svg:height="0.02cm" svg:x="16.643cm" svg:y="14.852cm" svg:viewBox="0 0 42 21" draw:points="0,21 36,0 39,7 41,14 41,21 42,21">
          <text:p/>
        </draw:polygon>
        <draw:polygon draw:style-name="gr31" draw:text-style-name="P1" draw:layer="layout" svg:width="0.113cm" svg:height="0.111cm" svg:x="16.565cm" svg:y="14.781cm" svg:viewBox="0 0 114 112" draw:points="42,112 0,41 36,21 72,0 114,71 78,92">
          <text:p/>
        </draw:polygon>
        <draw:polygon draw:style-name="gr31" draw:text-style-name="P1" draw:layer="layout" svg:width="0.04cm" svg:height="0.059cm" svg:x="16.56cm" svg:y="14.762cm" svg:viewBox="0 0 41 60" draw:points="41,40 5,60 2,54 0,47 0,40 0,33 2,26 5,19 9,13 14,9 20,4 27,2 34,0 35,0">
          <text:p/>
        </draw:polygon>
        <draw:polygon draw:style-name="gr31" draw:text-style-name="P1" draw:layer="layout" svg:width="0.083cm" svg:height="0.089cm" svg:x="16.595cm" svg:y="14.752cm" svg:viewBox="0 0 84 90" draw:points="0,10 73,0 78,41 84,81 12,90 6,50">
          <text:p/>
        </draw:polygon>
        <draw:polygon draw:style-name="gr31" draw:text-style-name="P1" draw:layer="layout" svg:width="0.04cm" svg:height="0.055cm" svg:x="16.673cm" svg:y="14.777cm" svg:viewBox="0 0 41 56" draw:points="0,16 39,0 41,6 41,13 41,20 40,28 38,34 33,40 29,45 23,50 17,53 10,56 6,56">
          <text:p/>
        </draw:polygon>
        <draw:polygon draw:style-name="gr31" draw:text-style-name="P1" draw:layer="layout" svg:width="0.107cm" svg:height="0.103cm" svg:x="16.604cm" svg:y="14.705cm" svg:viewBox="0 0 108 104" draw:points="31,104 0,33 39,17 78,0 108,72 69,88">
          <text:p/>
        </draw:polygon>
        <draw:polygon draw:style-name="gr31" draw:text-style-name="P1" draw:layer="layout" svg:width="0.04cm" svg:height="0.056cm" svg:x="16.602cm" svg:y="14.681cm" svg:viewBox="0 0 41 57" draw:points="41,41 2,57 0,50 0,43 0,36 1,28 4,22 8,16 13,11 19,6 25,3 32,0 39,0 41,0">
          <text:p/>
        </draw:polygon>
        <draw:polygon draw:style-name="gr31" draw:text-style-name="P1" draw:layer="layout" svg:width="0.05cm" svg:height="0.081cm" svg:x="16.643cm" svg:y="14.681cm" svg:viewBox="0 0 51 82" draw:points="0,0 51,0 51,41 51,82 0,82 0,41">
          <text:p/>
        </draw:polygon>
        <draw:polygon draw:style-name="gr31" draw:text-style-name="P1" draw:layer="layout" svg:width="0.082cm" svg:height="0.08cm" svg:x="16.808cm" svg:y="14.589cm" svg:viewBox="0 0 83 81" draw:points="0,81 0,0 83,0 83,81">
          <text:p/>
        </draw:polygon>
        <draw:polygon draw:style-name="gr31" draw:text-style-name="P1" draw:layer="layout" svg:width="0.082cm" svg:height="0.049cm" svg:x="16.735cm" svg:y="14.427cm" svg:viewBox="0 0 83 50" draw:points="0,50 0,0 41,0 83,0 83,50 41,50">
          <text:p/>
        </draw:polygon>
        <draw:polygon draw:style-name="gr31" draw:text-style-name="P1" draw:layer="layout" svg:width="0.04cm" svg:height="0.039cm" svg:x="16.735cm" svg:y="14.387cm" svg:viewBox="0 0 41 40" draw:points="41,40 0,40 0,33 3,26 5,19 10,13 14,9 20,4 27,2 34,0 41,0 41,0">
          <text:p/>
        </draw:polygon>
        <draw:polygon draw:style-name="gr31" draw:text-style-name="P1" draw:layer="layout" svg:width="0.113cm" svg:height="0.08cm" svg:x="16.776cm" svg:y="14.387cm" svg:viewBox="0 0 114 81" draw:points="0,0 114,0 114,40 114,81 0,81 0,40">
          <text:p/>
        </draw:polygon>
        <draw:polygon draw:style-name="gr31" draw:text-style-name="P1" draw:layer="layout" svg:width="0.041cm" svg:height="0.04cm" svg:x="16.89cm" svg:y="14.427cm" svg:viewBox="0 0 42 41" draw:points="0,0 42,0 41,7 38,14 36,20 31,26 27,31 21,35 14,38 7,40 0,41 0,41">
          <text:p/>
        </draw:polygon>
        <draw:polygon draw:style-name="gr31" draw:text-style-name="P1" draw:layer="layout" svg:width="0.082cm" svg:height="0.05cm" svg:x="16.849cm" svg:y="14.376cm" svg:viewBox="0 0 83 51" draw:points="0,51 0,0 41,0 83,0 83,51 41,51">
          <text:p/>
        </draw:polygon>
        <draw:polygon draw:style-name="gr31" draw:text-style-name="P1" draw:layer="layout" svg:width="0.04cm" svg:height="0.032cm" svg:x="16.849cm" svg:y="14.343cm" svg:viewBox="0 0 41 33" draw:points="41,33 0,33 0,27 2,20 4,13 9,7 14,2 16,0">
          <text:p/>
        </draw:polygon>
        <draw:polygon draw:style-name="gr31" draw:text-style-name="P1" draw:layer="layout" svg:width="0.121cm" svg:height="0.116cm" svg:x="16.865cm" svg:y="14.293cm" svg:viewBox="0 0 122 117" draw:points="0,50 73,0 97,33 122,66 49,117 25,83">
          <text:p/>
        </draw:polygon>
        <draw:polygon draw:style-name="gr31" draw:text-style-name="P1" draw:layer="layout" svg:width="0.041cm" svg:height="0.032cm" svg:x="16.962cm" svg:y="14.326cm" svg:viewBox="0 0 42 33" draw:points="0,0 42,0 41,7 39,14 36,21 32,26 27,31 25,33">
          <text:p/>
        </draw:polygon>
        <draw:polygon draw:style-name="gr31" draw:text-style-name="P1" draw:layer="layout" svg:width="0.082cm" svg:height="0.02cm" svg:x="16.921cm" svg:y="14.305cm" svg:viewBox="0 0 83 21" draw:points="0,21 0,0 41,0 83,0 83,21 41,21">
          <text:p/>
        </draw:polygon>
        <draw:polygon draw:style-name="gr31" draw:text-style-name="P1" draw:layer="layout" svg:width="0.03cm" svg:height="0.08cm" svg:x="16.849cm" svg:y="14.144cm" svg:viewBox="0 0 31 81" draw:points="31,81 0,81 0,40 0,0 31,0 31,40">
          <text:p/>
        </draw:polygon>
        <draw:polygon draw:style-name="gr31" draw:text-style-name="P1" draw:layer="layout" svg:width="0.04cm" svg:height="0.065cm" svg:x="16.808cm" svg:y="14.159cm" svg:viewBox="0 0 41 66" draw:points="41,25 41,66 34,65 27,63 20,60 14,56 9,51 5,45 2,39 0,32 0,25 0,18 2,11 5,4 8,0">
          <text:p/>
        </draw:polygon>
        <draw:polygon draw:style-name="gr31" draw:text-style-name="P1" draw:layer="layout" svg:width="0.096cm" svg:height="0.09cm" svg:x="16.816cm" svg:y="14.118cm" svg:viewBox="0 0 97 91" draw:points="0,41 32,0 64,26 97,51 66,91 33,66">
          <text:p/>
        </draw:polygon>
        <draw:polygon draw:style-name="gr31" draw:text-style-name="P1" draw:layer="layout" svg:width="0.161cm" svg:height="0.133cm" svg:x="16.727cm" svg:y="13.895cm" svg:viewBox="0 0 162 134" draw:points="124,134 0,73 19,37 38,0 162,61 143,97">
          <text:p/>
        </draw:polygon>
        <draw:polygon draw:style-name="gr31" draw:text-style-name="P1" draw:layer="layout" svg:width="0.04cm" svg:height="0.056cm" svg:x="16.705cm" svg:y="13.911cm" svg:viewBox="0 0 41 57" draw:points="41,21 22,57 16,54 11,48 6,43 2,37 0,30 0,23 0,16 1,9 4,2 5,0">
          <text:p/>
        </draw:polygon>
        <draw:polygon draw:style-name="gr31" draw:text-style-name="P1" draw:layer="layout" svg:width="0.102cm" svg:height="0.091cm" svg:x="16.71cm" svg:y="13.86cm" svg:viewBox="0 0 103 92" draw:points="0,51 30,0 66,21 103,42 72,92 36,72">
          <text:p/>
        </draw:polygon>
        <draw:polygon draw:style-name="gr31" draw:text-style-name="P1" draw:layer="layout" svg:width="0.041cm" svg:height="0.02cm" svg:x="16.776cm" svg:y="13.881cm" svg:viewBox="0 0 42 21" draw:points="0,0 42,0 41,7 39,14 37,21 37,21">
          <text:p/>
        </draw:polygon>
        <draw:polygon draw:style-name="gr31" draw:text-style-name="P1" draw:layer="layout" svg:width="0.082cm" svg:height="0.04cm" svg:x="16.735cm" svg:y="13.84cm" svg:viewBox="0 0 83 41" draw:points="0,41 0,0 41,0 83,0 83,41 41,41">
          <text:p/>
        </draw:polygon>
        <draw:polygon draw:style-name="gr31" draw:text-style-name="P1" draw:layer="layout" svg:width="0.041cm" svg:height="0.015cm" svg:x="16.776cm" svg:y="13.824cm" svg:viewBox="0 0 42 16" draw:points="0,16 39,0 41,7 41,14 42,16">
          <text:p/>
        </draw:polygon>
        <draw:polygon draw:style-name="gr31" draw:text-style-name="P1" draw:layer="layout" svg:width="0.107cm" svg:height="0.101cm" svg:x="16.707cm" svg:y="13.754cm" svg:viewBox="0 0 108 102" draw:points="31,102 0,32 39,16 77,0 108,70 69,86">
          <text:p/>
        </draw:polygon>
        <draw:polygon draw:style-name="gr31" draw:text-style-name="P1" draw:layer="layout" svg:width="0.061cm" svg:height="0.081cm" svg:x="16.601cm" svg:y="13.617cm" svg:viewBox="0 0 62 82" draw:points="62,82 0,82 0,41 0,0 62,0 62,41">
          <text:p/>
        </draw:polygon>
        <draw:polygon draw:style-name="gr31" draw:text-style-name="P1" draw:layer="layout" svg:width="0.035cm" svg:height="0.04cm" svg:x="16.565cm" svg:y="13.658cm" svg:viewBox="0 0 36 41" draw:points="36,0 36,41 29,40 22,37 15,35 9,30 4,26 0,20 0,19">
          <text:p/>
        </draw:polygon>
        <draw:polygon draw:style-name="gr31" draw:text-style-name="P1" draw:layer="layout" svg:width="0.082cm" svg:height="0.057cm" svg:x="16.554cm" svg:y="13.619cm" svg:viewBox="0 0 83 58" draw:points="11,58 0,39 36,19 73,0 83,19 47,39">
          <text:p/>
        </draw:polygon>
        <draw:polygon draw:style-name="gr31" draw:text-style-name="P1" draw:layer="layout" svg:width="0.13cm" svg:height="0.127cm" svg:x="16.572cm" svg:y="13.397cm" svg:viewBox="0 0 131 128" draw:points="0,70 72,0 101,29 131,58 58,128 29,99">
          <text:p/>
        </draw:polygon>
        <draw:polygon draw:style-name="gr31" draw:text-style-name="P1" draw:layer="layout" svg:width="0.028cm" svg:height="0.031cm" svg:x="16.644cm" svg:y="13.394cm" svg:viewBox="0 0 29 32" draw:points="29,32 0,3 4,0">
          <text:p/>
        </draw:polygon>
        <draw:polygon draw:style-name="gr31" draw:text-style-name="P1" draw:layer="layout" svg:width="0.091cm" svg:height="0.094cm" svg:x="16.648cm" svg:y="13.363cm" svg:viewBox="0 0 92 95" draw:points="0,31 41,0 66,32 92,64 51,95 25,63">
          <text:p/>
        </draw:polygon>
        <draw:polygon draw:style-name="gr31" draw:text-style-name="P1" draw:layer="layout" svg:width="0.04cm" svg:height="0.065cm" svg:x="16.714cm" svg:y="13.361cm" svg:viewBox="0 0 41 66" draw:points="0,34 21,0 27,3 33,9 37,14 40,20 41,27 41,35 41,42 39,49 35,55 32,60 26,66 26,66">
          <text:p/>
        </draw:polygon>
        <draw:polygon draw:style-name="gr31" draw:text-style-name="P1" draw:layer="layout" svg:width="0.195cm" svg:height="0.158cm" svg:x="16.539cm" svg:y="13.27cm" svg:viewBox="0 0 196 159" draw:points="154,159 0,69 21,34 42,0 196,91 175,125">
          <text:p/>
        </draw:polygon>
        <draw:polygon draw:style-name="gr31" draw:text-style-name="P1" draw:layer="layout" svg:width="0.099cm" svg:height="0.086cm" svg:x="16.386cm" svg:y="13.129cm" svg:viewBox="0 0 100 87" draw:points="21,87 0,27 40,14 79,0 100,60 61,73">
          <text:p/>
        </draw:polygon>
        <draw:polygon draw:style-name="gr31" draw:text-style-name="P1" draw:layer="layout" svg:width="0.038cm" svg:height="0.018cm" svg:x="16.426cm" svg:y="13.124cm" svg:viewBox="0 0 39 19" draw:points="0,19 37,0 39,5">
          <text:p/>
        </draw:polygon>
        <draw:polygon draw:style-name="gr31" draw:text-style-name="P1" draw:layer="layout" svg:width="0.084cm" svg:height="0.056cm" svg:x="16.378cm" svg:y="13.104cm" svg:viewBox="0 0 85 57" draw:points="10,57 0,36 37,18 75,0 85,20 48,39">
          <text:p/>
        </draw:polygon>
        <draw:polygon draw:style-name="gr31" draw:text-style-name="P1" draw:layer="layout" svg:width="0.078cm" svg:height="0.093cm" svg:x="16.479cm" svg:y="13.014cm" svg:viewBox="0 0 79 94" draw:points="38,0 79,21 60,58 41,94 0,74 19,37">
          <text:p/>
        </draw:polygon>
        <draw:polygon draw:style-name="gr31" draw:text-style-name="P1" draw:layer="layout" svg:width="0.045cm" svg:height="0.039cm" svg:x="16.52cm" svg:y="13.072cm" svg:viewBox="0 0 46 40" draw:points="19,0 46,31 40,35 33,37 26,40 19,40 12,40 5,37 0,36">
          <text:p/>
        </draw:polygon>
        <draw:polygon draw:style-name="gr31" draw:text-style-name="P1" draw:layer="layout" svg:width="0.115cm" svg:height="0.112cm" svg:x="16.512cm" svg:y="12.99cm" svg:viewBox="0 0 116 113" draw:points="0,51 62,0 89,31 116,62 54,113 27,82">
          <text:p/>
        </draw:polygon>
        <draw:polygon draw:style-name="gr31" draw:text-style-name="P1" draw:layer="layout" svg:width="0.031cm" svg:height="0.03cm" svg:x="16.601cm" svg:y="13.021cm" svg:viewBox="0 0 32 31" draw:points="0,0 32,25 27,31 27,31">
          <text:p/>
        </draw:polygon>
        <draw:polygon draw:style-name="gr31" draw:text-style-name="P1" draw:layer="layout" svg:width="0.105cm" svg:height="0.099cm" svg:x="16.569cm" svg:y="12.946cm" svg:viewBox="0 0 106 100" draw:points="0,50 43,0 74,25 106,50 64,100 32,75">
          <text:p/>
        </draw:polygon>
        <draw:polygon draw:style-name="gr31" draw:text-style-name="P1" draw:layer="layout" svg:width="0.03cm" svg:height="0.039cm" svg:x="16.612cm" svg:y="12.931cm" svg:viewBox="0 0 31 40" draw:points="31,40 0,15 4,9 10,4 16,2 23,0 31,0 31,0">
          <text:p/>
        </draw:polygon>
        <draw:polygon draw:style-name="gr31" draw:text-style-name="P1" draw:layer="layout" svg:width="0.132cm" svg:height="0.08cm" svg:x="16.643cm" svg:y="12.931cm" svg:viewBox="0 0 133 81" draw:points="0,0 133,0 133,40 133,81 0,81 0,40">
          <text:p/>
        </draw:polygon>
        <draw:polygon draw:style-name="gr31" draw:text-style-name="P1" draw:layer="layout" svg:width="0.102cm" svg:height="0.098cm" svg:x="16.911cm" svg:y="12.941cm" svg:viewBox="0 0 103 99" draw:points="0,21 82,0 103,78 21,99">
          <text:p/>
        </draw:polygon>
        <draw:polygon draw:style-name="gr31" draw:text-style-name="P1" draw:layer="layout" svg:width="0.091cm" svg:height="0.072cm" svg:x="16.962cm" svg:y="12.792cm" svg:viewBox="0 0 92 73" draw:points="11,73 0,14 41,7 82,0 92,60 52,66">
          <text:p/>
        </draw:polygon>
        <draw:polygon draw:style-name="gr31" draw:text-style-name="P1" draw:layer="layout" svg:width="0.04cm" svg:height="0.046cm" svg:x="16.962cm" svg:y="12.759cm" svg:viewBox="0 0 41 47" draw:points="41,40 0,47 0,40 0,33 2,26 5,19 10,13 14,9 20,4 27,2 34,0 41,0">
          <text:p/>
        </draw:polygon>
        <draw:polygon draw:style-name="gr31" draw:text-style-name="P1" draw:layer="layout" svg:width="0.041cm" svg:height="0.08cm" svg:x="17.003cm" svg:y="12.759cm" svg:viewBox="0 0 42 81" draw:points="0,0 42,0 42,40 42,81 0,81 0,40">
          <text:p/>
        </draw:polygon>
        <draw:polygon draw:style-name="gr31" draw:text-style-name="P1" draw:layer="layout" svg:width="0.04cm" svg:height="0.078cm" svg:x="17.045cm" svg:y="12.761cm" svg:viewBox="0 0 41 79" draw:points="0,38 14,0 21,2 27,7 32,11 36,17 39,24 41,31 41,38 41,45 39,52 36,58 32,64 27,69 21,73 14,76 7,78 0,79">
          <text:p/>
        </draw:polygon>
        <draw:polygon draw:style-name="gr31" draw:text-style-name="P1" draw:layer="layout" svg:width="0.14cm" svg:height="0.116cm" svg:x="16.918cm" svg:y="12.72cm" svg:viewBox="0 0 141 117" draw:points="113,117 0,75 14,38 28,0 141,41 127,79">
          <text:p/>
        </draw:polygon>
        <draw:polygon draw:style-name="gr31" draw:text-style-name="P1" draw:layer="layout" svg:width="0.054cm" svg:height="0.056cm" svg:x="16.891cm" svg:y="12.717cm" svg:viewBox="0 0 55 57" draw:points="41,41 2,57 0,50 0,43 0,36 1,28 3,22 8,16 13,11 19,6 24,3 31,0 38,0 45,0 54,2 55,3">
          <text:p/>
        </draw:polygon>
        <draw:polygon draw:style-name="gr31" draw:text-style-name="P1" draw:layer="layout" svg:width="0.107cm" svg:height="0.103cm" svg:x="16.893cm" svg:y="12.741cm" svg:viewBox="0 0 108 104" draw:points="77,0 108,72 69,88 31,104 0,33 39,17">
          <text:p/>
        </draw:polygon>
        <draw:polygon draw:style-name="gr31" draw:text-style-name="P1" draw:layer="layout" svg:width="0.04cm" svg:height="0.056cm" svg:x="16.962cm" svg:y="12.813cm" svg:viewBox="0 0 41 57" draw:points="0,16 39,0 41,6 41,13 41,20 40,28 38,34 33,40 28,45 22,50 17,53 10,56 2,56 0,57">
          <text:p/>
        </draw:polygon>
        <draw:polygon draw:style-name="gr31" draw:text-style-name="P1" draw:layer="layout" svg:width="0.009cm" svg:height="0.081cm" svg:x="16.952cm" svg:y="12.788cm" svg:viewBox="0 0 10 82" draw:points="10,82 0,82 0,41 0,0 10,0 10,41">
          <text:p/>
        </draw:polygon>
        <draw:polygon draw:style-name="gr31" draw:text-style-name="P1" draw:layer="layout" svg:width="0.1cm" svg:height="0.096cm" svg:x="16.747cm" svg:y="12.689cm" svg:viewBox="0 0 101 97" draw:points="82,97 0,78 19,0 101,19">
          <text:p/>
        </draw:polygon>
        <draw:polygon draw:style-name="gr31" draw:text-style-name="P1" draw:layer="layout" svg:width="0.082cm" svg:height="0.018cm" svg:x="16.705cm" svg:y="12.556cm" svg:viewBox="0 0 83 19" draw:points="0,19 0,0 41,0 83,0 83,19 41,19">
          <text:p/>
        </draw:polygon>
        <draw:polygon draw:style-name="gr31" draw:text-style-name="P1" draw:layer="layout" svg:width="0.041cm" svg:height="0.039cm" svg:x="16.746cm" svg:y="12.516cm" svg:viewBox="0 0 42 40" draw:points="0,40 0,0 7,0 14,2 21,4 27,9 31,13 36,19 38,26 41,33 42,40 42,40">
          <text:p/>
        </draw:polygon>
        <draw:polygon draw:style-name="gr31" draw:text-style-name="P1" draw:layer="layout" svg:width="0.072cm" svg:height="0.08cm" svg:x="16.673cm" svg:y="12.516cm" svg:viewBox="0 0 73 81" draw:points="73,81 0,81 0,40 0,0 73,0 73,40">
          <text:p/>
        </draw:polygon>
        <draw:polygon draw:style-name="gr31" draw:text-style-name="P1" draw:layer="layout" svg:width="0.029cm" svg:height="0.08cm" svg:x="16.643cm" svg:y="12.516cm" svg:viewBox="0 0 30 81" draw:points="30,81 0,81 0,40 0,0 30,0 30,40">
          <text:p/>
        </draw:polygon>
        <draw:polygon draw:style-name="gr31" draw:text-style-name="P1" draw:layer="layout" svg:width="0.041cm" svg:height="0.08cm" svg:x="16.601cm" svg:y="12.516cm" svg:viewBox="0 0 42 81" draw:points="42,81 0,81 0,40 0,0 42,0 42,40">
          <text:p/>
        </draw:polygon>
        <draw:polygon draw:style-name="gr31" draw:text-style-name="P1" draw:layer="layout" svg:width="0.031cm" svg:height="0.039cm" svg:x="16.569cm" svg:y="12.516cm" svg:viewBox="0 0 32 40" draw:points="32,40 0,13 5,9 12,4 18,2 25,0 32,0">
          <text:p/>
        </draw:polygon>
        <draw:polygon draw:style-name="gr31" draw:text-style-name="P1" draw:layer="layout" svg:width="0.125cm" svg:height="0.123cm" svg:x="16.507cm" svg:y="12.529cm" svg:viewBox="0 0 126 124" draw:points="126,53 64,124 32,98 0,71 62,0 94,27">
          <text:p/>
        </draw:polygon>
        <draw:polygon draw:style-name="gr31" draw:text-style-name="P1" draw:layer="layout" svg:width="0.067cm" svg:height="0.039cm" svg:x="16.503cm" svg:y="12.627cm" svg:viewBox="0 0 68 40" draw:points="36,0 68,26 63,31 56,35 50,38 43,40 36,40 29,40 22,38 15,35 9,31 4,26 0,20">
          <text:p/>
        </draw:polygon>
        <draw:polygon draw:style-name="gr31" draw:text-style-name="P1" draw:layer="layout" svg:width="0.102cm" svg:height="0.091cm" svg:x="16.472cm" svg:y="12.555cm" svg:viewBox="0 0 103 92" draw:points="31,92 0,41 37,20 73,0 103,51 67,72">
          <text:p/>
        </draw:polygon>
        <draw:polygon draw:style-name="gr31" draw:text-style-name="P1" draw:layer="layout" svg:width="0.108cm" svg:height="0.104cm" svg:x="16.299cm" svg:y="12.493cm" svg:viewBox="0 0 109 105" draw:points="41,105 0,46 68,0 109,59">
          <text:p/>
        </draw:polygon>
        <draw:polygon draw:style-name="gr31" draw:text-style-name="P1" draw:layer="layout" svg:width="0.082cm" svg:height="0.019cm" svg:x="16.241cm" svg:y="12.342cm" svg:viewBox="0 0 83 20" draw:points="0,20 0,0 41,0 83,0 83,20 41,20">
          <text:p/>
        </draw:polygon>
        <draw:polygon draw:style-name="gr31" draw:text-style-name="P1" draw:layer="layout" svg:width="0.041cm" svg:height="0.02cm" svg:x="16.282cm" svg:y="12.321cm" svg:viewBox="0 0 42 21" draw:points="0,21 35,0 38,7 41,12 41,20 42,21">
          <text:p/>
        </draw:polygon>
        <draw:polygon draw:style-name="gr31" draw:text-style-name="P1" draw:layer="layout" svg:width="0.142cm" svg:height="0.155cm" svg:x="16.174cm" svg:y="12.208cm" svg:viewBox="0 0 143 156" draw:points="73,156 0,44 35,22 70,0 143,113 108,134">
          <text:p/>
        </draw:polygon>
        <draw:polygon draw:style-name="gr31" draw:text-style-name="P1" draw:layer="layout" svg:width="0.053cm" svg:height="0.039cm" svg:x="16.19cm" svg:y="12.19cm" svg:viewBox="0 0 54 40" draw:points="19,40 0,5 7,1 14,0 21,0 28,0 35,2 42,6 47,9 52,15 54,18">
          <text:p/>
        </draw:polygon>
        <draw:polygon draw:style-name="gr31" draw:text-style-name="P1" draw:layer="layout" svg:width="0.173cm" svg:height="0.141cm" svg:x="16.055cm" svg:y="12.195cm" svg:viewBox="0 0 174 142" draw:points="174,71 40,142 20,106 0,71 135,0 154,35">
          <text:p/>
        </draw:polygon>
        <draw:polygon draw:style-name="gr31" draw:text-style-name="P1" draw:layer="layout" svg:width="0.048cm" svg:height="0.039cm" svg:x="16.046cm" svg:y="12.301cm" svg:viewBox="0 0 49 40" draw:points="29,0 49,36 42,39 35,40 28,40 21,40 14,38 7,35 1,31 0,29">
          <text:p/>
        </draw:polygon>
        <draw:polygon draw:style-name="gr31" draw:text-style-name="P1" draw:layer="layout" svg:width="0.068cm" svg:height="0.067cm" svg:x="16.035cm" svg:y="12.262cm" svg:viewBox="0 0 69 68" draw:points="11,68 0,58 29,29 59,0 69,11 40,39">
          <text:p/>
        </draw:polygon>
        <draw:polygon draw:style-name="gr31" draw:text-style-name="P1" draw:layer="layout" svg:width="0.091cm" svg:height="0.09cm" svg:x="15.983cm" svg:y="12.094cm" svg:viewBox="0 0 92 91" draw:points="10,91 0,11 81,0 92,80">
          <text:p/>
        </draw:polygon>
        <draw:polygon draw:style-name="gr31" draw:text-style-name="P1" draw:layer="layout" svg:width="0.089cm" svg:height="0.093cm" svg:x="16.01cm" svg:y="11.885cm" svg:viewBox="0 0 90 94" draw:points="0,30 40,0 65,32 90,64 49,94 24,62">
          <text:p/>
        </draw:polygon>
        <draw:polygon draw:style-name="gr31" draw:text-style-name="P1" draw:layer="layout" svg:width="0.038cm" svg:height="0.031cm" svg:x="16.075cm" svg:y="11.917cm" svg:viewBox="0 0 39 32" draw:points="0,0 39,15 35,22 30,28 26,32 25,32">
          <text:p/>
        </draw:polygon>
        <draw:polygon draw:style-name="gr31" draw:text-style-name="P1" draw:layer="layout" svg:width="0.119cm" svg:height="0.13cm" svg:x="16.036cm" svg:y="11.801cm" svg:viewBox="0 0 120 131" draw:points="0,101 43,0 81,15 120,30 78,131 39,116">
          <text:p/>
        </draw:polygon>
        <draw:polygon draw:style-name="gr31" draw:text-style-name="P1" draw:layer="layout" svg:width="0.037cm" svg:height="0.038cm" svg:x="16.079cm" svg:y="11.777cm" svg:viewBox="0 0 38 39" draw:points="38,39 0,24 3,17 8,12 12,7 18,4 25,0">
          <text:p/>
        </draw:polygon>
        <draw:polygon draw:style-name="gr31" draw:text-style-name="P1" draw:layer="layout" svg:width="0.117cm" svg:height="0.108cm" svg:x="16.104cm" svg:y="11.746cm" svg:viewBox="0 0 118 109" draw:points="0,31 93,0 105,39 118,78 26,109 13,70">
          <text:p/>
        </draw:polygon>
        <draw:polygon draw:style-name="gr31" draw:text-style-name="P1" draw:layer="layout" svg:width="0.025cm" svg:height="0.038cm" svg:x="16.209cm" svg:y="11.785cm" svg:viewBox="0 0 26 39" draw:points="0,0 26,32 20,36 13,39">
          <text:p/>
        </draw:polygon>
        <draw:polygon draw:style-name="gr31" draw:text-style-name="P1" draw:layer="layout" svg:width="0.102cm" svg:height="0.103cm" svg:x="16.184cm" svg:y="11.713cm" svg:viewBox="0 0 103 104" draw:points="0,40 51,0 77,32 103,64 51,104 25,72">
          <text:p/>
        </draw:polygon>
        <draw:polygon draw:style-name="gr31" draw:text-style-name="P1" draw:layer="layout" svg:width="0.093cm" svg:height="0.1cm" svg:x="16.096cm" svg:y="11.609cm" svg:viewBox="0 0 94 101" draw:points="51,101 0,71 21,35 42,0 94,29 73,65">
          <text:p/>
        </draw:polygon>
        <draw:polygon draw:style-name="gr31" draw:text-style-name="P1" draw:layer="layout" svg:width="0.04cm" svg:height="0.051cm" svg:x="16.076cm" svg:y="11.628cm" svg:viewBox="0 0 41 52" draw:points="41,16 20,52 14,47 10,43 5,36 3,30 0,23 0,16 0,8 3,2 4,0">
          <text:p/>
        </draw:polygon>
        <draw:polygon draw:style-name="gr31" draw:text-style-name="P1" draw:layer="layout" svg:width="0.083cm" svg:height="0.051cm" svg:x="16.08cm" svg:y="11.608cm" svg:viewBox="0 0 84 52" draw:points="0,20 9,0 46,16 84,32 74,52 37,36">
          <text:p/>
        </draw:polygon>
        <draw:polygon draw:style-name="gr30" draw:text-style-name="P1" draw:layer="layout" svg:width="0.097cm" svg:height="0.08cm" svg:x="20.391cm" svg:y="5.151cm" svg:viewBox="0 0 98 81" draw:points="98,30 77,81 38,66 0,51 21,0 59,15">
          <text:p/>
        </draw:polygon>
        <draw:polygon draw:style-name="gr30" draw:text-style-name="P1" draw:layer="layout" svg:width="0.038cm" svg:height="0.017cm" svg:x="20.429cm" svg:y="5.217cm" svg:viewBox="0 0 39 18" draw:points="0,0 39,15 37,18">
          <text:p/>
        </draw:polygon>
        <draw:polygon draw:style-name="gr30" draw:text-style-name="P1" draw:layer="layout" svg:width="0.084cm" svg:height="0.057cm" svg:x="20.381cm" svg:y="5.198cm" svg:viewBox="0 0 85 58" draw:points="85,37 75,58 38,39 0,21 11,0 48,19">
          <text:p/>
        </draw:polygon>
        <draw:polygon draw:style-name="gr30" draw:text-style-name="P1" draw:layer="layout" svg:width="0.067cm" svg:height="0.067cm" svg:x="20.225cm" svg:y="5.249cm" svg:viewBox="0 0 68 68" draw:points="68,57 58,68 29,39 0,10 10,0 39,29">
          <text:p/>
        </draw:polygon>
        <draw:polygon draw:style-name="gr30" draw:text-style-name="P1" draw:layer="layout" svg:width="0.053cm" svg:height="0.039cm" svg:x="20.229cm" svg:y="5.288cm" svg:viewBox="0 0 54 40" draw:points="25,0 54,29 48,33 42,37 35,39 28,40 21,40 14,39 7,37 1,33 0,32">
          <text:p/>
        </draw:polygon>
        <draw:polygon draw:style-name="gr30" draw:text-style-name="P1" draw:layer="layout" svg:width="0.089cm" svg:height="0.093cm" svg:x="20.188cm" svg:y="5.226cm" svg:viewBox="0 0 90 94" draw:points="41,94 0,64 25,32 49,0 90,30 66,62">
          <text:p/>
        </draw:polygon>
        <draw:polygon draw:style-name="gr30" draw:text-style-name="P1" draw:layer="layout" svg:width="0.04cm" svg:height="0.031cm" svg:x="20.172cm" svg:y="5.258cm" svg:viewBox="0 0 41 32" draw:points="41,0 16,32 10,28 6,23 2,16 0,9 0,2 0,0">
          <text:p/>
        </draw:polygon>
        <draw:polygon draw:style-name="gr30" draw:text-style-name="P1" draw:layer="layout" svg:width="0.082cm" svg:height="0.07cm" svg:x="20.172cm" svg:y="5.187cm" svg:viewBox="0 0 83 71" draw:points="0,71 0,0 41,0 83,0 83,71 41,71">
          <text:p/>
        </draw:polygon>
        <draw:polygon draw:style-name="gr30" draw:text-style-name="P1" draw:layer="layout" svg:width="0.082cm" svg:height="0.039cm" svg:x="20.172cm" svg:y="5.147cm" svg:viewBox="0 0 83 40" draw:points="0,40 0,0 41,0 83,0 83,40 41,40">
          <text:p/>
        </draw:polygon>
        <draw:polygon draw:style-name="gr30" draw:text-style-name="P1" draw:layer="layout" svg:width="0.041cm" svg:height="0.038cm" svg:x="20.213cm" svg:y="5.108cm" svg:viewBox="0 0 42 39" draw:points="0,39 10,0 17,2 23,6 29,10 34,15 37,22 40,27 41,34 42,39">
          <text:p/>
        </draw:polygon>
        <draw:polygon draw:style-name="gr30" draw:text-style-name="P1" draw:layer="layout" svg:width="0.144cm" svg:height="0.108cm" svg:x="20.078cm" svg:y="5.077cm" svg:viewBox="0 0 145 109" draw:points="124,109 0,78 11,39 21,0 145,31 135,70">
          <text:p/>
        </draw:polygon>
        <draw:polygon draw:style-name="gr30" draw:text-style-name="P1" draw:layer="layout" svg:width="0.009cm" svg:height="0.039cm" svg:x="20.089cm" svg:y="5.076cm" svg:viewBox="0 0 10 40" draw:points="0,40 0,0 7,0 10,1">
          <text:p/>
        </draw:polygon>
        <draw:polygon draw:style-name="gr30" draw:text-style-name="P1" draw:layer="layout" svg:width="0.02cm" svg:height="0.08cm" svg:x="20.068cm" svg:y="5.076cm" svg:viewBox="0 0 21 81" draw:points="21,81 0,81 0,40 0,0 21,0 21,40">
          <text:p/>
        </draw:polygon>
        <draw:polygon draw:style-name="gr30" draw:text-style-name="P1" draw:layer="layout" svg:width="0.057cm" svg:height="0.083cm" svg:x="19.915cm" svg:y="5.008cm" svg:viewBox="0 0 58 84" draw:points="21,84 0,74 18,37 37,0 58,10 40,47">
          <text:p/>
        </draw:polygon>
        <draw:polygon draw:style-name="gr30" draw:text-style-name="P1" draw:layer="layout" svg:width="0.039cm" svg:height="0.065cm" svg:x="19.893cm" svg:y="5.016cm" svg:viewBox="0 0 40 66" draw:points="40,29 22,66 16,62 10,56 5,52 2,45 0,38 0,31 0,24 1,17 3,10 7,5 11,0">
          <text:p/>
        </draw:polygon>
        <draw:polygon draw:style-name="gr30" draw:text-style-name="P1" draw:layer="layout" svg:width="0.1cm" svg:height="0.096cm" svg:x="19.904cm" svg:y="4.976cm" svg:viewBox="0 0 101 97" draw:points="0,40 42,0 72,29 101,57 59,97 29,69">
          <text:p/>
        </draw:polygon>
        <draw:polygon draw:style-name="gr30" draw:text-style-name="P1" draw:layer="layout" svg:width="0.041cm" svg:height="0.027cm" svg:x="19.976cm" svg:y="5.005cm" svg:viewBox="0 0 42 28" draw:points="0,0 42,0 40,7 38,13 36,20 31,26 29,28">
          <text:p/>
        </draw:polygon>
        <draw:polygon draw:style-name="gr30" draw:text-style-name="P1" draw:layer="layout" svg:width="0.082cm" svg:height="0.01cm" svg:x="19.935cm" svg:y="4.994cm" svg:viewBox="0 0 83 11" draw:points="0,11 0,0 41,0 83,0 83,11 41,11">
          <text:p/>
        </draw:polygon>
        <draw:polygon draw:style-name="gr30" draw:text-style-name="P1" draw:layer="layout" svg:width="0.108cm" svg:height="0.102cm" svg:x="19.895cm" svg:y="4.756cm" svg:viewBox="0 0 109 103" draw:points="31,103 0,32 38,16 77,0 109,71 70,87">
          <text:p/>
        </draw:polygon>
        <draw:polygon draw:style-name="gr30" draw:text-style-name="P1" draw:layer="layout" svg:width="0.038cm" svg:height="0.025cm" svg:x="19.933cm" svg:y="4.746cm" svg:viewBox="0 0 39 26" draw:points="0,26 32,0 37,5 39,10">
          <text:p/>
        </draw:polygon>
        <draw:polygon draw:style-name="gr30" draw:text-style-name="P1" draw:layer="layout" svg:width="0.165cm" svg:height="0.173cm" svg:x="19.799cm" svg:y="4.624cm" svg:viewBox="0 0 166 174" draw:points="103,174 0,53 32,26 63,0 166,122 134,148">
          <text:p/>
        </draw:polygon>
        <draw:polygon draw:style-name="gr30" draw:text-style-name="P1" draw:layer="layout" svg:width="0.055cm" svg:height="0.039cm" svg:x="19.806cm" svg:y="4.61cm" svg:viewBox="0 0 56 40" draw:points="25,40 0,8 6,4 13,1 20,0 27,0 34,0 41,3 47,6 53,11 56,14">
          <text:p/>
        </draw:polygon>
        <draw:polygon draw:style-name="gr30" draw:text-style-name="P1" draw:layer="layout" svg:width="0.13cm" svg:height="0.124cm" svg:x="19.724cm" svg:y="4.618cm" svg:viewBox="0 0 131 125" draw:points="131,65 49,125 25,93 0,61 82,0 107,32">
          <text:p/>
        </draw:polygon>
        <draw:polygon draw:style-name="gr30" draw:text-style-name="P1" draw:layer="layout" svg:width="0.08cm" svg:height="0.08cm" svg:x="19.512cm" svg:y="4.692cm" svg:viewBox="0 0 81 81" draw:points="81,81 0,81 0,0 81,0">
          <text:p/>
        </draw:polygon>
        <draw:polygon draw:style-name="gr30" draw:text-style-name="P1" draw:layer="layout" svg:width="0.151cm" svg:height="0.147cm" svg:x="19.265cm" svg:y="4.814cm" svg:viewBox="0 0 152 148" draw:points="152,58 58,148 29,120 0,91 93,0 123,29">
          <text:p/>
        </draw:polygon>
        <draw:polygon draw:style-name="gr30" draw:text-style-name="P1" draw:layer="layout" svg:width="0.04cm" svg:height="0.052cm" svg:x="19.253cm" svg:y="4.905cm" svg:viewBox="0 0 41 53" draw:points="41,29 8,53 4,47 1,40 0,33 0,26 0,19 3,13 6,7 11,1 12,0">
          <text:p/>
        </draw:polygon>
        <draw:polygon draw:style-name="gr30" draw:text-style-name="P1" draw:layer="layout" svg:width="0.096cm" svg:height="0.088cm" svg:x="19.261cm" svg:y="4.91cm" svg:viewBox="0 0 97 89" draw:points="66,0 97,41 65,65 32,89 0,48 33,24">
          <text:p/>
        </draw:polygon>
        <draw:polygon draw:style-name="gr30" draw:text-style-name="P1" draw:layer="layout" svg:width="0.04cm" svg:height="0.044cm" svg:x="19.326cm" svg:y="4.951cm" svg:viewBox="0 0 41 45" draw:points="0,24 32,0 37,6 39,12 41,19 41,26 41,33 38,40 36,45">
          <text:p/>
        </draw:polygon>
        <draw:polygon draw:style-name="gr30" draw:text-style-name="P1" draw:layer="layout" svg:width="0.144cm" svg:height="0.161cm" svg:x="19.217cm" svg:y="4.954cm" svg:viewBox="0 0 145 162" draw:points="145,42 72,162 36,141 0,121 72,0 109,21">
          <text:p/>
        </draw:polygon>
        <draw:polygon draw:style-name="gr30" draw:text-style-name="P1" draw:layer="layout" svg:width="0.03cm" svg:height="0.08cm" svg:x="19.088cm" svg:y="5.107cm" svg:viewBox="0 0 31 81" draw:points="31,81 0,81 0,40 0,0 31,0 31,40">
          <text:p/>
        </draw:polygon>
        <draw:polygon draw:style-name="gr30" draw:text-style-name="P1" draw:layer="layout" svg:width="0.039cm" svg:height="0.039cm" svg:x="19.048cm" svg:y="5.107cm" svg:viewBox="0 0 40 40" draw:points="40,40 0,40 0,33 2,26 4,19 9,14 14,9 19,4 26,2 33,0 40,0 40,0">
          <text:p/>
        </draw:polygon>
        <draw:polygon draw:style-name="gr30" draw:text-style-name="P1" draw:layer="layout" svg:width="0.082cm" svg:height="0.049cm" svg:x="19.048cm" svg:y="5.147cm" svg:viewBox="0 0 83 50" draw:points="83,0 83,50 40,50 0,50 0,0 40,0">
          <text:p/>
        </draw:polygon>
        <draw:polygon draw:style-name="gr30" draw:text-style-name="P1" draw:layer="layout" svg:width="0.082cm" svg:height="0.058cm" svg:x="18.939cm" svg:y="5.289cm" svg:viewBox="0 0 83 59" draw:points="83,39 72,59 36,39 0,20 10,0 47,20">
          <text:p/>
        </draw:polygon>
        <draw:polygon draw:style-name="gr30" draw:text-style-name="P1" draw:layer="layout" svg:width="0.055cm" svg:height="0.039cm" svg:x="18.955cm" svg:y="5.328cm" svg:viewBox="0 0 56 40" draw:points="20,0 56,20 53,25 48,30 42,34 35,38 28,40 21,40 14,40 7,39 0,36 0,36">
          <text:p/>
        </draw:polygon>
        <draw:polygon draw:style-name="gr30" draw:text-style-name="P1" draw:layer="layout" svg:width="0.111cm" svg:height="0.111cm" svg:x="18.883cm" svg:y="5.252cm" svg:viewBox="0 0 112 112" draw:points="72,112 0,71 20,36 39,0 112,40 92,76">
          <text:p/>
        </draw:polygon>
        <draw:polygon draw:style-name="gr30" draw:text-style-name="P1" draw:layer="layout" svg:width="0.04cm" svg:height="0.034cm" svg:x="18.862cm" svg:y="5.288cm" svg:viewBox="0 0 41 35" draw:points="41,0 21,35 14,31 9,26 4,21 2,14 0,8 0,0 0,0">
          <text:p/>
        </draw:polygon>
        <draw:polygon draw:style-name="gr30" draw:text-style-name="P1" draw:layer="layout" svg:width="0.082cm" svg:height="0.07cm" svg:x="18.862cm" svg:y="5.217cm" svg:viewBox="0 0 83 71" draw:points="0,71 0,0 41,0 83,0 83,71 41,71">
          <text:p/>
        </draw:polygon>
        <draw:polygon draw:style-name="gr30" draw:text-style-name="P1" draw:layer="layout" svg:width="0.04cm" svg:height="0.03cm" svg:x="18.862cm" svg:y="5.186cm" svg:viewBox="0 0 41 31" draw:points="41,31 0,31 0,24 2,17 4,10 9,4 14,0 14,0">
          <text:p/>
        </draw:polygon>
        <draw:polygon draw:style-name="gr30" draw:text-style-name="P1" draw:layer="layout" svg:width="0.176cm" svg:height="0.162cm" svg:x="18.876cm" svg:y="5.085cm" svg:viewBox="0 0 177 163" draw:points="0,101 124,0 150,31 177,62 53,163 27,132">
          <text:p/>
        </draw:polygon>
        <draw:polygon draw:style-name="gr30" draw:text-style-name="P1" draw:layer="layout" svg:width="0.042cm" svg:height="0.07cm" svg:x="19.026cm" svg:y="5.076cm" svg:viewBox="0 0 43 71" draw:points="0,40 0,0 7,0 15,2 22,4 27,9 32,14 37,19 39,26 41,33 43,40 41,47 39,54 37,61 32,66 27,71 27,71">
          <text:p/>
        </draw:polygon>
        <draw:polygon draw:style-name="gr30" draw:text-style-name="P1" draw:layer="layout" svg:width="0.009cm" svg:height="0.08cm" svg:x="19.016cm" svg:y="5.076cm" svg:viewBox="0 0 10 81" draw:points="10,81 0,81 0,40 0,0 10,0 10,40">
          <text:p/>
        </draw:polygon>
        <draw:polygon draw:style-name="gr30" draw:text-style-name="P1" draw:layer="layout" svg:width="0.061cm" svg:height="0.08cm" svg:x="18.871cm" svg:y="4.965cm" svg:viewBox="0 0 62 81" draw:points="62,81 0,81 0,40 0,0 62,0 62,40">
          <text:p/>
        </draw:polygon>
        <draw:polygon draw:style-name="gr30" draw:text-style-name="P1" draw:layer="layout" svg:width="0.041cm" svg:height="0.039cm" svg:x="18.829cm" svg:y="4.965cm" svg:viewBox="0 0 42 40" draw:points="42,40 0,40 0,33 2,26 6,19 10,13 15,9 21,4 28,2 35,0 42,0 42,0">
          <text:p/>
        </draw:polygon>
        <draw:polygon draw:style-name="gr30" draw:text-style-name="P1" draw:layer="layout" svg:width="0.083cm" svg:height="0.019cm" svg:x="18.829cm" svg:y="5.005cm" svg:viewBox="0 0 84 20" draw:points="84,0 84,20 42,20 0,20 0,0 42,0">
          <text:p/>
        </draw:polygon>
        <draw:polygon draw:style-name="gr30" draw:text-style-name="P1" draw:layer="layout" svg:width="0.09cm" svg:height="0.06cm" svg:x="18.789cm" svg:y="5.166cm" svg:viewBox="0 0 91 61" draw:points="91,21 81,61 40,51 0,40 11,0 52,11">
          <text:p/>
        </draw:polygon>
        <draw:polygon draw:style-name="gr30" draw:text-style-name="P1" draw:layer="layout" svg:width="0.04cm" svg:height="0.03cm" svg:x="18.829cm" svg:y="5.217cm" svg:viewBox="0 0 41 31" draw:points="0,0 41,10 39,17 35,23 30,28 27,31">
          <text:p/>
        </draw:polygon>
        <draw:polygon draw:style-name="gr30" draw:text-style-name="P1" draw:layer="layout" svg:width="0.103cm" svg:height="0.102cm" svg:x="18.752cm" svg:y="5.186cm" svg:viewBox="0 0 104 103" draw:points="104,62 51,103 26,72 0,41 51,0 77,31">
          <text:p/>
        </draw:polygon>
        <draw:polygon draw:style-name="gr30" draw:text-style-name="P1" draw:layer="layout" svg:width="0.04cm" svg:height="0.03cm" svg:x="18.737cm" svg:y="5.227cm" svg:viewBox="0 0 41 31" draw:points="41,31 0,31 0,24 2,17 4,10 9,5 14,0 15,0">
          <text:p/>
        </draw:polygon>
        <draw:polygon draw:style-name="gr30" draw:text-style-name="P1" draw:layer="layout" svg:width="0.082cm" svg:height="0.09cm" svg:x="18.737cm" svg:y="5.258cm" svg:viewBox="0 0 83 91" draw:points="83,0 83,91 41,91 0,91 0,0 41,0">
          <text:p/>
        </draw:polygon>
        <draw:polygon draw:style-name="gr30" draw:text-style-name="P1" draw:layer="layout" svg:width="0.075cm" svg:height="0.09cm" svg:x="0.672cm" svg:y="16.016cm" svg:viewBox="0 0 76 91" draw:points="14,0 76,10 69,50 62,91 0,80 7,40">
          <text:p/>
        </draw:polygon>
        <draw:polygon draw:style-name="gr30" draw:text-style-name="P1" draw:layer="layout" svg:width="0.018cm" svg:height="0.039cm" svg:x="0.741cm" svg:y="16.026cm" svg:viewBox="0 0 19 40" draw:points="0,40 7,0 14,3 19,4">
          <text:p/>
        </draw:polygon>
        <draw:polygon draw:style-name="gr30" draw:text-style-name="P1" draw:layer="layout" svg:width="0.058cm" svg:height="0.082cm" svg:x="0.722cm" svg:y="16.03cm" svg:viewBox="0 0 59 83" draw:points="38,0 59,10 40,47 21,83 0,73 19,36">
          <text:p/>
        </draw:polygon>
        <draw:polygon draw:style-name="gr30" draw:text-style-name="P1" draw:layer="layout" svg:width="0.137cm" svg:height="0.14cm" svg:x="0.873cm" svg:y="16.001cm" svg:viewBox="0 0 138 141" draw:points="0,91 73,0 105,25 138,50 66,141 33,116">
          <text:p/>
        </draw:polygon>
        <draw:polygon draw:style-name="gr30" draw:text-style-name="P1" draw:layer="layout" svg:width="0.044cm" svg:height="0.039cm" svg:x="0.946cm" svg:y="15.986cm" svg:viewBox="0 0 45 40" draw:points="32,40 0,15 4,10 10,6 17,2 24,0 31,0 38,0 45,1 45,1">
          <text:p/>
        </draw:polygon>
        <draw:polygon draw:style-name="gr30" draw:text-style-name="P1" draw:layer="layout" svg:width="0.148cm" svg:height="0.117cm" svg:x="0.966cm" svg:y="15.987cm" svg:viewBox="0 0 149 118" draw:points="25,0 149,40 136,79 123,118 0,78 12,39">
          <text:p/>
        </draw:polygon>
        <draw:polygon draw:style-name="gr30" draw:text-style-name="P1" draw:layer="layout" svg:width="0.021cm" svg:height="0.04cm" svg:x="1.089cm" svg:y="16.066cm" svg:viewBox="0 0 22 41" draw:points="13,0 22,41 14,41 7,41 0,39 0,39">
          <text:p/>
        </draw:polygon>
        <draw:polygon draw:style-name="gr30" draw:text-style-name="P1" draw:layer="layout" svg:width="0.108cm" svg:height="0.099cm" svg:x="1.094cm" svg:y="16.007cm" svg:viewBox="0 0 109 100" draw:points="0,19 92,0 101,40 109,80 17,100 8,59">
          <text:p/>
        </draw:polygon>
        <draw:polygon draw:style-name="gr30" draw:text-style-name="P1" draw:layer="layout" svg:width="0.054cm" svg:height="0.081cm" svg:x="1.333cm" svg:y="15.96cm" svg:viewBox="0 0 55 82" draw:points="0,9 19,0 37,36 55,73 35,82 17,46">
          <text:p/>
        </draw:polygon>
        <draw:polygon draw:style-name="gr30" draw:text-style-name="P1" draw:layer="layout" svg:width="0.038cm" svg:height="0.039cm" svg:x="1.352cm" svg:y="15.956cm" svg:viewBox="0 0 39 40" draw:points="18,40 0,4 7,1 14,0 21,0 29,1 36,4 39,5">
          <text:p/>
        </draw:polygon>
        <draw:polygon draw:style-name="gr30" draw:text-style-name="P1" draw:layer="layout" svg:width="0.094cm" svg:height="0.1cm" svg:x="1.349cm" svg:y="15.961cm" svg:viewBox="0 0 95 101" draw:points="42,0 95,30 74,65 53,101 0,71 21,35">
          <text:p/>
        </draw:polygon>
        <draw:polygon draw:style-name="gr30" draw:text-style-name="P1" draw:layer="layout" svg:width="0.087cm" svg:height="0.098cm" svg:x="1.553cm" svg:y="15.987cm" svg:viewBox="0 0 88 99" draw:points="0,21 62,0 75,39 88,78 26,99 13,60">
          <text:p/>
        </draw:polygon>
        <draw:polygon draw:style-name="gr30" draw:text-style-name="P1" draw:layer="layout" svg:width="0.012cm" svg:height="0.039cm" svg:x="1.615cm" svg:y="15.986cm" svg:viewBox="0 0 13 40" draw:points="13,40 0,1 7,0 13,0">
          <text:p/>
        </draw:polygon>
        <draw:polygon draw:style-name="gr30" draw:text-style-name="P1" draw:layer="layout" svg:width="0.04cm" svg:height="0.081cm" svg:x="1.628cm" svg:y="15.986cm" svg:viewBox="0 0 41 82" draw:points="0,0 41,0 41,40 41,82 0,82 0,40">
          <text:p/>
        </draw:polygon>
        <draw:polygon draw:style-name="gr30" draw:text-style-name="P1" draw:layer="layout" svg:width="0.082cm" svg:height="0.081cm" svg:x="1.669cm" svg:y="15.986cm" svg:viewBox="0 0 83 82" draw:points="0,0 83,0 83,40 83,82 0,82 0,40">
          <text:p/>
        </draw:polygon>
        <draw:polygon draw:style-name="gr30" draw:text-style-name="P1" draw:layer="layout" svg:width="0.035cm" svg:height="0.039cm" svg:x="1.752cm" svg:y="15.986cm" svg:viewBox="0 0 36 40" draw:points="0,40 0,0 7,0 14,2 21,5 27,9 32,14 36,20 36,21">
          <text:p/>
        </draw:polygon>
        <draw:polygon draw:style-name="gr30" draw:text-style-name="P1" draw:layer="layout" svg:width="0.112cm" svg:height="0.109cm" svg:x="1.716cm" svg:y="16.007cm" svg:viewBox="0 0 113 110" draw:points="72,0 113,71 77,90 41,110 0,39 36,19">
          <text:p/>
        </draw:polygon>
        <draw:polygon draw:style-name="gr30" draw:text-style-name="P1" draw:layer="layout" svg:width="0.04cm" svg:height="0.018cm" svg:x="1.793cm" svg:y="16.078cm" svg:viewBox="0 0 41 19" draw:points="0,19 36,0 39,6 41,12 41,19">
          <text:p/>
        </draw:polygon>
        <draw:polygon draw:style-name="gr30" draw:text-style-name="P1" draw:layer="layout" svg:width="0.082cm" svg:height="0.06cm" svg:x="1.751cm" svg:y="16.097cm" svg:viewBox="0 0 83 61" draw:points="83,0 83,61 42,61 0,61 0,0 42,0">
          <text:p/>
        </draw:polygon>
        <draw:polygon draw:style-name="gr30" draw:text-style-name="P1" draw:layer="layout" svg:width="0.077cm" svg:height="0.089cm" svg:x="1.821cm" svg:y="16.254cm" svg:viewBox="0 0 78 90" draw:points="47,0 78,21 55,55 32,90 0,69 24,35">
          <text:p/>
        </draw:polygon>
        <draw:polygon draw:style-name="gr30" draw:text-style-name="P1" draw:layer="layout" svg:width="0.022cm" svg:height="0.036cm" svg:x="1.853cm" svg:y="16.309cm" svg:viewBox="0 0 23 37" draw:points="23,0 4,37 0,35">
          <text:p/>
        </draw:polygon>
        <draw:polygon draw:style-name="gr30" draw:text-style-name="P1" draw:layer="layout" svg:width="0.078cm" svg:height="0.093cm" svg:x="1.857cm" svg:y="16.273cm" svg:viewBox="0 0 79 94" draw:points="38,0 79,20 60,57 41,94 0,73 19,36">
          <text:p/>
        </draw:polygon>
        <draw:polygon draw:style-name="gr30" draw:text-style-name="P1" draw:layer="layout" svg:width="0.082cm" svg:height="0.039cm" svg:x="2.009cm" svg:y="16.381cm" svg:viewBox="0 0 83 40" draw:points="83,0 83,40 42,40 0,40 0,0 42,0">
          <text:p/>
        </draw:polygon>
        <draw:polygon draw:style-name="gr30" draw:text-style-name="P1" draw:layer="layout" svg:width="0.04cm" svg:height="0.035cm" svg:x="2.051cm" svg:y="16.421cm" svg:viewBox="0 0 41 36" draw:points="0,0 41,0 41,7 39,13 37,20 32,26 27,31 21,35 19,36">
          <text:p/>
        </draw:polygon>
        <draw:polygon draw:style-name="gr30" draw:text-style-name="P1" draw:layer="layout" svg:width="0.181cm" svg:height="0.143cm" svg:x="1.888cm" svg:y="16.384cm" svg:viewBox="0 0 182 144" draw:points="182,73 37,144 18,108 0,71 145,0 163,37">
          <text:p/>
        </draw:polygon>
        <draw:polygon draw:style-name="gr30" draw:text-style-name="P1" draw:layer="layout" svg:width="0.041cm" svg:height="0.036cm" svg:x="1.864cm" svg:y="16.455cm" svg:viewBox="0 0 42 37" draw:points="42,37 0,37 2,30 4,23 6,16 11,10 16,6 21,1 24,0">
          <text:p/>
        </draw:polygon>
        <draw:polygon draw:style-name="gr30" draw:text-style-name="P1" draw:layer="layout" svg:width="0.082cm" svg:height="0.089cm" svg:x="1.864cm" svg:y="16.492cm" svg:viewBox="0 0 83 90" draw:points="83,0 83,90 42,90 0,90 0,0 42,0">
          <text:p/>
        </draw:polygon>
        <draw:polygon draw:style-name="gr30" draw:text-style-name="P1" draw:layer="layout" svg:width="0.041cm" svg:height="0.028cm" svg:x="1.864cm" svg:y="16.582cm" svg:viewBox="0 0 42 29" draw:points="42,0 13,29 9,23 5,18 3,11 2,4 0,0">
          <text:p/>
        </draw:polygon>
        <draw:polygon draw:style-name="gr30" draw:text-style-name="P1" draw:layer="layout" svg:width="0.079cm" svg:height="0.077cm" svg:x="1.877cm" svg:y="16.554cm" svg:viewBox="0 0 80 78" draw:points="59,0 80,20 51,49 21,78 0,57 29,28">
          <text:p/>
        </draw:polygon>
        <draw:polygon draw:style-name="gr30" draw:text-style-name="P1" draw:layer="layout" svg:width="0.083cm" svg:height="0.08cm" svg:x="2.071cm" svg:y="16.643cm" svg:viewBox="0 0 84 81" draw:points="0,0 84,0 84,81 0,81">
          <text:p/>
        </draw:polygon>
        <draw:polygon draw:style-name="gr30" draw:text-style-name="P1" draw:layer="layout" svg:width="0.144cm" svg:height="0.162cm" svg:x="2.192cm" svg:y="16.633cm" svg:viewBox="0 0 145 163" draw:points="0,121 72,0 108,20 145,41 72,163 36,142">
          <text:p/>
        </draw:polygon>
        <draw:polygon draw:style-name="gr30" draw:text-style-name="P1" draw:layer="layout" svg:width="0.062cm" svg:height="0.039cm" svg:x="2.264cm" svg:y="16.613cm" svg:viewBox="0 0 63 40" draw:points="36,40 0,20 5,14 9,9 15,5 22,3 29,0 36,0 43,0 50,3 57,5 63,9 63,9">
          <text:p/>
        </draw:polygon>
        <draw:polygon draw:style-name="gr30" draw:text-style-name="P1" draw:layer="layout" svg:width="0.197cm" svg:height="0.183cm" svg:x="2.273cm" svg:y="16.622cm" svg:viewBox="0 0 198 184" draw:points="54,0 198,122 171,153 144,184 0,62 27,31">
          <text:p/>
        </draw:polygon>
        <draw:polygon draw:style-name="gr30" draw:text-style-name="P1" draw:layer="layout" svg:width="0.067cm" svg:height="0.07cm" svg:x="2.417cm" svg:y="16.744cm" svg:viewBox="0 0 68 71" draw:points="27,31 54,0 59,6 63,11 67,17 68,24 68,31 68,39 66,46 63,52 59,57 53,62 47,66 41,70 34,71 27,71 19,71 12,69 6,66 0,62">
          <text:p/>
        </draw:polygon>
        <draw:polygon draw:style-name="gr30" draw:text-style-name="P1" draw:layer="layout" svg:width="0.115cm" svg:height="0.111cm" svg:x="2.355cm" svg:y="16.694cm" svg:viewBox="0 0 116 112" draw:points="62,112 0,61 27,30 54,0 116,50 89,81">
          <text:p/>
        </draw:polygon>
        <draw:polygon draw:style-name="gr30" draw:text-style-name="P1" draw:layer="layout" svg:width="0.115cm" svg:height="0.117cm" svg:x="2.19cm" svg:y="16.675cm" svg:viewBox="0 0 116 118" draw:points="116,37 75,118 38,100 0,82 41,0 79,19">
          <text:p/>
        </draw:polygon>
        <draw:polygon draw:style-name="gr30" draw:text-style-name="P1" draw:layer="layout" svg:width="0.036cm" svg:height="0.04cm" svg:x="2.228cm" svg:y="16.775cm" svg:viewBox="0 0 37 41" draw:points="0,0 37,18 34,24 29,30 23,34 16,37 9,39 2,40 0,41">
          <text:p/>
        </draw:polygon>
        <draw:polygon draw:style-name="gr30" draw:text-style-name="P1" draw:layer="layout" svg:width="0.04cm" svg:height="0.08cm" svg:x="2.187cm" svg:y="16.735cm" svg:viewBox="0 0 41 81" draw:points="41,81 0,81 0,40 0,0 41,0 41,40">
          <text:p/>
        </draw:polygon>
        <draw:polygon draw:style-name="gr30" draw:text-style-name="P1" draw:layer="layout" svg:width="0.04cm" svg:height="0.04cm" svg:x="2.146cm" svg:y="16.775cm" svg:viewBox="0 0 41 41" draw:points="41,0 41,41 34,40 27,38 20,35 14,31 9,26 5,21 2,14 0,7 0,5">
          <text:p/>
        </draw:polygon>
        <draw:polygon draw:style-name="gr30" draw:text-style-name="P1" draw:layer="layout" svg:width="0.093cm" svg:height="0.1cm" svg:x="2.134cm" svg:y="16.679cm" svg:viewBox="0 0 94 101" draw:points="12,101 0,9 42,4 83,0 94,91 53,96">
          <text:p/>
        </draw:polygon>
        <draw:polygon draw:style-name="gr30" draw:text-style-name="P1" draw:layer="layout" svg:width="0.04cm" svg:height="0.039cm" svg:x="2.176cm" svg:y="16.643cm" svg:viewBox="0 0 41 40" draw:points="0,40 0,0 7,0 14,2 22,5 27,9 32,14 37,20 39,26 41,33 41,36">
          <text:p/>
        </draw:polygon>
        <draw:polygon draw:style-name="gr30" draw:text-style-name="P1" draw:layer="layout" svg:width="0.104cm" svg:height="0.08cm" svg:x="2.071cm" svg:y="16.643cm" svg:viewBox="0 0 105 81" draw:points="105,81 0,81 0,40 0,0 105,0 105,40">
          <text:p/>
        </draw:polygon>
        <draw:polygon draw:style-name="gr30" draw:text-style-name="P1" draw:layer="layout" svg:width="0.077cm" svg:height="0.088cm" svg:x="1.883cm" svg:y="16.548cm" svg:viewBox="0 0 78 89" draw:points="32,89 0,69 23,34 47,0 78,21 55,55">
          <text:p/>
        </draw:polygon>
        <draw:polygon draw:style-name="gr30" draw:text-style-name="P1" draw:layer="layout" svg:width="0.041cm" svg:height="0.034cm" svg:x="1.864cm" svg:y="16.582cm" svg:viewBox="0 0 42 35" draw:points="42,0 19,35 13,30 9,24 5,19 3,12 2,5 0,0">
          <text:p/>
        </draw:polygon>
        <draw:polygon draw:style-name="gr30" draw:text-style-name="P1" draw:layer="layout" svg:width="0.082cm" svg:height="0.039cm" svg:x="1.864cm" svg:y="16.542cm" svg:viewBox="0 0 83 40" draw:points="0,40 0,0 42,0 83,0 83,40 42,40">
          <text:p/>
        </draw:polygon>
        <draw:polygon draw:style-name="gr30" draw:text-style-name="P1" draw:layer="layout" svg:width="0.077cm" svg:height="0.093cm" svg:x="1.992cm" svg:y="16.384cm" svg:viewBox="0 0 78 94" draw:points="0,21 41,0 59,37 78,73 37,94 18,57">
          <text:p/>
        </draw:polygon>
        <draw:polygon draw:style-name="gr30" draw:text-style-name="P1" draw:layer="layout" svg:width="0.04cm" svg:height="0.035cm" svg:x="2.051cm" svg:y="16.421cm" svg:viewBox="0 0 41 36" draw:points="0,0 41,0 41,7 39,13 37,20 32,26 27,31 21,35 19,36">
          <text:p/>
        </draw:polygon>
        <draw:polygon draw:style-name="gr30" draw:text-style-name="P1" draw:layer="layout" svg:width="0.082cm" svg:height="0.039cm" svg:x="2.009cm" svg:y="16.381cm" svg:viewBox="0 0 83 40" draw:points="0,40 0,0 42,0 83,0 83,40 42,40">
          <text:p/>
        </draw:polygon>
        <draw:polygon draw:style-name="gr30" draw:text-style-name="P1" draw:layer="layout" svg:width="0.04cm" svg:height="0.025cm" svg:x="2.051cm" svg:y="16.355cm" svg:viewBox="0 0 41 26" draw:points="0,26 33,0 37,7 40,13 41,20 41,26">
          <text:p/>
        </draw:polygon>
        <draw:polygon draw:style-name="gr30" draw:text-style-name="P1" draw:layer="layout" svg:width="0.096cm" svg:height="0.09cm" svg:x="1.987cm" svg:y="16.315cm" svg:viewBox="0 0 97 91" draw:points="32,91 0,51 33,25 66,0 97,40 64,66">
          <text:p/>
        </draw:polygon>
        <draw:polygon draw:style-name="gr30" draw:text-style-name="P1" draw:layer="layout" svg:width="0.032cm" svg:height="0.039cm" svg:x="2.02cm" svg:y="16.3cm" svg:viewBox="0 0 33 40" draw:points="0,40 0,0 7,0 14,3 21,5 27,9 31,14 33,15">
          <text:p/>
        </draw:polygon>
        <draw:polygon draw:style-name="gr30" draw:text-style-name="P1" draw:layer="layout" svg:width="0.07cm" svg:height="0.081cm" svg:x="1.949cm" svg:y="16.3cm" svg:viewBox="0 0 71 82" draw:points="71,82 0,82 0,40 0,0 71,0 71,40">
          <text:p/>
        </draw:polygon>
        <draw:polygon draw:style-name="gr30" draw:text-style-name="P1" draw:layer="layout" svg:width="0.016cm" svg:height="0.041cm" svg:x="1.932cm" svg:y="16.34cm" svg:viewBox="0 0 17 42" draw:points="17,0 17,42 10,41 3,38 0,38">
          <text:p/>
        </draw:polygon>
        <draw:polygon draw:style-name="gr30" draw:text-style-name="P1" draw:layer="layout" svg:width="0.104cm" svg:height="0.105cm" svg:x="1.86cm" svg:y="16.272cm" svg:viewBox="0 0 105 106" draw:points="72,106 0,75 16,37 32,0 105,31 89,68">
          <text:p/>
        </draw:polygon>
        <draw:polygon draw:style-name="gr30" draw:text-style-name="P1" draw:layer="layout" svg:width="0.022cm" svg:height="0.037cm" svg:x="1.853cm" svg:y="16.309cm" svg:viewBox="0 0 23 38" draw:points="23,0 7,38 0,35 0,35">
          <text:p/>
        </draw:polygon>
        <draw:polygon draw:style-name="gr30" draw:text-style-name="P1" draw:layer="layout" svg:width="0.077cm" svg:height="0.089cm" svg:x="1.821cm" svg:y="16.254cm" svg:viewBox="0 0 78 90" draw:points="32,90 0,69 24,35 47,0 78,21 55,55">
          <text:p/>
        </draw:polygon>
        <draw:polygon draw:style-name="gr30" draw:text-style-name="P1" draw:layer="layout" svg:width="0.082cm" svg:height="0.06cm" svg:x="1.751cm" svg:y="16.097cm" svg:viewBox="0 0 83 61" draw:points="0,61 0,0 42,0 83,0 83,61 42,61">
          <text:p/>
        </draw:polygon>
        <draw:polygon draw:style-name="gr30" draw:text-style-name="P1" draw:layer="layout" svg:width="0.082cm" svg:height="0.019cm" svg:x="1.751cm" svg:y="16.077cm" svg:viewBox="0 0 83 20" draw:points="0,20 0,0 42,0 83,0 83,20 42,20">
          <text:p/>
        </draw:polygon>
        <draw:polygon draw:style-name="gr30" draw:text-style-name="P1" draw:layer="layout" svg:width="0.189cm" svg:height="0.295cm" svg:x="1.755cm" svg:y="15.656cm" svg:viewBox="0 0 190 296" draw:points="0,264 113,0 151,16 190,32 77,296 38,280">
          <text:p/>
        </draw:polygon>
        <draw:polygon draw:style-name="gr30" draw:text-style-name="P1" draw:layer="layout" svg:width="0.056cm" svg:height="0.039cm" svg:x="1.868cm" svg:y="15.632cm" svg:viewBox="0 0 57 40" draw:points="38,40 0,24 3,18 8,12 14,8 20,3 27,1 34,0 41,0 48,0 55,2 57,3">
          <text:p/>
        </draw:polygon>
        <draw:polygon draw:style-name="gr30" draw:text-style-name="P1" draw:layer="layout" svg:width="0.078cm" svg:height="0.093cm" svg:x="1.888cm" svg:y="15.635cm" svg:viewBox="0 0 79 94" draw:points="37,0 79,21 61,58 42,94 0,74 18,37">
          <text:p/>
        </draw:polygon>
        <draw:polygon draw:style-name="gr30" draw:text-style-name="P1" draw:layer="layout" svg:width="0.082cm" svg:height="0.041cm" svg:x="1.978cm" svg:y="15.55cm" svg:viewBox="0 0 83 42" draw:points="0,42 0,0 42,0 83,0 83,42 42,42">
          <text:p/>
        </draw:polygon>
        <draw:polygon draw:style-name="gr30" draw:text-style-name="P1" draw:layer="layout" svg:width="0.041cm" svg:height="0.028cm" svg:x="1.978cm" svg:y="15.521cm" svg:viewBox="0 0 42 29" draw:points="42,29 0,29 1,23 3,16 6,9 10,3 13,0">
          <text:p/>
        </draw:polygon>
        <draw:polygon draw:style-name="gr30" draw:text-style-name="P1" draw:layer="layout" svg:width="0.089cm" svg:height="0.088cm" svg:x="1.991cm" svg:y="15.491cm" svg:viewBox="0 0 90 89" draw:points="0,30 31,0 60,30 90,59 58,89 29,59">
          <text:p/>
        </draw:polygon>
        <draw:polygon draw:style-name="gr30" draw:text-style-name="P1" draw:layer="layout" svg:width="0.109cm" svg:height="0.107cm" svg:x="2.147cm" svg:y="15.33cm" svg:viewBox="0 0 110 108" draw:points="0,51 52,0 81,29 110,58 59,108 29,79">
          <text:p/>
        </draw:polygon>
        <draw:polygon draw:style-name="gr30" draw:text-style-name="P1" draw:layer="layout" svg:width="0.028cm" svg:height="0.039cm" svg:x="2.199cm" svg:y="15.319cm" svg:viewBox="0 0 29 40" draw:points="29,40 0,11 6,7 11,3 18,1 25,0 29,0">
          <text:p/>
        </draw:polygon>
        <draw:polygon draw:style-name="gr30" draw:text-style-name="P1" draw:layer="layout" svg:width="0.029cm" svg:height="0.08cm" svg:x="2.228cm" svg:y="15.319cm" svg:viewBox="0 0 30 81" draw:points="0,0 30,0 30,40 30,81 0,81 0,40">
          <text:p/>
        </draw:polygon>
        <draw:polygon draw:style-name="gr30" draw:text-style-name="P1" draw:layer="layout" svg:width="0.003cm" svg:height="0.04cm" svg:x="2.258cm" svg:y="15.359cm" svg:viewBox="0 0 4 41" draw:points="0,0 4,40 0,41">
          <text:p/>
        </draw:polygon>
        <draw:polygon draw:style-name="gr30" draw:text-style-name="P1" draw:layer="layout" svg:width="0.233cm" svg:height="0.1cm" svg:x="2.255cm" svg:y="15.298cm" svg:viewBox="0 0 234 101" draw:points="0,21 227,0 230,40 234,80 7,101 3,61">
          <text:p/>
        </draw:polygon>
        <draw:polygon draw:style-name="gr30" draw:text-style-name="P1" draw:layer="layout" svg:width="0.102cm" svg:height="0.098cm" svg:x="2.63cm" svg:y="15.249cm" svg:viewBox="0 0 103 99" draw:points="0,21 82,0 103,78 21,99">
          <text:p/>
        </draw:polygon>
        <draw:polygon draw:style-name="gr30" draw:text-style-name="P1" draw:layer="layout" svg:width="0.087cm" svg:height="0.052cm" svg:x="2.787cm" svg:y="15.317cm" svg:viewBox="0 0 88 53" draw:points="79,0 88,31 49,42 9,53 0,22 39,11">
          <text:p/>
        </draw:polygon>
        <draw:polygon draw:style-name="gr30" draw:text-style-name="P1" draw:layer="layout" svg:width="0.055cm" svg:height="0.039cm" svg:x="2.796cm" svg:y="15.359cm" svg:viewBox="0 0 56 40" draw:points="40,0 56,38 49,40 42,40 35,40 28,39 21,37 15,33 9,27 5,23 1,16 0,11">
          <text:p/>
        </draw:polygon>
        <draw:polygon draw:style-name="gr30" draw:text-style-name="P1" draw:layer="layout" svg:width="0.105cm" svg:height="0.106cm" svg:x="2.819cm" svg:y="15.29cm" svg:viewBox="0 0 106 107" draw:points="0,31 73,0 89,38 106,76 33,107 17,69">
          <text:p/>
        </draw:polygon>
        <draw:polygon draw:style-name="gr30" draw:text-style-name="P1" draw:layer="layout" svg:width="0.032cm" svg:height="0.037cm" svg:x="2.908cm" svg:y="15.328cm" svg:viewBox="0 0 33 38" draw:points="0,0 33,25 28,30 22,34 17,38">
          <text:p/>
        </draw:polygon>
        <draw:polygon draw:style-name="gr30" draw:text-style-name="P1" draw:layer="layout" svg:width="0.096cm" svg:height="0.089cm" svg:x="2.875cm" svg:y="15.263cm" svg:viewBox="0 0 97 90" draw:points="0,40 32,0 65,25 97,50 66,90 33,65">
          <text:p/>
        </draw:polygon>
        <draw:polygon draw:style-name="gr30" draw:text-style-name="P1" draw:layer="layout" svg:width="0.032cm" svg:height="0.039cm" svg:x="2.907cm" svg:y="15.248cm" svg:viewBox="0 0 33 40" draw:points="33,40 0,15 5,10 11,5 16,2 23,0 32,0 33,0">
          <text:p/>
        </draw:polygon>
        <draw:polygon draw:style-name="gr30" draw:text-style-name="P1" draw:layer="layout" svg:width="0.07cm" svg:height="0.08cm" svg:x="2.94cm" svg:y="15.248cm" svg:viewBox="0 0 71 81" draw:points="0,0 71,0 71,40 71,81 0,81 0,40">
          <text:p/>
        </draw:polygon>
        <draw:polygon draw:style-name="gr30" draw:text-style-name="P1" draw:layer="layout" svg:width="0.04cm" svg:height="0.039cm" svg:x="3.011cm" svg:y="15.248cm" svg:viewBox="0 0 41 40" draw:points="0,40 0,0 7,0 14,2 21,4 27,9 32,14 36,19 39,26 41,33 41,40 41,40">
          <text:p/>
        </draw:polygon>
        <draw:polygon draw:style-name="gr30" draw:text-style-name="P1" draw:layer="layout" svg:width="0.082cm" svg:height="0.07cm" svg:x="2.969cm" svg:y="15.288cm" svg:viewBox="0 0 83 71" draw:points="83,0 83,71 42,71 0,71 0,0 42,0">
          <text:p/>
        </draw:polygon>
        <draw:polygon draw:style-name="gr30" draw:text-style-name="P1" draw:layer="layout" svg:width="0.041cm" svg:height="0.04cm" svg:x="2.969cm" svg:y="15.359cm" svg:viewBox="0 0 42 41" draw:points="42,0 42,41 35,40 28,38 21,36 15,31 10,26 6,21 3,14 1,7 0,0 0,0">
          <text:p/>
        </draw:polygon>
        <draw:polygon draw:style-name="gr30" draw:text-style-name="P1" draw:layer="layout" svg:width="0.01cm" svg:height="0.08cm" svg:x="3.011cm" svg:y="15.319cm" svg:viewBox="0 0 11 81" draw:points="0,0 11,0 11,40 11,81 0,81 0,40">
          <text:p/>
        </draw:polygon>
        <draw:polygon draw:style-name="gr30" draw:text-style-name="P1" draw:layer="layout" svg:width="0.114cm" svg:height="0.113cm" svg:x="3.124cm" svg:y="15.19cm" svg:viewBox="0 0 115 114" draw:points="0,61 52,0 115,53 64,114">
          <text:p/>
        </draw:polygon>
        <draw:polygon draw:style-name="gr30" draw:text-style-name="P1" draw:layer="layout" svg:width="0.076cm" svg:height="0.092cm" svg:x="3.344cm" svg:y="15.1cm" svg:viewBox="0 0 77 93" draw:points="0,19 42,0 60,37 77,73 35,93 18,56">
          <text:p/>
        </draw:polygon>
        <draw:polygon draw:style-name="gr30" draw:text-style-name="P1" draw:layer="layout" svg:width="0.04cm" svg:height="0.035cm" svg:x="3.404cm" svg:y="15.137cm" svg:viewBox="0 0 41 36" draw:points="0,0 41,0 41,6 38,13 36,20 31,26 27,31 21,35 17,36">
          <text:p/>
        </draw:polygon>
        <draw:polygon draw:style-name="gr30" draw:text-style-name="P1" draw:layer="layout" svg:width="0.082cm" svg:height="0.152cm" svg:x="3.362cm" svg:y="14.984cm" svg:viewBox="0 0 83 153" draw:points="0,153 0,0 42,0 83,0 83,153 42,153">
          <text:p/>
        </draw:polygon>
        <draw:polygon draw:style-name="gr30" draw:text-style-name="P1" draw:layer="layout" svg:width="0.04cm" svg:height="0.018cm" svg:x="3.404cm" svg:y="14.965cm" svg:viewBox="0 0 41 19" draw:points="0,19 36,0 39,6 41,13 41,19">
          <text:p/>
        </draw:polygon>
        <draw:polygon draw:style-name="gr30" draw:text-style-name="P1" draw:layer="layout" svg:width="0.133cm" svg:height="0.15cm" svg:x="3.306cm" svg:y="14.853cm" svg:viewBox="0 0 134 151" draw:points="62,151 0,39 36,20 72,0 134,112 98,131">
          <text:p/>
        </draw:polygon>
        <draw:polygon draw:style-name="gr30" draw:text-style-name="P1" draw:layer="layout" svg:width="0.098cm" svg:height="0.097cm" svg:x="3.148cm" svg:y="14.723cm" svg:viewBox="0 0 99 98" draw:points="41,98 0,57 29,28 58,0 99,41 70,70">
          <text:p/>
        </draw:polygon>
        <draw:polygon draw:style-name="gr30" draw:text-style-name="P1" draw:layer="layout" svg:width="0.04cm" svg:height="0.064cm" svg:x="3.136cm" svg:y="14.715cm" svg:viewBox="0 0 41 65" draw:points="41,36 12,65 7,59 4,54 1,47 0,40 0,32 1,25 4,19 7,12 12,8 18,3 23,0">
          <text:p/>
        </draw:polygon>
        <draw:polygon draw:style-name="gr30" draw:text-style-name="P1" draw:layer="layout" svg:width="0.054cm" svg:height="0.082cm" svg:x="3.159cm" svg:y="14.705cm" svg:viewBox="0 0 55 83" draw:points="0,10 20,0 38,37 55,74 36,83 18,46">
          <text:p/>
        </draw:polygon>
        <draw:polygon draw:style-name="gr30" draw:text-style-name="P1" draw:layer="layout" svg:width="0.082cm" svg:height="0.15cm" svg:x="3.248cm" svg:y="14.498cm" svg:viewBox="0 0 83 151" draw:points="0,151 0,0 42,0 83,0 83,151 42,151">
          <text:p/>
        </draw:polygon>
        <draw:polygon draw:style-name="gr30" draw:text-style-name="P1" draw:layer="layout" svg:width="0.04cm" svg:height="0.037cm" svg:x="3.29cm" svg:y="14.46cm" svg:viewBox="0 0 41 38" draw:points="0,38 14,0 21,2 27,7 32,12 37,17 39,24 41,31 41,38">
          <text:p/>
        </draw:polygon>
        <draw:polygon draw:style-name="gr30" draw:text-style-name="P1" draw:layer="layout" svg:width="0.14cm" svg:height="0.116cm" svg:x="3.163cm" svg:y="14.419cm" svg:viewBox="0 0 141 117" draw:points="113,117 0,75 14,38 28,0 141,41 127,79">
          <text:p/>
        </draw:polygon>
        <draw:polygon draw:style-name="gr30" draw:text-style-name="P1" draw:layer="layout" svg:width="0.041cm" svg:height="0.036cm" svg:x="3.135cm" svg:y="14.457cm" svg:viewBox="0 0 42 37" draw:points="42,0 28,37 21,35 15,31 10,26 6,20 3,13 1,7 0,0">
          <text:p/>
        </draw:polygon>
        <draw:polygon draw:style-name="gr30" draw:text-style-name="P1" draw:layer="layout" svg:width="0.082cm" svg:height="0.059cm" svg:x="3.135cm" svg:y="14.397cm" svg:viewBox="0 0 83 60" draw:points="0,60 0,0 42,0 83,0 83,60 42,60">
          <text:p/>
        </draw:polygon>
        <draw:polygon draw:style-name="gr30" draw:text-style-name="P1" draw:layer="layout" svg:width="0.077cm" svg:height="0.092cm" svg:x="3.302cm" svg:y="14.289cm" svg:viewBox="0 0 78 93" draw:points="0,20 41,0 60,37 78,74 37,93 19,56">
          <text:p/>
        </draw:polygon>
        <draw:polygon draw:style-name="gr30" draw:text-style-name="P1" draw:layer="layout" svg:width="0.047cm" svg:height="0.039cm" svg:x="3.343cm" svg:y="14.286cm" svg:viewBox="0 0 48 40" draw:points="19,40 0,3 7,1 14,0 22,0 29,1 35,3 42,7 48,10">
          <text:p/>
        </draw:polygon>
        <draw:polygon draw:style-name="gr30" draw:text-style-name="P1" draw:layer="layout" svg:width="0.089cm" svg:height="0.089cm" svg:x="3.332cm" svg:y="14.296cm" svg:viewBox="0 0 90 90" draw:points="59,0 90,30 61,60 32,90 0,60 30,30">
          <text:p/>
        </draw:polygon>
        <draw:polygon draw:style-name="gr30" draw:text-style-name="P1" draw:layer="layout" svg:width="0.092cm" svg:height="0.094cm" svg:x="3.408cm" svg:y="14.263cm" svg:viewBox="0 0 93 95" draw:points="41,95 0,64 26,32 52,0 93,31 67,63">
          <text:p/>
        </draw:polygon>
        <draw:polygon draw:style-name="gr30" draw:text-style-name="P1" draw:layer="layout" svg:width="0.04cm" svg:height="0.045cm" svg:x="3.393cm" svg:y="14.281cm" svg:viewBox="0 0 41 46" draw:points="41,14 15,46 11,42 6,36 3,30 0,23 0,15 0,8 1,1 3,0">
          <text:p/>
        </draw:polygon>
        <draw:polygon draw:style-name="gr30" draw:text-style-name="P1" draw:layer="layout" svg:width="0.117cm" svg:height="0.138cm" svg:x="3.396cm" svg:y="14.17cm" svg:viewBox="0 0 118 139" draw:points="0,111 40,0 79,14 118,28 77,139 38,125">
          <text:p/>
        </draw:polygon>
        <draw:polygon draw:style-name="gr30" draw:text-style-name="P1" draw:layer="layout" svg:width="0.038cm" svg:height="0.039cm" svg:x="3.436cm" svg:y="14.144cm" svg:viewBox="0 0 39 40" draw:points="39,40 0,26 3,19 7,13 12,9 18,4 25,2 32,0 39,0 39,0">
          <text:p/>
        </draw:polygon>
        <draw:polygon draw:style-name="gr30" draw:text-style-name="P1" draw:layer="layout" svg:width="0.082cm" svg:height="0.08cm" svg:x="3.475cm" svg:y="14.144cm" svg:viewBox="0 0 83 81" draw:points="0,0 83,0 83,40 83,81 0,81 0,40">
          <text:p/>
        </draw:polygon>
        <draw:polygon draw:style-name="gr30" draw:text-style-name="P1" draw:layer="layout" svg:width="0.026cm" svg:height="0.04cm" svg:x="3.558cm" svg:y="14.184cm" svg:viewBox="0 0 27 41" draw:points="0,0 27,31 21,35 14,38 7,40 0,41">
          <text:p/>
        </draw:polygon>
        <draw:polygon draw:style-name="gr30" draw:text-style-name="P1" draw:layer="layout" svg:width="0.115cm" svg:height="0.112cm" svg:x="3.531cm" svg:y="14.102cm" svg:viewBox="0 0 116 113" draw:points="0,51 62,0 89,31 116,62 54,113 27,82">
          <text:p/>
        </draw:polygon>
        <draw:polygon draw:style-name="gr30" draw:text-style-name="P1" draw:layer="layout" svg:width="0.098cm" svg:height="0.096cm" svg:x="3.674cm" svg:y="13.943cm" svg:viewBox="0 0 99 97" draw:points="0,40 41,0 70,29 99,57 58,97 29,69">
          <text:p/>
        </draw:polygon>
        <draw:polygon draw:style-name="gr30" draw:text-style-name="P1" draw:layer="layout" svg:width="0.028cm" svg:height="0.039cm" svg:x="3.715cm" svg:y="13.932cm" svg:viewBox="0 0 29 40" draw:points="29,40 0,11 5,6 11,3 18,1 25,0 29,0">
          <text:p/>
        </draw:polygon>
        <draw:polygon draw:style-name="gr30" draw:text-style-name="P1" draw:layer="layout" svg:width="0.02cm" svg:height="0.08cm" svg:x="3.744cm" svg:y="13.932cm" svg:viewBox="0 0 21 81" draw:points="0,0 21,0 21,40 21,81 0,81 0,40">
          <text:p/>
        </draw:polygon>
        <draw:polygon draw:style-name="gr30" draw:text-style-name="P1" draw:layer="layout" svg:width="0.16cm" svg:height="0.133cm" svg:x="3.808cm" svg:y="13.773cm" svg:viewBox="0 0 161 134" draw:points="0,61 124,0 143,37 161,74 38,134 19,98">
          <text:p/>
        </draw:polygon>
        <draw:polygon draw:style-name="gr30" draw:text-style-name="P1" draw:layer="layout" svg:width="0.052cm" svg:height="0.039cm" svg:x="3.932cm" svg:y="13.77cm" svg:viewBox="0 0 53 40" draw:points="19,40 0,3 7,1 14,0 21,0 28,0 35,2 42,6 47,10 53,16 53,16">
          <text:p/>
        </draw:polygon>
        <draw:polygon draw:style-name="gr30" draw:text-style-name="P1" draw:layer="layout" svg:width="0.18cm" svg:height="0.198cm" svg:x="3.917cm" svg:y="13.786cm" svg:viewBox="0 0 181 199" draw:points="68,0 181,151 147,175 113,199 0,48 34,24">
          <text:p/>
        </draw:polygon>
        <draw:polygon draw:style-name="gr30" draw:text-style-name="P1" draw:layer="layout" svg:width="0.11cm" svg:height="0.106cm" svg:x="4.148cm" svg:y="13.893cm" svg:viewBox="0 0 111 107" draw:points="0,50 53,0 111,57 59,107">
          <text:p/>
        </draw:polygon>
        <draw:polygon draw:style-name="gr30" draw:text-style-name="P1" draw:layer="layout" svg:width="0.009cm" svg:height="0.08cm" svg:x="4.395cm" svg:y="13.841cm" svg:viewBox="0 0 10 81" draw:points="0,0 10,0 10,40 10,81 0,81 0,40">
          <text:p/>
        </draw:polygon>
        <draw:polygon draw:style-name="gr30" draw:text-style-name="P1" draw:layer="layout" svg:width="0.032cm" svg:height="0.039cm" svg:x="4.405cm" svg:y="13.841cm" svg:viewBox="0 0 33 40" draw:points="0,40 0,0 7,0 14,2 21,5 27,9 32,14 33,15">
          <text:p/>
        </draw:polygon>
        <draw:polygon draw:style-name="gr30" draw:text-style-name="P1" draw:layer="layout" svg:width="0.105cm" svg:height="0.1cm" svg:x="4.373cm" svg:y="13.856cm" svg:viewBox="0 0 106 101" draw:points="65,0 106,50 73,76 41,101 0,50 32,25">
          <text:p/>
        </draw:polygon>
        <draw:polygon draw:style-name="gr30" draw:text-style-name="P1" draw:layer="layout" svg:width="0.031cm" svg:height="0.04cm" svg:x="4.414cm" svg:y="13.932cm" svg:viewBox="0 0 32 41" draw:points="32,0 32,41 25,40 18,37 11,35 5,31 1,26 0,25">
          <text:p/>
        </draw:polygon>
        <draw:polygon draw:style-name="gr30" draw:text-style-name="P1" draw:layer="layout" svg:width="0.072cm" svg:height="0.081cm" svg:x="4.446cm" svg:y="13.891cm" svg:viewBox="0 0 73 82" draw:points="0,0 73,0 73,41 73,82 0,82 0,41">
          <text:p/>
        </draw:polygon>
        <draw:polygon draw:style-name="gr30" draw:text-style-name="P1" draw:layer="layout" svg:width="0.04cm" svg:height="0.04cm" svg:x="4.519cm" svg:y="13.932cm" svg:viewBox="0 0 41 41" draw:points="0,0 41,0 41,6 38,13 36,20 31,26 27,31 21,35 14,37 7,40 0,41 0,41">
          <text:p/>
        </draw:polygon>
        <draw:polygon draw:style-name="gr30" draw:text-style-name="P1" draw:layer="layout" svg:width="0.082cm" svg:height="0.121cm" svg:x="4.477cm" svg:y="13.81cm" svg:viewBox="0 0 83 122" draw:points="0,122 0,0 42,0 83,0 83,122 42,122">
          <text:p/>
        </draw:polygon>
        <draw:polygon draw:style-name="gr30" draw:text-style-name="P1" draw:layer="layout" svg:width="0.041cm" svg:height="0.031cm" svg:x="4.477cm" svg:y="13.778cm" svg:viewBox="0 0 42 32" draw:points="42,32 0,32 1,25 3,18 6,11 10,6 15,1 16,0">
          <text:p/>
        </draw:polygon>
        <draw:polygon draw:style-name="gr30" draw:text-style-name="P1" draw:layer="layout" svg:width="0.091cm" svg:height="0.094cm" svg:x="4.493cm" svg:y="13.747cm" svg:viewBox="0 0 92 95" draw:points="0,31 41,0 67,32 92,64 52,95 26,63">
          <text:p/>
        </draw:polygon>
        <draw:polygon draw:style-name="gr30" draw:text-style-name="P1" draw:layer="layout" svg:width="0.086cm" svg:height="0.093cm" svg:x="4.608cm" svg:y="13.667cm" svg:viewBox="0 0 87 94" draw:points="0,30 38,0 63,32 87,64 46,94 24,62">
          <text:p/>
        </draw:polygon>
        <draw:polygon draw:style-name="gr30" draw:text-style-name="P1" draw:layer="layout" svg:width="0.041cm" svg:height="0.031cm" svg:x="4.671cm" svg:y="13.699cm" svg:viewBox="0 0 42 32" draw:points="0,0 42,0 41,7 38,14 36,20 31,26 27,31 24,32">
          <text:p/>
        </draw:polygon>
        <draw:polygon draw:style-name="gr30" draw:text-style-name="P1" draw:layer="layout" svg:width="0.081cm" svg:height="0.04cm" svg:x="4.631cm" svg:y="13.658cm" svg:viewBox="0 0 82 41" draw:points="0,41 0,0 40,0 82,0 82,41 40,41">
          <text:p/>
        </draw:polygon>
        <draw:polygon draw:style-name="gr30" draw:text-style-name="P1" draw:layer="layout" svg:width="0.039cm" svg:height="0.028cm" svg:x="4.631cm" svg:y="13.629cm" svg:viewBox="0 0 40 29" draw:points="40,29 0,29 1,22 4,15 6,8 9,2 11,0">
          <text:p/>
        </draw:polygon>
        <draw:polygon draw:style-name="gr30" draw:text-style-name="P1" draw:layer="layout" svg:width="0.108cm" svg:height="0.107cm" svg:x="4.642cm" svg:y="13.578cm" svg:viewBox="0 0 109 108" draw:points="0,51 51,0 80,29 109,58 58,108 29,80">
          <text:p/>
        </draw:polygon>
        <draw:polygon draw:style-name="gr30" draw:text-style-name="P1" draw:layer="layout" svg:width="0.071cm" svg:height="0.08cm" svg:x="4.949cm" svg:y="13.456cm" svg:viewBox="0 0 72 81" draw:points="0,0 72,0 72,40 72,81 0,81 0,40">
          <text:p/>
        </draw:polygon>
        <draw:polygon draw:style-name="gr30" draw:text-style-name="P1" draw:layer="layout" svg:width="0.041cm" svg:height="0.04cm" svg:x="5.021cm" svg:y="13.496cm" svg:viewBox="0 0 42 41" draw:points="0,0 42,0 41,7 39,14 37,21 32,26 27,31 21,35 14,38 7,40 0,41 0,41">
          <text:p/>
        </draw:polygon>
        <draw:polygon draw:style-name="gr30" draw:text-style-name="P1" draw:layer="layout" svg:width="0.082cm" svg:height="0.019cm" svg:x="4.98cm" svg:y="13.476cm" svg:viewBox="0 0 83 20" draw:points="0,20 0,0 41,0 83,0 83,20 41,20">
          <text:p/>
        </draw:polygon>
        <draw:polygon draw:style-name="gr30" draw:text-style-name="P1" draw:layer="layout" svg:width="0.256cm" svg:height="0.11cm" svg:x="5.12cm" svg:y="13.395cm" svg:viewBox="0 0 257 111" draw:points="9,0 257,31 247,111 0,80">
          <text:p/>
        </draw:polygon>
        <draw:polygon draw:style-name="gr30" draw:text-style-name="P1" draw:layer="layout" svg:width="0.087cm" svg:height="0.053cm" svg:x="9.225cm" svg:y="18.676cm" svg:viewBox="0 0 88 54" draw:points="9,54 0,23 39,11 79,0 88,31 49,42">
          <text:p/>
        </draw:polygon>
        <draw:polygon draw:style-name="gr30" draw:text-style-name="P1" draw:layer="layout" svg:width="0.04cm" svg:height="0.011cm" svg:x="9.223cm" svg:y="18.687cm" svg:viewBox="0 0 41 12" draw:points="41,0 2,12 0,8">
          <text:p/>
        </draw:polygon>
        <draw:polygon draw:style-name="gr30" draw:text-style-name="P1" draw:layer="layout" svg:width="0.091cm" svg:height="0.065cm" svg:x="9.213cm" svg:y="18.629cm" svg:viewBox="0 0 92 66" draw:points="10,66 0,16 41,8 82,0 92,50 51,58">
          <text:p/>
        </draw:polygon>
        <draw:polygon draw:style-name="gr30" draw:text-style-name="P1" draw:layer="layout" svg:width="0.151cm" svg:height="0.275cm" svg:x="9.152cm" svg:y="18.221cm" svg:viewBox="0 0 152 276" draw:points="0,253 73,0 112,11 152,23 80,276 40,265">
          <text:p/>
        </draw:polygon>
        <draw:polygon draw:style-name="gr30" draw:text-style-name="P1" draw:layer="layout" svg:width="0.04cm" svg:height="0.033cm" svg:x="9.264cm" svg:y="18.21cm" svg:viewBox="0 0 41 34" draw:points="0,22 35,0 39,7 41,14 41,21 41,28 40,34">
          <text:p/>
        </draw:polygon>
        <draw:polygon draw:style-name="gr30" draw:text-style-name="P1" draw:layer="layout" svg:width="0.1cm" svg:height="0.093cm" svg:x="9.198cm" svg:y="18.16cm" svg:viewBox="0 0 101 94" draw:points="31,94 0,43 35,22 70,0 101,50 66,72">
          <text:p/>
        </draw:polygon>
        <draw:polygon draw:style-name="gr30" draw:text-style-name="P1" draw:layer="layout" svg:width="0.09cm" svg:height="0.089cm" svg:x="9.11cm" svg:y="17.955cm" svg:viewBox="0 0 91 90" draw:points="9,90 0,9 82,0 91,81">
          <text:p/>
        </draw:polygon>
        <draw:polygon draw:style-name="gr30" draw:text-style-name="P1" draw:layer="layout" svg:width="0.082cm" svg:height="0.02cm" svg:x="9.099cm" svg:y="17.787cm" svg:viewBox="0 0 83 21" draw:points="0,21 0,0 41,0 83,0 83,21 41,21">
          <text:p/>
        </draw:polygon>
        <draw:polygon draw:style-name="gr30" draw:text-style-name="P1" draw:layer="layout" svg:width="0.04cm" svg:height="0.037cm" svg:x="9.099cm" svg:y="17.749cm" svg:viewBox="0 0 41 38" draw:points="41,38 0,38 0,31 3,25 5,18 10,12 14,7 20,3 26,0">
          <text:p/>
        </draw:polygon>
        <draw:polygon draw:style-name="gr30" draw:text-style-name="P1" draw:layer="layout" svg:width="0.081cm" svg:height="0.094cm" svg:x="9.125cm" svg:y="17.73cm" svg:viewBox="0 0 82 95" draw:points="0,19 52,0 67,38 82,76 31,95 15,57">
          <text:p/>
        </draw:polygon>
        <draw:polygon draw:style-name="gr30" draw:text-style-name="P1" draw:layer="layout" svg:width="0.04cm" svg:height="0.058cm" svg:x="9.192cm" svg:y="17.747cm" svg:viewBox="0 0 41 59" draw:points="0,21 35,0 38,6 41,13 41,20 41,28 40,35 36,40 33,46 27,52 21,55 15,59">
          <text:p/>
        </draw:polygon>
        <draw:polygon draw:style-name="gr30" draw:text-style-name="P1" draw:layer="layout" svg:width="0.163cm" svg:height="0.192cm" svg:x="9.063cm" svg:y="17.595cm" svg:viewBox="0 0 164 193" draw:points="94,193 0,41 35,20 70,0 164,152 129,173">
          <text:p/>
        </draw:polygon>
        <draw:polygon draw:style-name="gr30" draw:text-style-name="P1" draw:layer="layout" svg:width="0.04cm" svg:height="0.025cm" svg:x="9.057cm" svg:y="17.61cm" svg:viewBox="0 0 41 26" draw:points="41,5 6,26 3,20 0,13 0,6 0,0">
          <text:p/>
        </draw:polygon>
        <draw:polygon draw:style-name="gr30" draw:text-style-name="P1" draw:layer="layout" svg:width="0.092cm" svg:height="0.081cm" svg:x="9.057cm" svg:y="17.539cm" svg:viewBox="0 0 93 82" draw:points="0,71 11,0 52,5 93,11 82,82 41,76">
          <text:p/>
        </draw:polygon>
        <draw:polygon draw:style-name="gr30" draw:text-style-name="P1" draw:layer="layout" svg:width="0.114cm" svg:height="0.113cm" svg:x="9.015cm" svg:y="17.316cm" svg:viewBox="0 0 115 114" draw:points="52,114 0,53 63,0 115,61">
          <text:p/>
        </draw:polygon>
        <draw:polygon draw:style-name="gr30" draw:text-style-name="P1" draw:layer="layout" svg:width="0.127cm" svg:height="0.113cm" svg:x="9.05cm" svg:y="17.164cm" svg:viewBox="0 0 128 114" draw:points="35,0 128,41 110,78 93,114 0,73 18,36">
          <text:p/>
        </draw:polygon>
        <draw:polygon draw:style-name="gr30" draw:text-style-name="P1" draw:layer="layout" svg:width="0.057cm" svg:height="0.039cm" svg:x="9.143cm" svg:y="17.242cm" svg:viewBox="0 0 58 40" draw:points="17,0 58,9 56,14 52,21 48,27 43,32 37,35 30,39 23,40 16,40 8,40 2,37 0,36">
          <text:p/>
        </draw:polygon>
        <draw:polygon draw:style-name="gr30" draw:text-style-name="P1" draw:layer="layout" svg:width="0.113cm" svg:height="0.16cm" svg:x="9.119cm" svg:y="17.09cm" svg:viewBox="0 0 114 161" draw:points="0,142 32,0 73,9 114,19 82,161 41,152">
          <text:p/>
        </draw:polygon>
        <draw:polygon draw:style-name="gr30" draw:text-style-name="P1" draw:layer="layout" svg:width="0.04cm" svg:height="0.038cm" svg:x="9.151cm" svg:y="17.06cm" svg:viewBox="0 0 41 39" draw:points="41,39 0,30 2,24 6,18 10,12 15,7 21,4 28,0 31,0">
          <text:p/>
        </draw:polygon>
        <draw:polygon draw:style-name="gr30" draw:text-style-name="P1" draw:layer="layout" svg:width="0.1cm" svg:height="0.096cm" svg:x="9.182cm" svg:y="17.041cm" svg:viewBox="0 0 101 97" draw:points="0,19 82,0 92,39 101,78 19,97 10,58">
          <text:p/>
        </draw:polygon>
        <draw:polygon draw:style-name="gr30" draw:text-style-name="P1" draw:layer="layout" svg:width="0.101cm" svg:height="0.098cm" svg:x="9.419cm" svg:y="16.989cm" svg:viewBox="0 0 102 99" draw:points="0,21 81,0 102,78 21,99">
          <text:p/>
        </draw:polygon>
        <draw:polygon draw:style-name="gr30" draw:text-style-name="P1" draw:layer="layout" svg:width="0.082cm" svg:height="0.07cm" svg:x="20.388cm" svg:y="16.117cm" svg:viewBox="0 0 83 71" draw:points="83,0 83,71 41,71 0,71 0,0 41,0">
          <text:p/>
        </draw:polygon>
        <draw:polygon draw:style-name="gr30" draw:text-style-name="P1" draw:layer="layout" svg:width="0.041cm" svg:height="0.028cm" svg:x="20.429cm" svg:y="16.188cm" svg:viewBox="0 0 42 29" draw:points="0,0 42,0 41,7 39,14 36,21 32,26 29,29">
          <text:p/>
        </draw:polygon>
        <draw:polygon draw:style-name="gr30" draw:text-style-name="P1" draw:layer="layout" svg:width="0.068cm" svg:height="0.067cm" svg:x="20.389cm" svg:y="16.159cm" svg:viewBox="0 0 69 68" draw:points="69,58 59,68 30,39 0,11 11,0 40,29">
          <text:p/>
        </draw:polygon>
        <draw:polygon draw:style-name="gr30" draw:text-style-name="P1" draw:layer="layout" svg:width="0.082cm" svg:height="0.079cm" svg:x="20.305cm" svg:y="16.33cm" svg:viewBox="0 0 83 80" draw:points="83,0 83,80 41,80 0,80 0,0 41,0">
          <text:p/>
        </draw:polygon>
        <draw:polygon draw:style-name="gr30" draw:text-style-name="P1" draw:layer="layout" svg:width="0.082cm" svg:height="0.07cm" svg:x="20.305cm" svg:y="16.41cm" svg:viewBox="0 0 83 71" draw:points="83,0 83,71 41,71 0,71 0,0 41,0">
          <text:p/>
        </draw:polygon>
        <draw:polygon draw:style-name="gr30" draw:text-style-name="P1" draw:layer="layout" svg:width="0.041cm" svg:height="0.033cm" svg:x="20.346cm" svg:y="16.481cm" svg:viewBox="0 0 42 34" draw:points="0,0 42,0 41,7 39,14 36,21 32,27 27,31 25,34">
          <text:p/>
        </draw:polygon>
        <draw:polygon draw:style-name="gr30" draw:text-style-name="P1" draw:layer="layout" svg:width="0.12cm" svg:height="0.116cm" svg:x="20.25cm" svg:y="16.448cm" svg:viewBox="0 0 121 117" draw:points="121,67 49,117 25,84 0,51 72,0 96,33">
          <text:p/>
        </draw:polygon>
        <draw:polygon draw:style-name="gr30" draw:text-style-name="P1" draw:layer="layout" svg:width="0.04cm" svg:height="0.041cm" svg:x="20.234cm" svg:y="16.499cm" svg:viewBox="0 0 41 42" draw:points="41,33 0,42 0,35 0,28 1,21 3,15 7,9 13,3 16,0">
          <text:p/>
        </draw:polygon>
        <draw:polygon draw:style-name="gr30" draw:text-style-name="P1" draw:layer="layout" svg:width="0.101cm" svg:height="0.098cm" svg:x="20.234cm" svg:y="16.523cm" svg:viewBox="0 0 102 99" draw:points="82,0 102,81 61,90 20,99 0,18 41,9">
          <text:p/>
        </draw:polygon>
        <draw:polygon draw:style-name="gr30" draw:text-style-name="P1" draw:layer="layout" svg:width="0.089cm" svg:height="0.073cm" svg:x="20.343cm" svg:y="16.733cm" svg:viewBox="0 0 90 74" draw:points="70,0 90,30 55,52 19,74 0,43 35,21">
          <text:p/>
        </draw:polygon>
        <draw:polygon draw:style-name="gr30" draw:text-style-name="P1" draw:layer="layout" svg:width="0.039cm" svg:height="0.059cm" svg:x="20.398cm" svg:y="16.763cm" svg:viewBox="0 0 40 60" draw:points="0,22 35,0 38,7 40,14 40,21 40,28 39,35 36,42 32,47 28,52 22,57 15,60 15,60">
          <text:p/>
        </draw:polygon>
        <draw:polygon draw:style-name="gr30" draw:text-style-name="P1" draw:layer="layout" svg:width="0.081cm" svg:height="0.095cm" svg:x="20.331cm" svg:y="16.747cm" svg:viewBox="0 0 82 96" draw:points="82,76 30,96 15,58 0,20 51,0 67,38">
          <text:p/>
        </draw:polygon>
        <draw:polygon draw:style-name="gr30" draw:text-style-name="P1" draw:layer="layout" svg:width="0.152cm" svg:height="0.109cm" svg:x="20.059cm" svg:y="16.785cm" svg:viewBox="0 0 153 110" draw:points="153,81 18,110 9,70 0,30 134,0 143,40">
          <text:p/>
        </draw:polygon>
        <draw:polygon draw:style-name="gr30" draw:text-style-name="P1" draw:layer="layout" svg:width="0.038cm" svg:height="0.039cm" svg:x="20.029cm" svg:y="16.815cm" svg:viewBox="0 0 39 40" draw:points="39,40 0,24 4,18 9,13 14,8 20,3 26,1 30,0">
          <text:p/>
        </draw:polygon>
        <draw:polygon draw:style-name="gr30" draw:text-style-name="P1" draw:layer="layout" svg:width="0.106cm" svg:height="0.102cm" svg:x="19.999cm" svg:y="16.839cm" svg:viewBox="0 0 107 103" draw:points="107,32 77,103 39,87 0,71 30,0 69,16">
          <text:p/>
        </draw:polygon>
        <draw:polygon draw:style-name="gr30" draw:text-style-name="P1" draw:layer="layout" svg:width="0.062cm" svg:height="0.041cm" svg:x="20.013cm" svg:y="16.926cm" svg:viewBox="0 0 63 42" draw:points="25,0 63,16 60,22 55,28 49,32 43,37 37,39 29,42 22,42 15,42 8,38 2,35 0,34">
          <text:p/>
        </draw:polygon>
        <draw:polygon draw:style-name="gr30" draw:text-style-name="P1" draw:layer="layout" svg:width="0.09cm" svg:height="0.096cm" svg:x="19.971cm" svg:y="16.863cm" svg:viewBox="0 0 91 97" draw:points="42,97 0,67 24,33 49,0 91,30 67,63">
          <text:p/>
        </draw:polygon>
        <draw:polygon draw:style-name="gr30" draw:text-style-name="P1" draw:layer="layout" svg:width="0.024cm" svg:height="0.039cm" svg:x="19.995cm" svg:y="16.856cm" svg:viewBox="0 0 25 40" draw:points="0,40 0,0 7,0 14,3 21,5 25,7">
          <text:p/>
        </draw:polygon>
        <draw:polygon draw:style-name="gr30" draw:text-style-name="P1" draw:layer="layout" svg:width="0.05cm" svg:height="0.081cm" svg:x="19.944cm" svg:y="16.856cm" svg:viewBox="0 0 51 82" draw:points="51,82 0,82 0,40 0,0 51,0 51,40">
          <text:p/>
        </draw:polygon>
        <draw:polygon draw:style-name="gr30" draw:text-style-name="P1" draw:layer="layout" svg:width="0.105cm" svg:height="0.099cm" svg:x="19.757cm" svg:y="16.984cm" svg:viewBox="0 0 106 100" draw:points="106,50 65,100 33,75 0,50 41,0 74,25">
          <text:p/>
        </draw:polygon>
        <draw:polygon draw:style-name="gr30" draw:text-style-name="P1" draw:layer="layout" svg:width="0.031cm" svg:height="0.041cm" svg:x="19.79cm" svg:y="17.059cm" svg:viewBox="0 0 32 42" draw:points="0,0 32,25 28,31 22,35 15,38 8,40 1,40 0,42">
          <text:p/>
        </draw:polygon>
        <draw:polygon draw:style-name="gr30" draw:text-style-name="P1" draw:layer="layout" svg:width="0.02cm" svg:height="0.081cm" svg:x="19.769cm" svg:y="17.019cm" svg:viewBox="0 0 21 82" draw:points="21,82 0,82 0,40 0,0 21,0 21,40">
          <text:p/>
        </draw:polygon>
        <draw:polygon draw:style-name="gr30" draw:text-style-name="P1" draw:layer="layout" svg:width="0.098cm" svg:height="0.091cm" svg:x="19.575cm" svg:y="17.089cm" svg:viewBox="0 0 99 92" draw:points="99,21 79,92 39,81 0,71 20,0 59,10">
          <text:p/>
        </draw:polygon>
        <draw:polygon draw:style-name="gr30" draw:text-style-name="P1" draw:layer="layout" svg:width="0.04cm" svg:height="0.045cm" svg:x="19.573cm" svg:y="17.16cm" svg:viewBox="0 0 41 46" draw:points="41,10 22,46 16,43 10,38 6,32 3,25 0,19 0,12 0,5 2,0">
          <text:p/>
        </draw:polygon>
        <draw:polygon draw:style-name="gr30" draw:text-style-name="P1" draw:layer="layout" svg:width="0.173cm" svg:height="0.141cm" svg:x="19.595cm" svg:y="17.135cm" svg:viewBox="0 0 174 142" draw:points="39,0 174,71 154,107 134,142 0,71 19,35">
          <text:p/>
        </draw:polygon>
        <draw:polygon draw:style-name="gr30" draw:text-style-name="P1" draw:layer="layout" svg:width="0.035cm" svg:height="0.035cm" svg:x="19.749cm" svg:y="17.206cm" svg:viewBox="0 0 36 36" draw:points="0,36 20,0 26,3 31,8 35,14 36,16">
          <text:p/>
        </draw:polygon>
        <draw:polygon draw:style-name="gr30" draw:text-style-name="P1" draw:layer="layout" svg:width="0.112cm" svg:height="0.109cm" svg:x="19.713cm" svg:y="17.222cm" svg:viewBox="0 0 113 110" draw:points="72,0 113,71 77,91 40,110 0,39 36,20">
          <text:p/>
        </draw:polygon>
        <draw:polygon draw:style-name="gr30" draw:text-style-name="P1" draw:layer="layout" svg:width="0.04cm" svg:height="0.048cm" svg:x="19.79cm" svg:y="17.293cm" svg:viewBox="0 0 41 49" draw:points="0,20 36,0 38,6 41,13 41,20 41,28 38,33 36,40 31,46 28,49">
          <text:p/>
        </draw:polygon>
        <draw:polygon draw:style-name="gr30" draw:text-style-name="P1" draw:layer="layout" svg:width="0.076cm" svg:height="0.078cm" svg:x="19.741cm" svg:y="17.283cm" svg:viewBox="0 0 77 79" draw:points="77,59 56,79 28,49 0,19 21,0 49,30">
          <text:p/>
        </draw:polygon>
        <draw:polygon draw:style-name="gr30" draw:text-style-name="P1" draw:layer="layout" svg:width="0.092cm" svg:height="0.09cm" svg:x="19.614cm" svg:y="17.449cm" svg:viewBox="0 0 93 91" draw:points="93,9 82,91 0,81 11,0">
          <text:p/>
        </draw:polygon>
        <draw:polygon draw:style-name="gr30" draw:text-style-name="P1" draw:layer="layout" svg:width="0.112cm" svg:height="0.11cm" svg:x="19.614cm" svg:y="17.58cm" svg:viewBox="0 0 113 111" draw:points="0,40 73,0 93,35 113,71 40,111 20,75">
          <text:p/>
        </draw:polygon>
        <draw:polygon draw:style-name="gr30" draw:text-style-name="P1" draw:layer="layout" svg:width="0.035cm" svg:height="0.035cm" svg:x="19.707cm" svg:y="17.615cm" svg:viewBox="0 0 36 36" draw:points="0,0 36,21 31,27 27,31 21,36 20,36">
          <text:p/>
        </draw:polygon>
        <draw:polygon draw:style-name="gr30" draw:text-style-name="P1" draw:layer="layout" svg:width="0.113cm" svg:height="0.111cm" svg:x="19.671cm" svg:y="17.524cm" svg:viewBox="0 0 114 112" draw:points="0,71 42,0 78,20 114,41 72,112 36,91">
          <text:p/>
        </draw:polygon>
        <draw:polygon draw:style-name="gr30" draw:text-style-name="P1" draw:layer="layout" svg:width="0.035cm" svg:height="0.039cm" svg:x="19.713cm" svg:y="17.504cm" svg:viewBox="0 0 36 40" draw:points="36,40 0,20 4,14 9,9 15,5 22,2 29,0 36,0">
          <text:p/>
        </draw:polygon>
        <draw:polygon draw:style-name="gr30" draw:text-style-name="P1" draw:layer="layout" svg:width="0.153cm" svg:height="0.081cm" svg:x="19.749cm" svg:y="17.504cm" svg:viewBox="0 0 154 82" draw:points="0,0 154,0 154,40 154,82 0,82 0,40">
          <text:p/>
        </draw:polygon>
        <draw:polygon draw:style-name="gr30" draw:text-style-name="P1" draw:layer="layout" svg:width="0.089cm" svg:height="0.06cm" svg:x="20.018cm" svg:y="17.464cm" svg:viewBox="0 0 90 61" draw:points="0,40 10,0 50,10 90,21 79,61 39,50">
          <text:p/>
        </draw:polygon>
        <draw:polygon draw:style-name="gr30" draw:text-style-name="P1" draw:layer="layout" svg:width="0.039cm" svg:height="0.039cm" svg:x="20.028cm" svg:y="17.434cm" svg:viewBox="0 0 40 40" draw:points="40,40 0,30 3,23 6,17 11,12 15,7 22,4 28,1 36,0 40,0">
          <text:p/>
        </draw:polygon>
        <draw:polygon draw:style-name="gr30" draw:text-style-name="P1" draw:layer="layout" svg:width="0.04cm" svg:height="0.081cm" svg:x="20.068cm" svg:y="17.434cm" svg:viewBox="0 0 41 82" draw:points="0,0 41,0 41,40 41,82 0,82 0,40">
          <text:p/>
        </draw:polygon>
        <draw:polygon draw:style-name="gr30" draw:text-style-name="P1" draw:layer="layout" svg:width="0.082cm" svg:height="0.039cm" svg:x="20.234cm" svg:y="17.474cm" svg:viewBox="0 0 83 40" draw:points="83,0 83,40 41,40 0,40 0,0 41,0">
          <text:p/>
        </draw:polygon>
        <draw:polygon draw:style-name="gr30" draw:text-style-name="P1" draw:layer="layout" svg:width="0.04cm" svg:height="0.041cm" svg:x="20.234cm" svg:y="17.514cm" svg:viewBox="0 0 41 42" draw:points="41,0 41,42 34,41 27,38 20,36 14,31 9,27 5,21 2,14 0,7 0,0 0,0">
          <text:p/>
        </draw:polygon>
        <draw:polygon draw:style-name="gr30" draw:text-style-name="P1" draw:layer="layout" svg:width="0.122cm" svg:height="0.081cm" svg:x="20.275cm" svg:y="17.474cm" svg:viewBox="0 0 123 82" draw:points="0,0 123,0 123,40 123,82 0,82 0,40">
          <text:p/>
        </draw:polygon>
        <draw:polygon draw:style-name="gr30" draw:text-style-name="P1" draw:layer="layout" svg:width="0.071cm" svg:height="0.081cm" svg:x="20.398cm" svg:y="17.474cm" svg:viewBox="0 0 72 82" draw:points="0,0 72,0 72,40 72,82 0,82 0,40">
          <text:p/>
        </draw:polygon>
        <draw:polygon draw:style-name="gr30" draw:text-style-name="P1" draw:layer="layout" svg:width="0.1cm" svg:height="0.093cm" svg:x="16.391cm" svg:y="15.631cm" svg:viewBox="0 0 101 94" draw:points="70,0 101,50 66,72 31,94 0,43 35,21">
          <text:p/>
        </draw:polygon>
        <draw:polygon draw:style-name="gr30" draw:text-style-name="P1" draw:layer="layout" svg:width="0.04cm" svg:height="0.051cm" svg:x="16.457cm" svg:y="15.681cm" svg:viewBox="0 0 41 52" draw:points="0,22 35,0 39,7 41,14 41,21 41,28 40,35 36,41 33,47 28,52">
          <text:p/>
        </draw:polygon>
        <draw:polygon draw:style-name="gr30" draw:text-style-name="P1" draw:layer="layout" svg:width="0.076cm" svg:height="0.078cm" svg:x="16.408cm" svg:y="15.673cm" svg:viewBox="0 0 77 79" draw:points="77,60 56,79 28,49 0,20 21,0 49,30">
          <text:p/>
        </draw:polygon>
        <draw:polygon draw:style-name="gr30" draw:text-style-name="P1" draw:layer="layout" svg:width="0.081cm" svg:height="0.094cm" svg:x="16.359cm" svg:y="15.787cm" svg:viewBox="0 0 82 95" draw:points="30,0 82,19 67,57 51,95 0,75 15,37">
          <text:p/>
        </draw:polygon>
        <draw:polygon draw:style-name="gr30" draw:text-style-name="P1" draw:layer="layout" svg:width="0.016cm" svg:height="0.037cm" svg:x="16.426cm" svg:y="15.806cm" svg:viewBox="0 0 17 38" draw:points="0,38 15,0 17,1">
          <text:p/>
        </draw:polygon>
        <draw:polygon draw:style-name="gr30" draw:text-style-name="P1" draw:layer="layout" svg:width="0.19cm" svg:height="0.144cm" svg:x="16.408cm" svg:y="15.807cm" svg:viewBox="0 0 191 145" draw:points="35,0 191,71 173,108 156,145 0,74 18,37">
          <text:p/>
        </draw:polygon>
        <draw:polygon draw:style-name="gr30" draw:text-style-name="P1" draw:layer="layout" svg:width="0.016cm" svg:height="0.037cm" svg:x="16.564cm" svg:y="15.915cm" svg:viewBox="0 0 17 38" draw:points="17,0 3,38 0,37">
          <text:p/>
        </draw:polygon>
        <draw:polygon draw:style-name="gr30" draw:text-style-name="P1" draw:layer="layout" svg:width="0.109cm" svg:height="0.105cm" svg:x="16.567cm" svg:y="15.877cm" svg:viewBox="0 0 110 106" draw:points="28,0 110,30 96,68 82,106 0,76 14,38">
          <text:p/>
        </draw:polygon>
        <draw:polygon draw:style-name="gr30" draw:text-style-name="P1" draw:layer="layout" svg:width="0.036cm" svg:height="0.037cm" svg:x="16.663cm" svg:y="15.907cm" svg:viewBox="0 0 37 38" draw:points="0,38 14,0 21,2 27,7 31,11 36,17 37,20">
          <text:p/>
        </draw:polygon>
        <draw:polygon draw:style-name="gr30" draw:text-style-name="P1" draw:layer="layout" svg:width="0.084cm" svg:height="0.056cm" svg:x="16.626cm" svg:y="15.927cm" svg:viewBox="0 0 85 57" draw:points="74,0 85,20 47,38 10,57 0,36 37,18">
          <text:p/>
        </draw:polygon>
        <draw:polygon draw:style-name="gr30" draw:text-style-name="P1" draw:layer="layout" svg:width="0.068cm" svg:height="0.067cm" svg:x="16.634cm" svg:y="16.048cm" svg:viewBox="0 0 69 68" draw:points="69,57 58,68 29,39 0,10 10,0 39,29">
          <text:p/>
        </draw:polygon>
        <draw:polygon draw:style-name="gr30" draw:text-style-name="P1" draw:layer="layout" svg:width="0.04cm" svg:height="0.053cm" svg:x="16.622cm" svg:y="16.058cm" svg:viewBox="0 0 41 54" draw:points="41,29 9,54 5,49 1,43 0,36 0,29 0,21 2,14 5,8 9,3 12,0">
          <text:p/>
        </draw:polygon>
        <draw:polygon draw:style-name="gr30" draw:text-style-name="P1" draw:layer="layout" svg:width="0.105cm" svg:height="0.1cm" svg:x="16.631cm" svg:y="16.062cm" svg:viewBox="0 0 106 101" draw:points="63,0 106,50 74,75 42,101 0,50 32,25">
          <text:p/>
        </draw:polygon>
        <draw:polygon draw:style-name="gr30" draw:text-style-name="P1" draw:layer="layout" svg:width="0.148cm" svg:height="0.142cm" svg:x="16.759cm" svg:y="16.228cm" svg:viewBox="0 0 149 143" draw:points="56,0 149,81 121,112 93,143 0,62 28,31">
          <text:p/>
        </draw:polygon>
        <draw:polygon draw:style-name="gr30" draw:text-style-name="P1" draw:layer="layout" svg:width="0.041cm" svg:height="0.03cm" svg:x="16.88cm" svg:y="16.309cm" svg:viewBox="0 0 42 31" draw:points="0,31 28,0 33,6 37,12 40,19 41,26 42,31">
          <text:p/>
        </draw:polygon>
        <draw:polygon draw:style-name="gr30" draw:text-style-name="P1" draw:layer="layout" svg:width="0.082cm" svg:height="0.029cm" svg:x="16.839cm" svg:y="16.34cm" svg:viewBox="0 0 83 30" draw:points="83,0 83,30 41,30 0,30 0,0 41,0">
          <text:p/>
        </draw:polygon>
        <draw:polygon draw:style-name="gr30" draw:text-style-name="P1" draw:layer="layout" svg:width="0.082cm" svg:height="0.11cm" svg:x="16.839cm" svg:y="16.37cm" svg:viewBox="0 0 83 111" draw:points="83,0 83,111 41,111 0,111 0,0 41,0">
          <text:p/>
        </draw:polygon>
        <draw:polygon draw:style-name="gr30" draw:text-style-name="P1" draw:layer="layout" svg:width="0.082cm" svg:height="0.01cm" svg:x="16.839cm" svg:y="16.481cm" svg:viewBox="0 0 83 11" draw:points="83,0 83,11 41,11 0,11 0,0 41,0">
          <text:p/>
        </draw:polygon>
        <draw:polygon draw:style-name="gr30" draw:text-style-name="P1" draw:layer="layout" svg:width="0.04cm" svg:height="0.04cm" svg:x="16.839cm" svg:y="16.492cm" svg:viewBox="0 0 41 41" draw:points="41,0 41,41 34,40 27,38 20,35 14,31 10,26 5,20 3,13 0,7 0,0 0,0">
          <text:p/>
        </draw:polygon>
        <draw:polygon draw:style-name="gr30" draw:text-style-name="P1" draw:layer="layout" svg:width="0.03cm" svg:height="0.08cm" svg:x="16.88cm" svg:y="16.452cm" svg:viewBox="0 0 31 81" draw:points="0,0 31,0 31,40 31,81 0,81 0,40">
          <text:p/>
        </draw:polygon>
        <draw:polygon draw:style-name="gr30" draw:text-style-name="P1" draw:layer="layout" svg:width="0.041cm" svg:height="0.04cm" svg:x="16.911cm" svg:y="16.492cm" svg:viewBox="0 0 42 41" draw:points="0,0 42,0 41,7 38,13 36,20 31,26 27,31 21,35 14,38 7,40 0,41 0,41">
          <text:p/>
        </draw:polygon>
        <draw:polygon draw:style-name="gr30" draw:text-style-name="P1" draw:layer="layout" svg:width="0.082cm" svg:height="0.02cm" svg:x="16.87cm" svg:y="16.471cm" svg:viewBox="0 0 83 21" draw:points="0,21 0,0 41,0 83,0 83,21 41,21">
          <text:p/>
        </draw:polygon>
        <draw:polygon draw:style-name="gr30" draw:text-style-name="P1" draw:layer="layout" svg:width="0.091cm" svg:height="0.074cm" svg:x="16.911cm" svg:y="16.252cm" svg:viewBox="0 0 92 75" draw:points="0,61 10,0 51,7 92,14 82,75 41,68">
          <text:p/>
        </draw:polygon>
        <draw:polygon draw:style-name="gr30" draw:text-style-name="P1" draw:layer="layout" svg:width="0.04cm" svg:height="0.039cm" svg:x="16.921cm" svg:y="16.219cm" svg:viewBox="0 0 41 40" draw:points="41,40 0,33 3,26 5,19 10,14 14,9 20,4 27,2 34,0 41,0 41,0">
          <text:p/>
        </draw:polygon>
        <draw:polygon draw:style-name="gr30" draw:text-style-name="P1" draw:layer="layout" svg:width="0.02cm" svg:height="0.08cm" svg:x="16.962cm" svg:y="16.219cm" svg:viewBox="0 0 21 81" draw:points="0,0 21,0 21,40 21,81 0,81 0,40">
          <text:p/>
        </draw:polygon>
        <draw:polygon draw:style-name="gr30" draw:text-style-name="P1" draw:layer="layout" svg:width="0.089cm" svg:height="0.055cm" svg:x="17.005cm" svg:y="16.398cm" svg:viewBox="0 0 90 56" draw:points="80,0 90,31 51,43 11,56 0,25 40,12">
          <text:p/>
        </draw:polygon>
        <draw:polygon draw:style-name="gr30" draw:text-style-name="P1" draw:layer="layout" svg:width="0.05cm" svg:height="0.039cm" svg:x="17.016cm" svg:y="16.441cm" svg:viewBox="0 0 51 40" draw:points="40,0 51,39 44,40 37,40 30,40 23,38 17,35 12,30 7,24 2,19 0,13">
          <text:p/>
        </draw:polygon>
        <draw:polygon draw:style-name="gr30" draw:text-style-name="P1" draw:layer="layout" svg:width="0.126cm" svg:height="0.108cm" svg:x="17.044cm" svg:y="16.371cm" svg:viewBox="0 0 127 109" draw:points="0,31 103,0 115,39 127,78 23,109 12,70">
          <text:p/>
        </draw:polygon>
        <draw:polygon draw:style-name="gr30" draw:text-style-name="P1" draw:layer="layout" svg:width="0.041cm" svg:height="0.039cm" svg:x="17.147cm" svg:y="16.37cm" svg:viewBox="0 0 42 40" draw:points="12,40 0,1 7,0 14,0 22,0 29,2 35,6 41,11 42,12">
          <text:p/>
        </draw:polygon>
        <draw:polygon draw:style-name="gr30" draw:text-style-name="P1" draw:layer="layout" svg:width="0.131cm" svg:height="0.127cm" svg:x="17.129cm" svg:y="16.382cm" svg:viewBox="0 0 132 128" draw:points="60,0 132,71 103,99 74,128 0,57 30,28">
          <text:p/>
        </draw:polygon>
        <draw:polygon draw:style-name="gr30" draw:text-style-name="P1" draw:layer="layout" svg:width="0.04cm" svg:height="0.043cm" svg:x="17.232cm" svg:y="16.453cm" svg:viewBox="0 0 41 44" draw:points="0,28 29,0 34,5 38,11 40,18 41,25 41,32 40,39 39,44">
          <text:p/>
        </draw:polygon>
        <draw:polygon draw:style-name="gr30" draw:text-style-name="P1" draw:layer="layout" svg:width="0.109cm" svg:height="0.103cm" svg:x="17.161cm" svg:y="16.465cm" svg:viewBox="0 0 110 104" draw:points="110,32 78,104 40,88 0,71 33,0 71,16">
          <text:p/>
        </draw:polygon>
        <draw:polygon draw:style-name="gr30" draw:text-style-name="P1" draw:layer="layout" svg:width="0.083cm" svg:height="0.049cm" svg:x="17.118cm" svg:y="16.704cm" svg:viewBox="0 0 84 50" draw:points="84,0 84,50 41,50 0,50 0,0 41,0">
          <text:p/>
        </draw:polygon>
        <draw:polygon draw:style-name="gr30" draw:text-style-name="P1" draw:layer="layout" svg:width="0.04cm" svg:height="0.038cm" svg:x="17.118cm" svg:y="16.754cm" svg:viewBox="0 0 41 39" draw:points="41,0 26,39 21,36 15,32 9,27 5,21 2,15 0,8 0,1 0,0">
          <text:p/>
        </draw:polygon>
        <draw:polygon draw:style-name="gr30" draw:text-style-name="P1" draw:layer="layout" svg:width="0.059cm" svg:height="0.088cm" svg:x="17.144cm" svg:y="16.715cm" svg:viewBox="0 0 60 89" draw:points="30,0 60,11 46,50 32,89 0,78 15,39">
          <text:p/>
        </draw:polygon>
        <draw:polygon draw:style-name="gr30" draw:text-style-name="P1" draw:layer="layout" svg:width="0.061cm" svg:height="0.081cm" svg:x="17.355cm" svg:y="16.745cm" svg:viewBox="0 0 62 82" draw:points="0,0 62,0 62,40 62,82 0,82 0,40">
          <text:p/>
        </draw:polygon>
        <draw:polygon draw:style-name="gr30" draw:text-style-name="P1" draw:layer="layout" svg:width="0.009cm" svg:height="0.041cm" svg:x="17.417cm" svg:y="16.785cm" svg:viewBox="0 0 10 42" draw:points="0,0 10,39 3,40 0,42">
          <text:p/>
        </draw:polygon>
        <draw:polygon draw:style-name="gr30" draw:text-style-name="P1" draw:layer="layout" svg:width="0.144cm" svg:height="0.108cm" svg:x="17.406cm" svg:y="16.715cm" svg:viewBox="0 0 145 109" draw:points="0,31 124,0 135,39 145,78 21,109 11,70">
          <text:p/>
        </draw:polygon>
        <draw:polygon draw:style-name="gr30" draw:text-style-name="P1" draw:layer="layout" svg:width="0.035cm" svg:height="0.038cm" svg:x="17.541cm" svg:y="16.754cm" svg:viewBox="0 0 36 39" draw:points="0,0 36,21 31,27 27,31 21,36 14,38 10,39">
          <text:p/>
        </draw:polygon>
        <draw:polygon draw:style-name="gr30" draw:text-style-name="P1" draw:layer="layout" svg:width="0.144cm" svg:height="0.162cm" svg:x="17.504cm" svg:y="16.612cm" svg:viewBox="0 0 145 163" draw:points="0,122 73,0 109,21 145,41 73,163 37,142">
          <text:p/>
        </draw:polygon>
        <draw:polygon draw:style-name="gr30" draw:text-style-name="P1" draw:layer="layout" svg:width="0.035cm" svg:height="0.039cm" svg:x="17.577cm" svg:y="16.593cm" svg:viewBox="0 0 36 40" draw:points="36,40 0,19 5,13 9,9 15,4 22,2 29,0 36,0">
          <text:p/>
        </draw:polygon>
        <draw:polygon draw:style-name="gr30" draw:text-style-name="P1" draw:layer="layout" svg:width="0.01cm" svg:height="0.08cm" svg:x="17.613cm" svg:y="16.593cm" svg:viewBox="0 0 11 81" draw:points="0,0 11,0 11,40 11,81 0,81 0,40">
          <text:p/>
        </draw:polygon>
        <draw:polygon draw:style-name="gr30" draw:text-style-name="P1" draw:layer="layout" svg:width="0.086cm" svg:height="0.098cm" svg:x="17.693cm" svg:y="16.543cm" svg:viewBox="0 0 87 99" draw:points="25,0 87,21 74,60 62,99 0,78 13,39">
          <text:p/>
        </draw:polygon>
        <draw:polygon draw:style-name="gr30" draw:text-style-name="P1" draw:layer="layout" svg:width="0.041cm" svg:height="0.039cm" svg:x="17.755cm" svg:y="16.603cm" svg:viewBox="0 0 42 40" draw:points="12,0 42,29 36,33 30,37 23,39 16,40 9,40 2,39 0,39">
          <text:p/>
        </draw:polygon>
        <draw:polygon draw:style-name="gr30" draw:text-style-name="P1" draw:layer="layout" svg:width="0.068cm" svg:height="0.067cm" svg:x="17.738cm" svg:y="16.564cm" svg:viewBox="0 0 69 68" draw:points="0,10 11,0 40,29 69,57 59,68 29,39">
          <text:p/>
        </draw:polygon>
        <draw:polygon draw:style-name="gr30" draw:text-style-name="P1" draw:layer="layout" svg:width="0.082cm" svg:height="0.039cm" svg:x="17.84cm" svg:y="16.441cm" svg:viewBox="0 0 83 40" draw:points="0,40 0,0 41,0 83,0 83,40 41,40">
          <text:p/>
        </draw:polygon>
        <draw:polygon draw:style-name="gr30" draw:text-style-name="P1" draw:layer="layout" svg:width="0.082cm" svg:height="0.1cm" svg:x="17.84cm" svg:y="16.34cm" svg:viewBox="0 0 83 101" draw:points="0,101 0,0 41,0 83,0 83,101 41,101">
          <text:p/>
        </draw:polygon>
        <draw:polygon draw:style-name="gr30" draw:text-style-name="P1" draw:layer="layout" svg:width="0.04cm" svg:height="0.039cm" svg:x="17.84cm" svg:y="16.3cm" svg:viewBox="0 0 41 40" draw:points="41,40 0,40 0,34 2,27 5,20 9,14 14,9 20,5 27,3 34,0 41,0 41,0">
          <text:p/>
        </draw:polygon>
        <draw:polygon draw:style-name="gr30" draw:text-style-name="P1" draw:layer="layout" svg:width="0.092cm" svg:height="0.081cm" svg:x="17.881cm" svg:y="16.3cm" svg:viewBox="0 0 93 82" draw:points="0,0 93,0 93,40 93,82 0,82 0,40">
          <text:p/>
        </draw:polygon>
        <draw:polygon draw:style-name="gr30" draw:text-style-name="P1" draw:layer="layout" svg:width="0.041cm" svg:height="0.041cm" svg:x="17.974cm" svg:y="16.34cm" svg:viewBox="0 0 42 42" draw:points="0,0 42,0 41,7 39,14 37,21 32,27 27,31 21,36 14,38 7,41 0,42 0,42">
          <text:p/>
        </draw:polygon>
        <draw:polygon draw:style-name="gr30" draw:text-style-name="P1" draw:layer="layout" svg:width="0.082cm" svg:height="0.05cm" svg:x="17.933cm" svg:y="16.289cm" svg:viewBox="0 0 83 51" draw:points="0,51 0,0 41,0 83,0 83,51 41,51">
          <text:p/>
        </draw:polygon>
        <draw:polygon draw:style-name="gr30" draw:text-style-name="P1" draw:layer="layout" svg:width="0.04cm" svg:height="0.031cm" svg:x="17.933cm" svg:y="16.257cm" svg:viewBox="0 0 41 32" draw:points="41,32 0,32 0,25 3,18 5,11 10,5 14,1 17,0">
          <text:p/>
        </draw:polygon>
        <draw:polygon draw:style-name="gr30" draw:text-style-name="P1" draw:layer="layout" svg:width="0.089cm" svg:height="0.093cm" svg:x="17.95cm" svg:y="16.227cm" svg:viewBox="0 0 90 94" draw:points="0,30 41,0 65,32 90,64 49,94 24,62">
          <text:p/>
        </draw:polygon>
        <draw:polygon draw:style-name="gr30" draw:text-style-name="P1" draw:layer="layout" svg:width="0.082cm" svg:height="0.08cm" svg:x="18.067cm" svg:y="16.33cm" svg:viewBox="0 0 83 81" draw:points="0,0 83,0 83,81 0,81">
          <text:p/>
        </draw:polygon>
        <draw:polygon draw:style-name="gr30" draw:text-style-name="P1" draw:layer="layout" svg:width="0.163cm" svg:height="0.081cm" svg:x="18.232cm" svg:y="16.441cm" svg:viewBox="0 0 164 82" draw:points="0,0 164,0 164,40 164,82 0,82 0,40">
          <text:p/>
        </draw:polygon>
        <draw:polygon draw:style-name="gr30" draw:text-style-name="P1" draw:layer="layout" svg:width="0.042cm" svg:height="0.039cm" svg:x="18.396cm" svg:y="16.441cm" svg:viewBox="0 0 43 40" draw:points="0,40 0,0 7,0 15,3 22,5 27,9 32,14 37,20 39,27 41,34 43,40 43,40">
          <text:p/>
        </draw:polygon>
        <draw:polygon draw:style-name="gr30" draw:text-style-name="P1" draw:layer="layout" svg:width="0.082cm" svg:height="0.151cm" svg:x="18.356cm" svg:y="16.481cm" svg:viewBox="0 0 83 152" draw:points="83,0 83,152 40,152 0,152 0,0 40,0">
          <text:p/>
        </draw:polygon>
        <draw:polygon draw:style-name="gr30" draw:text-style-name="P1" draw:layer="layout" svg:width="0.082cm" svg:height="0.009cm" svg:x="18.356cm" svg:y="16.633cm" svg:viewBox="0 0 83 10" draw:points="83,0 83,10 40,10 0,10 0,0 40,0">
          <text:p/>
        </draw:polygon>
        <draw:polygon draw:style-name="gr30" draw:text-style-name="P1" draw:layer="layout" svg:width="0.09cm" svg:height="0.094cm" svg:x="18.443cm" svg:y="16.722cm" svg:viewBox="0 0 91 95" draw:points="0,31 42,0 67,32 91,64 49,95 25,63">
          <text:p/>
        </draw:polygon>
        <draw:polygon draw:style-name="gr30" draw:text-style-name="P1" draw:layer="layout" svg:width="0.024cm" svg:height="0.039cm" svg:x="18.485cm" svg:y="16.714cm" svg:viewBox="0 0 25 40" draw:points="25,40 0,8 6,4 13,1 20,0 25,0">
          <text:p/>
        </draw:polygon>
        <draw:polygon draw:style-name="gr30" draw:text-style-name="P1" draw:layer="layout" svg:width="0.029cm" svg:height="0.081cm" svg:x="18.51cm" svg:y="16.714cm" svg:viewBox="0 0 30 82" draw:points="0,0 30,0 30,40 30,82 0,82 0,40">
          <text:p/>
        </draw:polygon>
        <draw:polygon draw:style-name="gr30" draw:text-style-name="P1" draw:layer="layout" svg:width="0.186cm" svg:height="0.081cm" svg:x="18.705cm" svg:y="16.714cm" svg:viewBox="0 0 187 82" draw:points="0,0 187,0 187,40 187,82 0,82 0,40">
          <text:p/>
        </draw:polygon>
        <draw:polygon draw:style-name="gr30" draw:text-style-name="P1" draw:layer="layout" svg:width="0.025cm" svg:height="0.039cm" svg:x="18.892cm" svg:y="16.714cm" svg:viewBox="0 0 26 40" draw:points="0,40 0,0 7,0 14,2 21,5 26,8">
          <text:p/>
        </draw:polygon>
        <draw:polygon draw:style-name="gr30" draw:text-style-name="P1" draw:layer="layout" svg:width="0.092cm" svg:height="0.094cm" svg:x="18.866cm" svg:y="16.722cm" svg:viewBox="0 0 93 95" draw:points="52,0 93,31 67,63 41,95 0,64 26,32">
          <text:p/>
        </draw:polygon>
        <draw:polygon draw:style-name="gr30" draw:text-style-name="P1" draw:layer="layout" svg:width="0.038cm" svg:height="0.039cm" svg:x="18.907cm" svg:y="16.785cm" svg:viewBox="0 0 39 40" draw:points="26,0 39,39 32,40 25,40 18,40 11,38 5,35 0,32">
          <text:p/>
        </draw:polygon>
        <draw:polygon draw:style-name="gr30" draw:text-style-name="P1" draw:layer="layout" svg:width="0.118cm" svg:height="0.108cm" svg:x="18.92cm" svg:y="16.715cm" svg:viewBox="0 0 119 109" draw:points="0,31 94,0 106,39 119,78 26,109 13,70">
          <text:p/>
        </draw:polygon>
        <draw:polygon draw:style-name="gr30" draw:text-style-name="P1" draw:layer="layout" svg:width="0.082cm" svg:height="0.009cm" svg:x="19.109cm" svg:y="16.744cm" svg:viewBox="0 0 83 10" draw:points="83,0 83,10 41,10 0,10 0,0 41,0">
          <text:p/>
        </draw:polygon>
        <draw:polygon draw:style-name="gr30" draw:text-style-name="P1" draw:layer="layout" svg:width="0.077cm" svg:height="0.039cm" svg:x="19.109cm" svg:y="16.754cm" svg:viewBox="0 0 78 40" draw:points="41,0 78,20 73,27 68,31 62,36 55,38 50,40 41,40 34,40 27,38 22,36 14,31 10,27 5,21 3,14 0,8 0,0 0,0">
          <text:p/>
        </draw:polygon>
        <draw:polygon draw:style-name="gr30" draw:text-style-name="P1" draw:layer="layout" svg:width="0.113cm" svg:height="0.109cm" svg:x="19.114cm" svg:y="16.664cm" svg:viewBox="0 0 114 110" draw:points="0,71 41,0 77,19 114,39 73,110 36,90">
          <text:p/>
        </draw:polygon>
        <draw:polygon draw:style-name="gr30" draw:text-style-name="P1" draw:layer="layout" svg:width="0.009cm" svg:height="0.08cm" svg:x="19.305cm" svg:y="16.563cm" svg:viewBox="0 0 10 81" draw:points="0,0 10,0 10,40 10,81 0,81 0,40">
          <text:p/>
        </draw:polygon>
        <draw:polygon draw:style-name="gr30" draw:text-style-name="P1" draw:layer="layout" svg:width="0.035cm" svg:height="0.04cm" svg:x="19.315cm" svg:y="16.603cm" svg:viewBox="0 0 36 41" draw:points="0,0 36,18 33,25 28,30 22,34 17,38 10,40 3,40 0,41">
          <text:p/>
        </draw:polygon>
        <draw:polygon draw:style-name="gr30" draw:text-style-name="P1" draw:layer="layout" svg:width="0.195cm" svg:height="0.268cm" svg:x="19.279cm" svg:y="16.352cm" svg:viewBox="0 0 196 269" draw:points="0,233 124,0 160,18 196,37 72,269 36,251">
          <text:p/>
        </draw:polygon>
        <draw:polygon draw:style-name="gr30" draw:text-style-name="P1" draw:layer="layout" svg:width="0.054cm" svg:height="0.039cm" svg:x="19.403cm" svg:y="16.33cm" svg:viewBox="0 0 55 40" draw:points="36,40 0,22 3,15 8,10 14,6 20,2 27,0 34,0 42,0 49,1 55,4">
          <text:p/>
        </draw:polygon>
        <draw:polygon draw:style-name="gr30" draw:text-style-name="P1" draw:layer="layout" svg:width="0.078cm" svg:height="0.093cm" svg:x="19.42cm" svg:y="16.334cm" svg:viewBox="0 0 79 94" draw:points="38,0 79,20 60,57 41,94 0,73 19,36">
          <text:p/>
        </draw:polygon>
        <draw:polygon draw:style-name="gr30" draw:text-style-name="P1" draw:layer="layout" svg:width="0.114cm" svg:height="0.116cm" svg:x="19.526cm" svg:y="16.19cm" svg:viewBox="0 0 115 117" draw:points="0,80 40,0 115,37 74,117">
          <text:p/>
        </draw:polygon>
        <draw:polygon draw:style-name="gr30" draw:text-style-name="P1" draw:layer="layout" svg:width="0.099cm" svg:height="0.092cm" svg:x="19.616cm" svg:y="15.985cm" svg:viewBox="0 0 100 93" draw:points="0,70 21,0 60,11 100,23 79,93 39,81">
          <text:p/>
        </draw:polygon>
        <draw:polygon draw:style-name="gr30" draw:text-style-name="P1" draw:layer="layout" svg:width="0.038cm" svg:height="0.036cm" svg:x="19.637cm" svg:y="15.959cm" svg:viewBox="0 0 39 37" draw:points="39,37 0,26 2,19 5,13 11,8 16,3 23,0 25,0">
          <text:p/>
        </draw:polygon>
        <draw:polygon draw:style-name="gr30" draw:text-style-name="P1" draw:layer="layout" svg:width="0.171cm" svg:height="0.126cm" svg:x="19.662cm" svg:y="15.907cm" svg:viewBox="0 0 172 127" draw:points="0,52 144,0 158,38 172,76 28,127 14,89">
          <text:p/>
        </draw:polygon>
        <draw:polygon draw:style-name="gr30" draw:text-style-name="P1" draw:layer="layout" svg:width="0.032cm" svg:height="0.037cm" svg:x="19.82cm" svg:y="15.945cm" svg:viewBox="0 0 33 38" draw:points="0,0 33,24 28,30 22,34 16,38 14,38">
          <text:p/>
        </draw:polygon>
        <draw:polygon draw:style-name="gr30" draw:text-style-name="P1" draw:layer="layout" svg:width="0.127cm" svg:height="0.127cm" svg:x="19.787cm" svg:y="15.841cm" svg:viewBox="0 0 128 128" draw:points="0,80 62,0 95,24 128,48 66,128 33,104">
          <text:p/>
        </draw:polygon>
        <draw:polygon draw:style-name="gr30" draw:text-style-name="P1" draw:layer="layout" svg:width="0.089cm" svg:height="0.073cm" svg:x="19.941cm" svg:y="15.681cm" svg:viewBox="0 0 90 74" draw:points="0,30 19,0 54,22 90,44 70,74 35,52">
          <text:p/>
        </draw:polygon>
        <draw:polygon draw:style-name="gr30" draw:text-style-name="P1" draw:layer="layout" svg:width="0.034cm" svg:height="0.028cm" svg:x="19.96cm" svg:y="15.674cm" svg:viewBox="0 0 35 29" draw:points="35,29 0,7 5,1 6,0">
          <text:p/>
        </draw:polygon>
        <draw:polygon draw:style-name="gr30" draw:text-style-name="P1" draw:layer="layout" svg:width="0.089cm" svg:height="0.088cm" svg:x="19.966cm" svg:y="15.643cm" svg:viewBox="0 0 90 89" draw:points="0,31 32,0 61,29 90,58 59,89 29,60">
          <text:p/>
        </draw:polygon>
        <draw:polygon draw:style-name="gr30" draw:text-style-name="P1" draw:layer="layout" svg:width="0.068cm" svg:height="0.067cm" svg:x="20.163cm" svg:y="15.664cm" svg:viewBox="0 0 69 68" draw:points="58,0 69,10 39,39 10,68 0,57 29,29">
          <text:p/>
        </draw:polygon>
        <draw:polygon draw:style-name="gr30" draw:text-style-name="P1" draw:layer="layout" svg:width="0.028cm" svg:height="0.029cm" svg:x="20.173cm" svg:y="15.703cm" svg:viewBox="0 0 29 30" draw:points="29,0 1,30 0,29">
          <text:p/>
        </draw:polygon>
        <draw:polygon draw:style-name="gr30" draw:text-style-name="P1" draw:layer="layout" svg:width="0.282cm" svg:height="0.271cm" svg:x="20.174cm" svg:y="15.673cm" svg:viewBox="0 0 283 272" draw:points="56,0 283,212 255,242 227,272 0,60 28,30">
          <text:p/>
        </draw:polygon>
        <draw:polygon draw:style-name="gr32" draw:text-style-name="P1" draw:layer="layout" svg:width="0.165cm" svg:height="0.152cm" svg:x="15.383cm" svg:y="9.548cm" svg:viewBox="0 0 166 153" draw:points="166,71 166,71 156,102 136,132 115,153 83,153 83,153 51,153 32,132 11,102 0,71 0,71 11,42 32,21 51,0 83,0 83,0 115,0 136,21 156,42">
          <text:p/>
        </draw:polygon>
        <draw:polygon draw:style-name="gr32" draw:text-style-name="P1" draw:layer="layout" svg:width="0.155cm" svg:height="0.151cm" svg:x="13.959cm" svg:y="13.365cm" svg:viewBox="0 0 156 152" draw:points="156,80 156,80 145,111 135,131 104,152 73,152 73,152 43,152 21,131 0,111 0,80 0,80 0,51 21,20 43,9 73,0 73,0 104,9 135,20 145,51">
          <text:p/>
        </draw:polygon>
        <draw:polygon draw:style-name="gr32" draw:text-style-name="P1" draw:layer="layout" svg:width="0.164cm" svg:height="0.15cm" svg:x="13.98cm" svg:y="11.827cm" svg:viewBox="0 0 165 151" draw:points="165,80 165,80 155,111 135,130 114,151 83,151 83,151 52,151 32,130 11,111 0,80 0,80 11,50 32,19 52,9 83,0 83,0 114,9 135,19 155,50">
          <text:p/>
        </draw:polygon>
        <draw:polygon draw:style-name="gr32" draw:text-style-name="P1" draw:layer="layout" svg:width="0.165cm" svg:height="0.151cm" svg:x="13.897cm" svg:y="16.633cm" svg:viewBox="0 0 166 152" draw:points="166,71 166,71 156,102 135,132 115,152 83,152 83,152 53,152 32,132 11,102 0,71 0,71 11,41 32,20 53,0 83,0 83,0 115,0 135,20 156,41">
          <text:p/>
        </draw:polygon>
        <draw:polygon draw:style-name="gr32" draw:text-style-name="P1" draw:layer="layout" svg:width="0.163cm" svg:height="0.15cm" svg:x="11.669cm" svg:y="13.881cm" svg:viewBox="0 0 164 151" draw:points="164,70 164,70 154,101 133,131 113,151 81,151 81,151 51,151 30,131 9,101 0,70 0,70 9,40 30,20 51,0 81,0 81,0 113,0 133,20 154,40">
          <text:p/>
        </draw:polygon>
        <draw:polygon draw:style-name="gr32" draw:text-style-name="P1" draw:layer="layout" svg:width="0.163cm" svg:height="0.16cm" svg:x="11.586cm" svg:y="13.416cm" svg:viewBox="0 0 164 161" draw:points="164,80 164,80 154,111 134,141 113,151 83,161 83,161 51,151 30,141 10,111 0,80 0,80 10,50 30,29 51,10 83,0 83,0 113,10 134,29 154,50">
          <text:p/>
        </draw:polygon>
        <draw:polygon draw:style-name="gr32" draw:text-style-name="P1" draw:layer="layout" svg:width="0.153cm" svg:height="0.152cm" svg:x="7.685cm" svg:y="6.361cm" svg:viewBox="0 0 154 153" draw:points="154,81 154,81 144,111 133,132 103,153 71,153 71,153 41,153 20,132 0,111 0,81 0,81 0,50 20,21 41,10 71,0 71,0 103,10 133,21 144,50">
          <text:p/>
        </draw:polygon>
        <draw:polygon draw:style-name="gr32" draw:text-style-name="P1" draw:layer="layout" svg:width="0.153cm" svg:height="0.151cm" svg:x="6.457cm" svg:y="3.841cm" svg:viewBox="0 0 154 152" draw:points="154,71 154,71 154,102 133,132 113,152 82,152 82,152 51,152 20,132 9,102 0,71 0,71 9,41 20,21 51,0 82,0 82,0 113,0 133,21 154,41">
          <text:p/>
        </draw:polygon>
        <draw:polygon draw:style-name="gr32" draw:text-style-name="P1" draw:layer="layout" svg:width="0.164cm" svg:height="0.161cm" svg:x="5.807cm" svg:y="11.957cm" svg:viewBox="0 0 165 162" draw:points="165,82 165,82 154,111 133,142 113,153 82,162 82,162 51,153 30,142 9,111 0,82 0,82 9,51 30,31 51,11 82,0 82,0 113,11 133,31 154,51">
          <text:p/>
        </draw:polygon>
        <draw:polygon draw:style-name="gr31" draw:text-style-name="P1" draw:layer="layout" svg:width="0.123cm" svg:height="0.2cm" svg:x="4.784cm" svg:y="8.922cm" svg:viewBox="0 0 124 201" draw:points="82,0 124,183 83,192 42,201 0,19 41,10">
          <text:p/>
        </draw:polygon>
        <draw:frame draw:style-name="gr33" draw:text-style-name="P8" draw:layer="layout" svg:width="1.635cm" svg:height="2.397cm" svg:x="5.311cm" svg:y="11.356cm">
          <draw:text-box>
            <text:p text:style-name="P2"><text:span text:style-name="T10">Nevers</text:span></text:p>
          </draw:text-box>
        </draw:frame>
        <draw:frame draw:style-name="gr34" draw:text-style-name="P8" draw:layer="layout" svg:width="1.92cm" svg:height="1.725cm" svg:x="6.646cm" svg:y="5.721cm">
          <draw:text-box>
            <text:p text:style-name="P2"><text:span text:style-name="T10">Auxerre</text:span></text:p>
          </draw:text-box>
        </draw:frame>
        <draw:frame draw:style-name="gr35" draw:text-style-name="P8" draw:layer="layout" svg:width="1.995cm" svg:height="0.725cm" svg:x="6.656cm" svg:y="3.596cm">
          <draw:text-box>
            <text:p text:style-name="P2"><text:span text:style-name="T10">Sens</text:span></text:p>
          </draw:text-box>
        </draw:frame>
        <draw:frame draw:style-name="gr36" draw:text-style-name="P9" draw:layer="layout" svg:width="1.755cm" svg:height="0.76cm" svg:x="11.267cm" svg:y="7.052cm">
          <draw:text-box>
            <text:p text:style-name="P2"><text:span text:style-name="T11">Fontenay</text:span></text:p>
          </draw:text-box>
        </draw:frame>
        <draw:frame draw:style-name="gr36" draw:text-style-name="P9" draw:layer="layout" svg:width="1.755cm" svg:height="0.76cm" svg:x="11.571cm" svg:y="14.826cm">
          <draw:text-box>
            <text:p text:style-name="P2"><text:span text:style-name="T11">Taizé</text:span></text:p>
          </draw:text-box>
        </draw:frame>
        <draw:frame draw:style-name="gr37" draw:text-style-name="P9" draw:layer="layout" svg:width="1.755cm" svg:height="1.675cm" svg:x="13.267cm" svg:y="14.152cm">
          <draw:text-box>
            <text:p text:style-name="P2"><text:span text:style-name="T11">Tournus</text:span></text:p>
          </draw:text-box>
        </draw:frame>
        <draw:frame draw:style-name="gr37" draw:text-style-name="P9" draw:layer="layout" svg:width="1.755cm" svg:height="1.675cm" svg:x="7.526cm" svg:y="8.031cm">
          <draw:text-box>
            <text:p text:style-name="P2"><text:span text:style-name="T11">Vézelay</text:span></text:p>
          </draw:text-box>
        </draw:frame>
        <draw:frame draw:style-name="gr36" draw:text-style-name="P11" draw:layer="layout" svg:width="1.755cm" svg:height="0.887cm" svg:x="9.767cm" svg:y="14.952cm">
          <draw:text-box>
            <text:p text:style-name="P10"><text:span text:style-name="T11">Paray-le-Monial</text:span></text:p>
          </draw:text-box>
        </draw:frame>
        <draw:frame draw:style-name="gr38" draw:text-style-name="P12" draw:layer="layout" svg:width="13.54cm" svg:height="0.801cm" svg:x="0.711cm" svg:y="0.606cm">
          <draw:text-box>
            <text:p text:style-name="P2"><text:span text:style-name="T12">La région Bourgogne : Un territoire écartelé ?</text:span></text:p>
          </draw:text-box>
        </draw:frame>
        <draw:frame draw:style-name="gr9" draw:text-style-name="P4" draw:layer="layout" svg:width="10.003cm" svg:height="0.92cm" svg:x="0.721cm" svg:y="18.921cm">
          <draw:text-box>
            <text:p text:style-name="P2"><text:span text:style-name="T3">Une région polarisée et vieillissante.</text:span></text:p>
          </draw:text-box>
        </draw:frame>
        <draw:circle draw:style-name="gr4" draw:text-style-name="P1" draw:layer="layout" svg:width="1.085cm" svg:height="1.085cm" svg:x="0.837cm" svg:y="20.267cm">
          <text:p/>
        </draw:circle>
        <draw:frame draw:style-name="gr5" draw:text-style-name="P3" draw:layer="layout" svg:width="6.288cm" svg:height="1.186cm" svg:x="2.341cm" svg:y="20.121cm">
          <draw:text-box>
            <text:p text:style-name="P2"><text:span text:style-name="T1">Métropole régionale </text:span></text:p>
            <text:p text:style-name="P2"><text:span text:style-name="T2">(Tertiaire supérieur, industries...)</text:span></text:p>
          </draw:text-box>
        </draw:frame>
        <draw:circle draw:style-name="gr4" draw:text-style-name="P1" draw:layer="layout" svg:width="0.39cm" svg:height="0.39cm" svg:x="1.211cm" svg:y="21.636cm">
          <text:p/>
        </draw:circle>
        <draw:frame draw:style-name="gr5" draw:text-style-name="P3" draw:layer="layout" svg:width="10.248cm" svg:height="1.186cm" svg:x="2.342cm" svg:y="21.321cm">
          <draw:text-box>
            <text:p text:style-name="P2"><text:span text:style-name="T1">Pôles secondaires</text:span></text:p>
            <text:p text:style-name="P2"><text:span text:style-name="T2">(Tertiaire, industries...)</text:span></text:p>
          </draw:text-box>
        </draw:frame>
        <draw:frame draw:style-name="gr9" draw:text-style-name="P4" draw:layer="layout" svg:width="9.748cm" svg:height="1.275cm" svg:x="10.696cm" svg:y="18.889cm">
          <draw:text-box>
            <text:p text:style-name="P2"><text:span text:style-name="T3">Une région <text:s/>carrefour traversée par des flux nationaux et européens</text:span><text:span text:style-name="T5">:</text:span></text:p>
          </draw:text-box>
        </draw:frame>
        <draw:ellipse draw:style-name="gr6" draw:text-style-name="P1" draw:layer="layout" svg:width="1.008cm" svg:height="0.95cm" svg:x="0.895cm" svg:y="22.581cm" draw:kind="arc" draw:start-angle="42.97" draw:end-angle="313.44">
          <text:p/>
        </draw:ellipse>
        <draw:frame draw:style-name="gr5" draw:text-style-name="P3" draw:layer="layout" svg:width="7.471cm" svg:height="1.787cm" svg:x="12.718cm" svg:y="19.953cm">
          <draw:text-box>
            <text:p text:style-name="P2"><text:span text:style-name="T1">Axes majeurs parfois générateurs d'activités </text:span><text:span text:style-name="T2">(TGV, Autoroutes, Voies navigables)</text:span><text:span text:style-name="T1"> <text:s/></text:span></text:p>
          </draw:text-box>
        </draw:frame>
        <draw:rect draw:style-name="gr7" draw:text-style-name="P1" draw:layer="layout" svg:width="0.476cm" svg:height="0.45cm" svg:x="11.934cm" svg:y="21.776cm">
          <text:p/>
        </draw:rect>
        <draw:frame draw:style-name="gr8" draw:text-style-name="P3" draw:layer="layout" svg:width="8.77cm" svg:height="1.452cm" svg:x="2.343cm" svg:y="22.521cm">
          <draw:text-box>
            <text:p text:style-name="P2"><text:span text:style-name="T1">Aires d'attraction parisienne et lyonnaise </text:span></text:p>
            <text:p text:style-name="P2"><text:span text:style-name="T2">(Tertiaire supérieur, aéroports internationaux...)</text:span></text:p>
          </draw:text-box>
        </draw:frame>
        <draw:frame draw:style-name="gr5" draw:text-style-name="P3" draw:layer="layout" svg:width="5.538cm" svg:height="0.89cm" svg:x="12.912cm" svg:y="21.628cm">
          <draw:text-box>
            <text:p text:style-name="P2"><text:span text:style-name="T1">Plateformes multimodales</text:span></text:p>
          </draw:text-box>
        </draw:frame>
        <draw:frame draw:style-name="gr9" draw:text-style-name="P4" draw:layer="layout" svg:width="9.249cm" svg:height="1.275cm" svg:x="10.584cm" svg:y="22.345cm">
          <draw:text-box>
            <text:p text:style-name="P2"><text:span text:style-name="T3">Des espaces ruraux agricoles et touristiques à l'identité bien affirmée</text:span><text:span text:style-name="T4"> </text:span><text:span text:style-name="T5">:</text:span></text:p>
          </draw:text-box>
        </draw:frame>
        <draw:rect draw:style-name="gr10" draw:text-style-name="P1" draw:layer="layout" svg:width="0.903cm" svg:height="0.436cm" svg:x="11.38cm" svg:y="23.723cm">
          <text:p/>
        </draw:rect>
        <draw:rect draw:style-name="gr11" draw:text-style-name="P1" draw:layer="layout" svg:width="0.903cm" svg:height="0.436cm" svg:x="11.381cm" svg:y="24.523cm">
          <text:p/>
        </draw:rect>
        <draw:rect draw:style-name="gr12" draw:text-style-name="P1" draw:layer="layout" svg:width="0.903cm" svg:height="0.436cm" svg:x="11.381cm" svg:y="25.423cm">
          <text:p/>
        </draw:rect>
        <draw:frame draw:style-name="gr5" draw:text-style-name="P3" draw:layer="layout" svg:width="7.81cm" svg:height="0.89cm" svg:x="12.442cm" svg:y="23.521cm">
          <draw:text-box>
            <text:p text:style-name="P2"><text:span text:style-name="T1">Vignobles - Tourisme viticole </text:span></text:p>
          </draw:text-box>
        </draw:frame>
        <draw:frame draw:style-name="gr5" draw:text-style-name="P3" draw:layer="layout" svg:width="7.875cm" svg:height="0.89cm" svg:x="12.532cm" svg:y="24.321cm">
          <draw:text-box>
            <text:p text:style-name="P2"><text:span text:style-name="T1">Élevage </text:span><text:span text:style-name="T2">(Charolais...)</text:span></text:p>
          </draw:text-box>
        </draw:frame>
        <draw:frame draw:style-name="gr5" draw:text-style-name="P3" draw:layer="layout" svg:width="7.875cm" svg:height="0.89cm" svg:x="12.533cm" svg:y="25.221cm">
          <draw:text-box>
            <text:p text:style-name="P2"><text:span text:style-name="T1">Grandes cultures <text:s/></text:span><text:span text:style-name="T6">(Céréales, Oléagineux...)</text:span></text:p>
          </draw:text-box>
        </draw:frame>
        <draw:rect draw:style-name="gr13" draw:text-style-name="P1" draw:layer="layout" svg:width="0.903cm" svg:height="0.436cm" svg:x="11.386cm" svg:y="26.132cm">
          <text:p/>
        </draw:rect>
        <draw:custom-shape draw:style-name="gr14" draw:text-style-name="P1" draw:layer="layout" svg:width="0.45cm" svg:height="0.45cm" svg:x="11.62cm" svg:y="26.945cm">
          <text:p/>
          <draw:enhanced-geometry svg:viewBox="0 0 21600 21600" draw:glue-points="10800 0 0 10800 10800 21600 21600 10800" draw:text-areas="5400 5400 16200 16200" draw:type="diamond" draw:enhanced-path="M 10800 0 L 21600 10800 10800 21600 0 10800 10800 0 Z N"/>
        </draw:custom-shape>
        <draw:frame draw:style-name="gr5" draw:text-style-name="P3" draw:layer="layout" svg:width="7.397cm" svg:height="0.89cm" svg:x="12.534cm" svg:y="26.021cm">
          <draw:text-box>
            <text:p text:style-name="P2"><text:span text:style-name="T1">Parc régional du Morvan </text:span><text:span text:style-name="T6">(sylviculture)</text:span></text:p>
          </draw:text-box>
        </draw:frame>
        <draw:frame draw:style-name="gr5" draw:text-style-name="P3" draw:layer="layout" svg:width="7.791cm" svg:height="0.89cm" svg:x="12.534cm" svg:y="26.821cm">
          <draw:text-box>
            <text:p text:style-name="P2"><text:span text:style-name="T1">Sites touristiques les plus visités</text:span></text:p>
          </draw:text-box>
        </draw:frame>
        <draw:rect draw:style-name="gr39" draw:text-style-name="P1" draw:layer="layout" svg:width="5.261cm" svg:height="0.498cm" svg:x="0.997cm" svg:y="17.246cm">
          <text:p/>
        </draw:rect>
        <draw:custom-shape draw:style-name="gr15" draw:text-style-name="P1" draw:layer="layout" svg:width="1.587cm" svg:height="0.588cm" svg:x="11.135cm" svg:y="20.45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16" draw:text-style-name="P1" draw:layer="layout" svg:width="1.858cm" svg:height="1.158cm" draw:transform="rotate (0.7853981633973) translate (0.457cm 24.825cm)">
          <text:p/>
        </draw:ellipse>
        <draw:frame draw:style-name="gr17" draw:text-style-name="P3" draw:layer="layout" svg:width="7.73cm" svg:height="1.117cm" svg:x="2.343cm" svg:y="24.221cm">
          <draw:text-box>
            <text:p text:style-name="P2"><text:span text:style-name="T1">Espace peu peuplé </text:span><text:span text:style-name="T2">(Diagonale aride)</text:span></text:p>
          </draw:text-box>
        </draw:frame>
        <draw:custom-shape draw:style-name="gr18" draw:text-style-name="P1" draw:layer="layout" svg:width="1.66cm" svg:height="1.35cm" draw:transform="rotate (-1.57079632679579) translate (2.153cm 25.404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1.66cm" svg:height="0.95cm" draw:transform="rotate (1.5707963267946) translate (0.901cm 27.678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3" draw:layer="layout" svg:width="8.957cm" svg:height="1.452cm" svg:x="2.374cm" svg:y="25.582cm">
          <draw:text-box>
            <text:p text:style-name="P2"><text:span text:style-name="T1">Principaux échanges migratoires </text:span></text:p>
            <text:p text:style-name="P2"><text:span text:style-name="T2">(Partants &lt; 40 ans &lt; Entrants)</text:span></text:p>
          </draw:text-box>
        </draw:frame>
        <draw:frame draw:style-name="gr40" draw:text-style-name="P3" draw:layer="layout" svg:width="8.957cm" svg:height="1.097cm" svg:x="0.632cm" svg:y="26.901cm">
          <draw:text-box>
            <text:p text:style-name="P2"><text:span text:style-name="T13">Sources</text:span><text:span text:style-name="T2">: Conseil régional de Bourgogne, INSEE. Auteurs : David Landry, Cécile De Joie</text:span></text:p>
          </draw:text-box>
        </draw:frame>
        <draw:frame draw:style-name="gr36" draw:text-style-name="P13" draw:layer="layout" svg:width="1.635cm" svg:height="0.76cm" svg:x="13.35cm" svg:y="9.496cm">
          <draw:text-box>
            <text:p text:style-name="P2"><text:span text:style-name="T14">DIJON</text:span></text:p>
          </draw:text-box>
        </draw:frame>
        <draw:frame draw:style-name="gr41" draw:text-style-name="P8" draw:layer="layout" svg:width="1.635cm" svg:height="1.129cm" svg:x="13.397cm" svg:y="12.631cm">
          <draw:text-box>
            <text:p text:style-name="P2"><text:span text:style-name="T10">Chalon</text:span></text:p>
          </draw:text-box>
        </draw:frame>
        <draw:frame draw:style-name="gr42" draw:text-style-name="P8" draw:layer="layout" svg:width="1.635cm" svg:height="1.775cm" svg:x="12.977cm" svg:y="15.831cm">
          <draw:text-box>
            <text:p text:style-name="P2"><text:span text:style-name="T10">Macon</text:span></text:p>
          </draw:text-box>
        </draw:frame>
        <draw:frame draw:style-name="gr43" draw:text-style-name="P8" draw:layer="layout" svg:width="1.715cm" svg:height="2.487cm" svg:x="13.361cm" svg:y="11.187cm">
          <draw:text-box>
            <text:p text:style-name="P2"><text:span text:style-name="T10">Beaune</text:span></text:p>
          </draw:text-box>
        </draw:frame>
        <draw:frame draw:style-name="gr36" draw:text-style-name="P9" draw:layer="layout" svg:width="1.755cm" svg:height="0.76cm" svg:x="10.766cm" svg:y="11.742cm">
          <draw:text-box>
            <text:p text:style-name="P2"><text:span text:style-name="T11">Autun</text:span></text:p>
          </draw:text-box>
        </draw:frame>
        <draw:frame draw:style-name="gr44" draw:text-style-name="P9" draw:layer="layout" svg:width="2.22cm" svg:height="2.132cm" svg:x="9.575cm" svg:y="12.941cm">
          <draw:text-box>
            <text:p text:style-name="P2"><text:span text:style-name="T10">Le</text:span><text:span text:style-name="T11"> </text:span><text:span text:style-name="T10">Creusot</text:span></text:p>
          </draw:text-box>
        </draw:frame>
        <draw:frame draw:style-name="gr36" draw:text-style-name="P14" draw:layer="layout" svg:width="1.755cm" svg:height="0.76cm" svg:x="4.751cm" svg:y="7.344cm">
          <draw:text-box>
            <text:p text:style-name="P2"><text:span text:style-name="T11">Guédelon</text:span></text:p>
          </draw:text-box>
        </draw:frame>
        <draw:frame draw:style-name="gr34" draw:text-style-name="P8" draw:layer="layout" svg:width="3.705cm" svg:height="1.725cm" svg:x="8.117cm" svg:y="13.662cm">
          <draw:text-box>
            <text:p text:style-name="P2"><text:span text:style-name="T10">Montceau-les-Mines</text:span></text:p>
          </draw:text-box>
        </draw:frame>
        <draw:custom-shape draw:style-name="gr45" draw:text-style-name="P10" draw:id="id5" draw:layer="layout" svg:width="0.815cm" svg:height="1.967cm" draw:transform="rotate (-0.261101256099489) translate (13.844cm 15.265cm)">
          <text:p text:style-name="P10"><text:s/></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6" draw:text-style-name="P1" draw:id="id2" draw:layer="layout" svg:width="0.815cm" svg:height="1.973cm" draw:transform="rotate (-0.552571241182487) translate (9.247cm 5.8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1" draw:id="id4" draw:layer="layout" svg:width="1.16cm" svg:height="3.78cm" draw:transform="rotate (-0.322885911620077) translate (14.48cm 9.895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1" draw:id="id3" draw:layer="layout" svg:width="0.53cm" svg:height="0.685cm" draw:transform="rotate (-2.40541277509932) translate (5.718cm 10.251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olygon draw:style-name="gr48" draw:text-style-name="P1" draw:id="id1" draw:layer="layout" svg:width="3.139cm" svg:height="4.089cm" svg:x="8.065cm" svg:y="8.65cm" svg:viewBox="0 0 3140 4090" draw:points="0,0 2935,575 3140,2355 2570,4065 1445,4090">
          <text:p/>
        </draw:polygon>
        <draw:polyline draw:style-name="gr49" draw:text-style-name="P1" draw:layer="layout" svg:width="10.09cm" svg:height="12.669cm" svg:x="0.628cm" svg:y="6.119cm" svg:viewBox="0 0 10091 12670" draw:points="0,91 72,91 175,0 382,0 660,172 774,131 949,131 949,273 1031,313 1197,313 1238,384 1197,515 1197,546 1382,586 1485,697 1579,697 1837,697 2053,799 2156,961 2342,1031 2682,1254 2889,1355 3157,1456 3282,1628 3313,1791 3468,1902 3611,1963 3694,2034 3859,2277 4043,2500 4146,2722 4208,2913 4115,3257 4012,3511 3932,3632 4012,3744 4115,3815 4208,3926 4310,4018 4466,4170 4425,4271 4496,4433 4569,4645 4590,4756 4703,4989 4703,5232 4661,5373 4661,5475 4734,5555 4890,5626 4921,5899 4890,6142 4961,6243 5034,6243 5168,6213 5199,6213 5271,6081 5385,6041 5591,6092 5622,6213 5694,6284 5776,6386 5849,6508 5900,6628 5900,6730 5942,6800 6045,6882 6199,6972 6199,7043 6313,7144 6437,7144 6521,7074 6592,7074 6767,7043 6829,7114 6943,7255 7015,7255 7128,7368 7201,7368 7160,7387 7201,7387 7325,7448 7397,7498 7428,7641 7511,7641 7583,7599 7624,7641 7583,7711 7624,7782 7654,7873 7716,7943 7675,7985 7748,8054 7778,8167 7861,8207 7830,8257 7934,8257 7975,8398 8078,8500 8047,8551 8005,8653 8047,8674 8099,8623 8129,8703 8171,8926 8099,8997 8213,9087 8357,9118 8502,9199 8636,9118 8636,9240 8750,9240 8791,9240 8750,9371 8821,9412 8934,9442 8976,9341 9058,9371 9255,9412 9182,9442 9214,9482 9409,9482 9451,9584 9481,9654 9451,9715 9451,9786 9409,9836 9451,9937 9389,9958 9409,10059 9451,10170 9481,10201 9451,10281 9451,10474 9533,10474 9678,10736 9605,10767 9605,10869 9636,11041 9678,11112 9636,11152 9708,11223 9874,11355 9989,11649 10029,11800 9989,11982 10029,12094 10029,12215 10060,12266 10091,12295 10060,12396 9957,12467 9957,12528 9865,12599 9740,12670">
          <text:p/>
        </draw:polyline>
        <draw:polyline draw:style-name="gr49" draw:text-style-name="P1" draw:layer="layout" svg:width="2.805cm" svg:height="6.344cm" svg:x="0.627cm" svg:y="10.542cm" svg:viewBox="0 0 2806 6345" draw:points="2744,6345 2765,6203 2734,6022 2765,5708 2734,5607 2765,5515 2734,5293 2765,5263 2765,5121 2806,4818 2765,4575 2734,4281 2682,4129 2682,3976 2579,3906 2538,3785 2383,3714 2312,3592 2188,3491 2188,3370 2012,3360 1910,3248 1878,3107 1765,2946 1579,2804 1454,2652 1382,2581 1310,2550 1268,2489 1238,2277 1197,2166 1155,2045 1073,1933 917,1517 804,1376 774,1174 660,881 609,638 495,384 350,223 175,51 72,11 0,0">
          <text:p/>
        </draw:polyline>
        <draw:polyline draw:style-name="gr49" draw:text-style-name="P1" draw:layer="layout" svg:width="2.115cm" svg:height="6.436cm" svg:x="5.475cm" svg:y="12.363cm" svg:viewBox="0 0 2116 6437" draw:points="2116,6437 2095,6285 2054,6153 2023,6052 2054,5972 1951,5809 1878,5780 1919,5739 1816,5415 1848,5213 1848,5001 1878,4869 1816,4768 1744,4564 1703,4524 1673,4382 1589,4302 1516,4160 1424,4038 1392,4008 1321,3816 1392,3624 1392,3543 1496,3513 1424,3472 1424,3341 1392,3239 1392,3128 1424,3098 1392,3027 1392,2825 1351,2653 1165,2431 1052,2257 928,2085 701,1842 464,1549 113,1468 0,1255 0,983 73,800 145,668 113,416 42,315 145,112 186,41 186,0">
          <text:p/>
        </draw:polyline>
        <draw:polyline draw:style-name="gr49" draw:text-style-name="P1" draw:layer="layout" svg:width="3.189cm" svg:height="2.266cm" svg:x="0.627cm" svg:y="8.083cm" svg:viewBox="0 0 3190 2267" draw:points="0,1052 145,981 227,728 350,608 526,566 577,415 774,222 1000,182 1073,0 1197,40 1310,111 1454,151 1548,71 1734,111 1961,151 2229,314 2383,465 2383,495 2507,566 2579,688 2806,759 2858,881 2838,1022 2889,1093 2971,1365 3002,1437 3043,1669 3157,1810 3190,1922 3043,1982 2971,2086 3002,2267">
          <text:p/>
        </draw:polyline>
        <draw:polyline draw:style-name="gr49" draw:text-style-name="P1" draw:layer="layout" svg:width="5.561cm" svg:height="3.045cm" svg:x="14.939cm" svg:y="9.601cm" svg:viewBox="0 0 5562 3046" draw:points="0,2996 30,3046 257,3027 289,2814 381,2701 568,2742 754,2742 805,2814 949,2772 1002,2742 1207,2701 1269,2742 1300,2772 1558,2742 1558,2611 1661,2540 1631,2428 1631,2216 1733,2185 1836,2185 1909,2185 1909,2095 1950,2044 1950,1902 2063,1801 2125,1700 2384,1558 2415,1427 2611,1285 3003,1255 3158,1184 3404,1113 3611,962 3797,1042 3838,1184 4003,1113 4003,1042 4035,1002 4035,891 4189,962 4282,840 4262,759 4468,689 4612,587 4685,464 4777,517 4850,273 5066,242 5169,91 5458,50 5489,0 5562,0">
          <text:p/>
        </draw:polyline>
        <draw:polyline draw:style-name="gr49" draw:text-style-name="P1" draw:layer="layout" svg:width="0.886cm" svg:height="4.615cm" svg:x="16.931cm" svg:y="0.643cm" svg:viewBox="0 0 887 4616" draw:points="0,4616 195,4434 195,4333 113,4201 113,3979 113,3817 195,3421 238,2977 465,2551 589,2136 660,1863 660,1549 619,1256 743,993 846,689 887,609 743,538 743,639 619,467 589,193 589,21 619,0">
          <text:p/>
        </draw:polyline>
        <draw:polyline draw:style-name="gr49" draw:text-style-name="P1" draw:layer="layout" svg:width="3.569cm" svg:height="1.345cm" svg:x="16.931cm" svg:y="8.7cm" svg:viewBox="0 0 3570 1346" draw:points="30,830 0,951 154,981 341,1123 485,1235 536,1346 536,1305 764,1346 940,1235 940,1164 1073,1193 1259,1235 1464,1052 1619,1021 1919,830 1992,860 1992,759 2146,759 2114,688 2270,688 2394,759 2424,719 2672,618 2817,577 2847,415 2992,486 3033,455 2961,375 3033,274 3146,233 3239,274 3384,203 3270,132 3352,81 3425,0 3570,81">
          <text:p/>
        </draw:polyline>
        <draw:polyline draw:style-name="gr50" draw:text-style-name="P1" draw:layer="layout" svg:width="6.22cm" svg:height="14.612cm" svg:x="13.773cm" svg:y="4.177cm" svg:viewBox="0 0 6221 14613" draw:points="52,14613 41,14471 0,14410 0,14269 114,14167 41,14056 0,13995 41,13925 114,13854 145,13794 268,13551 185,13479 145,13328 196,13227 196,13095 268,12954 268,12812 341,12710 392,12538 423,12417 495,12316 465,12154 640,11880 640,11517 743,11425 743,11244 846,11011 702,10687 702,10596 877,10230 877,10110 815,9816 773,9725 640,9613 568,9584 536,9441 392,9401 392,9320 465,9240 495,9198 536,9169 598,9128 702,8976 846,8825 815,8703 773,8632 815,8602 773,8501 877,8410 949,8410 1073,8359 1166,8440 1166,8410 1269,8329 1228,8186 1269,8115 1382,8115 1517,7984 1650,7812 1579,7569 1517,7418 1547,7316 1620,7276 1775,7175 1920,7205 1920,7154 2074,7083 2126,7083 2157,7003 2476,6902 2579,6791 2694,6760 2694,6558 2621,6447 2694,6365 2776,6305 2776,6173 2827,6173 2827,6072 2807,6001 2859,5919 2807,5758 2859,5716 2931,5474 2972,5414 3116,5353 3188,5353 3250,5353 3250,5211 3220,5070 3271,4898 3499,4898 3468,4684 3499,4594 3674,4554 3809,4412 3993,4342 3993,4229 3953,4179 3953,3956 4066,3956 4169,3956 4200,3916 4344,3916 4376,3956 4417,3885 4376,3744 4417,3694 4458,3611 4580,3643 4725,3611 4849,3500 4952,3611 4952,3429 5118,3278 5150,3197 5376,3126 5428,3055 5624,3085 5624,2984 5727,2853 5695,2751 5655,2600 5727,2529 5655,2438 5624,2338 5500,2185 5376,1994 5118,1872 5077,1771 5272,1579 5428,1315 5428,1284 5417,1233 5272,1315 5201,1202 5118,1162 5044,1152 5004,1112 5044,1041 4993,1041 4921,930 4993,859 4993,789 5044,586 5201,546 5272,414 5469,333 5582,172 5624,0 5881,30 5933,101 6191,70 6221,70">
          <text:p/>
        </draw:polyline>
        <draw:polyline draw:style-name="gr49" draw:text-style-name="P1" draw:layer="layout" svg:width="2.6cm" svg:height="4.2cm" svg:x="17.147cm" svg:y="13.375cm" svg:viewBox="0 0 2601 4201" draw:points="0,4201 42,4100 94,4029 94,3989 94,3897 11,3857 11,3826 125,3826 228,3614 300,3512 476,3370 548,3259 651,3219 692,3148 724,3026 826,2875 857,2804 899,2682 1002,2541 1043,2430 1002,2319 1115,2268 1084,2157 1002,2015 1002,1874 1043,1742 1115,1671 1043,1591 1002,1489 1156,1398 1084,1103 1115,1073 1156,1002 1196,830 1196,799 1279,759 1279,618 1403,537 1403,415 1475,274 1547,203 1619,122 1670,172 1744,203 2002,113 2054,122 2095,243 2250,314 2281,243 2456,113 2507,0 2559,42 2601,42">
          <text:p/>
        </draw:polyline>
        <draw:polyline draw:style-name="gr49" draw:text-style-name="P1" draw:layer="layout" svg:width="0.845cm" svg:height="0.616cm" svg:x="0.627cm" svg:y="15.289cm" svg:viewBox="0 0 846 617" draw:points="846,617 774,587 609,546 495,415 310,374 310,313 227,313 103,313 31,202 72,30 0,0">
          <text:p/>
        </draw:polyline>
        <draw:polyline draw:style-name="gr49" draw:text-style-name="P1" draw:layer="layout" svg:width="5.025cm" svg:height="5.171cm" svg:x="7.529cm" svg:y="5.289cm" svg:viewBox="0 0 5026 5172" draw:points="0,233 382,50 681,132 712,50 1062,0 1342,31 1455,233 1765,295 2023,496 2115,750 2415,901 2641,911 2641,982 2838,1134 2682,1316 2796,1398 2838,1478 3076,1478 3147,1589 3333,1620 3395,1811 3468,1862 3427,2034 3540,2237 3613,2308 3613,2653 3613,2875 3797,3047 3891,3178 3963,3178 3921,3219 3963,3249 3921,3320 3963,3472 4077,3472 4045,3633 4190,3735 4272,3977 4499,4149 4645,4302 4820,4615 4892,4889 4923,5031 5026,5172">
          <text:p/>
        </draw:polyline>
        <draw:polyline draw:style-name="gr49" draw:text-style-name="P1" draw:layer="layout" svg:width="5.128cm" svg:height="9.714cm" svg:x="4.907cm" svg:y="2.577cm" svg:viewBox="0 0 5129 9715" draw:points="0,0 72,101 227,131 258,101 310,182 454,182 610,182 724,232 754,303 857,344 857,374 929,404 1002,374 1032,404 1145,475 1145,556 1207,617 1207,679 1425,1093 1507,1245 1538,1357 1507,1468 1631,1589 1610,1730 1507,1892 1610,2045 1610,2186 1579,2227 1703,2347 1733,2459 1662,2571 1733,2672 1960,2743 2157,2802 2549,2915 2622,2915 2622,2945 2622,3007 2829,3422 2910,3664 2931,3816 3004,3988 3004,4038 3107,4150 3034,4301 3034,4402 3148,4473 3231,4523 3261,4645 3457,4787 3457,4909 3385,5020 3426,5131 3498,5315 3426,5405 3303,5405 3334,5516 3334,5617 3231,5657 3231,5779 3107,5779 3075,5860 3004,5860 2725,5961 2725,6072 2725,6225 2797,6376 2910,6569 3107,6649 3148,6760 3261,7054 3426,7246 3426,7428 3374,7632 3457,7894 3601,7976 3808,8188 4006,8219 4149,8188 4314,8340 4459,8340 4613,8492 4737,8643 4810,8835 4882,9027 4851,9169 4996,9371 5109,9513 5129,9715">
          <text:p/>
        </draw:polyline>
        <draw:polyline draw:style-name="gr49" draw:text-style-name="P1" draw:layer="layout" svg:width="2.505cm" svg:height="5.626cm" svg:x="3.753cm" svg:y="2.607cm" svg:viewBox="0 0 2506 5627" draw:points="568,0 568,71 455,273 352,314 0,486 0,689 0,912 73,1063 104,1327 239,1600 280,1853 239,2086 207,2298 104,2388 135,2682 383,2977 528,3088 568,3462 599,3503 568,3664 661,3887 703,3998 836,4049 878,4160 806,4413 1030,4544 1184,4716 1412,4787 1464,4787 1733,5030 1908,5101 2042,5171 2186,5202 2259,5243 2331,5285 2465,5405 2506,5486 2506,5557 2465,5627">
          <text:p/>
        </draw:polyline>
        <draw:polyline draw:style-name="gr49" draw:text-style-name="P1" draw:layer="layout" svg:width="3.074cm" svg:height="4.018cm" svg:x="10.966cm" svg:y="1.565cm" svg:viewBox="0 0 3075 4019" draw:points="0,0 176,111 484,405 753,627 980,900 1208,971 1270,1194 1486,1416 1734,1659 1991,1883 2157,2025 2445,2075 2559,2257 2518,2369 2569,2440 2559,2864 2559,3279 2569,3653 2518,3755 2569,3814 2765,3896 2796,4019 2941,4019 3075,3988">
          <text:p/>
        </draw:polyline>
        <draw:polyline draw:style-name="gr49" draw:text-style-name="P1" draw:layer="layout" svg:width="1.66cm" svg:height="5.029cm" svg:x="14.691cm" svg:y="1.211cm" svg:viewBox="0 0 1661 5030" draw:points="0,0 165,142 319,465 392,637 495,678 423,830 495,1143 495,1325 423,1396 423,1598 351,1710 454,1770 351,1922 392,2045 351,2085 392,2339 567,2429 526,2652 526,2834 454,2874 526,2996 619,3096 567,3218 702,3249 774,3411 951,3552 1002,3633 1043,3755 1197,4078 1270,4210 1270,4373 1455,4514 1579,4686 1579,4899 1661,4979 1661,4989 1579,5030">
          <text:p/>
        </draw:polyline>
        <draw:polyline draw:style-name="gr49" draw:text-style-name="P1" draw:layer="layout" svg:width="4.271cm" svg:height="7.093cm" svg:x="9.035cm" svg:y="1.555cm" svg:viewBox="0 0 4272 7094" draw:points="0,0 186,121 372,334 372,415 485,637 682,981 939,1204 1001,1325 1208,1701 1498,2115 1827,2339 2107,2580 2312,2530 2539,2723 2611,2905 2539,2996 2611,3208 2755,3350 2911,3522 3139,3694 3273,4069 3386,4201 3314,4301 3417,4413 3458,4484 3520,4645 3417,4788 3386,4979 3562,5172 3665,5354 3695,5545 3922,5667 4026,5738 4088,5931 4067,6112 4118,6356 4221,6498 4150,6710 4191,6842 4272,7094">
          <text:p/>
        </draw:polyline>
        <draw:polyline draw:style-name="gr49" draw:text-style-name="P1" draw:layer="layout" svg:width="5.012cm" svg:height="1.122cm" svg:x="3.156cm" svg:y="1.555cm" svg:viewBox="0 0 5013 1123" draw:points="0,10 175,152 278,71 372,0 443,41 443,293 547,385 837,385 950,536 837,637 754,739 837,880 981,830 1022,880 1053,1022 1166,1022 1166,1052 1301,1123 1476,1123 1680,1052 1752,1022 1782,1022 1979,951 2278,981 2640,910 3032,799 3259,779 3414,678 3485,536 3712,455 4064,263 4271,263 4343,152 4549,152 4900,71 5013,0">
          <text:p/>
        </draw:polyline>
        <draw:frame draw:style-name="gr20" draw:text-style-name="P15" draw:layer="layout" svg:width="16.473cm" svg:height="3.095cm" svg:x="2.002cm" svg:y="1.778cm">
          <draw:text-box>
            <text:p><text:span text:style-name="T15">Repérages </text:span><text:span text:style-name="T15"><text:line-break/></text:span><text:span text:style-name="T15">au crayon de papi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1" smil:attributeName="visibility" smil:to="visible"/>
                  <anim:transitionFilter smil:dur="0.77s" smil:decelerate="1" smil:targetElement="id1" smil:type="fade" smil:subtype="crossfade"/>
                  <anim:animateTransform smil:dur="0.77s" smil:decelerate="1" smil:targetElement="id1" smil:from="0.1,0.1" smil:to="2,4.5" smil:attributeName="transform" svg:type="scale"/>
                  <anim:animateTransform smil:begin="0.77s" smil:dur="1.23s" smil:fill="hold" smil:accelerate="1" smil:targetElement="id1" smil:from="2,4.5" smil:to="1,1" smil:attributeName="transform" svg:type="scale"/>
                  <anim:set smil:dur="0.77s" smil:fill="hold" smil:targetElement="id1" smil:attributeName="x" smil:to="(0.5)"/>
                  <anim:animate smil:begin="0.77s" smil:dur="1.23s" smil:fill="hold" smil:accelerate="1" smil:targetElement="id1" smil:attributeName="x" smil:from="(0.5)" smil:to="(x)"/>
                  <anim:set smil:dur="0.77s" smil:fill="hold" smil:targetElement="id1" smil:attributeName="y" smil:to="(y+0.4)"/>
                  <anim:animate smil:begin="0.77s" smil:dur="1.23s" smil:fill="hold" smil:accelerate="1" smil:targetElement="id1" smil:attributeName="y" smil:from="(y+0.4)" smil:to="(y)"/>
                </anim:par>
              </anim:par>
            </anim:par>
            <anim:par smil:begin="next">
              <anim:par smil:begin="0s">
                <anim:par smil:begin="0s" smil:fill="hold" presentation:node-type="on-click" presentation:preset-class="entrance" presentation:preset-id="ooo-entrance-magnify">
                  <anim:set smil:begin="0s" smil:dur="0.001s" smil:fill="hold" smil:targetElement="id2" smil:attributeName="visibility" smil:to="visible"/>
                  <anim:transitionFilter smil:dur="0.77s" smil:decelerate="1" smil:targetElement="id2" smil:type="fade" smil:subtype="crossfade"/>
                  <anim:animateTransform smil:dur="0.77s" smil:decelerate="1" smil:targetElement="id2" smil:from="0.1,0.1" smil:to="2,4.5" smil:attributeName="transform" svg:type="scale"/>
                  <anim:animateTransform smil:begin="0.77s" smil:dur="1.23s" smil:fill="hold" smil:accelerate="1" smil:targetElement="id2" smil:from="2,4.5" smil:to="1,1" smil:attributeName="transform" svg:type="scale"/>
                  <anim:set smil:dur="0.77s" smil:fill="hold" smil:targetElement="id2" smil:attributeName="x" smil:to="(0.5)"/>
                  <anim:animate smil:begin="0.77s" smil:dur="1.23s" smil:fill="hold" smil:accelerate="1" smil:targetElement="id2" smil:attributeName="x" smil:from="(0.5)" smil:to="(x)"/>
                  <anim:set smil:dur="0.77s" smil:fill="hold" smil:targetElement="id2" smil:attributeName="y" smil:to="(y+0.4)"/>
                  <anim:animate smil:begin="0.77s" smil:dur="1.23s" smil:fill="hold" smil:accelerate="1" smil:targetElement="id2" smil:attributeName="y" smil:from="(y+0.4)" smil:to="(y)"/>
                </anim:par>
              </anim:par>
            </anim:par>
            <anim:par smil:begin="next">
              <anim:par smil:begin="0s">
                <anim:par smil:begin="0s" smil:fill="hold" presentation:node-type="on-click" presentation:preset-class="entrance" presentation:preset-id="ooo-entrance-magnify">
                  <anim:set smil:begin="0s" smil:dur="0.001s" smil:fill="hold" smil:targetElement="id3" smil:attributeName="visibility" smil:to="visible"/>
                  <anim:transitionFilter smil:dur="0.77s" smil:decelerate="1" smil:targetElement="id3" smil:type="fade" smil:subtype="crossfade"/>
                  <anim:animateTransform smil:dur="0.77s" smil:decelerate="1" smil:targetElement="id3" smil:from="0.1,0.1" smil:to="2,4.5" smil:attributeName="transform" svg:type="scale"/>
                  <anim:animateTransform smil:begin="0.77s" smil:dur="1.23s" smil:fill="hold" smil:accelerate="1" smil:targetElement="id3" smil:from="2,4.5" smil:to="1,1" smil:attributeName="transform" svg:type="scale"/>
                  <anim:set smil:dur="0.77s" smil:fill="hold" smil:targetElement="id3" smil:attributeName="x" smil:to="(0.5)"/>
                  <anim:animate smil:begin="0.77s" smil:dur="1.23s" smil:fill="hold" smil:accelerate="1" smil:targetElement="id3" smil:attributeName="x" smil:from="(0.5)" smil:to="(x)"/>
                  <anim:set smil:dur="0.77s" smil:fill="hold" smil:targetElement="id3" smil:attributeName="y" smil:to="(y+0.4)"/>
                  <anim:animate smil:begin="0.77s" smil:dur="1.23s" smil:fill="hold" smil:accelerate="1" smil:targetElement="id3" smil:attributeName="y" smil:from="(y+0.4)" smil:to="(y)"/>
                </anim:par>
              </anim:par>
            </anim:par>
            <anim:par smil:begin="next">
              <anim:par smil:begin="0s">
                <anim:par smil:begin="0s" smil:fill="hold" presentation:node-type="on-click" presentation:preset-class="entrance" presentation:preset-id="ooo-entrance-magnify">
                  <anim:set smil:begin="0s" smil:dur="0.001s" smil:fill="hold" smil:targetElement="id4" smil:attributeName="visibility" smil:to="visible"/>
                  <anim:transitionFilter smil:dur="0.77s" smil:decelerate="1" smil:targetElement="id4" smil:type="fade" smil:subtype="crossfade"/>
                  <anim:animateTransform smil:dur="0.77s" smil:decelerate="1" smil:targetElement="id4" smil:from="0.1,0.1" smil:to="2,4.5" smil:attributeName="transform" svg:type="scale"/>
                  <anim:animateTransform smil:begin="0.77s" smil:dur="1.23s" smil:fill="hold" smil:accelerate="1" smil:targetElement="id4" smil:from="2,4.5" smil:to="1,1" smil:attributeName="transform" svg:type="scale"/>
                  <anim:set smil:dur="0.77s" smil:fill="hold" smil:targetElement="id4" smil:attributeName="x" smil:to="(0.5)"/>
                  <anim:animate smil:begin="0.77s" smil:dur="1.23s" smil:fill="hold" smil:accelerate="1" smil:targetElement="id4" smil:attributeName="x" smil:from="(0.5)" smil:to="(x)"/>
                  <anim:set smil:dur="0.77s" smil:fill="hold" smil:targetElement="id4" smil:attributeName="y" smil:to="(y+0.4)"/>
                  <anim:animate smil:begin="0.77s" smil:dur="1.23s" smil:fill="hold" smil:accelerate="1" smil:targetElement="id4" smil:attributeName="y" smil:from="(y+0.4)" smil:to="(y)"/>
                </anim:par>
              </anim:par>
            </anim:par>
            <anim:par smil:begin="next">
              <anim:par smil:begin="0s">
                <anim:par smil:begin="0s" smil:fill="hold" presentation:node-type="on-click" presentation:preset-class="entrance" presentation:preset-id="ooo-entrance-magnify">
                  <anim:set smil:begin="0s" smil:dur="0.001s" smil:fill="hold" smil:targetElement="id5" smil:attributeName="visibility" smil:to="visible"/>
                  <anim:transitionFilter smil:dur="0.77s" smil:decelerate="1" smil:targetElement="id5" smil:type="fade" smil:subtype="crossfade"/>
                  <anim:animateTransform smil:dur="0.77s" smil:decelerate="1" smil:targetElement="id5" smil:from="0.1,0.1" smil:to="2,4.5" smil:attributeName="transform" svg:type="scale"/>
                  <anim:animateTransform smil:begin="0.77s" smil:dur="1.23s" smil:fill="hold" smil:accelerate="1" smil:targetElement="id5" smil:from="2,4.5" smil:to="1,1" smil:attributeName="transform" svg:type="scale"/>
                  <anim:set smil:dur="0.77s" smil:fill="hold" smil:targetElement="id5" smil:attributeName="x" smil:to="(0.5)"/>
                  <anim:animate smil:begin="0.77s" smil:dur="1.23s" smil:fill="hold" smil:accelerate="1" smil:targetElement="id5" smil:attributeName="x" smil:from="(0.5)" smil:to="(x)"/>
                  <anim:set smil:dur="0.77s" smil:fill="hold" smil:targetElement="id5" smil:attributeName="y" smil:to="(y+0.4)"/>
                  <anim:animate smil:begin="0.77s" smil:dur="1.23s" smil:fill="hold" smil:accelerate="1" smil:targetElement="id5" smil:attributeName="y" smil:from="(y+0.4)" smil:to="(y)"/>
                </anim:par>
              </anim:par>
            </anim:par>
          </anim:seq>
        </anim:par>
        <presentation:notes draw:style-name="dp2">
          <draw:page-thumbnail draw:style-name="gr21" draw:layer="layout" svg:width="14.848cm" svg:height="11.136cm" svg:x="3.075cm" svg:y="2.257cm" draw:page-number="5" presentation:class="page"/>
          <draw:frame presentation:style-name="pr1" draw:text-style-name="P7"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polygon draw:style-name="gr25" draw:text-style-name="P1" draw:layer="layout" svg:width="19.999cm" svg:height="27.415cm" svg:x="0.555cm" svg:y="0.484cm" svg:viewBox="0 0 20000 27416" draw:points="0,27416 0,0 20000,0 20000,27416">
          <text:p/>
        </draw:polygon>
        <draw:polyline draw:style-name="gr3" draw:text-style-name="P1" draw:layer="layout" svg:width="19.996cm" svg:height="27.412cm" svg:x="0.556cm" svg:y="0.583cm" svg:viewBox="0 0 19997 27413" draw:points="0,27413 0,0 19997,0 19997,27413 0,27413">
          <text:p/>
        </draw:polyline>
        <draw:path draw:style-name="gr26" draw:text-style-name="P1" draw:layer="layout" svg:width="1.124cm" svg:height="0.251cm" svg:x="1.113cm" svg:y="18.385cm" svg:viewBox="0 0 1125 252" svg:d="m443 121v0l-11-20v-21 0l-20-10-10-10v0l-32 10v0l-20 31v0l-10-31v0l-30-10v0l-32 10v0l-10 20v-20h-41v182h41v-131 0l10-10v0l11-10v0l21 10v0 10 131h40v-131 0l11-10v0l20-10v0l10 10v0l11 10v131h41zm62-242v0l-11-10v0l-9 10v0l-11 19v0l11 21v0h9v0h11v0l10-21v0zm0 41h-41v182h41zm124-182h-41v-60h-31l-11 60h-20v31h20v90 0 21l11 20v0l10 10 21 10v0h20v0l21-10v-30 0l-10 10v0h-11v0l-20-10v0-21-90h41zm165 50v0l-11-40-10-21v0l-20-20-31-10v0l-31 10-21 20v0l-20 31v30 10 0 40l20 31v0l21 10 31 10v0h31v0l20-20v-20 0l-20 10v0h-21v0h-20l-10-10v0l-11-21v-19h103v0 0zm-103-31v0l11-40v0l20-11v0h10l11 11v0l10 40zm154 20v0l-10-20-20-11v0l-32-9v0-10 0-10 0l21-11v0l21 11v0h20v-31 0h-20v0l-21-10v0l-21 10-19 10v0l-11 21v20 0 30 0l11 10 19 11v0l32 10v0 19 0l-11 21v0h-21v0h-19v0l-21-10v30 0l21 10v0h30v0h21l20-20v0l10-20 11-21v0zm197-111v0l-10-10-21-10v0l-20 10v0l-11 20v-20h-43v182h43v-131 0-10 0l11-10v0l9 10v0l11 10h31v0-20zm-1012 111h-72v-202h-41v242h113zm62-242v0l-10-10v0l-21 10v0 19 0 21 0h21v0h10v0l11-21v0zm0 41h-42v182h42z">
          <text:p/>
        </draw:path>
        <draw:path draw:style-name="gr26" draw:text-style-name="P1" draw:layer="layout" svg:width="0.144cm" svg:height="0.251cm" svg:x="2.258cm" svg:y="18.385cm" svg:viewBox="0 0 145 252" svg:d="m145 151v0l-10-40-11-21v0l-20-20-31-10v0l-31 10-21 20v0l-21 31v30 10 0 40l21 31v0l21 10 31 10v0h31v0l31-20v-20 0l-31 10v0h-21v0h-21l-10-10v0l-10-21v-19h103v0 0zm-103-31v0l10-40v0l21-11v0h10l11 11v0l10 40zm-42-141-30 50h30l42-50z">
          <text:p/>
        </draw:path>
        <draw:path draw:style-name="gr26" draw:text-style-name="P1" draw:layer="layout" svg:width="1.104cm" svg:height="0.301cm" svg:x="2.423cm" svg:y="18.385cm" svg:viewBox="0 0 1105 302" svg:d="m217 70h-42v182h42zm186-101v0l-10-40-11-21v0l-21-20-30-10v0l-32 10-30 20v0l-11 21-10 40v10 0l10 40 11 31v0l30 10 32 10v0l30-10 21-10v0l11-31 10-40zm-52 51v0l-10 10h-10v0h-21l-11-10v0-21-30-10 0-40 0l11-10 21-11v0l10 11 10 10v0l10 10v30 10 0 30zm207-70v0l-10-31-11-10v0l-10-10-11-10v0l-30 10v0l-21 31v-31h-41v182h41v-131 0l10-10v0l21-10v0l11 10v0l9 10v131h42zm154-122v0-29l-10-21v0l-20-10-21-10v0l-30 10v0l-21 10v31 0l10-10v0l30-11v0l22 11v0 10 19 0h-11v0l-21-9v0l-20 9-21 11v0l-10 20-11 30v0 0l11 21 10 20v0l11 20h21v0l30-10v0l11-20v30h40zm-40-40v0l-22 10v0l-19-10v0l-11-21v-9 0l11-21v0l19-10v0l22 10v0 21 9 0zm123-181h-42v242h42zm176-101v0l-11-40-10-21v0l-21-20-31-10v0l-31 10-20 20v0l-21 31v30 10 0l10 40 11 31v0l20 10 31 10v0h31v0l31-20v-20 0l-31 10v0h-20v0h-21l-11-10v0l-10-21v-19h104v0 0zm-104-31v0l10-40v0l21-11v0h11l10 11v0l10 40zm155 20v0l-10-20-21-11v0l-20-9v0l-11-10v0l11-10v0l9-11v0l21 11v0h21v-31 0h-21v0l-21-10v0l-20 10-21 10v0l-10 21v20 0l10 30v0l11 10 10 11v0l31 10v0 19 0 21 0h-31v0h-21v0l-10-10v30 0l10 10v0h32v0h30l21-20v0l11-20v-21 0zm-960-121h-41v10 0l-21-10v0l-21-10v0l-20 10-21 20v0l-21 21v40 10 0 40l21 21v0l11 20h21v0h20l10-10v0l21-20v20 0l-10 30v0l-11 11h-21v0h-20v0l-31-11v31 0l31 9v0h20v0h32l30-19v0l11-21 10-40zm-51-21v0l-11 11h-10v0h-11l-9-11v0l-11-50v0 0l11-50v0h9l11-11v0h10l11 11v0l10 40v10 0zm113-141v0l-21-10v0l-10 10v0l-11 19v0l11 21v0h10v0h21v0-21 0z">
          <text:p/>
        </draw:path>
        <draw:path draw:style-name="gr26" draw:text-style-name="P1" draw:layer="layout" svg:width="1.144cm" svg:height="0.253cm" svg:x="1.113cm" svg:y="17.888cm" svg:viewBox="0 0 1145 254" svg:d="m443 122v0l-11-20v-20 0l-20-11h-10v0h-32v0l-20 31v0l-10-20v0l-30-11v0h-32v0l-10 31v-31h-41v183h41v-132 0l10-11v0l11-9v0l21 9v0 11 132h40v-132 0l11-11v0l20-9v0l10 9v0l11 11v132h41zm62-243v0l-11-11v0l-9 11v0l-11 20v0l11 21v0l9 9v0l11-9v0l10-21v0zm0 40h-41v183h41zm124-183h-41v-60h-31l-11 60-20 11v20h20v91 0 31l11 19v0l10 11h21v0h20v0h21v-30 0h-10v0h-11v0l-20-11v0-20-91h41zm165 51v0l-11-31-10-30v0l-20-21h-31v0h-31l-21 21v0l-20 30v31 19 0 31l20 30v0l21 21h31v0h31v0l20-11v-30 0l-20 11v0h-21v0h-20l-10-11v0l-11-20v-21h103v0 0zm-103-30v0l11-31v0l20-19v0l10 10 11 9v0l10 31zm154 21v0l-10-10-20-11v0l-32-10v0-21 0-9 0h21v0h21v0l20 9v-29 0l-20-11v0h-21v0h-21l-19 11v0l-11 20v20 0 31 0l11 19h19v0l32 21v0 10 0l-11 21v0h-21v0h-19v0l-21-11v30 0l21 11v0h30v0h21l20-11v0l10-19 11-21v0zm217-192h-41v71 0l-10-11v0h-20v0h-32l-10 21v0l-21 30v31 19 0 41l9 20v0l22 21h21v0h20v0l21-30v30h41zm-51-41v0l-11 11v0h-9l-11-11v0l-10-41v-9 0l10-52v0l11-9h9v0h11v0l10 9v92 0zm-991 10h-72v-202h-41v243h113zm62-243v0l-10-11v0l-21 11v0 20 0 21 0l21 9v0l10-9v0l11-21v0zm0 40h-42v183h42z">
          <text:p/>
        </draw:path>
        <draw:path draw:style-name="gr26" draw:text-style-name="P1" draw:layer="layout" svg:width="0.143cm" svg:height="0.253cm" svg:x="2.29cm" svg:y="17.888cm" svg:viewBox="0 0 144 254" svg:d="m144 153v0-31l-20-30v0l-21-21h-31v0h-31l-21 21v0l-10 30-10 31v19 0l10 31 10 30v0l31 21h31v0h31v0l20-11v-30 0l-20 11v0h-31v0h-10l-21-11v0-20l-10-21h103v0 0zm-103-30v0l10-31v0l21-19v0l20 10v9 0l11 31zm-31-142-31 52h21l51-52z">
          <text:p/>
        </draw:path>
        <draw:path draw:style-name="gr26" draw:text-style-name="P1" draw:layer="layout" svg:width="1.939cm" svg:height="0.292cm" svg:x="2.465cm" svg:y="17.899cm" svg:viewBox="0 0 1940 293" svg:d="m248 202v0l-21 11v0l-21-11v0-20 0 0-30 0l21-10v0l21 10v0 20 10 0zm185-111v0l-10-11h-21v0h-21v0l-10 31v-31h-41v183h41v-132 0l10-11v0h11v0h10v0 11h41v0-20zm103-31h-41v-60h-30l-11 60-21 11v20h21v91 0 31l11 19v0l9 11h21v0h21v0h20v-30 0h-9v0h-11v0l-21-11v0-20-91h41zm155 51v0-31l-10-30v0l-21-21h-30v0h-32l-30 21v0l-11 30v31 19 0 31l21 30v0l20 21h32v0h30v0l21-11v-30 0l-21 11v0h-20v0h-21l-11-11v0l-10-20v-21h93v0 0zm-93-30v0l10-31v0l22-19v0l10 10 9 9v0l11 31zm289-20v0l-10-20-10-20v0l-11-11h-21v0h-20v0l-21 31v0l-21-20v0l-20-11v0h-31v0l-20 31v-31h-32v183h41v-132 0l11-11v0l10-9v0l21 9v0 11 132h41v-132 0l11-11v0l20-9v0l10 9v0l11 11v132h41zm166-101v0-31l-21-30v0l-21-21h-31v0h-31l-20 21v0l-11 30-10 31v19 0l10 31 11 30v0l30 21h32v0h30v0l21-11v-30 0l-21 11v0h-30v0h-11l-21-11v0-20l-10-21h104v0 0zm-104-30v0l10-31v0l21-19v0l20 10 11 9v0 31zm206-20v0l-10-20v-20 0l-21-11h-11v0l-30 11v0l-21 20v-31h-41v183h41v-132 0l10-11v0l21-9v0l11 9v0l9 11v132h42zm115-183h-32v-60h-31l-11 60-21 11v20h21v91 0 31l11 19v0l12 11h19v0h21v0h11v-30 0 0 0h-11v0l-21-11v0-20-91h32zm154 30v0-30l-10-20v0l-20-11h-21v0h-31v0l-31 11v29 0l21-9v0h20v0h21v0l10 20v20 0l-10-10v0h-21v0h-20l-21 10v0l-11 21-10 30v0 0l10 31v19 0l21 11h21v0h31v0l10-21v21h41zm-51-41v0l-11 11v0l-20-11v0l-10-20v0 0l10-30v0l20-10v0l21 10v0 20 10 0zm124-182h-42v243h42zm176-101v0l-11-31-11-30v0l-21-21h-30v0h-31l-20 21v0l-21 30v31 19 0 31l21 30v0l20 21h31v0h30v0l32-11v-30 0l-32 11v0h-19v0h-21l-11-11v0l-10-20v-21h104v0 0zm-104-30v0l10-31v0l21-19v0l11 10 10 9v0l9 31zm156 21v0l-11-10-21-11v0l-30-10v0-21 0-9 0h20v0h21v0l21 9v-29 0l-21-11v0h-21v0h-20l-21 11v0l-11 20v20 0 31 0l21 19h11v0l30 21v0 10 0 21 0h-30v0h-21v0l-20-11v30 0l20 11v0h31v0h20l21-11v0l21-19v-21 0zm-1807-50v0-42l-9-29v0l-21-11h-21v0h-20v0l-21 31v-31h-41v233h41v-61 0l21 11v0h11v0h30l21-21v0l9-30v-31zm-51 41v0l-9 11v0h-21v0l-11-11v-91 0l11-11v0l21-9v0l20 9v0 42 10 0 40zm196-71v0-30l-11-20v0l-21-11h-20v0h-31v0l-20 11v29 0l9-9v0h32v0h21v0 20 20 0l-11-10v0h-10v0h-32l-20 10v0l-10 21v30 0 0 31l10 19v0l11 11h20v0h31v0l11-21 9 21h32z">
          <text:p/>
        </draw:path>
        <draw:line draw:style-name="gr27" draw:text-style-name="P1" draw:layer="layout" svg:x1="4.98cm" svg:y1="18.051cm" svg:x2="5.021cm" svg:y2="18.051cm">
          <text:p/>
        </draw:line>
        <draw:line draw:style-name="gr27" draw:text-style-name="P1" draw:layer="layout" svg:x1="5.145cm" svg:y1="18.051cm" svg:x2="5.393cm" svg:y2="18.051cm">
          <text:p/>
        </draw:line>
        <draw:line draw:style-name="gr27" draw:text-style-name="P1" draw:layer="layout" svg:x1="5.518cm" svg:y1="18.051cm" svg:x2="5.559cm" svg:y2="18.051cm">
          <text:p/>
        </draw:line>
        <draw:line draw:style-name="gr27" draw:text-style-name="P1" draw:layer="layout" svg:x1="5.683cm" svg:y1="18.051cm" svg:x2="5.858cm" svg:y2="18.051cm">
          <text:p/>
        </draw:line>
        <draw:polygon draw:style-name="gr28" draw:text-style-name="P1" draw:layer="layout" svg:width="0.081cm" svg:height="0.081cm" svg:x="4.991cm" svg:y="18.435cm" svg:viewBox="0 0 82 82" draw:points="0,0 82,0 82,82 0,82">
          <text:p/>
        </draw:polygon>
        <draw:polygon draw:style-name="gr28" draw:text-style-name="P1" draw:layer="layout" svg:width="0.331cm" svg:height="0.081cm" svg:x="5.238cm" svg:y="18.435cm" svg:viewBox="0 0 332 82" draw:points="0,0 332,0 332,82 0,82">
          <text:p/>
        </draw:polygon>
        <draw:polygon draw:style-name="gr28" draw:text-style-name="P1" draw:layer="layout" svg:width="0.081cm" svg:height="0.081cm" svg:x="5.734cm" svg:y="18.435cm" svg:viewBox="0 0 82 82" draw:points="0,0 82,0 82,82 0,82">
          <text:p/>
        </draw:polygon>
        <draw:polygon draw:style-name="gr28" draw:text-style-name="P1" draw:layer="layout" svg:width="0.153cm" svg:height="0.15cm" svg:x="5.28cm" svg:y="17.424cm" svg:viewBox="0 0 154 151" draw:points="154,80 154,80 154,111 133,131 113,151 82,151 82,151 51,151 20,131 9,111 0,80 0,80 9,50 20,19 51,0 82,0 82,0 113,0 133,19 154,50">
          <text:p/>
        </draw:polygon>
        <draw:path draw:style-name="gr1" draw:text-style-name="P1" draw:layer="layout" svg:width="2.176cm" svg:height="0.303cm" svg:x="1.113cm" svg:y="17.393cm" svg:viewBox="0 0 2177 304" svg:d="m319 10v0l-20-10v0l-10 10v0l-11 21v0l11 19v0h10v0h20v0l10-19v0zm-10 40h-41v182h41zm175-132v0l-9-31v-9 0l-21-10-11-10v0l-30 10v0l-21 30v-30h-41v182h41v-132 0l10-10v0l20-10v0l11 10v0l10 10v132h41zm145-50v0l-10 9v0l-31 10v0l-10-10-11-9v0l-10-41v-11 0-19l10-21v0l11-10 20-11v0l21 11v0l10 10v-30 0l-10-10v0l-31-10v0l-31 10-21 19v0l-20 31v30 11 0 41l20 30v0l21 10 31 10v0l31-10v0h10zm73-233v0l-21-10v0l-11 10v0l-10 21v0l10 19v0h11v0h21v0-19 0zm0 40h-42v182h42zm175-111v0-31l-11-30v0l-21-10-19-10v0l-21 10v0l-22 19v-19h-40v233h40v-61 0l22 10v0h10v0l30-10 21-10v0l11-30v-41zm-51 50v0l-11 10v0h-21v0l-11-19v-82 0l11-20v0h21v0l11 10v0l9 40v11 0 31zm197-61v0-31l-10-20v0l-21-10-21-10v0l-32 10v0l-20 10v30 0l11-10v0l30-11v0l21 11v0 10 21 0h-10v0l-21-11v0l-20 11-21 10v0l-11 20-10 31v0 0l10 19 11 21v0l10 20h20v0l32-10v0l10-21v31h42zm-42-41v0l-21 10v0l-21-10v0-19-11 0-20 0l21-11v0l21 11v0 20 11 0zm125-183h-42v243h42zm176-102v0l-11-40-10-21v0l-21-19-31-10v0l-31 10-20 19v0l-11 31-10 30v11 0l10 41 11 30v0l20 10 31 10v0h31v0l31-20v-21 0l-31 10v0h-20v0h-11l-21-10v0l-10-19v-21h104v0 0zm-104-30v0l10-41v0l21-11v0h11l10 11v0l10 41zm155 20v0l-10-20-21-10v0l-20-11v0l-11-10v0l11-10v0l20-11v0l21 11v0h10v-30 0h-21v0l-21-10v0l-20 10-21 10v0l-10 20v20 0l10 30v0l11 11 10 10v0l31 10v0l10 21v0l-10 19v0h-20v0h-32v0l-10-10v31 0l10 10v0h32v0h30l21-20v0l11-21v-19 0zm195-122-41 122-41-122h-42l62 182h31l62-182zm52-61v0l-11-10v0l-21 10v0 21 0 19 0h21v0h11v0l10-19v0zm0 40h-42v182h42zm82-243h-41v243h41zm83-243h-42v243h42zm175-102v0l-10-40-11-21v0l-21-19-30-10v0l-30 10-21 19v0l-21 31v30 11 0 41l21 30v0l21 10 30 10v0h30v0l32-20v-21 0l-32 10v0h-19v0h-22l-10-10v0l-9-19v-21h102v0 0zm-102-30v0l9-41v0l21-11v0h11l10 11v0l9 41zm156 20v0l-11-20-21-10v0l-30-11v0-10 0-10 0l21-11v0l20 11v0h21v-30 0h-21v0l-20-10v0l-21 10-21 10v0l-11 20v20 0 30 0l11 11 21 10v0l30 10v0 21 0l-9 19v0h-21v0h-21v0l-20-10v31 0l20 10v0h31v0h20l21-20v0l11-21 10-19v0zm-2053-122v0-21l-11-19v0l-10-10-31-11h-72v243h41v-102h31v0h20l21-9v0l11-21v-31zm-52 21v0l-10 10h-21v-71h10v0h21v0l10 21v19 0zm175-9v0l-9-10-21-10v0l-21 10v0l-11 19v-19h-41v182h41v-132 0-10 0l21-10v0l11 10v0 10h41v0-20z">
          <text:p/>
        </draw:path>
        <draw:polygon draw:style-name="gr1" draw:text-style-name="P1" draw:layer="layout" svg:width="0.164cm" svg:height="0.335cm" svg:x="1.143cm" svg:y="19.254cm" svg:viewBox="0 0 165 336" draw:points="165,285 62,285 62,0 0,0 0,336 165,336">
          <text:p/>
        </draw:polygon>
        <draw:path draw:style-name="gr1" draw:text-style-name="P1" draw:layer="layout" svg:width="0.195cm" svg:height="0.355cm" svg:x="1.34cm" svg:y="19.234cm" svg:viewBox="0 0 196 356" svg:d="m196 213v0l-11-50-21-30v0l-30-31-32-10v0l-51 10-30 31v0l-21 40v40 21 0l10 51 20 40v0l32 20 40 11v0h41v0l32-21v-40 0l-32 10v0l-30 9v0h-21l-20-19v0l-10-21-11-30h145v0 0zm-145-41v0l11-30 10-20v0l11-11 19-9v0l11 9 10 11v0l11 20 9 30zm-51-203-41 82h32l60-82z">
          <text:p/>
        </draw:path>
        <draw:path draw:style-name="gr1" draw:text-style-name="P1" draw:layer="layout" svg:width="1.311cm" svg:height="0.415cm" svg:x="1.566cm" svg:y="19.254cm" svg:viewBox="0 0 1312 416" svg:d="m300 183v0-30l10-20v0l11-11 19-9v0l22 9 10 11v0l11 20v30zm279-30v0l-11-31-10-29v0l-11-11-30-10v0l-21 10-21 11v0l-21 29v-40h-62v254h62v-183 0l10-20v0h32v0h10v0l11 20v183h62zm227-336h-62v93 0l-21-11v0h-20v0h-32l-30 31v0l-21 40v40 31 0 51l21 40v0l20 10 31 11v0l31-11v0l31-31v42h52zm-73-51v0h-20v0h-21l-10-10v0-61-10 0-40l10-31v0l11-11 10-9v0l20 9v0l11 11v132 0zm299-72v0-50l-21-30v0l-31-31-42-10v0l-40 10-31 31v0l-21 40-10 40v21 0l10 51 21 40v0l31 20 40 11v0h42v0l41-21v-40 0l-41 10v0l-31 9v0h-20l-21-19v0l-10-21v-30h134v0 0zm-134-41v0-30l10-20v0l11-11 19-9v0l11 9 21 11v0l10 20v30zm238-101h-62v71h62zm0 112h-62v71h62zm-1115-254h-52v21 0l-21-21v0h-31v0h-41l-31 31v0l-10 30-11 61v0 0l11 61 10 40v0l20 20h32v0h30l21-10v0l21-30v30 0l-10 21-11 9v0l-10 10-31 10v0l-31-10v0l-31-10v51 0l31 10v0l41 10v0l42-10 30-20v0l21-41 11-51zm-73-29v0l-10 10-11 10v0l-20-10-10-10v0l-11-21v-40-11 0-29l11-31v0l10-11 20-9v0l11 9 10 11v0l11 50v21 0 30zm299-41v0-50l-21-30v0l-30-31-43-10v0l-40 10-31 31v0l-21 40-10 40v21 0l10 51 21 40v0l31 20 40 11v0h43v0l40-21v-40 0l-40 10v0l-32 9v0h-21l-20-19v0l-10-21v-30h134v0 0z">
          <text:p/>
        </draw:path>
        <draw:polygon draw:style-name="gr2" draw:text-style-name="P1" draw:layer="layout" svg:width="2.199cm" svg:height="0.7cm" svg:x="1.073cm" svg:y="19.102cm" svg:viewBox="0 0 2200 701" draw:points="0,701 0,0 2200,0 2200,701">
          <text:p/>
        </draw:polygon>
        <draw:polygon draw:style-name="gr1" draw:text-style-name="P1" draw:layer="layout" svg:width="2.197cm" svg:height="0.699cm" svg:x="1.072cm" svg:y="19.102cm" svg:viewBox="0 0 2198 700" draw:points="0,700 0,0 2198,0 2198,700">
          <text:p/>
        </draw:polygon>
        <draw:polygon draw:style-name="gr2" draw:text-style-name="P1" draw:layer="layout" svg:width="2.199cm" svg:height="0.7cm" svg:x="1.073cm" svg:y="19.102cm" svg:viewBox="0 0 2200 701" draw:points="0,701 0,0 2200,0 2200,701">
          <text:p/>
        </draw:polygon>
        <draw:polygon draw:style-name="gr1" draw:text-style-name="P1" draw:layer="layout" svg:width="2.196cm" svg:height="0.699cm" svg:x="1.073cm" svg:y="19.102cm" svg:viewBox="0 0 2197 700" draw:points="0,700 0,0 2197,0 2197,700">
          <text:p/>
        </draw:polygon>
        <draw:polygon draw:style-name="gr2" draw:text-style-name="P1" draw:layer="layout" svg:width="2.199cm" svg:height="0.7cm" svg:x="1.073cm" svg:y="19.102cm" svg:viewBox="0 0 2200 701" draw:points="0,701 0,0 2200,0 2200,701">
          <text:p/>
        </draw:polygon>
        <draw:polygon draw:style-name="gr1" draw:text-style-name="P1" draw:layer="layout" svg:width="2.197cm" svg:height="0.699cm" svg:x="1.072cm" svg:y="19.102cm" svg:viewBox="0 0 2198 700" draw:points="0,700 0,0 2198,0 2198,700">
          <text:p/>
        </draw:polygon>
        <draw:polygon draw:style-name="gr2" draw:text-style-name="P1" draw:layer="layout" svg:width="2.199cm" svg:height="0.7cm" svg:x="1.073cm" svg:y="19.102cm" svg:viewBox="0 0 2200 701" draw:points="0,701 0,0 2200,0 2200,701">
          <text:p/>
        </draw:polygon>
        <draw:polyline draw:style-name="gr3" draw:text-style-name="P1" draw:layer="layout" svg:width="2.196cm" svg:height="0.699cm" svg:x="1.073cm" svg:y="19.102cm" svg:viewBox="0 0 2197 700" draw:points="0,700 0,0 2197,0 2197,700 0,700">
          <text:p/>
        </draw:polyline>
        <draw:polygon draw:style-name="gr29" draw:text-style-name="P1" draw:layer="layout" svg:width="19.884cm" svg:height="0.161cm" svg:x="0.617cm" svg:y="18.809cm" svg:viewBox="0 0 19885 162" draw:points="0,162 0,0 19885,0">
          <text:p/>
        </draw:polygon>
        <draw:polyline draw:style-name="gr3" draw:text-style-name="P1" draw:layer="layout" svg:width="19.884cm" svg:height="0.161cm" svg:x="0.617cm" svg:y="18.809cm" svg:viewBox="0 0 19885 162" draw:points="0,162 0,0 19885,0">
          <text:p/>
        </draw:polyline>
        <draw:polygon draw:style-name="gr29" draw:text-style-name="P1" draw:layer="layout" svg:width="0cm" svg:height="0.202cm" svg:x="20.502cm" svg:y="18.809cm" svg:viewBox="0 0 0 203" draw:points="0,0 0,203">
          <text:p/>
        </draw:polygon>
        <draw:line draw:style-name="gr3" draw:text-style-name="P1" draw:layer="layout" svg:x1="20.502cm" svg:y1="18.809cm" svg:x2="20.502cm" svg:y2="19.012cm">
          <text:p/>
        </draw:line>
        <draw:polyline draw:style-name="gr3" draw:text-style-name="P1" draw:layer="layout" svg:width="2.93cm" svg:height="0.162cm" svg:x="16.756cm" svg:y="18.232cm" svg:viewBox="0 0 2931 163" draw:points="0,0 0,163 2931,163 2931,0">
          <text:p/>
        </draw:polyline>
        <draw:path draw:style-name="gr26" draw:text-style-name="P1" draw:layer="layout" svg:width="0.123cm" svg:height="0.211cm" svg:x="16.694cm" svg:y="17.919cm" svg:viewBox="0 0 124 212" svg:d="m82 172v0l-10 10h-10v0h-10l-11-10v0-61 0 0-60 0l11-11 10-10v0l10 10 10 11v0 60 0 0zm42-10v0-40l-21-31v0l-10-20-31-10v0l-21 10-21 20v0l-9 31-11 40v21 0l11 40 9 31v0l21 19h21v0h31l10-19v0l21-31v-40z">
          <text:p/>
        </draw:path>
        <draw:polyline draw:style-name="gr3" draw:text-style-name="P1" draw:layer="layout" svg:width="0.04cm" svg:height="0.151cm" svg:x="16.735cm" svg:y="17.949cm" svg:viewBox="0 0 41 152" draw:points="41,142 31,152 21,152 11,152 0,142 0,81 0,21 11,10 21,0 31,10 41,21 41,81 41,142">
          <text:p/>
        </draw:polyline>
        <draw:polyline draw:style-name="gr3" draw:text-style-name="P1" draw:layer="layout" svg:width="0.123cm" svg:height="0.211cm" svg:x="16.694cm" svg:y="17.919cm" svg:viewBox="0 0 124 212" draw:points="124,101 124,61 103,30 93,10 62,0 41,10 20,30 11,61 0,101 0,122 11,162 20,193 41,212 62,212 93,212 103,193 124,162 124,122 124,101">
          <text:p/>
        </draw:polyline>
        <draw:path draw:style-name="gr26" draw:text-style-name="P1" draw:layer="layout" svg:width="0.669cm" svg:height="0.211cm" svg:x="19.377cm" svg:y="17.919cm" svg:viewBox="0 0 670 212" svg:d="m402 122 52-71h-31l-42 71v-122h-41v212h41v-60l42 60h41zm206-111v0l-9-40v0l-22-10h-10v0l-21 10v0l-20 19v0l-10-19v0l-22-10v0l-30 10v0l-10 19v-29h-41v161h41v-111 0l10-10v0l11-11v0l10 11v0l9 10v111h32v-111 0l11-10v0l19-11v0l11 11v0 10 111h41zm-556-132v0l-22-9-19-10v0l-11 10v0h-21v-41h73v-30h-103v101l20 10v0l21-10v0h10v0l20 10v0l10 30v0l-10 31v0l-9 10h-11v0h-21v0l-10-30-31 20v0l21 30v0l20 10h21v0h30l22-10v0l10-30v-31 0-30zm133-10v0-40l-9-31v0l-21-20-31-10v0l-21 10-21 20v0l-10 31v40 21 0 40l10 31v0l21 19h21v0h31l21-19v0l9-31v-40zm-41 50v0 10h-20v0h-10v-10 0l-11-61v0 0l11-60v0-11l10-10v0l20 10v11 0l11 60v0 0z">
          <text:p/>
        </draw:path>
        <draw:polyline draw:style-name="gr3" draw:text-style-name="P1" draw:layer="layout" svg:width="0.112cm" svg:height="0.211cm" svg:x="19.521cm" svg:y="17.919cm" svg:viewBox="0 0 113 212" draw:points="113,101 113,61 104,30 83,10 52,0 31,10 10,30 0,61 0,101 0,122 0,162 10,193 31,212 52,212 83,212 104,193 113,162 113,122 113,101">
          <text:p/>
        </draw:polyline>
        <draw:polyline draw:style-name="gr3" draw:text-style-name="P1" draw:layer="layout" svg:width="0.051cm" svg:height="0.151cm" svg:x="19.552cm" svg:y="17.949cm" svg:viewBox="0 0 52 152" draw:points="41,142 41,152 21,152 11,152 11,142 0,81 11,21 11,10 21,0 41,10 41,21 52,81 41,142">
          <text:p/>
        </draw:polyline>
        <draw:polyline draw:style-name="gr3" draw:text-style-name="P1" draw:layer="layout" svg:width="0.123cm" svg:height="0.211cm" svg:x="19.717cm" svg:y="17.919cm" svg:viewBox="0 0 124 212" draw:points="62,122 114,51 83,51 41,122 41,0 0,0 0,212 41,212 41,152 83,212 124,212 62,122">
          <text:p/>
        </draw:polyline>
        <draw:polyline draw:style-name="gr3" draw:text-style-name="P1" draw:layer="layout" svg:width="0.194cm" svg:height="0.16cm" svg:x="19.852cm" svg:y="17.97cm" svg:viewBox="0 0 195 161" draw:points="195,50 186,10 164,0 154,0 133,10 113,29 103,10 81,0 51,10 41,29 41,0 0,0 0,161 41,161 41,50 51,40 62,29 72,40 81,50 81,161 113,161 113,50 124,40 143,29 154,40 154,50 154,161 195,161 195,50">
          <text:p/>
        </draw:polyline>
        <draw:polyline draw:style-name="gr3" draw:text-style-name="P1" draw:layer="layout" svg:width="0.123cm" svg:height="0.211cm" svg:x="19.377cm" svg:y="17.919cm" svg:viewBox="0 0 124 212" draw:points="114,80 92,71 73,61 62,71 41,71 41,30 114,30 114,0 11,0 11,101 31,111 52,101 62,101 82,111 92,141 82,172 73,182 62,182 41,182 31,152 0,172 21,202 41,212 62,212 92,212 114,202 124,172 124,141 124,111 114,80">
          <text:p/>
        </draw:polyline>
        <draw:line draw:style-name="gr3" draw:text-style-name="P1" draw:layer="layout" svg:x1="8.334cm" svg:y1="13.81cm" svg:x2="8.376cm" svg:y2="13.81cm">
          <text:p/>
        </draw:line>
        <draw:polyline draw:style-name="gr3" draw:text-style-name="P1" draw:layer="layout" svg:width="0.226cm" svg:height="0.059cm" svg:x="8.5cm" svg:y="13.729cm" svg:viewBox="0 0 227 60" draw:points="0,60 92,0 227,0">
          <text:p/>
        </draw:polyline>
        <draw:line draw:style-name="gr3" draw:text-style-name="P1" draw:layer="layout" svg:x1="8.852cm" svg:y1="13.77cm" svg:x2="8.882cm" svg:y2="13.789cm">
          <text:p/>
        </draw:line>
        <draw:polyline draw:style-name="gr3" draw:text-style-name="P1" draw:layer="layout" svg:width="0.093cm" svg:height="0.192cm" svg:x="8.995cm" svg:y="13.85cm" svg:viewBox="0 0 94 193" draw:points="0,0 62,193 94,193">
          <text:p/>
        </draw:polyline>
        <draw:line draw:style-name="gr3" draw:text-style-name="P1" draw:layer="layout" svg:x1="9.202cm" svg:y1="14.001cm" svg:x2="9.233cm" svg:y2="13.972cm">
          <text:p/>
        </draw:line>
        <draw:polyline draw:style-name="gr3" draw:text-style-name="P1" draw:layer="layout" svg:width="0.226cm" svg:height="0.08cm" svg:x="9.326cm" svg:y="13.82cm" svg:viewBox="0 0 227 81" draw:points="0,81 123,61 195,20 227,0">
          <text:p/>
        </draw:polyline>
        <draw:line draw:style-name="gr3" draw:text-style-name="P1" draw:layer="layout" svg:x1="9.656cm" svg:y1="13.749cm" svg:x2="9.686cm" svg:y2="13.718cm">
          <text:p/>
        </draw:line>
        <draw:polyline draw:style-name="gr3" draw:text-style-name="P1" draw:layer="layout" svg:width="0.205cm" svg:height="0.11cm" svg:x="9.79cm" svg:y="13.537cm" svg:viewBox="0 0 206 111" draw:points="0,111 82,51 206,0">
          <text:p/>
        </draw:polyline>
        <draw:line draw:style-name="gr3" draw:text-style-name="P1" draw:layer="layout" svg:x1="10.12cm" svg:y1="13.517cm" svg:x2="10.15cm" svg:y2="13.487cm">
          <text:p/>
        </draw:line>
        <draw:polyline draw:style-name="gr3" draw:text-style-name="P1" draw:layer="layout" svg:width="0.071cm" svg:height="0.211cm" svg:x="10.264cm" svg:y="13.284cm" svg:viewBox="0 0 72 212" draw:points="0,212 72,142 72,0">
          <text:p/>
        </draw:polyline>
        <draw:line draw:style-name="gr3" draw:text-style-name="P1" draw:layer="layout" svg:x1="10.295cm" svg:y1="13.173cm" svg:x2="10.264cm" svg:y2="13.143cm">
          <text:p/>
        </draw:line>
        <draw:polyline draw:style-name="gr3" draw:text-style-name="P1" draw:layer="layout" svg:width="0.195cm" svg:height="0.131cm" svg:x="10.306cm" svg:y="12.919cm" svg:viewBox="0 0 196 132" draw:points="0,132 196,21 187,0">
          <text:p/>
        </draw:polyline>
        <draw:line draw:style-name="gr3" draw:text-style-name="P1" draw:layer="layout" svg:x1="10.439cm" svg:y1="12.808cm" svg:x2="10.409cm" svg:y2="12.778cm">
          <text:p/>
        </draw:line>
        <draw:polyline draw:style-name="gr3" draw:text-style-name="P1" draw:layer="layout" svg:width="0.133cm" svg:height="0.18cm" svg:x="10.192cm" svg:y="12.516cm" svg:viewBox="0 0 134 181" draw:points="134,181 31,111 0,40 11,0">
          <text:p/>
        </draw:polyline>
        <draw:line draw:style-name="gr3" draw:text-style-name="P1" draw:layer="layout" svg:x1="10.212cm" svg:y1="12.394cm" svg:x2="10.203cm" svg:y2="12.352cm">
          <text:p/>
        </draw:line>
        <draw:polyline draw:style-name="gr3" draw:text-style-name="P1" draw:layer="layout" svg:width="0.113cm" svg:height="0.18cm" svg:x="10.15cm" svg:y="12.11cm" svg:viewBox="0 0 114 181" draw:points="114,181 114,151 42,0 0,19">
          <text:p/>
        </draw:polyline>
        <draw:polyline draw:style-name="gr3" draw:text-style-name="P1" draw:layer="layout" svg:width="0.009cm" svg:height="0.019cm" svg:x="10.027cm" svg:y="12.16cm" svg:viewBox="0 0 10 20" draw:points="10,20 0,20 0,0">
          <text:p/>
        </draw:polyline>
        <draw:polyline draw:style-name="gr3" draw:text-style-name="P1" draw:layer="layout" svg:width="0.174cm" svg:height="0.161cm" svg:x="10.079cm" svg:y="11.896cm" svg:viewBox="0 0 175 162" draw:points="0,162 113,61 144,21 175,0">
          <text:p/>
        </draw:polyline>
        <draw:line draw:style-name="gr3" draw:text-style-name="P1" draw:layer="layout" svg:x1="10.274cm" svg:y1="11.775cm" svg:x2="10.285cm" svg:y2="11.735cm">
          <text:p/>
        </draw:line>
        <draw:polyline draw:style-name="gr3" draw:text-style-name="P1" draw:layer="layout" svg:width="0.143cm" svg:height="0.182cm" svg:x="10.192cm" svg:y="11.441cm" svg:viewBox="0 0 144 183" draw:points="144,183 144,172 0,0">
          <text:p/>
        </draw:polyline>
        <draw:line draw:style-name="gr3" draw:text-style-name="P1" draw:layer="layout" svg:x1="10.212cm" svg:y1="11.32cm" svg:x2="10.212cm" svg:y2="11.28cm">
          <text:p/>
        </draw:line>
        <draw:polyline draw:style-name="gr3" draw:text-style-name="P1" draw:layer="layout" svg:width="0.174cm" svg:height="0.07cm" svg:x="10.264cm" svg:y="11.128cm" svg:viewBox="0 0 175 71" draw:points="0,40 0,30 155,71 155,30 175,0">
          <text:p/>
        </draw:polyline>
        <draw:line draw:style-name="gr3" draw:text-style-name="P1" draw:layer="layout" svg:x1="10.544cm" svg:y1="11.128cm" svg:x2="10.585cm" svg:y2="11.128cm">
          <text:p/>
        </draw:line>
        <draw:polyline draw:style-name="gr3" draw:text-style-name="P1" draw:layer="layout" svg:width="0.144cm" svg:height="0.059cm" svg:x="10.677cm" svg:y="11.139cm" svg:viewBox="0 0 145 60" draw:points="0,50 11,60 42,19 83,19 124,60 124,19 145,0">
          <text:p/>
        </draw:polyline>
        <draw:line draw:style-name="gr3" draw:text-style-name="P1" draw:layer="layout" svg:x1="10.874cm" svg:y1="11.037cm" svg:x2="10.874cm" svg:y2="10.996cm">
          <text:p/>
        </draw:line>
        <draw:polyline draw:style-name="gr3" draw:text-style-name="P1" draw:layer="layout" svg:width="0.196cm" svg:height="0.05cm" svg:x="10.946cm" svg:y="10.925cm" svg:viewBox="0 0 197 51" draw:points="0,11 52,0 52,51 197,51">
          <text:p/>
        </draw:polyline>
        <draw:line draw:style-name="gr3" draw:text-style-name="P1" draw:layer="layout" svg:x1="11.183cm" svg:y1="11.078cm" svg:x2="11.224cm" svg:y2="11.097cm">
          <text:p/>
        </draw:line>
        <draw:polyline draw:style-name="gr3" draw:text-style-name="P1" draw:layer="layout" svg:width="0.195cm" svg:height="0.069cm" svg:x="11.235cm" svg:y="11.199cm" svg:viewBox="0 0 196 70" draw:points="0,10 62,30 154,0 196,70">
          <text:p/>
        </draw:polyline>
        <draw:line draw:style-name="gr3" draw:text-style-name="P1" draw:layer="layout" svg:x1="11.554cm" svg:y1="11.29cm" svg:x2="11.596cm" svg:y2="11.29cm">
          <text:p/>
        </draw:line>
        <draw:polyline draw:style-name="gr3" draw:text-style-name="P1" draw:layer="layout" svg:width="0.081cm" svg:height="0.171cm" svg:x="11.647cm" svg:y="11.371cm" svg:viewBox="0 0 82 172" draw:points="0,0 0,101 82,172 82,141">
          <text:p/>
        </draw:polyline>
        <draw:line draw:style-name="gr3" draw:text-style-name="P1" draw:layer="layout" svg:x1="11.761cm" svg:y1="11.401cm" svg:x2="11.802cm" svg:y2="11.411cm">
          <text:p/>
        </draw:line>
        <draw:polyline draw:style-name="gr3" draw:text-style-name="P1" draw:layer="layout" svg:width="0.04cm" svg:height="0.202cm" svg:x="11.926cm" svg:y="11.431cm" svg:viewBox="0 0 41 203" draw:points="0,0 31,10 0,142 31,182 41,203">
          <text:p/>
        </draw:polyline>
        <draw:polyline draw:style-name="gr3" draw:text-style-name="P1" draw:layer="layout" svg:width="0.04cm" svg:height="0.008cm" svg:x="12.06cm" svg:y="11.715cm" svg:viewBox="0 0 41 9" draw:points="0,0 11,9 41,0">
          <text:p/>
        </draw:polyline>
        <draw:polyline draw:style-name="gr3" draw:text-style-name="P1" draw:layer="layout" svg:width="0.195cm" svg:height="0.1cm" svg:x="12.216cm" svg:y="11.715cm" svg:viewBox="0 0 196 101" draw:points="0,0 61,51 164,51 196,101">
          <text:p/>
        </draw:polyline>
        <draw:line draw:style-name="gr3" draw:text-style-name="P1" draw:layer="layout" svg:x1="12.515cm" svg:y1="11.836cm" svg:x2="12.556cm" svg:y2="11.827cm">
          <text:p/>
        </draw:line>
        <draw:polyline draw:style-name="gr3" draw:text-style-name="P1" draw:layer="layout" svg:width="0.051cm" svg:height="0.2cm" svg:x="12.649cm" svg:y="11.827cm" svg:viewBox="0 0 52 201" draw:points="11,0 0,161 52,161 52,201">
          <text:p/>
        </draw:polyline>
        <draw:line draw:style-name="gr3" draw:text-style-name="P1" draw:layer="layout" svg:x1="12.773cm" svg:y1="12.11cm" svg:x2="12.803cm" svg:y2="12.129cm">
          <text:p/>
        </draw:line>
        <draw:polyline draw:style-name="gr3" draw:text-style-name="P1" draw:layer="layout" svg:width="0.195cm" svg:height="0.111cm" svg:x="12.855cm" svg:y="12.23cm" svg:viewBox="0 0 196 112" draw:points="0,0 103,112 196,92">
          <text:p/>
        </draw:polyline>
        <draw:line draw:style-name="gr3" draw:text-style-name="P1" draw:layer="layout" svg:x1="13.144cm" svg:y1="12.342cm" svg:x2="13.186cm" svg:y2="12.362cm">
          <text:p/>
        </draw:line>
        <draw:polyline draw:style-name="gr3" draw:text-style-name="P1" draw:layer="layout" svg:width="0.122cm" svg:height="0.15cm" svg:x="13.206cm" svg:y="12.445cm" svg:viewBox="0 0 123 151" draw:points="10,0 0,111 102,151 123,151">
          <text:p/>
        </draw:polyline>
        <draw:line draw:style-name="gr3" draw:text-style-name="P1" draw:layer="layout" svg:x1="13.432cm" svg:y1="12.545cm" svg:x2="13.443cm" svg:y2="12.505cm">
          <text:p/>
        </draw:line>
        <draw:polyline draw:style-name="gr3" draw:text-style-name="P1" draw:layer="layout" svg:width="0.226cm" svg:height="0.05cm" svg:x="13.526cm" svg:y="12.434cm" svg:viewBox="0 0 227 51" draw:points="0,21 10,21 62,21 175,51 206,21 227,0">
          <text:p/>
        </draw:polyline>
        <draw:line draw:style-name="gr3" draw:text-style-name="P1" draw:layer="layout" svg:x1="13.846cm" svg:y1="12.372cm" svg:x2="13.888cm" svg:y2="12.372cm">
          <text:p/>
        </draw:line>
        <draw:polyline draw:style-name="gr3" draw:text-style-name="P1" draw:layer="layout" svg:width="0.236cm" svg:height="0.081cm" svg:x="13.991cm" svg:y="12.23cm" svg:viewBox="0 0 237 82" draw:points="0,82 165,31 237,0">
          <text:p/>
        </draw:polyline>
        <draw:polyline draw:style-name="gr3" draw:text-style-name="P1" draw:layer="layout" svg:width="0.029cm" svg:height="0.02cm" svg:x="14.301cm" svg:y="12.129cm" svg:viewBox="0 0 30 21" draw:points="0,21 9,11 30,0">
          <text:p/>
        </draw:polyline>
        <draw:polyline draw:style-name="gr3" draw:text-style-name="P1" draw:layer="layout" svg:width="0.236cm" svg:height="0.05cm" svg:x="14.455cm" svg:y="12.119cm" svg:viewBox="0 0 237 51" draw:points="0,0 92,21 237,51">
          <text:p/>
        </draw:polyline>
        <draw:line draw:style-name="gr3" draw:text-style-name="P1" draw:layer="layout" svg:x1="14.785cm" svg:y1="12.129cm" svg:x2="14.795cm" svg:y2="12.089cm">
          <text:p/>
        </draw:line>
        <draw:polyline draw:style-name="gr3" draw:text-style-name="P1" draw:layer="layout" svg:width="0.194cm" svg:height="0.069cm" svg:x="14.889cm" svg:y="11.988cm" svg:viewBox="0 0 195 70" draw:points="0,51 51,0 122,0 195,40 195,70">
          <text:p/>
        </draw:polyline>
        <draw:line draw:style-name="gr3" draw:text-style-name="P1" draw:layer="layout" svg:x1="15.156cm" svg:y1="12.119cm" svg:x2="15.197cm" svg:y2="12.129cm">
          <text:p/>
        </draw:line>
        <draw:polyline draw:style-name="gr3" draw:text-style-name="P1" draw:layer="layout" svg:width="0.163cm" svg:height="0.1cm" svg:x="15.27cm" svg:y="12.11cm" svg:viewBox="0 0 164 101" draw:points="0,80 0,101 21,101 92,0 164,0">
          <text:p/>
        </draw:polyline>
        <draw:line draw:style-name="gr3" draw:text-style-name="P1" draw:layer="layout" svg:x1="15.56cm" svg:y1="12.079cm" svg:x2="15.591cm" svg:y2="12.068cm">
          <text:p/>
        </draw:line>
        <draw:polyline draw:style-name="gr3" draw:text-style-name="P1" draw:layer="layout" svg:width="0.175cm" svg:height="0.1cm" svg:x="15.704cm" svg:y="11.917cm" svg:viewBox="0 0 176 101" draw:points="0,101 31,40 82,71 155,0 176,0">
          <text:p/>
        </draw:polyline>
        <draw:line draw:style-name="gr3" draw:text-style-name="P1" draw:layer="layout" svg:x1="15.993cm" svg:y1="11.957cm" svg:x2="16.013cm" svg:y2="11.957cm">
          <text:p/>
        </draw:line>
        <draw:line draw:style-name="gr3" draw:text-style-name="P1" draw:layer="layout" svg:x1="10.544cm" svg:y1="9.731cm" svg:x2="10.564cm" svg:y2="9.762cm">
          <text:p/>
        </draw:line>
        <draw:polyline draw:style-name="gr3" draw:text-style-name="P1" draw:layer="layout" svg:width="0.041cm" svg:height="0.211cm" svg:x="10.502cm" svg:y="9.852cm" svg:viewBox="0 0 42 212" draw:points="0,0 42,61 0,132 32,212">
          <text:p/>
        </draw:polyline>
        <draw:line draw:style-name="gr3" draw:text-style-name="P1" draw:layer="layout" svg:x1="10.564cm" svg:y1="10.187cm" svg:x2="10.575cm" svg:y2="10.228cm">
          <text:p/>
        </draw:line>
        <draw:polyline draw:style-name="gr3" draw:text-style-name="P1" draw:layer="layout" svg:width="0.206cm" svg:height="0.07cm" svg:x="10.626cm" svg:y="10.258cm" svg:viewBox="0 0 207 71" draw:points="0,71 207,0 207,31">
          <text:p/>
        </draw:polyline>
        <draw:line draw:style-name="gr3" draw:text-style-name="P1" draw:layer="layout" svg:x1="10.915cm" svg:y1="10.38cm" svg:x2="10.936cm" svg:y2="10.409cm">
          <text:p/>
        </draw:line>
        <draw:polyline draw:style-name="gr3" draw:text-style-name="P1" draw:layer="layout" svg:width="0.061cm" svg:height="0.211cm" svg:x="11.008cm" svg:y="10.501cm" svg:viewBox="0 0 62 212" draw:points="11,0 62,61 0,212">
          <text:p/>
        </draw:polyline>
        <draw:line draw:style-name="gr3" draw:text-style-name="P1" draw:layer="layout" svg:x1="10.967cm" svg:y1="10.824cm" svg:x2="10.977cm" svg:y2="10.855cm">
          <text:p/>
        </draw:line>
        <draw:line draw:style-name="gr3" draw:text-style-name="P1" draw:layer="layout" svg:x1="11.256cm" svg:y1="5.643cm" svg:x2="11.297cm" svg:y2="5.654cm">
          <text:p/>
        </draw:line>
        <draw:polyline draw:style-name="gr3" draw:text-style-name="P1" draw:layer="layout" svg:width="0.174cm" svg:height="0.11cm" svg:x="11.152cm" svg:y="5.755cm" svg:viewBox="0 0 175 111" draw:points="175,0 175,10 145,50 104,50 31,50 31,80 0,111">
          <text:p/>
        </draw:polyline>
        <draw:line draw:style-name="gr3" draw:text-style-name="P1" draw:layer="layout" svg:x1="11.07cm" svg:y1="5.956cm" svg:x2="11.049cm" svg:y2="5.987cm">
          <text:p/>
        </draw:line>
        <draw:polyline draw:style-name="gr3" draw:text-style-name="P1" draw:layer="layout" svg:width="0.04cm" svg:height="0.202cm" svg:x="11.111cm" svg:y="6.007cm" svg:viewBox="0 0 41 203" draw:points="0,0 0,192 41,203">
          <text:p/>
        </draw:polyline>
        <draw:line draw:style-name="gr3" draw:text-style-name="P1" draw:layer="layout" svg:x1="11.265cm" svg:y1="6.199cm" svg:x2="11.307cm" svg:y2="6.199cm">
          <text:p/>
        </draw:line>
        <draw:polyline draw:style-name="gr3" draw:text-style-name="P1" draw:layer="layout" svg:width="0.041cm" svg:height="0.221cm" svg:x="11.389cm" svg:y="6.21cm" svg:viewBox="0 0 42 222" draw:points="42,0 42,10 0,40 0,192 21,222">
          <text:p/>
        </draw:polyline>
        <draw:line draw:style-name="gr3" draw:text-style-name="P1" draw:layer="layout" svg:x1="11.441cm" svg:y1="6.533cm" svg:x2="11.431cm" svg:y2="6.574cm">
          <text:p/>
        </draw:line>
        <draw:polyline draw:style-name="gr3" draw:text-style-name="P1" draw:layer="layout" svg:width="0.102cm" svg:height="0.181cm" svg:x="11.338cm" svg:y="6.675cm" svg:viewBox="0 0 103 182" draw:points="103,0 93,0 93,101 10,141 0,182">
          <text:p/>
        </draw:polyline>
        <draw:line draw:style-name="gr3" draw:text-style-name="P1" draw:layer="layout" svg:x1="11.297cm" svg:y1="6.958cm" svg:x2="11.256cm" svg:y2="6.938cm">
          <text:p/>
        </draw:line>
        <draw:polyline draw:style-name="gr3" draw:text-style-name="P1" draw:layer="layout" svg:width="0.103cm" svg:height="0.191cm" svg:x="11.039cm" svg:y="6.898cm" svg:viewBox="0 0 104 192" draw:points="104,0 72,90 0,141 0,172 31,192">
          <text:p/>
        </draw:polyline>
        <draw:line draw:style-name="gr3" draw:text-style-name="P1" draw:layer="layout" svg:x1="11.152cm" svg:y1="7.17cm" svg:x2="11.152cm" svg:y2="7.211cm">
          <text:p/>
        </draw:line>
        <draw:polyline draw:style-name="gr3" draw:text-style-name="P1" draw:layer="layout" svg:width="0.246cm" svg:height="0.029cm" svg:x="10.977cm" svg:y="7.302cm" svg:viewBox="0 0 247 30" draw:points="247,0 247,11 0,30">
          <text:p/>
        </draw:polyline>
        <draw:line draw:style-name="gr3" draw:text-style-name="P1" draw:layer="layout" svg:x1="11.028cm" svg:y1="7.414cm" svg:x2="11.06cm" svg:y2="7.443cm">
          <text:p/>
        </draw:line>
        <draw:line draw:style-name="gr3" draw:text-style-name="P1" draw:layer="layout" svg:x1="11.07cm" svg:y1="7.454cm" svg:x2="11.06cm" svg:y2="7.494cm">
          <text:p/>
        </draw:line>
        <draw:polyline draw:style-name="gr3" draw:text-style-name="P1" draw:layer="layout" svg:width="0.061cm" svg:height="0.221cm" svg:x="10.925cm" svg:y="7.586cm" svg:viewBox="0 0 62 222" draw:points="62,0 42,19 0,71 0,222">
          <text:p/>
        </draw:polyline>
        <draw:line draw:style-name="gr3" draw:text-style-name="P1" draw:layer="layout" svg:x1="10.874cm" svg:y1="7.87cm" svg:x2="10.853cm" svg:y2="7.91cm">
          <text:p/>
        </draw:line>
        <draw:polyline draw:style-name="gr3" draw:text-style-name="P1" draw:layer="layout" svg:width="0.102cm" svg:height="0.192cm" svg:x="10.73cm" svg:y="8.011cm" svg:viewBox="0 0 103 193" draw:points="82,0 103,61 30,193 0,193">
          <text:p/>
        </draw:polyline>
        <draw:line draw:style-name="gr3" draw:text-style-name="P1" draw:layer="layout" svg:x1="10.647cm" svg:y1="8.275cm" svg:x2="10.647cm" svg:y2="8.315cm">
          <text:p/>
        </draw:line>
        <draw:polyline draw:style-name="gr3" draw:text-style-name="P1" draw:layer="layout" svg:width="0.103cm" svg:height="0.141cm" svg:x="10.481cm" svg:y="8.426cm" svg:viewBox="0 0 104 142" draw:points="104,0 94,21 0,21 0,121 0,142">
          <text:p/>
        </draw:polyline>
        <draw:polyline draw:style-name="gr3" draw:text-style-name="P1" draw:layer="layout" svg:width="0.011cm" svg:height="0.039cm" svg:x="10.481cm" svg:y="8.679cm" svg:viewBox="0 0 12 40" draw:points="12,0 0,11 12,40">
          <text:p/>
        </draw:polyline>
        <draw:polyline draw:style-name="gr3" draw:text-style-name="P1" draw:layer="layout" svg:width="0.084cm" svg:height="0.192cm" svg:x="10.449cm" svg:y="8.81cm" svg:viewBox="0 0 85 193" draw:points="85,0 53,122 32,122 0,122 0,163 0,193">
          <text:p/>
        </draw:polyline>
        <draw:line draw:style-name="gr3" draw:text-style-name="P1" draw:layer="layout" svg:x1="10.368cm" svg:y1="9.013cm" svg:x2="10.336cm" svg:y2="9.013cm">
          <text:p/>
        </draw:line>
        <draw:polyline draw:style-name="gr3" draw:text-style-name="P1" draw:layer="layout" svg:width="0.103cm" svg:height="0.141cm" svg:x="10.264cm" svg:y="9.134cm" svg:viewBox="0 0 104 142" draw:points="62,0 0,70 31,142 104,142">
          <text:p/>
        </draw:polyline>
        <draw:polyline draw:style-name="gr3" draw:text-style-name="P1" draw:layer="layout" svg:width="0.01cm" svg:height="0.03cm" svg:x="10.336cm" svg:y="9.397cm" svg:viewBox="0 0 11 31" draw:points="0,0 0,31 11,31">
          <text:p/>
        </draw:polyline>
        <draw:polyline draw:style-name="gr3" draw:text-style-name="P1" draw:layer="layout" svg:width="0.041cm" svg:height="0.202cm" svg:x="10.439cm" svg:y="9.447cm" svg:viewBox="0 0 42 203" draw:points="10,0 42,203 0,203">
          <text:p/>
        </draw:polyline>
        <draw:line draw:style-name="gr3" draw:text-style-name="P1" draw:layer="layout" svg:x1="10.316cm" svg:y1="9.65cm" svg:x2="10.274cm" svg:y2="9.65cm">
          <text:p/>
        </draw:line>
        <draw:polyline draw:style-name="gr3" draw:text-style-name="P1" draw:layer="layout" svg:width="0.029cm" svg:height="0.212cm" svg:x="10.12cm" svg:y="9.65cm" svg:viewBox="0 0 30 213" draw:points="30,0 30,122 0,122 0,213">
          <text:p/>
        </draw:polyline>
        <draw:polyline draw:style-name="gr3" draw:text-style-name="P1" draw:layer="layout" svg:width="0.02cm" svg:height="0.02cm" svg:x="9.985cm" svg:y="9.852cm" svg:viewBox="0 0 21 21" draw:points="21,21 0,21 0,0">
          <text:p/>
        </draw:polyline>
        <draw:polyline draw:style-name="gr3" draw:text-style-name="P1" draw:layer="layout" svg:width="0.102cm" svg:height="0.211cm" svg:x="9.79cm" svg:y="9.569cm" svg:viewBox="0 0 103 212" draw:points="103,212 82,203 0,0">
          <text:p/>
        </draw:polyline>
        <draw:polyline draw:style-name="gr3" draw:text-style-name="P1" draw:layer="layout" svg:width="0.009cm" svg:height="0.029cm" svg:x="9.79cm" svg:y="9.428cm" svg:viewBox="0 0 10 30" draw:points="0,30 10,30 0,0">
          <text:p/>
        </draw:polyline>
        <draw:polyline draw:style-name="gr3" draw:text-style-name="P1" draw:layer="layout" svg:width="0.155cm" svg:height="0.121cm" svg:x="9.562cm" svg:y="9.306cm" svg:viewBox="0 0 156 122" draw:points="156,20 124,0 83,122 0,91">
          <text:p/>
        </draw:polyline>
        <draw:line draw:style-name="gr3" draw:text-style-name="P1" draw:layer="layout" svg:x1="9.47cm" svg:y1="9.437cm" svg:x2="9.44cm" svg:y2="9.468cm">
          <text:p/>
        </draw:line>
        <draw:polyline draw:style-name="gr3" draw:text-style-name="P1" draw:layer="layout" svg:width="0.082cm" svg:height="0.192cm" svg:x="9.295cm" svg:y="9.296cm" svg:viewBox="0 0 83 193" draw:points="41,193 0,61 83,0">
          <text:p/>
        </draw:polyline>
        <draw:line draw:style-name="gr3" draw:text-style-name="P1" draw:layer="layout" svg:x1="9.429cm" svg:y1="9.204cm" svg:x2="9.419cm" svg:y2="9.175cm">
          <text:p/>
        </draw:line>
        <draw:polyline draw:style-name="gr3" draw:text-style-name="P1" draw:layer="layout" svg:width="0.144cm" svg:height="0.11cm" svg:x="9.212cm" svg:y="9.043cm" svg:viewBox="0 0 145 111" draw:points="145,31 10,0 10,41 0,111">
          <text:p/>
        </draw:polyline>
        <draw:line draw:style-name="gr3" draw:text-style-name="P1" draw:layer="layout" svg:x1="9.16cm" svg:y1="9.235cm" svg:x2="9.119cm" svg:y2="9.235cm">
          <text:p/>
        </draw:line>
        <draw:polyline draw:style-name="gr3" draw:text-style-name="P1" draw:layer="layout" svg:width="0.144cm" svg:height="0.091cm" svg:x="8.995cm" svg:y="9.336cm" svg:viewBox="0 0 145 92" draw:points="124,0 145,51 62,92 21,21 0,21">
          <text:p/>
        </draw:polyline>
        <draw:line draw:style-name="gr3" draw:text-style-name="P1" draw:layer="layout" svg:x1="8.903cm" svg:y1="9.286cm" svg:x2="8.882cm" svg:y2="9.256cm">
          <text:p/>
        </draw:line>
        <draw:polyline draw:style-name="gr3" draw:text-style-name="P1" draw:layer="layout" svg:width="0.195cm" svg:height="0.09cm" svg:x="8.582cm" svg:y="9.215cm" svg:viewBox="0 0 196 91" draw:points="196,61 83,91 10,20 0,0">
          <text:p/>
        </draw:polyline>
        <draw:polyline draw:style-name="gr3" draw:text-style-name="P1" draw:layer="layout" svg:width="0.031cm" svg:height="0.03cm" svg:x="8.468cm" svg:y="9.093cm" svg:viewBox="0 0 32 31" draw:points="32,31 21,21 0,0">
          <text:p/>
        </draw:polyline>
        <draw:polyline draw:style-name="gr3" draw:text-style-name="P1" draw:layer="layout" svg:width="0.226cm" svg:height="0.049cm" svg:x="8.19cm" svg:y="8.932cm" svg:viewBox="0 0 227 50" draw:points="227,50 227,41 52,0 21,0 0,0">
          <text:p/>
        </draw:polyline>
        <draw:line draw:style-name="gr3" draw:text-style-name="P1" draw:layer="layout" svg:x1="8.139cm" svg:y1="8.86cm" svg:x2="8.098cm" svg:y2="8.86cm">
          <text:p/>
        </draw:line>
        <draw:polyline draw:style-name="gr3" draw:text-style-name="P1" draw:layer="layout" svg:width="0.091cm" svg:height="0.191cm" svg:x="7.912cm" svg:y="8.679cm" svg:viewBox="0 0 92 192" draw:points="92,192 71,181 41,181 0,61 0,0">
          <text:p/>
        </draw:polyline>
        <draw:polyline draw:style-name="gr3" draw:text-style-name="P1" draw:layer="layout" svg:width="0.02cm" svg:height="0.029cm" svg:x="7.829cm" svg:y="8.568cm" svg:viewBox="0 0 21 30" draw:points="21,30 10,20 0,0">
          <text:p/>
        </draw:polyline>
        <draw:polyline draw:style-name="gr3" draw:text-style-name="P1" draw:layer="layout" svg:width="0.153cm" svg:height="0.14cm" svg:x="7.602cm" svg:y="8.346cm" svg:viewBox="0 0 154 141" draw:points="154,141 73,141 41,101 0,0">
          <text:p/>
        </draw:polyline>
        <draw:polyline draw:style-name="gr3" draw:text-style-name="P1" draw:layer="layout" svg:width="0.03cm" svg:height="0.019cm" svg:x="7.54cm" svg:y="8.204cm" svg:viewBox="0 0 31 20" draw:points="31,20 21,0 0,0">
          <text:p/>
        </draw:polyline>
        <draw:line draw:style-name="gr3" draw:text-style-name="P1" draw:layer="layout" svg:x1="7.499cm" svg:y1="8.275cm" svg:x2="7.519cm" svg:y2="8.518cm">
          <text:p/>
        </draw:line>
        <draw:polyline draw:style-name="gr3" draw:text-style-name="P1" draw:layer="layout" svg:width="0.019cm" svg:height="0.02cm" svg:x="7.51cm" svg:y="8.638cm" svg:viewBox="0 0 20 21" draw:points="20,0 20,21 0,21">
          <text:p/>
        </draw:polyline>
        <draw:polyline draw:style-name="gr3" draw:text-style-name="P1" draw:layer="layout" svg:width="0.215cm" svg:height="0.081cm" svg:x="7.179cm" svg:y="8.547cm" svg:viewBox="0 0 216 82" draw:points="216,82 175,72 175,41 0,0">
          <text:p/>
        </draw:polyline>
        <draw:line draw:style-name="gr3" draw:text-style-name="P1" draw:layer="layout" svg:x1="7.065cm" svg:y1="8.547cm" svg:x2="7.054cm" svg:y2="8.588cm">
          <text:p/>
        </draw:line>
        <draw:polyline draw:style-name="gr3" draw:text-style-name="P1" draw:layer="layout" svg:width="0.153cm" svg:height="0.141cm" svg:x="6.859cm" svg:y="8.699cm" svg:viewBox="0 0 154 142" draw:points="154,0 0,71 0,142">
          <text:p/>
        </draw:polyline>
        <draw:polyline draw:style-name="gr3" draw:text-style-name="P1" draw:layer="layout" svg:width="0.031cm" svg:height="0.019cm" svg:x="6.765cm" svg:y="8.76cm" svg:viewBox="0 0 32 20" draw:points="32,20 21,10 0,0">
          <text:p/>
        </draw:polyline>
        <draw:polyline draw:style-name="gr3" draw:text-style-name="P1" draw:layer="layout" svg:width="0.164cm" svg:height="0.079cm" svg:x="6.487cm" svg:y="8.619cm" svg:viewBox="0 0 165 80" draw:points="165,80 41,0 21,71 0,71">
          <text:p/>
        </draw:polyline>
        <draw:line draw:style-name="gr3" draw:text-style-name="P1" draw:layer="layout" svg:x1="6.363cm" svg:y1="8.69cm" svg:x2="6.322cm" svg:y2="8.69cm">
          <text:p/>
        </draw:line>
        <draw:polyline draw:style-name="gr3" draw:text-style-name="P1" draw:layer="layout" svg:width="0.174cm" svg:height="0.12cm" svg:x="6.085cm" svg:y="8.487cm" svg:viewBox="0 0 175 121" draw:points="175,121 165,101 92,0 0,10">
          <text:p/>
        </draw:polyline>
        <draw:line draw:style-name="gr3" draw:text-style-name="P1" draw:layer="layout" svg:x1="5.972cm" svg:y1="8.507cm" svg:x2="5.94cm" svg:y2="8.466cm">
          <text:p/>
        </draw:line>
        <draw:polyline draw:style-name="gr3" draw:text-style-name="P1" draw:layer="layout" svg:width="0.092cm" svg:height="0.202cm" svg:x="5.765cm" svg:y="8.183cm" svg:viewBox="0 0 93 203" draw:points="93,203 31,172 0,0">
          <text:p/>
        </draw:polyline>
        <draw:line draw:style-name="gr3" draw:text-style-name="P1" draw:layer="layout" svg:x1="5.724cm" svg:y1="8.072cm" svg:x2="5.683cm" svg:y2="8.072cm">
          <text:p/>
        </draw:line>
        <draw:polyline draw:style-name="gr3" draw:text-style-name="P1" draw:layer="layout" svg:width="0.196cm" svg:height="0.141cm" svg:x="5.362cm" svg:y="8.072cm" svg:viewBox="0 0 197 142" draw:points="197,0 187,0 0,142">
          <text:p/>
        </draw:polyline>
        <draw:line draw:style-name="gr3" draw:text-style-name="P1" draw:layer="layout" svg:x1="5.259cm" svg:y1="8.224cm" svg:x2="5.218cm" svg:y2="8.214cm">
          <text:p/>
        </draw:line>
        <draw:polygon draw:style-name="gr30" draw:text-style-name="P1" draw:layer="layout" svg:width="0.114cm" svg:height="0.112cm" svg:x="20.346cm" svg:y="14.279cm" svg:viewBox="0 0 115 113" draw:points="115,53 63,113 0,61 52,0">
          <text:p/>
        </draw:polygon>
        <draw:polygon draw:style-name="gr30" draw:text-style-name="P1" draw:layer="layout" svg:width="0.124cm" svg:height="0.122cm" svg:x="20.181cm" svg:y="14.472cm" svg:viewBox="0 0 125 123" draw:points="125,52 63,123 32,97 0,71 62,0 94,26">
          <text:p/>
        </draw:polygon>
        <draw:polygon draw:style-name="gr30" draw:text-style-name="P1" draw:layer="layout" svg:width="0.04cm" svg:height="0.058cm" svg:x="20.172cm" svg:y="14.543cm" svg:viewBox="0 0 41 59" draw:points="41,26 16,59 12,55 7,49 3,43 1,36 0,29 0,23 1,15 3,9 7,2 9,0">
          <text:p/>
        </draw:polygon>
        <draw:polygon draw:style-name="gr30" draw:text-style-name="P1" draw:layer="layout" svg:width="0.192cm" svg:height="0.167cm" svg:x="20.188cm" svg:y="14.536cm" svg:viewBox="0 0 193 168" draw:points="49,0 193,101 169,134 144,168 0,66 25,33">
          <text:p/>
        </draw:polygon>
        <draw:polygon draw:style-name="gr30" draw:text-style-name="P1" draw:layer="layout" svg:width="0.028cm" svg:height="0.032cm" svg:x="20.357cm" svg:y="14.637cm" svg:viewBox="0 0 29 33" draw:points="0,33 24,0 29,4">
          <text:p/>
        </draw:polygon>
        <draw:polygon draw:style-name="gr30" draw:text-style-name="P1" draw:layer="layout" svg:width="0.099cm" svg:height="0.098cm" svg:x="20.327cm" svg:y="14.641cm" svg:viewBox="0 0 100 99" draw:points="59,0 100,42 71,70 41,99 0,59 30,29">
          <text:p/>
        </draw:polygon>
        <draw:polygon draw:style-name="gr30" draw:text-style-name="P1" draw:layer="layout" svg:width="0.118cm" svg:height="0.118cm" svg:x="20.282cm" svg:y="14.809cm" svg:viewBox="0 0 119 119" draw:points="119,48 68,119 0,71 51,0">
          <text:p/>
        </draw:polygon>
        <draw:polygon draw:style-name="gr30" draw:text-style-name="P1" draw:layer="layout" svg:width="0.166cm" svg:height="0.218cm" svg:x="20.103cm" svg:y="15.016cm" svg:viewBox="0 0 167 219" draw:points="167,37 75,219 37,201 0,182 92,0 130,19">
          <text:p/>
        </draw:polygon>
        <draw:polygon draw:style-name="gr30" draw:text-style-name="P1" draw:layer="layout" svg:width="0.037cm" svg:height="0.023cm" svg:x="20.14cm" svg:y="15.217cm" svg:viewBox="0 0 38 24" draw:points="0,0 38,18 34,24">
          <text:p/>
        </draw:polygon>
        <draw:polygon draw:style-name="gr30" draw:text-style-name="P1" draw:layer="layout" svg:width="0.118cm" svg:height="0.118cm" svg:x="20.055cm" svg:y="15.193cm" svg:viewBox="0 0 119 119" draw:points="119,48 68,119 34,95 0,71 51,0 85,24">
          <text:p/>
        </draw:polygon>
        <draw:polygon draw:style-name="gr30" draw:text-style-name="P1" draw:layer="layout" svg:width="0.04cm" svg:height="0.037cm" svg:x="20.048cm" svg:y="15.264cm" svg:viewBox="0 0 41 38" draw:points="41,24 1,38 0,31 0,23 0,16 2,9 6,3 7,0">
          <text:p/>
        </draw:polygon>
        <draw:polygon draw:style-name="gr30" draw:text-style-name="P1" draw:layer="layout" svg:width="0.089cm" svg:height="0.056cm" svg:x="20.049cm" svg:y="15.274cm" svg:viewBox="0 0 90 57" draw:points="80,0 90,30 50,44 11,57 0,28 40,14">
          <text:p/>
        </draw:polygon>
        <draw:polygon draw:style-name="gr30" draw:text-style-name="P1" draw:layer="layout" svg:width="0.082cm" svg:height="0.01cm" svg:x="20.068cm" svg:y="15.47cm" svg:viewBox="0 0 83 11" draw:points="83,0 83,11 41,11 0,11 0,0 41,0">
          <text:p/>
        </draw:polygon>
        <draw:polygon draw:style-name="gr30" draw:text-style-name="P1" draw:layer="layout" svg:width="0.041cm" svg:height="0.011cm" svg:x="20.109cm" svg:y="15.481cm" svg:viewBox="0 0 42 12" draw:points="0,0 42,0 41,6 40,12">
          <text:p/>
        </draw:polygon>
        <draw:polygon draw:style-name="gr30" draw:text-style-name="P1" draw:layer="layout" svg:width="0.099cm" svg:height="0.085cm" svg:x="20.049cm" svg:y="15.468cm" svg:viewBox="0 0 100 86" draw:points="100,25 80,86 40,73 0,61 20,0 60,13">
          <text:p/>
        </draw:polygon>
        <draw:polygon draw:style-name="gr30" draw:text-style-name="P1" draw:layer="layout" svg:width="0.081cm" svg:height="0.081cm" svg:x="14.754cm" svg:y="0.906cm" svg:viewBox="0 0 82 82" draw:points="0,0 82,0 82,82 0,82">
          <text:p/>
        </draw:polygon>
        <draw:polygon draw:style-name="gr30" draw:text-style-name="P1" draw:layer="layout" svg:width="0.087cm" svg:height="0.074cm" svg:x="14.916cm" svg:y="1.006cm" svg:viewBox="0 0 88 75" draw:points="67,0 88,29 54,52 21,75 0,45 33,23">
          <text:p/>
        </draw:polygon>
        <draw:polygon draw:style-name="gr30" draw:text-style-name="P1" draw:layer="layout" svg:width="0.032cm" svg:height="0.025cm" svg:x="14.937cm" svg:y="1.058cm" svg:viewBox="0 0 33 26" draw:points="33,0 1,26 0,23">
          <text:p/>
        </draw:polygon>
        <draw:polygon draw:style-name="gr30" draw:text-style-name="P1" draw:layer="layout" svg:width="0.105cm" svg:height="0.1cm" svg:x="14.938cm" svg:y="1.033cm" svg:viewBox="0 0 106 101" draw:points="65,0 106,51 73,76 41,101 0,51 32,25">
          <text:p/>
        </draw:polygon>
        <draw:polygon draw:style-name="gr30" draw:text-style-name="P1" draw:layer="layout" svg:width="0.038cm" svg:height="0.024cm" svg:x="15.011cm" svg:y="1.084cm" svg:viewBox="0 0 39 25" draw:points="0,25 33,0 37,5 39,9">
          <text:p/>
        </draw:polygon>
        <draw:polygon draw:style-name="gr30" draw:text-style-name="P1" draw:layer="layout" svg:width="0.108cm" svg:height="0.102cm" svg:x="14.973cm" svg:y="1.093cm" svg:viewBox="0 0 109 103" draw:points="77,0 109,71 70,87 31,103 0,32 38,16">
          <text:p/>
        </draw:polygon>
        <draw:polygon draw:style-name="gr30" draw:text-style-name="P1" draw:layer="layout" svg:width="0.052cm" svg:height="0.039cm" svg:x="15.004cm" svg:y="1.18cm" svg:viewBox="0 0 53 40" draw:points="39,0 53,38 46,40 39,40 32,40 25,38 18,35 12,31 7,26 3,21 0,16">
          <text:p/>
        </draw:polygon>
        <draw:polygon draw:style-name="gr30" draw:text-style-name="P1" draw:layer="layout" svg:width="0.14cm" svg:height="0.115cm" svg:x="15.029cm" svg:y="1.102cm" svg:viewBox="0 0 141 116" draw:points="0,40 113,0 127,38 141,76 28,116 14,78">
          <text:p/>
        </draw:polygon>
        <draw:polygon draw:style-name="gr30" draw:text-style-name="P1" draw:layer="layout" svg:width="0.032cm" svg:height="0.039cm" svg:x="15.142cm" svg:y="1.1cm" svg:viewBox="0 0 33 40" draw:points="14,40 0,2 7,0 14,0 21,0 28,2 33,3">
          <text:p/>
        </draw:polygon>
        <draw:polygon draw:style-name="gr30" draw:text-style-name="P1" draw:layer="layout" svg:width="0.057cm" svg:height="0.083cm" svg:x="15.138cm" svg:y="1.103cm" svg:viewBox="0 0 58 84" draw:points="37,0 58,10 39,47 21,84 0,73 18,37">
          <text:p/>
        </draw:polygon>
        <draw:polygon draw:style-name="gr30" draw:text-style-name="P1" draw:layer="layout" svg:width="0.113cm" svg:height="0.109cm" svg:x="15.254cm" svg:y="1.251cm" svg:viewBox="0 0 114 110" draw:points="73,0 114,71 41,110 0,39">
          <text:p/>
        </draw:polygon>
        <draw:polygon draw:style-name="gr30" draw:text-style-name="P1" draw:layer="layout" svg:width="0.077cm" svg:height="0.078cm" svg:x="15.417cm" svg:y="1.332cm" svg:viewBox="0 0 78 79" draw:points="0,20 21,0 49,30 78,60 56,79 28,50">
          <text:p/>
        </draw:polygon>
        <draw:polygon draw:style-name="gr30" draw:text-style-name="P1" draw:layer="layout" svg:width="0.046cm" svg:height="0.039cm" svg:x="15.438cm" svg:y="1.322cm" svg:viewBox="0 0 47 40" draw:points="28,40 0,10 5,6 12,2 19,0 26,0 33,0 40,1 47,4">
          <text:p/>
        </draw:polygon>
        <draw:polygon draw:style-name="gr30" draw:text-style-name="P1" draw:layer="layout" svg:width="0.265cm" svg:height="0.183cm" svg:x="15.447cm" svg:y="1.326cm" svg:viewBox="0 0 266 184" draw:points="38,0 266,111 247,147 228,184 0,73 19,36">
          <text:p/>
        </draw:polygon>
        <draw:polygon draw:style-name="gr30" draw:text-style-name="P1" draw:layer="layout" svg:width="0.018cm" svg:height="0.041cm" svg:x="15.675cm" svg:y="1.473cm" svg:viewBox="0 0 19 42" draw:points="19,0 19,42 12,41 5,38 0,37">
          <text:p/>
        </draw:polygon>
        <draw:polygon draw:style-name="gr30" draw:text-style-name="P1" draw:layer="layout" svg:width="0.04cm" svg:height="0.081cm" svg:x="15.694cm" svg:y="1.433cm" svg:viewBox="0 0 41 82" draw:points="0,0 41,0 41,40 41,82 0,82 0,40">
          <text:p/>
        </draw:polygon>
        <draw:polygon draw:style-name="gr30" draw:text-style-name="P1" draw:layer="layout" svg:width="0.082cm" svg:height="0.095cm" svg:x="15.874cm" svg:y="1.476cm" svg:viewBox="0 0 83 96" draw:points="30,0 83,20 68,58 53,96 0,75 15,38">
          <text:p/>
        </draw:polygon>
        <draw:polygon draw:style-name="gr30" draw:text-style-name="P1" draw:layer="layout" svg:width="0.036cm" svg:height="0.037cm" svg:x="15.942cm" svg:y="1.496cm" svg:viewBox="0 0 37 38" draw:points="0,38 15,0 22,4 28,8 32,13 36,19 37,21">
          <text:p/>
        </draw:polygon>
        <draw:polygon draw:style-name="gr30" draw:text-style-name="P1" draw:layer="layout" svg:width="0.084cm" svg:height="0.053cm" svg:x="15.904cm" svg:y="1.517cm" svg:viewBox="0 0 85 54" draw:points="75,0 85,19 47,37 10,54 0,34 38,17">
          <text:p/>
        </draw:polygon>
        <draw:polygon draw:style-name="gr30" draw:text-style-name="P1" draw:layer="layout" svg:width="0.068cm" svg:height="0.067cm" svg:x="16.005cm" svg:y="1.667cm" svg:viewBox="0 0 69 68" draw:points="58,0 69,10 40,39 10,68 0,57 29,29">
          <text:p/>
        </draw:polygon>
        <draw:polygon draw:style-name="gr30" draw:text-style-name="P1" draw:layer="layout" svg:width="0.029cm" svg:height="0.04cm" svg:x="16.015cm" svg:y="1.706cm" svg:viewBox="0 0 30 41" draw:points="30,0 30,41 23,40 16,38 9,36 3,31 0,29">
          <text:p/>
        </draw:polygon>
        <draw:polygon draw:style-name="gr30" draw:text-style-name="P1" draw:layer="layout" svg:width="0.071cm" svg:height="0.08cm" svg:x="16.045cm" svg:y="1.666cm" svg:viewBox="0 0 72 81" draw:points="0,0 72,0 72,40 72,81 0,81 0,40">
          <text:p/>
        </draw:polygon>
        <draw:polygon draw:style-name="gr30" draw:text-style-name="P1" draw:layer="layout" svg:width="0.01cm" svg:height="0.039cm" svg:x="16.117cm" svg:y="1.666cm" svg:viewBox="0 0 11 40" draw:points="0,40 0,0 7,0 11,1">
          <text:p/>
        </draw:polygon>
        <draw:polygon draw:style-name="gr30" draw:text-style-name="P1" draw:layer="layout" svg:width="0.184cm" svg:height="0.117cm" svg:x="16.107cm" svg:y="1.667cm" svg:viewBox="0 0 185 118" draw:points="21,0 185,40 175,79 164,118 0,78 10,39">
          <text:p/>
        </draw:polygon>
        <draw:polygon draw:style-name="gr30" draw:text-style-name="P1" draw:layer="layout" svg:width="0.041cm" svg:height="0.038cm" svg:x="16.282cm" svg:y="1.707cm" svg:viewBox="0 0 42 39" draw:points="0,39 10,0 16,3 23,6 29,9 34,15 37,21 40,28 41,35 42,39">
          <text:p/>
        </draw:polygon>
        <draw:polygon draw:style-name="gr30" draw:text-style-name="P1" draw:layer="layout" svg:width="0.082cm" svg:height="0.03cm" svg:x="16.241cm" svg:y="1.746cm" svg:viewBox="0 0 83 31" draw:points="83,0 83,31 41,31 0,31 0,0 41,0">
          <text:p/>
        </draw:polygon>
        <draw:polygon draw:style-name="gr30" draw:text-style-name="P1" draw:layer="layout" svg:width="0.082cm" svg:height="0.029cm" svg:x="16.241cm" svg:y="1.777cm" svg:viewBox="0 0 83 30" draw:points="83,0 83,30 41,30 0,30 0,0 41,0">
          <text:p/>
        </draw:polygon>
        <draw:polygon draw:style-name="gr30" draw:text-style-name="P1" draw:layer="layout" svg:width="0.105cm" svg:height="0.104cm" svg:x="16.347cm" svg:y="1.891cm" svg:viewBox="0 0 106 105" draw:points="33,0 106,30 73,105 0,75">
          <text:p/>
        </draw:polygon>
        <draw:polygon draw:style-name="gr30" draw:text-style-name="P1" draw:layer="layout" svg:width="0.057cm" svg:height="0.083cm" svg:x="16.531cm" svg:y="2.003cm" svg:viewBox="0 0 58 84" draw:points="37,0 58,10 40,47 21,84 0,73 19,37">
          <text:p/>
        </draw:polygon>
        <draw:polygon draw:style-name="gr30" draw:text-style-name="P1" draw:layer="layout" svg:width="0.031cm" svg:height="0.036cm" svg:x="16.571cm" svg:y="2.013cm" svg:viewBox="0 0 32 37" draw:points="0,37 18,0 24,4 30,10 32,13">
          <text:p/>
        </draw:polygon>
        <draw:polygon draw:style-name="gr30" draw:text-style-name="P1" draw:layer="layout" svg:width="0.095cm" svg:height="0.087cm" svg:x="16.538cm" svg:y="2.026cm" svg:viewBox="0 0 96 88" draw:points="65,0 96,40 63,64 30,88 0,48 33,24">
          <text:p/>
        </draw:polygon>
        <draw:polygon draw:style-name="gr30" draw:text-style-name="P1" draw:layer="layout" svg:width="0.04cm" svg:height="0.055cm" svg:x="16.601cm" svg:y="2.066cm" svg:viewBox="0 0 41 56" draw:points="0,24 33,0 37,6 40,13 41,20 41,27 41,33 39,40 35,47 30,52 26,56">
          <text:p/>
        </draw:polygon>
        <draw:polygon draw:style-name="gr30" draw:text-style-name="P1" draw:layer="layout" svg:width="0.184cm" svg:height="0.164cm" svg:x="16.442cm" svg:y="2.058cm" svg:viewBox="0 0 185 165" draw:points="185,64 51,165 26,133 0,101 133,0 159,32">
          <text:p/>
        </draw:polygon>
        <draw:polygon draw:style-name="gr30" draw:text-style-name="P1" draw:layer="layout" svg:width="0.024cm" svg:height="0.036cm" svg:x="16.468cm" svg:y="2.191cm" svg:viewBox="0 0 25 37" draw:points="0,0 25,32 18,36 18,37">
          <text:p/>
        </draw:polygon>
        <draw:polygon draw:style-name="gr30" draw:text-style-name="P1" draw:layer="layout" svg:width="0.119cm" svg:height="0.114cm" svg:x="16.366cm" svg:y="2.154cm" svg:viewBox="0 0 120 115" draw:points="120,74 37,115 19,78 0,42 83,0 102,37">
          <text:p/>
        </draw:polygon>
        <draw:polygon draw:style-name="gr30" draw:text-style-name="P1" draw:layer="layout" svg:width="0.09cm" svg:height="0.089cm" svg:x="16.288cm" svg:y="2.303cm" svg:viewBox="0 0 91 90" draw:points="9,0 91,10 82,90 0,81">
          <text:p/>
        </draw:polygon>
        <draw:polygon draw:style-name="gr30" draw:text-style-name="P1" draw:layer="layout" svg:width="0.068cm" svg:height="0.067cm" svg:x="16.396cm" svg:y="2.395cm" svg:viewBox="0 0 69 68" draw:points="69,58 59,68 30,39 0,11 11,0 40,29">
          <text:p/>
        </draw:polygon>
        <draw:polygon draw:style-name="gr30" draw:text-style-name="P1" draw:layer="layout" svg:width="0.038cm" svg:height="0.027cm" svg:x="16.387cm" svg:y="2.406cm" svg:viewBox="0 0 39 28" draw:points="39,28 0,12 4,6 8,1 9,0">
          <text:p/>
        </draw:polygon>
        <draw:polygon draw:style-name="gr30" draw:text-style-name="P1" draw:layer="layout" svg:width="0.106cm" svg:height="0.102cm" svg:x="16.357cm" svg:y="2.418cm" svg:viewBox="0 0 107 103" draw:points="107,32 77,103 38,87 0,71 30,0 69,16">
          <text:p/>
        </draw:polygon>
        <draw:polygon draw:style-name="gr30" draw:text-style-name="P1" draw:layer="layout" svg:width="0.04cm" svg:height="0.022cm" svg:x="16.354cm" svg:y="2.489cm" svg:viewBox="0 0 41 23" draw:points="41,16 0,23 0,16 0,8 3,1 3,0">
          <text:p/>
        </draw:polygon>
        <draw:polygon draw:style-name="gr30" draw:text-style-name="P1" draw:layer="layout" svg:width="0.112cm" svg:height="0.195cm" svg:x="16.354cm" svg:y="2.498cm" svg:viewBox="0 0 113 196" draw:points="82,0 113,183 72,190 31,196 0,14 41,7">
          <text:p/>
        </draw:polygon>
        <draw:polygon draw:style-name="gr30" draw:text-style-name="P1" draw:layer="layout" svg:width="0.064cm" svg:height="0.039cm" svg:x="16.385cm" svg:y="2.688cm" svg:viewBox="0 0 65 40" draw:points="41,0 65,32 59,36 52,39 45,40 38,40 31,40 24,37 18,34 13,29 8,24 3,18 1,11 0,6">
          <text:p/>
        </draw:polygon>
        <draw:polygon draw:style-name="gr30" draw:text-style-name="P1" draw:layer="layout" svg:width="0.09cm" svg:height="0.094cm" svg:x="16.401cm" svg:y="2.625cm" svg:viewBox="0 0 91 95" draw:points="0,30 42,0 67,32 91,64 49,95 25,63">
          <text:p/>
        </draw:polygon>
        <draw:polygon draw:style-name="gr30" draw:text-style-name="P1" draw:layer="layout" svg:width="0.091cm" svg:height="0.094cm" svg:x="16.576cm" svg:y="2.503cm" svg:viewBox="0 0 92 95" draw:points="0,31 43,0 67,32 92,64 50,95 25,63">
          <text:p/>
        </draw:polygon>
        <draw:polygon draw:style-name="gr30" draw:text-style-name="P1" draw:layer="layout" svg:width="0.037cm" svg:height="0.039cm" svg:x="16.619cm" svg:y="2.495cm" svg:viewBox="0 0 38 40" draw:points="24,40 0,8 5,3 12,1 19,0 26,0 33,0 38,1">
          <text:p/>
        </draw:polygon>
        <draw:polygon draw:style-name="gr30" draw:text-style-name="P1" draw:layer="layout" svg:width="0.057cm" svg:height="0.087cm" svg:x="16.629cm" svg:y="2.496cm" svg:viewBox="0 0 58 88" draw:points="28,0 58,10 44,49 30,88 0,78 14,39">
          <text:p/>
        </draw:polygon>
        <draw:polygon draw:style-name="gr30" draw:text-style-name="P1" draw:layer="layout" svg:width="0.065cm" svg:height="0.089cm" svg:x="16.831cm" svg:y="2.536cm" svg:viewBox="0 0 66 90" draw:points="14,0 66,9 59,50 52,90 0,80 7,40">
          <text:p/>
        </draw:polygon>
        <draw:polygon draw:style-name="gr30" draw:text-style-name="P1" draw:layer="layout" svg:width="0.04cm" svg:height="0.04cm" svg:x="16.89cm" svg:y="2.545cm" svg:viewBox="0 0 41 41" draw:points="0,41 7,0 14,3 21,5 27,10 31,14 36,20 38,27 41,31">
          <text:p/>
        </draw:polygon>
        <draw:polygon draw:style-name="gr30" draw:text-style-name="P1" draw:layer="layout" svg:width="0.123cm" svg:height="0.19cm" svg:x="16.849cm" svg:y="2.576cm" svg:viewBox="0 0 124 191" draw:points="82,0 124,172 83,182 42,191 0,19 41,10">
          <text:p/>
        </draw:polygon>
        <draw:polygon draw:style-name="gr30" draw:text-style-name="P1" draw:layer="layout" svg:width="0.04cm" svg:height="0.032cm" svg:x="16.891cm" svg:y="2.758cm" svg:viewBox="0 0 41 33" draw:points="41,0 17,33 12,28 7,24 3,17 1,10 0,9">
          <text:p/>
        </draw:polygon>
        <draw:polygon draw:style-name="gr30" draw:text-style-name="P1" draw:layer="layout" svg:width="0.077cm" svg:height="0.086cm" svg:x="16.908cm" svg:y="2.724cm" svg:viewBox="0 0 78 87" draw:points="47,0 78,21 54,54 31,87 0,67 24,34">
          <text:p/>
        </draw:polygon>
        <draw:polygon draw:style-name="gr30" draw:text-style-name="P1" draw:layer="layout" svg:width="0.028cm" svg:height="0.032cm" svg:x="16.962cm" svg:y="2.745cm" svg:viewBox="0 0 29 33" draw:points="0,33 24,0 29,3">
          <text:p/>
        </draw:polygon>
        <draw:polygon draw:style-name="gr30" draw:text-style-name="P1" draw:layer="layout" svg:width="0.089cm" svg:height="0.089cm" svg:x="16.933cm" svg:y="2.748cm" svg:viewBox="0 0 90 90" draw:points="58,0 90,30 61,60 31,90 0,60 29,30">
          <text:p/>
        </draw:polygon>
        <draw:polygon draw:style-name="gr30" draw:text-style-name="P1" draw:layer="layout" svg:width="0.115cm" svg:height="0.113cm" svg:x="17.065cm" svg:y="2.913cm" svg:viewBox="0 0 116 114" draw:points="63,0 116,61 51,114 0,53">
          <text:p/>
        </draw:polygon>
        <draw:polygon draw:style-name="gr30" draw:text-style-name="P1" draw:layer="layout" svg:width="0.114cm" svg:height="0.112cm" svg:x="17.236cm" svg:y="2.919cm" svg:viewBox="0 0 115 113" draw:points="0,51 62,0 88,31 115,62 53,113 27,82">
          <text:p/>
        </draw:polygon>
        <draw:polygon draw:style-name="gr30" draw:text-style-name="P1" draw:layer="layout" svg:width="0.05cm" svg:height="0.039cm" svg:x="17.298cm" svg:y="2.91cm" svg:viewBox="0 0 51 40" draw:points="26,40 0,9 5,5 12,2 19,0 26,0 34,0 41,2 48,5 51,7">
          <text:p/>
        </draw:polygon>
        <draw:polygon draw:style-name="gr30" draw:text-style-name="P1" draw:layer="layout" svg:width="0.202cm" svg:height="0.177cm" svg:x="17.3cm" svg:y="2.917cm" svg:viewBox="0 0 203 178" draw:points="49,0 203,111 179,144 154,178 0,66 24,33">
          <text:p/>
        </draw:polygon>
        <draw:polygon draw:style-name="gr30" draw:text-style-name="P1" draw:layer="layout" svg:width="0.041cm" svg:height="0.032cm" svg:x="17.479cm" svg:y="3.028cm" svg:viewBox="0 0 42 33" draw:points="0,33 24,0 30,5 35,10 38,17 40,24 41,31 42,33">
          <text:p/>
        </draw:polygon>
        <draw:polygon draw:style-name="gr30" draw:text-style-name="P1" draw:layer="layout" svg:width="0.082cm" svg:height="0.06cm" svg:x="17.438cm" svg:y="3.061cm" svg:viewBox="0 0 83 61" draw:points="83,0 83,61 41,61 0,61 0,0 41,0">
          <text:p/>
        </draw:polygon>
        <draw:polygon draw:style-name="gr30" draw:text-style-name="P1" draw:layer="layout" svg:width="0.104cm" svg:height="0.106cm" svg:x="17.473cm" svg:y="3.236cm" svg:viewBox="0 0 105 107" draw:points="33,0 105,32 72,107 0,76">
          <text:p/>
        </draw:polygon>
        <draw:polygon draw:style-name="gr30" draw:text-style-name="P1" draw:layer="layout" svg:width="0.161cm" svg:height="0.147cm" svg:x="17.681cm" svg:y="3.292cm" svg:viewBox="0 0 162 148" draw:points="49,0 162,81 138,114 113,148 0,66 25,33">
          <text:p/>
        </draw:polygon>
        <draw:polygon draw:style-name="gr30" draw:text-style-name="P1" draw:layer="layout" svg:width="0.039cm" svg:height="0.032cm" svg:x="17.819cm" svg:y="3.373cm" svg:viewBox="0 0 40 33" draw:points="0,33 24,0 30,5 35,11 37,17 40,22">
          <text:p/>
        </draw:polygon>
        <draw:polygon draw:style-name="gr30" draw:text-style-name="P1" draw:layer="layout" svg:width="0.11cm" svg:height="0.133cm" svg:x="17.779cm" svg:y="3.395cm" svg:viewBox="0 0 111 134" draw:points="80,0 111,111 71,123 32,134 0,23 40,11">
          <text:p/>
        </draw:polygon>
        <draw:polygon draw:style-name="gr30" draw:text-style-name="P1" draw:layer="layout" svg:width="0.038cm" svg:height="0.031cm" svg:x="17.811cm" svg:y="3.518cm" svg:viewBox="0 0 39 32" draw:points="39,0 14,32 9,27 4,21 1,16 0,11">
          <text:p/>
        </draw:polygon>
        <draw:polygon draw:style-name="gr30" draw:text-style-name="P1" draw:layer="layout" svg:width="0.091cm" svg:height="0.094cm" svg:x="17.825cm" svg:y="3.486cm" svg:viewBox="0 0 92 95" draw:points="51,0 92,31 66,63 41,95 0,64 25,32">
          <text:p/>
        </draw:polygon>
        <draw:polygon draw:style-name="gr30" draw:text-style-name="P1" draw:layer="layout" svg:width="0.041cm" svg:height="0.031cm" svg:x="17.891cm" svg:y="3.517cm" svg:viewBox="0 0 42 32" draw:points="0,32 26,0 31,4 35,10 39,16 41,22 41,30 42,32">
          <text:p/>
        </draw:polygon>
        <draw:polygon draw:style-name="gr30" draw:text-style-name="P1" draw:layer="layout" svg:width="0.082cm" svg:height="0.018cm" svg:x="17.85cm" svg:y="3.549cm" svg:viewBox="0 0 83 19" draw:points="83,0 83,19 41,19 0,19 0,0 41,0">
          <text:p/>
        </draw:polygon>
        <draw:polygon draw:style-name="gr30" draw:text-style-name="P1" draw:layer="layout" svg:width="0.04cm" svg:height="0.081cm" svg:x="17.748cm" svg:y="3.578cm" svg:viewBox="0 0 41 82" draw:points="41,82 0,82 0,41 0,0 41,0 41,41">
          <text:p/>
        </draw:polygon>
        <draw:polygon draw:style-name="gr30" draw:text-style-name="P1" draw:layer="layout" svg:width="0.029cm" svg:height="0.04cm" svg:x="17.718cm" svg:y="3.578cm" svg:viewBox="0 0 30 41" draw:points="30,41 0,12 6,7 12,4 19,2 26,0 30,0">
          <text:p/>
        </draw:polygon>
        <draw:polygon draw:style-name="gr30" draw:text-style-name="P1" draw:layer="layout" svg:width="0.089cm" svg:height="0.087cm" svg:x="17.687cm" svg:y="3.59cm" svg:viewBox="0 0 90 88" draw:points="90,57 58,88 29,60 0,31 31,0 61,29">
          <text:p/>
        </draw:polygon>
        <draw:polygon draw:style-name="gr30" draw:text-style-name="P1" draw:layer="layout" svg:width="0.09cm" svg:height="0.059cm" svg:x="17.655cm" svg:y="3.771cm" svg:viewBox="0 0 91 60" draw:points="82,0 91,41 51,50 10,60 0,18 41,9">
          <text:p/>
        </draw:polygon>
        <draw:polygon draw:style-name="gr30" draw:text-style-name="P1" draw:layer="layout" svg:width="0.041cm" svg:height="0.008cm" svg:x="17.706cm" svg:y="3.812cm" svg:viewBox="0 0 42 9" draw:points="0,9 40,0 40,7 42,9">
          <text:p/>
        </draw:polygon>
        <draw:polygon draw:style-name="gr30" draw:text-style-name="P1" draw:layer="layout" svg:width="0.082cm" svg:height="0.071cm" svg:x="17.665cm" svg:y="3.821cm" svg:viewBox="0 0 83 72" draw:points="83,0 83,72 41,72 0,72 0,0 41,0">
          <text:p/>
        </draw:polygon>
        <draw:polygon draw:style-name="gr30" draw:text-style-name="P1" draw:layer="layout" svg:width="0.041cm" svg:height="0.009cm" svg:x="17.706cm" svg:y="3.893cm" svg:viewBox="0 0 42 10" draw:points="0,0 42,0 40,6 39,10">
          <text:p/>
        </draw:polygon>
        <draw:polygon draw:style-name="gr30" draw:text-style-name="P1" draw:layer="layout" svg:width="0.109cm" svg:height="0.14cm" svg:x="17.635cm" svg:y="3.882cm" svg:viewBox="0 0 110 141" draw:points="110,21 80,141 40,131 0,121 31,0 71,11">
          <text:p/>
        </draw:polygon>
        <draw:polygon draw:style-name="gr30" draw:text-style-name="P1" draw:layer="layout" svg:width="0.039cm" svg:height="0.037cm" svg:x="17.675cm" svg:y="4.013cm" svg:viewBox="0 0 40 38" draw:points="0,0 40,10 38,16 34,23 31,29 25,33 19,37 15,38">
          <text:p/>
        </draw:polygon>
        <draw:polygon draw:style-name="gr30" draw:text-style-name="P1" draw:layer="layout" svg:width="0.112cm" svg:height="0.106cm" svg:x="17.577cm" svg:y="3.975cm" svg:viewBox="0 0 113 107" draw:points="113,76 30,107 15,69 0,31 83,0 98,38">
          <text:p/>
        </draw:polygon>
        <draw:polygon draw:style-name="gr30" draw:text-style-name="P1" draw:layer="layout" svg:width="0.04cm" svg:height="0.037cm" svg:x="17.551cm" svg:y="4.006cm" svg:viewBox="0 0 41 38" draw:points="41,38 0,38 0,31 3,24 5,17 10,12 14,7 20,2 26,0">
          <text:p/>
        </draw:polygon>
        <draw:polygon draw:style-name="gr30" draw:text-style-name="P1" draw:layer="layout" svg:width="0.082cm" svg:height="0.009cm" svg:x="17.551cm" svg:y="4.044cm" svg:viewBox="0 0 83 10" draw:points="83,0 83,10 41,10 0,10 0,0 41,0">
          <text:p/>
        </draw:polygon>
        <draw:polygon draw:style-name="gr30" draw:text-style-name="P1" draw:layer="layout" svg:width="0.087cm" svg:height="0.098cm" svg:x="17.508cm" svg:y="4.146cm" svg:viewBox="0 0 88 99" draw:points="88,78 26,99 13,60 0,21 62,0 75,39">
          <text:p/>
        </draw:polygon>
        <draw:polygon draw:style-name="gr30" draw:text-style-name="P1" draw:layer="layout" svg:width="0.04cm" svg:height="0.038cm" svg:x="17.48cm" svg:y="4.167cm" svg:viewBox="0 0 41 39" draw:points="41,39 0,39 0,32 2,25 5,18 9,12 14,8 20,3 27,1 28,0">
          <text:p/>
        </draw:polygon>
        <draw:polygon draw:style-name="gr30" draw:text-style-name="P1" draw:layer="layout" svg:width="0.082cm" svg:height="0.019cm" svg:x="17.48cm" svg:y="4.206cm" svg:viewBox="0 0 83 20" draw:points="83,0 83,20 41,20 0,20 0,0 41,0">
          <text:p/>
        </draw:polygon>
        <draw:polygon draw:style-name="gr30" draw:text-style-name="P1" draw:layer="layout" svg:width="0.144cm" svg:height="0.128cm" svg:x="17.468cm" svg:y="4.333cm" svg:viewBox="0 0 145 129" draw:points="42,0 145,61 124,95 103,129 0,69 21,34">
          <text:p/>
        </draw:polygon>
        <draw:polygon draw:style-name="gr30" draw:text-style-name="P1" draw:layer="layout" svg:width="0.02cm" svg:height="0.04cm" svg:x="17.571cm" svg:y="4.428cm" svg:viewBox="0 0 21 41" draw:points="21,0 21,41 14,40 7,38 0,36 0,34">
          <text:p/>
        </draw:polygon>
        <draw:polygon draw:style-name="gr30" draw:text-style-name="P1" draw:layer="layout" svg:width="0.031cm" svg:height="0.08cm" svg:x="17.592cm" svg:y="4.388cm" svg:viewBox="0 0 32 81" draw:points="0,0 32,0 32,40 32,81 0,81 0,40">
          <text:p/>
        </draw:polygon>
        <draw:polygon draw:style-name="gr30" draw:text-style-name="P1" draw:layer="layout" svg:width="0.04cm" svg:height="0.069cm" svg:x="17.624cm" svg:y="4.399cm" svg:viewBox="0 0 41 70" draw:points="0,29 29,0 34,6 37,12 39,19 41,26 41,32 39,39 37,46 34,52 29,58 23,62 17,66 10,68 3,69 0,70">
          <text:p/>
        </draw:polygon>
        <draw:polygon draw:style-name="gr30" draw:text-style-name="P1" draw:layer="layout" svg:width="0.13cm" svg:height="0.128cm" svg:x="17.522cm" svg:y="4.328cm" svg:viewBox="0 0 131 129" draw:points="72,129 0,58 29,29 58,0 131,71 102,100">
          <text:p/>
        </draw:polygon>
        <draw:polygon draw:style-name="gr30" draw:text-style-name="P1" draw:layer="layout" svg:width="0.04cm" svg:height="0.057cm" svg:x="17.51cm" svg:y="4.328cm" svg:viewBox="0 0 41 58" draw:points="41,29 12,58 7,52 4,46 2,39 0,32 0,25 2,19 4,12 7,6 12,0 12,0">
          <text:p/>
        </draw:polygon>
        <draw:polygon draw:style-name="gr30" draw:text-style-name="P1" draw:layer="layout" svg:width="0.098cm" svg:height="0.097cm" svg:x="17.522cm" svg:y="4.288cm" svg:viewBox="0 0 99 98" draw:points="0,40 41,0 70,29 99,57 58,98 29,69">
          <text:p/>
        </draw:polygon>
        <draw:polygon draw:style-name="gr30" draw:text-style-name="P1" draw:layer="layout" svg:width="0.028cm" svg:height="0.039cm" svg:x="17.563cm" svg:y="4.277cm" svg:viewBox="0 0 29 40" draw:points="29,40 0,11 6,7 12,3 19,1 26,0 29,0">
          <text:p/>
        </draw:polygon>
        <draw:polygon draw:style-name="gr30" draw:text-style-name="P1" draw:layer="layout" svg:width="0.01cm" svg:height="0.08cm" svg:x="17.592cm" svg:y="4.277cm" svg:viewBox="0 0 11 81" draw:points="0,0 11,0 11,40 11,81 0,81 0,40">
          <text:p/>
        </draw:polygon>
        <draw:polygon draw:style-name="gr30" draw:text-style-name="P1" draw:layer="layout" svg:width="0.059cm" svg:height="0.08cm" svg:x="17.738cm" svg:y="4.342cm" svg:viewBox="0 0 60 81" draw:points="40,0 60,10 40,46 20,81 0,71 20,36">
          <text:p/>
        </draw:polygon>
        <draw:polygon draw:style-name="gr30" draw:text-style-name="P1" draw:layer="layout" svg:width="0.041cm" svg:height="0.035cm" svg:x="17.778cm" svg:y="4.352cm" svg:viewBox="0 0 42 36" draw:points="0,36 20,0 26,4 30,8 35,14 39,21 41,28 41,35 42,36">
          <text:p/>
        </draw:polygon>
        <draw:polygon draw:style-name="gr30" draw:text-style-name="P1" draw:layer="layout" svg:width="0.082cm" svg:height="0.039cm" svg:x="17.737cm" svg:y="4.388cm" svg:viewBox="0 0 83 40" draw:points="83,0 83,40 41,40 0,40 0,0 41,0">
          <text:p/>
        </draw:polygon>
        <draw:polygon draw:style-name="gr30" draw:text-style-name="P1" draw:layer="layout" svg:width="0.04cm" svg:height="0.028cm" svg:x="17.737cm" svg:y="4.428cm" svg:viewBox="0 0 41 29" draw:points="41,0 12,29 7,23 4,17 1,10 0,3 0,0">
          <text:p/>
        </draw:polygon>
        <draw:polygon draw:style-name="gr30" draw:text-style-name="P1" draw:layer="layout" svg:width="0.068cm" svg:height="0.067cm" svg:x="17.749cm" svg:y="4.399cm" svg:viewBox="0 0 69 68" draw:points="58,0 69,11 40,39 10,68 0,58 29,29">
          <text:p/>
        </draw:polygon>
        <draw:polygon draw:style-name="gr30" draw:text-style-name="P1" draw:layer="layout" svg:width="0.082cm" svg:height="0.028cm" svg:x="17.861cm" svg:y="4.55cm" svg:viewBox="0 0 83 29" draw:points="83,0 83,29 41,29 0,29 0,0 41,0">
          <text:p/>
        </draw:polygon>
        <draw:polygon draw:style-name="gr30" draw:text-style-name="P1" draw:layer="layout" svg:width="0.064cm" svg:height="0.039cm" svg:x="17.861cm" svg:y="4.579cm" svg:viewBox="0 0 65 40" draw:points="41,0 65,32 60,37 53,39 46,40 39,40 32,40 25,38 18,35 13,30 8,24 3,19 1,12 0,5 0,0">
          <text:p/>
        </draw:polygon>
        <draw:polygon draw:style-name="gr30" draw:text-style-name="P1" draw:layer="layout" svg:width="0.089cm" svg:height="0.093cm" svg:x="17.877cm" svg:y="4.517cm" svg:viewBox="0 0 90 94" draw:points="0,30 41,0 66,33 90,65 49,94 25,62">
          <text:p/>
        </draw:polygon>
        <draw:polygon draw:style-name="gr30" draw:text-style-name="P1" draw:layer="layout" svg:width="0.041cm" svg:height="0.04cm" svg:x="17.918cm" svg:y="4.509cm" svg:viewBox="0 0 42 41" draw:points="25,41 0,8 6,4 13,2 20,0 27,0 34,0 41,3 42,4">
          <text:p/>
        </draw:polygon>
        <draw:polygon draw:style-name="gr30" draw:text-style-name="P1" draw:layer="layout" svg:width="0.252cm" svg:height="0.173cm" svg:x="17.925cm" svg:y="4.513cm" svg:viewBox="0 0 253 174" draw:points="35,0 253,101 235,137 218,174 0,73 18,37">
          <text:p/>
        </draw:polygon>
        <draw:polygon draw:style-name="gr30" draw:text-style-name="P1" draw:layer="layout" svg:width="0.112cm" svg:height="0.11cm" svg:x="18.165cm" svg:y="4.782cm" svg:viewBox="0 0 113 111" draw:points="72,0 113,70 41,111 0,42">
          <text:p/>
        </draw:polygon>
        <draw:polygon draw:style-name="gr30" draw:text-style-name="P1" draw:layer="layout" svg:width="0.1cm" svg:height="0.096cm" svg:x="18.14cm" svg:y="4.976cm" svg:viewBox="0 0 101 97" draw:points="101,57 59,97 30,69 0,40 42,0 72,29">
          <text:p/>
        </draw:polygon>
        <draw:polygon draw:style-name="gr30" draw:text-style-name="P1" draw:layer="layout" svg:width="0.04cm" svg:height="0.044cm" svg:x="18.129cm" svg:y="5.016cm" svg:viewBox="0 0 41 45" draw:points="41,29 2,45 0,38 0,31 0,23 1,16 4,10 8,4 11,0">
          <text:p/>
        </draw:polygon>
        <draw:polygon draw:style-name="gr30" draw:text-style-name="P1" draw:layer="layout" svg:width="0.149cm" svg:height="0.203cm" svg:x="18.131cm" svg:y="5.029cm" svg:viewBox="0 0 150 204" draw:points="77,0 150,172 111,188 72,204 0,32 39,16">
          <text:p/>
        </draw:polygon>
        <draw:polygon draw:style-name="gr30" draw:text-style-name="P1" draw:layer="layout" svg:width="0.038cm" svg:height="0.037cm" svg:x="18.203cm" svg:y="5.217cm" svg:viewBox="0 0 39 38" draw:points="39,0 23,38 16,34 11,30 5,24 2,18 0,16">
          <text:p/>
        </draw:polygon>
        <draw:polygon draw:style-name="gr30" draw:text-style-name="P1" draw:layer="layout" svg:width="0.103cm" svg:height="0.106cm" svg:x="18.226cm" svg:y="5.179cm" svg:viewBox="0 0 104 107" draw:points="32,0 104,31 88,69 72,107 0,76 16,38">
          <text:p/>
        </draw:polygon>
        <draw:polygon draw:style-name="gr30" draw:text-style-name="P1" draw:layer="layout" svg:width="0.031cm" svg:height="0.08cm" svg:x="18.416cm" svg:y="5.147cm" svg:viewBox="0 0 32 81" draw:points="0,0 32,0 32,40 32,81 0,81 0,40">
          <text:p/>
        </draw:polygon>
        <draw:polygon draw:style-name="gr30" draw:text-style-name="P1" draw:layer="layout" svg:width="0.037cm" svg:height="0.04cm" svg:x="18.448cm" svg:y="5.187cm" svg:viewBox="0 0 38 41" draw:points="0,0 38,15 35,21 31,26 26,32 20,36 13,39 6,40 0,41">
          <text:p/>
        </draw:polygon>
        <draw:polygon draw:style-name="gr30" draw:text-style-name="P1" draw:layer="layout" svg:width="0.096cm" svg:height="0.079cm" svg:x="18.409cm" svg:y="5.122cm" svg:viewBox="0 0 97 80" draw:points="0,50 20,0 59,15 97,29 77,80 39,65">
          <text:p/>
        </draw:polygon>
        <draw:polygon draw:style-name="gr30" draw:text-style-name="P1" draw:layer="layout" svg:width="0.082cm" svg:height="0.029cm" svg:x="18.51cm" svg:y="5.086cm" svg:viewBox="0 0 83 30" draw:points="83,0 83,30 41,30 0,30 0,0 41,0">
          <text:p/>
        </draw:polygon>
        <draw:polygon draw:style-name="gr30" draw:text-style-name="P1" draw:layer="layout" svg:width="0.04cm" svg:height="0.01cm" svg:x="18.51cm" svg:y="5.116cm" svg:viewBox="0 0 41 11" draw:points="41,0 1,11 0,5 0,0">
          <text:p/>
        </draw:polygon>
        <draw:polygon draw:style-name="gr30" draw:text-style-name="P1" draw:layer="layout" svg:width="0.119cm" svg:height="0.165cm" svg:x="18.511cm" svg:y="5.104cm" svg:viewBox="0 0 120 166" draw:points="80,0 120,143 81,154 41,166 0,23 40,12">
          <text:p/>
        </draw:polygon>
        <draw:polygon draw:style-name="gr30" draw:text-style-name="P1" draw:layer="layout" svg:width="0.039cm" svg:height="0.029cm" svg:x="18.552cm" svg:y="5.258cm" svg:viewBox="0 0 40 30" draw:points="40,0 10,30 6,24 2,18 0,12 0,12">
          <text:p/>
        </draw:polygon>
        <draw:polygon draw:style-name="gr30" draw:text-style-name="P1" draw:layer="layout" svg:width="0.089cm" svg:height="0.089cm" svg:x="18.562cm" svg:y="5.228cm" svg:viewBox="0 0 90 90" draw:points="59,0 90,30 61,60 32,90 0,60 30,30">
          <text:p/>
        </draw:polygon>
        <draw:polygon draw:style-name="gr30" draw:text-style-name="P1" draw:layer="layout" svg:width="0.028cm" svg:height="0.03cm" svg:x="18.594cm" svg:y="5.288cm" svg:viewBox="0 0 29 31" draw:points="29,0 2,31 0,30">
          <text:p/>
        </draw:polygon>
        <draw:polygon draw:style-name="gr30" draw:text-style-name="P1" draw:layer="layout" svg:width="0.124cm" svg:height="0.122cm" svg:x="18.596cm" svg:y="5.257cm" svg:viewBox="0 0 125 123" draw:points="54,0 125,61 99,92 72,123 0,62 27,31">
          <text:p/>
        </draw:polygon>
        <draw:polygon draw:style-name="gr30" draw:text-style-name="P1" draw:layer="layout" svg:width="0.028cm" svg:height="0.03cm" svg:x="18.695cm" svg:y="5.318cm" svg:viewBox="0 0 29 31" draw:points="0,31 26,0 29,2">
          <text:p/>
        </draw:polygon>
        <draw:polygon draw:style-name="gr30" draw:text-style-name="P1" draw:layer="layout" svg:width="0.068cm" svg:height="0.067cm" svg:x="18.665cm" svg:y="5.32cm" svg:viewBox="0 0 69 68" draw:points="59,0 69,10 40,39 11,68 0,57 30,29">
          <text:p/>
        </draw:polygon>
        <draw:polygon draw:style-name="gr30" draw:text-style-name="P1" draw:layer="layout" svg:width="0.079cm" svg:height="0.078cm" svg:x="18.665cm" svg:y="5.482cm" svg:viewBox="0 0 80 79" draw:points="80,58 59,79 30,50 0,20 21,0 51,28">
          <text:p/>
        </draw:polygon>
        <draw:polygon draw:style-name="gr30" draw:text-style-name="P1" draw:layer="layout" svg:width="0.028cm" svg:height="0.04cm" svg:x="18.695cm" svg:y="5.532cm" svg:viewBox="0 0 29 41" draw:points="0,0 29,29 23,33 17,37 10,39 3,40 0,41">
          <text:p/>
        </draw:polygon>
        <draw:polygon draw:style-name="gr30" draw:text-style-name="P1" draw:layer="layout" svg:width="0.051cm" svg:height="0.081cm" svg:x="18.643cm" svg:y="5.491cm" svg:viewBox="0 0 52 82" draw:points="52,82 0,82 0,41 0,0 52,0 52,41">
          <text:p/>
        </draw:polygon>
        <draw:polygon draw:style-name="gr30" draw:text-style-name="P1" draw:layer="layout" svg:width="0.082cm" svg:height="0.018cm" svg:x="18.478cm" svg:y="5.593cm" svg:viewBox="0 0 83 19" draw:points="83,0 83,19 41,19 0,19 0,0 41,0">
          <text:p/>
        </draw:polygon>
        <draw:polygon draw:style-name="gr30" draw:text-style-name="P1" draw:layer="layout" svg:width="0.041cm" svg:height="0.041cm" svg:x="18.519cm" svg:y="5.612cm" svg:viewBox="0 0 42 42" draw:points="0,0 42,0 41,7 39,14 36,21 32,27 27,31 21,36 14,38 7,40 0,42 0,42">
          <text:p/>
        </draw:polygon>
        <draw:polygon draw:style-name="gr30" draw:text-style-name="P1" draw:layer="layout" svg:width="0.04cm" svg:height="0.081cm" svg:x="18.478cm" svg:y="5.572cm" svg:viewBox="0 0 41 82" draw:points="41,82 0,82 0,40 0,0 41,0 41,40">
          <text:p/>
        </draw:polygon>
        <draw:polygon draw:style-name="gr30" draw:text-style-name="P1" draw:layer="layout" svg:width="0.04cm" svg:height="0.039cm" svg:x="18.437cm" svg:y="5.572cm" svg:viewBox="0 0 41 40" draw:points="41,40 0,40 0,33 3,27 5,20 10,14 14,9 20,5 27,3 34,0 41,0 41,0">
          <text:p/>
        </draw:polygon>
        <draw:polygon draw:style-name="gr30" draw:text-style-name="P1" draw:layer="layout" svg:width="0.082cm" svg:height="0.06cm" svg:x="18.437cm" svg:y="5.612cm" svg:viewBox="0 0 83 61" draw:points="83,0 83,61 41,61 0,61 0,0 41,0">
          <text:p/>
        </draw:polygon>
        <draw:polygon draw:style-name="gr30" draw:text-style-name="P1" draw:layer="layout" svg:width="0.041cm" svg:height="0.015cm" svg:x="18.478cm" svg:y="5.673cm" svg:viewBox="0 0 42 16" draw:points="0,0 42,0 41,7 39,14 39,16">
          <text:p/>
        </draw:polygon>
        <draw:polygon draw:style-name="gr30" draw:text-style-name="P1" draw:layer="layout" svg:width="0.107cm" svg:height="0.102cm" svg:x="18.409cm" svg:y="5.657cm" svg:viewBox="0 0 108 103" draw:points="108,32 77,103 39,87 0,71 31,0 69,16">
          <text:p/>
        </draw:polygon>
        <draw:polygon draw:style-name="gr30" draw:text-style-name="P1" draw:layer="layout" svg:width="0.04cm" svg:height="0.015cm" svg:x="18.407cm" svg:y="5.728cm" svg:viewBox="0 0 41 16" draw:points="41,16 0,16 0,9 2,2 2,0">
          <text:p/>
        </draw:polygon>
        <draw:polygon draw:style-name="gr30" draw:text-style-name="P1" draw:layer="layout" svg:width="0.082cm" svg:height="0.09cm" svg:x="18.407cm" svg:y="5.744cm" svg:viewBox="0 0 83 91" draw:points="83,0 83,91 41,91 0,91 0,0 41,0">
          <text:p/>
        </draw:polygon>
        <draw:polygon draw:style-name="gr30" draw:text-style-name="P1" draw:layer="layout" svg:width="0.082cm" svg:height="0.04cm" svg:x="18.407cm" svg:y="5.835cm" svg:viewBox="0 0 83 41" draw:points="83,0 83,41 41,41 0,41 0,0 41,0">
          <text:p/>
        </draw:polygon>
        <draw:polygon draw:style-name="gr30" draw:text-style-name="P1" draw:layer="layout" svg:width="0.093cm" svg:height="0.098cm" svg:x="18.262cm" svg:y="5.816cm" svg:viewBox="0 0 94 99" draw:points="70,99 0,78 23,0 94,21">
          <text:p/>
        </draw:polygon>
        <draw:polygon draw:style-name="gr30" draw:text-style-name="P1" draw:layer="layout" svg:width="0.082cm" svg:height="0.057cm" svg:x="18.092cm" svg:y="5.867cm" svg:viewBox="0 0 83 58" draw:points="83,39 73,58 37,39 0,19 11,0 47,19">
          <text:p/>
        </draw:polygon>
        <draw:polygon draw:style-name="gr30" draw:text-style-name="P1" draw:layer="layout" svg:width="0.035cm" svg:height="0.037cm" svg:x="18.129cm" svg:y="5.906cm" svg:viewBox="0 0 36 38" draw:points="0,0 36,19 32,25 28,30 22,34 15,38 15,38">
          <text:p/>
        </draw:polygon>
        <draw:polygon draw:style-name="gr30" draw:text-style-name="P1" draw:layer="layout" svg:width="0.111cm" svg:height="0.106cm" svg:x="18.032cm" svg:y="5.868cm" svg:viewBox="0 0 112 107" draw:points="112,76 30,107 15,69 0,31 81,0 97,38">
          <text:p/>
        </draw:polygon>
        <draw:polygon draw:style-name="gr30" draw:text-style-name="P1" draw:layer="layout" svg:width="0.04cm" svg:height="0.049cm" svg:x="18.006cm" svg:y="5.899cm" svg:viewBox="0 0 41 50" draw:points="41,38 1,50 0,44 0,37 0,30 2,23 6,16 9,10 15,6 21,2 26,0">
          <text:p/>
        </draw:polygon>
        <draw:polygon draw:style-name="gr30" draw:text-style-name="P1" draw:layer="layout" svg:width="0.13cm" svg:height="0.176cm" svg:x="18.007cm" svg:y="5.924cm" svg:viewBox="0 0 131 177" draw:points="80,0 131,152 91,164 52,177 0,25 40,13">
          <text:p/>
        </draw:polygon>
        <draw:polygon draw:style-name="gr30" draw:text-style-name="P1" draw:layer="layout" svg:width="0.04cm" svg:height="0.05cm" svg:x="18.098cm" svg:y="6.076cm" svg:viewBox="0 0 41 51" draw:points="0,12 40,0 41,6 41,13 41,20 39,27 35,34 32,40 26,44 20,48 13,51">
          <text:p/>
        </draw:polygon>
        <draw:polygon draw:style-name="gr30" draw:text-style-name="P1" draw:layer="layout" svg:width="0.087cm" svg:height="0.098cm" svg:x="18.023cm" svg:y="6.049cm" svg:viewBox="0 0 88 99" draw:points="88,78 26,99 13,60 0,21 62,0 75,39">
          <text:p/>
        </draw:polygon>
        <draw:polygon draw:style-name="gr30" draw:text-style-name="P1" draw:layer="layout" svg:width="0.021cm" svg:height="0.081cm" svg:x="17.85cm" svg:y="6.088cm" svg:viewBox="0 0 22 82" draw:points="22,82 0,82 0,40 0,0 22,0 22,40">
          <text:p/>
        </draw:polygon>
        <draw:polygon draw:style-name="gr30" draw:text-style-name="P1" draw:layer="layout" svg:width="0.038cm" svg:height="0.039cm" svg:x="17.811cm" svg:y="6.088cm" svg:viewBox="0 0 39 40" draw:points="39,40 0,28 3,21 7,15 13,9 18,6 24,2 31,0 38,0 39,0">
          <text:p/>
        </draw:polygon>
        <draw:polygon draw:style-name="gr30" draw:text-style-name="P1" draw:layer="layout" svg:width="0.099cm" svg:height="0.085cm" svg:x="17.79cm" svg:y="6.116cm" svg:viewBox="0 0 100 86" draw:points="100,25 79,86 39,73 0,60 21,0 60,12">
          <text:p/>
        </draw:polygon>
        <draw:polygon draw:style-name="gr30" draw:text-style-name="P1" draw:layer="layout" svg:width="0.091cm" svg:height="0.099cm" svg:x="17.737cm" svg:y="6.337cm" svg:viewBox="0 0 92 100" draw:points="92,9 82,100 41,95 0,91 11,0 52,5">
          <text:p/>
        </draw:polygon>
        <draw:polygon draw:style-name="gr30" draw:text-style-name="P1" draw:layer="layout" svg:width="0.04cm" svg:height="0.023cm" svg:x="17.737cm" svg:y="6.428cm" svg:viewBox="0 0 41 24" draw:points="41,4 5,24 2,18 0,11 0,4 0,0">
          <text:p/>
        </draw:polygon>
        <draw:polygon draw:style-name="gr30" draw:text-style-name="P1" draw:layer="layout" svg:width="0.112cm" svg:height="0.109cm" svg:x="17.742cm" svg:y="6.413cm" svg:viewBox="0 0 113 110" draw:points="72,0 113,71 77,90 41,110 0,39 36,19">
          <text:p/>
        </draw:polygon>
        <draw:polygon draw:style-name="gr30" draw:text-style-name="P1" draw:layer="layout" svg:width="0.035cm" svg:height="0.036cm" svg:x="17.783cm" svg:y="6.503cm" svg:viewBox="0 0 36 37" draw:points="36,0 17,37 11,33 6,29 1,23 0,20">
          <text:p/>
        </draw:polygon>
        <draw:polygon draw:style-name="gr30" draw:text-style-name="P1" draw:layer="layout" svg:width="0.12cm" svg:height="0.112cm" svg:x="17.8cm" svg:y="6.467cm" svg:viewBox="0 0 121 113" draw:points="38,0 121,40 102,76 83,113 0,73 19,36">
          <text:p/>
        </draw:polygon>
        <draw:polygon draw:style-name="gr30" draw:text-style-name="P1" draw:layer="layout" svg:width="0.034cm" svg:height="0.035cm" svg:x="17.902cm" svg:y="6.507cm" svg:viewBox="0 0 35 36" draw:points="0,36 19,0 24,3 30,8 35,13 35,15">
          <text:p/>
        </draw:polygon>
        <draw:polygon draw:style-name="gr30" draw:text-style-name="P1" draw:layer="layout" svg:width="0.101cm" svg:height="0.093cm" svg:x="17.867cm" svg:y="6.522cm" svg:viewBox="0 0 102 94" draw:points="70,0 102,50 66,72 31,94 0,43 35,21">
          <text:p/>
        </draw:polygon>
        <draw:polygon draw:style-name="gr30" draw:text-style-name="P1" draw:layer="layout" svg:width="0.082cm" svg:height="0.06cm" svg:x="17.81cm" svg:y="6.715cm" svg:viewBox="0 0 83 61" draw:points="83,0 83,61 40,61 0,61 0,0 40,0">
          <text:p/>
        </draw:polygon>
        <draw:polygon draw:style-name="gr30" draw:text-style-name="P1" draw:layer="layout" svg:width="0.082cm" svg:height="0.02cm" svg:x="17.81cm" svg:y="6.776cm" svg:viewBox="0 0 83 21" draw:points="83,0 83,21 40,21 0,21 0,0 40,0">
          <text:p/>
        </draw:polygon>
        <draw:polygon draw:style-name="gr30" draw:text-style-name="P1" draw:layer="layout" svg:width="0.1cm" svg:height="0.106cm" svg:x="17.831cm" svg:y="6.94cm" svg:viewBox="0 0 101 107" draw:points="81,0 101,91 60,99 19,107 0,16 41,8">
          <text:p/>
        </draw:polygon>
        <draw:polygon draw:style-name="gr30" draw:text-style-name="P1" draw:layer="layout" svg:width="0.04cm" svg:height="0.046cm" svg:x="17.891cm" svg:y="7.031cm" svg:viewBox="0 0 41 47" draw:points="0,8 41,0 41,6 41,13 40,20 37,27 33,33 28,37 23,42 16,45 12,47">
          <text:p/>
        </draw:polygon>
        <draw:polygon draw:style-name="gr30" draw:text-style-name="P1" draw:layer="layout" svg:width="0.136cm" svg:height="0.108cm" svg:x="17.766cm" svg:y="7cm" svg:viewBox="0 0 137 109" draw:points="137,78 24,109 12,70 0,31 114,0 125,39">
          <text:p/>
        </draw:polygon>
        <draw:polygon draw:style-name="gr30" draw:text-style-name="P1" draw:layer="layout" svg:width="0.018cm" svg:height="0.038cm" svg:x="17.759cm" svg:y="7.031cm" svg:viewBox="0 0 19 39" draw:points="19,39 0,2 7,0 7,0">
          <text:p/>
        </draw:polygon>
        <draw:polygon draw:style-name="gr30" draw:text-style-name="P1" draw:layer="layout" svg:width="0.14cm" svg:height="0.123cm" svg:x="17.656cm" svg:y="7.033cm" svg:viewBox="0 0 141 124" draw:points="141,73 38,124 19,87 0,50 103,0 122,37">
          <text:p/>
        </draw:polygon>
        <draw:polygon draw:style-name="gr30" draw:text-style-name="P1" draw:layer="layout" svg:width="0.018cm" svg:height="0.04cm" svg:x="17.675cm" svg:y="7.12cm" svg:viewBox="0 0 19 41" draw:points="0,0 19,37 12,39 5,40 0,41">
          <text:p/>
        </draw:polygon>
        <draw:polygon draw:style-name="gr30" draw:text-style-name="P1" draw:layer="layout" svg:width="0.009cm" svg:height="0.08cm" svg:x="17.665cm" svg:y="7.08cm" svg:viewBox="0 0 10 81" draw:points="10,81 0,81 0,40 0,0 10,0 10,40">
          <text:p/>
        </draw:polygon>
        <draw:polygon draw:style-name="gr30" draw:text-style-name="P1" draw:layer="layout" svg:width="0.062cm" svg:height="0.087cm" svg:x="17.458cm" svg:y="7.111cm" svg:viewBox="0 0 63 88" draw:points="63,78 21,88 10,49 0,10 42,0 52,39">
          <text:p/>
        </draw:polygon>
        <draw:polygon draw:style-name="gr30" draw:text-style-name="P1" draw:layer="layout" svg:width="0.01cm" svg:height="0.04cm" svg:x="17.468cm" svg:y="7.16cm" svg:viewBox="0 0 11 41" draw:points="0,0 11,39 3,40 0,41">
          <text:p/>
        </draw:polygon>
        <draw:polygon draw:style-name="gr30" draw:text-style-name="P1" draw:layer="layout" svg:width="0.04cm" svg:height="0.08cm" svg:x="17.427cm" svg:y="7.12cm" svg:viewBox="0 0 41 81" draw:points="41,81 0,81 0,40 0,0 41,0 41,40">
          <text:p/>
        </draw:polygon>
        <draw:polygon draw:style-name="gr30" draw:text-style-name="P1" draw:layer="layout" svg:width="0.099cm" svg:height="0.085cm" svg:x="17.285cm" svg:y="6.946cm" svg:viewBox="0 0 100 86" draw:points="21,86 0,25 39,12 79,0 100,61 61,73">
          <text:p/>
        </draw:polygon>
        <draw:polygon draw:style-name="gr30" draw:text-style-name="P1" draw:layer="layout" svg:width="0.039cm" svg:height="0.039cm" svg:x="17.324cm" svg:y="6.918cm" svg:viewBox="0 0 40 40" draw:points="0,40 0,0 8,0 15,3 22,5 27,9 32,14 37,20 39,27 40,28">
          <text:p/>
        </draw:polygon>
        <draw:polygon draw:style-name="gr30" draw:text-style-name="P1" draw:layer="layout" svg:width="0.05cm" svg:height="0.081cm" svg:x="17.273cm" svg:y="6.918cm" svg:viewBox="0 0 51 82" draw:points="51,82 0,82 0,40 0,0 51,0 51,40">
          <text:p/>
        </draw:polygon>
        <draw:polygon draw:style-name="gr30" draw:text-style-name="P1" draw:layer="layout" svg:width="0.034cm" svg:height="0.039cm" svg:x="17.238cm" svg:y="6.918cm" svg:viewBox="0 0 35 40" draw:points="35,40 0,17 5,12 11,7 16,4 23,1 30,0 35,0">
          <text:p/>
        </draw:polygon>
        <draw:polygon draw:style-name="gr30" draw:text-style-name="P1" draw:layer="layout" svg:width="0.194cm" svg:height="0.228cm" svg:x="17.113cm" svg:y="6.935cm" svg:viewBox="0 0 195 229" draw:points="195,46 71,229 35,206 0,183 125,0 160,23">
          <text:p/>
        </draw:polygon>
        <draw:polygon draw:style-name="gr30" draw:text-style-name="P1" draw:layer="layout" svg:width="0.082cm" svg:height="0.009cm" svg:x="16.962cm" svg:y="7.12cm" svg:viewBox="0 0 83 10" draw:points="0,10 0,0 41,0 83,0 83,10 41,10">
          <text:p/>
        </draw:polygon>
        <draw:polygon draw:style-name="gr30" draw:text-style-name="P1" draw:layer="layout" svg:width="0.041cm" svg:height="0.038cm" svg:x="17.003cm" svg:y="7.081cm" svg:viewBox="0 0 42 39" draw:points="0,39 12,0 19,2 25,6 30,12 35,16 39,23 41,30 41,37 42,39">
          <text:p/>
        </draw:polygon>
        <draw:polygon draw:style-name="gr30" draw:text-style-name="P1" draw:layer="layout" svg:width="0.094cm" svg:height="0.098cm" svg:x="16.92cm" svg:y="7.06cm" svg:viewBox="0 0 95 99" draw:points="71,99 0,78 12,39 23,0 95,21 83,60">
          <text:p/>
        </draw:polygon>
        <draw:polygon draw:style-name="gr30" draw:text-style-name="P1" draw:layer="layout" svg:width="0.139cm" svg:height="0.123cm" svg:x="16.655cm" svg:y="7.104cm" svg:viewBox="0 0 140 124" draw:points="140,73 37,124 18,87 0,50 103,0 121,37">
          <text:p/>
        </draw:polygon>
        <draw:polygon draw:style-name="gr30" draw:text-style-name="P1" draw:layer="layout" svg:width="0.048cm" svg:height="0.039cm" svg:x="16.643cm" svg:y="7.191cm" svg:viewBox="0 0 49 40" draw:points="30,0 49,37 42,39 35,40 28,40 21,40 14,38 7,35 2,30 0,29">
          <text:p/>
        </draw:polygon>
        <draw:polygon draw:style-name="gr30" draw:text-style-name="P1" draw:layer="layout" svg:width="0.09cm" svg:height="0.087cm" svg:x="16.613cm" svg:y="7.132cm" svg:viewBox="0 0 91 88" draw:points="30,88 0,57 30,28 60,0 91,30 60,59">
          <text:p/>
        </draw:polygon>
        <draw:polygon draw:style-name="gr30" draw:text-style-name="P1" draw:layer="layout" svg:width="0.041cm" svg:height="0.039cm" svg:x="16.631cm" svg:y="7.12cm" svg:viewBox="0 0 42 40" draw:points="12,40 0,1 7,0 14,0 21,0 28,2 34,6 40,10 42,12">
          <text:p/>
        </draw:polygon>
        <draw:polygon draw:style-name="gr30" draw:text-style-name="P1" draw:layer="layout" svg:width="0.127cm" svg:height="0.108cm" svg:x="16.527cm" svg:y="7.121cm" svg:viewBox="0 0 128 109" draw:points="128,78 24,109 12,70 0,31 104,0 116,39">
          <text:p/>
        </draw:polygon>
        <draw:polygon draw:style-name="gr30" draw:text-style-name="P1" draw:layer="layout" svg:width="0.04cm" svg:height="0.038cm" svg:x="16.498cm" svg:y="7.152cm" svg:viewBox="0 0 41 39" draw:points="41,39 0,33 1,27 5,20 8,14 14,8 19,5 26,1 29,0">
          <text:p/>
        </draw:polygon>
        <draw:polygon draw:style-name="gr30" draw:text-style-name="P1" draw:layer="layout" svg:width="0.09cm" svg:height="0.072cm" svg:x="16.489cm" svg:y="7.185cm" svg:viewBox="0 0 91 73" draw:points="91,12 82,73 41,67 0,61 9,0 50,6">
          <text:p/>
        </draw:polygon>
        <draw:polygon draw:style-name="gr30" draw:text-style-name="P1" draw:layer="layout" svg:width="0.119cm" svg:height="0.117cm" svg:x="16.448cm" svg:y="7.354cm" svg:viewBox="0 0 120 118" draw:points="120,57 58,118 0,61 62,0">
          <text:p/>
        </draw:polygon>
        <draw:polygon draw:style-name="gr30" draw:text-style-name="P1" draw:layer="layout" svg:width="0.082cm" svg:height="0.081cm" svg:x="16.354cm" svg:y="7.575cm" svg:viewBox="0 0 83 82" draw:points="83,0 83,82 0,82 0,0">
          <text:p/>
        </draw:polygon>
        <draw:polygon draw:style-name="gr30" draw:text-style-name="P1" draw:layer="layout" svg:width="0.071cm" svg:height="0.081cm" svg:x="4.795cm" svg:y="4.054cm" svg:viewBox="0 0 72 82" draw:points="72,82 0,82 0,40 0,0 72,0 72,40">
          <text:p/>
        </draw:polygon>
        <draw:polygon draw:style-name="gr30" draw:text-style-name="P1" draw:layer="layout" svg:width="0.04cm" svg:height="0.039cm" svg:x="4.754cm" svg:y="4.054cm" svg:viewBox="0 0 41 40" draw:points="41,40 0,40 0,33 2,27 4,20 9,14 14,9 20,5 27,3 34,0 41,0 41,0">
          <text:p/>
        </draw:polygon>
        <draw:polygon draw:style-name="gr30" draw:text-style-name="P1" draw:layer="layout" svg:width="0.082cm" svg:height="0.01cm" svg:x="4.754cm" svg:y="4.094cm" svg:viewBox="0 0 83 11" draw:points="83,0 83,11 41,11 0,11 0,0 41,0">
          <text:p/>
        </draw:polygon>
        <draw:polygon draw:style-name="gr30" draw:text-style-name="P1" draw:layer="layout" svg:width="0.099cm" svg:height="0.09cm" svg:x="4.545cm" svg:y="4.115cm" svg:viewBox="0 0 100 91" draw:points="100,80 9,91 4,50 0,10 93,0 95,40">
          <text:p/>
        </draw:polygon>
        <draw:polygon draw:style-name="gr30" draw:text-style-name="P1" draw:layer="layout" svg:width="0.004cm" svg:height="0.041cm" svg:x="4.549cm" svg:y="4.165cm" svg:viewBox="0 0 5 42" draw:points="0,0 5,41 0,42">
          <text:p/>
        </draw:polygon>
        <draw:polygon draw:style-name="gr30" draw:text-style-name="P1" draw:layer="layout" svg:width="0.029cm" svg:height="0.081cm" svg:x="4.519cm" svg:y="4.125cm" svg:viewBox="0 0 30 82" draw:points="30,82 0,82 0,40 0,0 30,0 30,40">
          <text:p/>
        </draw:polygon>
        <draw:polygon draw:style-name="gr30" draw:text-style-name="P1" draw:layer="layout" svg:width="0.031cm" svg:height="0.039cm" svg:x="4.487cm" svg:y="4.125cm" svg:viewBox="0 0 32 40" draw:points="32,40 0,14 6,8 12,5 18,1 25,0 32,0">
          <text:p/>
        </draw:polygon>
        <draw:polygon draw:style-name="gr30" draw:text-style-name="P1" draw:layer="layout" svg:width="0.196cm" svg:height="0.203cm" svg:x="4.353cm" svg:y="4.139cm" svg:viewBox="0 0 197 204" draw:points="197,53 63,204 31,178 0,151 134,0 166,26">
          <text:p/>
        </draw:polygon>
        <draw:polygon draw:style-name="gr30" draw:text-style-name="P1" draw:layer="layout" svg:width="0.078cm" svg:height="0.092cm" svg:x="4.19cm" svg:y="4.25cm" svg:viewBox="0 0 79 93" draw:points="41,93 0,74 19,37 38,0 79,20 60,56">
          <text:p/>
        </draw:polygon>
        <draw:polygon draw:style-name="gr30" draw:text-style-name="P1" draw:layer="layout" svg:width="0.04cm" svg:height="0.049cm" svg:x="4.168cm" svg:y="4.274cm" svg:viewBox="0 0 41 50" draw:points="41,13 22,50 17,46 12,42 7,36 4,29 1,23 0,16 0,8 1,2 1,0">
          <text:p/>
        </draw:polygon>
        <draw:polygon draw:style-name="gr30" draw:text-style-name="P1" draw:layer="layout" svg:width="0.089cm" svg:height="0.056cm" svg:x="4.169cm" svg:y="4.243cm" svg:viewBox="0 0 90 57" draw:points="0,31 11,0 51,13 90,26 80,57 40,44">
          <text:p/>
        </draw:polygon>
        <draw:polygon draw:style-name="gr30" draw:text-style-name="P1" draw:layer="layout" svg:width="0.121cm" svg:height="0.117cm" svg:x="4.153cm" svg:y="4.03cm" svg:viewBox="0 0 122 118" draw:points="72,118 0,67 25,33 49,0 122,52 97,85">
          <text:p/>
        </draw:polygon>
        <draw:polygon draw:style-name="gr30" draw:text-style-name="P1" draw:layer="layout" svg:width="0.045cm" svg:height="0.039cm" svg:x="4.156cm" svg:y="4.023cm" svg:viewBox="0 0 46 40" draw:points="22,40 0,5 7,3 13,0 22,0 29,0 36,3 41,5 46,7">
          <text:p/>
        </draw:polygon>
        <draw:polygon draw:style-name="gr30" draw:text-style-name="P1" draw:layer="layout" svg:width="0.164cm" svg:height="0.141cm" svg:x="4.034cm" svg:y="4.028cm" svg:viewBox="0 0 165 142" draw:points="165,71 42,142 21,106 0,71 122,0 144,35">
          <text:p/>
        </draw:polygon>
        <draw:polygon draw:style-name="gr30" draw:text-style-name="P1" draw:layer="layout" svg:width="0.049cm" svg:height="0.04cm" svg:x="4.026cm" svg:y="4.134cm" svg:viewBox="0 0 50 41" draw:points="29,0 50,36 43,38 37,41 29,41 22,41 15,38 9,36 2,31 0,29">
          <text:p/>
        </draw:polygon>
        <draw:polygon draw:style-name="gr30" draw:text-style-name="P1" draw:layer="layout" svg:width="0.119cm" svg:height="0.117cm" svg:x="3.964cm" svg:y="4.045cm" svg:viewBox="0 0 120 118" draw:points="62,118 0,57 29,29 58,0 120,61 91,89">
          <text:p/>
        </draw:polygon>
        <draw:polygon draw:style-name="gr30" draw:text-style-name="P1" draw:layer="layout" svg:width="0.101cm" svg:height="0.091cm" svg:x="3.957cm" svg:y="4.164cm" svg:viewBox="0 0 102 92" draw:points="72,0 102,51 66,71 30,92 0,42 36,21">
          <text:p/>
        </draw:polygon>
        <draw:polygon draw:style-name="gr30" draw:text-style-name="P1" draw:layer="layout" svg:width="0.04cm" svg:height="0.048cm" svg:x="4.023cm" svg:y="4.215cm" svg:viewBox="0 0 41 49" draw:points="0,20 36,0 39,7 41,12 41,20 41,27 39,34 36,40 32,47 29,49">
          <text:p/>
        </draw:polygon>
        <draw:polygon draw:style-name="gr30" draw:text-style-name="P1" draw:layer="layout" svg:width="0.078cm" svg:height="0.077cm" svg:x="3.973cm" svg:y="4.207cm" svg:viewBox="0 0 79 78" draw:points="79,57 58,78 29,49 0,20 21,0 50,28">
          <text:p/>
        </draw:polygon>
        <draw:polygon draw:style-name="gr30" draw:text-style-name="P1" draw:layer="layout" svg:width="0.052cm" svg:height="0.082cm" svg:x="3.832cm" svg:y="4.311cm" svg:viewBox="0 0 53 83" draw:points="53,73 32,83 16,46 0,9 21,0 37,37">
          <text:p/>
        </draw:polygon>
        <draw:polygon draw:style-name="gr30" draw:text-style-name="P1" draw:layer="layout" svg:width="0.015cm" svg:height="0.037cm" svg:x="3.848cm" svg:y="4.357cm" svg:viewBox="0 0 16 38" draw:points="0,0 16,37 16,38">
          <text:p/>
        </draw:polygon>
        <draw:polygon draw:style-name="gr30" draw:text-style-name="P1" draw:layer="layout" svg:width="0.105cm" svg:height="0.106cm" svg:x="3.758cm" svg:y="4.319cm" svg:viewBox="0 0 106 107" draw:points="106,76 33,107 16,69 0,31 74,0 90,38">
          <text:p/>
        </draw:polygon>
        <draw:polygon draw:style-name="gr30" draw:text-style-name="P1" draw:layer="layout" svg:width="0.016cm" svg:height="0.038cm" svg:x="3.774cm" svg:y="4.388cm" svg:viewBox="0 0 17 39" draw:points="0,0 17,38 12,39">
          <text:p/>
        </draw:polygon>
        <draw:polygon draw:style-name="gr30" draw:text-style-name="P1" draw:layer="layout" svg:width="0.166cm" svg:height="0.117cm" svg:x="3.619cm" svg:y="4.349cm" svg:viewBox="0 0 167 118" draw:points="167,78 23,118 11,79 0,40 144,0 155,39">
          <text:p/>
        </draw:polygon>
        <draw:polygon draw:style-name="gr30" draw:text-style-name="P1" draw:layer="layout" svg:width="0.011cm" svg:height="0.04cm" svg:x="3.63cm" svg:y="4.428cm" svg:viewBox="0 0 12 41" draw:points="0,0 12,39 5,40 0,41">
          <text:p/>
        </draw:polygon>
        <draw:polygon draw:style-name="gr30" draw:text-style-name="P1" draw:layer="layout" svg:width="0.03cm" svg:height="0.08cm" svg:x="3.599cm" svg:y="4.388cm" svg:viewBox="0 0 31 81" draw:points="31,81 0,81 0,40 0,0 31,0 31,40">
          <text:p/>
        </draw:polygon>
        <draw:polygon draw:style-name="gr30" draw:text-style-name="P1" draw:layer="layout" svg:width="0.028cm" svg:height="0.04cm" svg:x="3.57cm" svg:y="4.428cm" svg:viewBox="0 0 29 41" draw:points="29,0 29,41 22,40 15,38 8,36 2,31 0,29">
          <text:p/>
        </draw:polygon>
        <draw:polygon draw:style-name="gr30" draw:text-style-name="P1" draw:layer="layout" svg:width="0.088cm" svg:height="0.086cm" svg:x="3.539cm" svg:y="4.37cm" svg:viewBox="0 0 89 87" draw:points="31,87 0,57 30,28 59,0 89,29 60,58">
          <text:p/>
        </draw:polygon>
        <draw:polygon draw:style-name="gr30" draw:text-style-name="P1" draw:layer="layout" svg:width="0.091cm" svg:height="0.088cm" svg:x="3.378cm" svg:y="4.247cm" svg:viewBox="0 0 92 89" draw:points="92,80 9,89 0,9 83,0">
          <text:p/>
        </draw:polygon>
        <draw:polygon draw:style-name="gr30" draw:text-style-name="P1" draw:layer="layout" svg:width="0.104cm" svg:height="0.105cm" svg:x="3.129cm" svg:y="4.249cm" svg:viewBox="0 0 105 106" draw:points="73,106 0,76 16,38 33,0 105,30 89,68">
          <text:p/>
        </draw:polygon>
        <draw:polygon draw:style-name="gr30" draw:text-style-name="P1" draw:layer="layout" svg:width="0.016cm" svg:height="0.039cm" svg:x="3.145cm" svg:y="4.247cm" svg:viewBox="0 0 17 40" draw:points="0,40 0,0 7,0 14,2 17,2">
          <text:p/>
        </draw:polygon>
        <draw:polygon draw:style-name="gr30" draw:text-style-name="P1" draw:layer="layout" svg:width="0.133cm" svg:height="0.08cm" svg:x="3.011cm" svg:y="4.247cm" svg:viewBox="0 0 134 81" draw:points="134,81 0,81 0,40 0,0 134,0 134,40">
          <text:p/>
        </draw:polygon>
        <draw:polygon draw:style-name="gr30" draw:text-style-name="P1" draw:layer="layout" svg:width="0.033cm" svg:height="0.039cm" svg:x="2.977cm" svg:y="4.247cm" svg:viewBox="0 0 34 40" draw:points="34,40 0,17 4,11 9,7 15,3 22,1 29,0 34,0">
          <text:p/>
        </draw:polygon>
        <draw:polygon draw:style-name="gr30" draw:text-style-name="P1" draw:layer="layout" svg:width="0.129cm" svg:height="0.135cm" svg:x="2.915cm" svg:y="4.264cm" svg:viewBox="0 0 130 136" draw:points="130,46 68,136 34,114 0,91 62,0 96,23">
          <text:p/>
        </draw:polygon>
        <draw:polygon draw:style-name="gr30" draw:text-style-name="P1" draw:layer="layout" svg:width="0.081cm" svg:height="0.08cm" svg:x="2.702cm" svg:y="4.348cm" svg:viewBox="0 0 82 81" draw:points="82,81 0,81 0,0 82,0">
          <text:p/>
        </draw:polygon>
        <draw:polygon draw:style-name="gr30" draw:text-style-name="P1" draw:layer="layout" svg:width="0.167cm" svg:height="0.18cm" svg:x="2.587cm" svg:y="4.14cm" svg:viewBox="0 0 168 181" draw:points="0,131 103,0 135,25 168,51 65,181 32,156">
          <text:p/>
        </draw:polygon>
        <draw:polygon draw:style-name="gr30" draw:text-style-name="P1" draw:layer="layout" svg:width="0.038cm" svg:height="0.025cm" svg:x="2.722cm" svg:y="4.165cm" svg:viewBox="0 0 39 26" draw:points="0,0 39,16 35,23 33,26">
          <text:p/>
        </draw:polygon>
        <draw:polygon draw:style-name="gr30" draw:text-style-name="P1" draw:layer="layout" svg:width="0.107cm" svg:height="0.102cm" svg:x="2.684cm" svg:y="4.078cm" svg:viewBox="0 0 108 103" draw:points="0,71 31,0 70,16 108,32 77,103 38,87">
          <text:p/>
        </draw:polygon>
        <draw:polygon draw:style-name="gr30" draw:text-style-name="P1" draw:layer="layout" svg:width="0.052cm" svg:height="0.039cm" svg:x="2.715cm" svg:y="4.054cm" svg:viewBox="0 0 53 40" draw:points="39,40 0,24 4,17 8,13 14,7 20,4 27,1 34,0 41,0 48,0 53,3">
          <text:p/>
        </draw:polygon>
        <draw:polygon draw:style-name="gr30" draw:text-style-name="P1" draw:layer="layout" svg:width="0.109cm" svg:height="0.104cm" svg:x="2.74cm" svg:y="4.057cm" svg:viewBox="0 0 110 105" draw:points="28,0 110,29 96,67 82,105 0,75 14,37">
          <text:p/>
        </draw:polygon>
        <draw:polygon draw:style-name="gr30" draw:text-style-name="P1" draw:layer="layout" svg:width="0.091cm" svg:height="0.094cm" svg:x="2.842cm" svg:y="3.981cm" svg:viewBox="0 0 92 95" draw:points="40,95 0,64 25,32 51,0 92,31 66,63">
          <text:p/>
        </draw:polygon>
        <draw:polygon draw:style-name="gr30" draw:text-style-name="P1" draw:layer="layout" svg:width="0.04cm" svg:height="0.051cm" svg:x="2.826cm" svg:y="3.993cm" svg:viewBox="0 0 41 52" draw:points="41,20 16,52 11,47 6,42 3,36 0,29 0,21 0,14 2,7 5,2 5,0">
          <text:p/>
        </draw:polygon>
        <draw:polygon draw:style-name="gr30" draw:text-style-name="P1" draw:layer="layout" svg:width="0.082cm" svg:height="0.057cm" svg:x="2.831cm" svg:y="3.974cm" svg:viewBox="0 0 83 58" draw:points="0,19 11,0 47,19 83,39 72,58 36,39">
          <text:p/>
        </draw:polygon>
        <draw:polygon draw:style-name="gr30" draw:text-style-name="P1" draw:layer="layout" svg:width="0.082cm" svg:height="0.1cm" svg:x="2.898cm" svg:y="3.75cm" svg:viewBox="0 0 83 101" draw:points="0,101 0,0 42,0 83,0 83,101 42,101">
          <text:p/>
        </draw:polygon>
        <draw:polygon draw:style-name="gr30" draw:text-style-name="P1" draw:layer="layout" svg:width="0.04cm" svg:height="0.015cm" svg:x="2.94cm" svg:y="3.734cm" svg:viewBox="0 0 41 16" draw:points="0,16 37,0 39,7 41,14 41,16">
          <text:p/>
        </draw:polygon>
        <draw:polygon draw:style-name="gr30" draw:text-style-name="P1" draw:layer="layout" svg:width="0.146cm" svg:height="0.192cm" svg:x="2.83cm" svg:y="3.573cm" svg:viewBox="0 0 147 193" draw:points="72,193 0,32 37,16 75,0 147,161 110,177">
          <text:p/>
        </draw:polygon>
        <draw:polygon draw:style-name="gr30" draw:text-style-name="P1" draw:layer="layout" svg:width="0.037cm" svg:height="0.039cm" svg:x="2.867cm" svg:y="3.549cm" svg:viewBox="0 0 38 40" draw:points="0,40 0,0 7,0 14,2 21,4 27,9 32,13 36,19 38,24">
          <text:p/>
        </draw:polygon>
        <draw:polygon draw:style-name="gr30" draw:text-style-name="P1" draw:layer="layout" svg:width="0.05cm" svg:height="0.08cm" svg:x="2.816cm" svg:y="3.549cm" svg:viewBox="0 0 51 81" draw:points="51,81 0,81 0,40 0,0 51,0 51,40">
          <text:p/>
        </draw:polygon>
        <draw:polygon draw:style-name="gr30" draw:text-style-name="P1" draw:layer="layout" svg:width="0.087cm" svg:height="0.074cm" svg:x="2.648cm" svg:y="3.455cm" svg:viewBox="0 0 88 75" draw:points="21,75 0,45 33,23 67,0 88,29 54,52">
          <text:p/>
        </draw:polygon>
        <draw:polygon draw:style-name="gr30" draw:text-style-name="P1" draw:layer="layout" svg:width="0.033cm" svg:height="0.04cm" svg:x="2.681cm" svg:y="3.437cm" svg:viewBox="0 0 34 41" draw:points="0,41 0,0 7,0 14,3 21,5 27,10 32,14 34,18">
          <text:p/>
        </draw:polygon>
        <draw:polygon draw:style-name="gr30" draw:text-style-name="P1" draw:layer="layout" svg:width="0.04cm" svg:height="0.081cm" svg:x="2.64cm" svg:y="3.437cm" svg:viewBox="0 0 41 82" draw:points="41,82 0,82 0,41 0,0 41,0 41,41">
          <text:p/>
        </draw:polygon>
        <draw:polygon draw:style-name="gr30" draw:text-style-name="P1" draw:layer="layout" svg:width="0.057cm" svg:height="0.087cm" svg:x="2.431cm" svg:y="3.408cm" svg:viewBox="0 0 58 88" draw:points="32,88 0,78 13,39 26,0 58,10 45,49">
          <text:p/>
        </draw:polygon>
        <draw:polygon draw:style-name="gr30" draw:text-style-name="P1" draw:layer="layout" svg:width="0.041cm" svg:height="0.038cm" svg:x="2.402cm" svg:y="3.447cm" svg:viewBox="0 0 42 39" draw:points="42,0 29,39 22,35 16,32 11,27 7,21 4,14 1,8 1,1 0,0">
          <text:p/>
        </draw:polygon>
        <draw:polygon draw:style-name="gr30" draw:text-style-name="P1" draw:layer="layout" svg:width="0.082cm" svg:height="0.04cm" svg:x="2.402cm" svg:y="3.406cm" svg:viewBox="0 0 83 41" draw:points="0,41 0,0 42,0 83,0 83,41 42,41">
          <text:p/>
        </draw:polygon>
        <draw:polygon draw:style-name="gr30" draw:text-style-name="P1" draw:layer="layout" svg:width="0.082cm" svg:height="0.212cm" svg:x="2.402cm" svg:y="3.193cm" svg:viewBox="0 0 83 213" draw:points="0,213 0,0 42,0 83,0 83,213 42,213">
          <text:p/>
        </draw:polygon>
        <draw:polygon draw:style-name="gr30" draw:text-style-name="P1" draw:layer="layout" svg:width="0.04cm" svg:height="0.017cm" svg:x="2.444cm" svg:y="3.175cm" svg:viewBox="0 0 41 18" draw:points="0,18 38,0 40,7 41,14 41,18">
          <text:p/>
        </draw:polygon>
        <draw:polygon draw:style-name="gr30" draw:text-style-name="P1" draw:layer="layout" svg:width="0.095cm" svg:height="0.077cm" svg:x="2.386cm" svg:y="3.134cm" svg:viewBox="0 0 96 78" draw:points="21,78 0,36 37,18 74,0 96,41 58,59">
          <text:p/>
        </draw:polygon>
        <draw:polygon draw:style-name="gr30" draw:text-style-name="P1" draw:layer="layout" svg:width="0.102cm" svg:height="0.097cm" svg:x="2.228cm" svg:y="3.033cm" svg:viewBox="0 0 103 98" draw:points="103,78 21,98 0,20 82,0">
          <text:p/>
        </draw:polygon>
        <draw:polygon draw:style-name="gr30" draw:text-style-name="P1" draw:layer="layout" svg:width="0.168cm" svg:height="0.173cm" svg:x="1.988cm" svg:y="2.924cm" svg:viewBox="0 0 169 174" draw:points="104,174 0,52 32,26 63,0 169,121 136,148">
          <text:p/>
        </draw:polygon>
        <draw:polygon draw:style-name="gr30" draw:text-style-name="P1" draw:layer="layout" svg:width="0.055cm" svg:height="0.039cm" svg:x="1.995cm" svg:y="2.91cm" svg:viewBox="0 0 56 40" draw:points="25,40 0,7 7,3 13,1 20,0 28,0 35,1 42,3 48,7 54,11 56,14">
          <text:p/>
        </draw:polygon>
        <draw:polygon draw:style-name="gr30" draw:text-style-name="P1" draw:layer="layout" svg:width="0.119cm" svg:height="0.116cm" svg:x="1.924cm" svg:y="2.917cm" svg:viewBox="0 0 120 117" draw:points="120,66 49,117 25,84 0,50 71,0 96,33">
          <text:p/>
        </draw:polygon>
        <draw:polygon draw:style-name="gr30" draw:text-style-name="P1" draw:layer="layout" svg:width="0.036cm" svg:height="0.033cm" svg:x="1.912cm" svg:y="2.967cm" svg:viewBox="0 0 37 34" draw:points="37,34 0,13 5,7 10,3 12,0">
          <text:p/>
        </draw:polygon>
        <draw:polygon draw:style-name="gr30" draw:text-style-name="P1" draw:layer="layout" svg:width="0.114cm" svg:height="0.111cm" svg:x="1.87cm" svg:y="2.98cm" svg:viewBox="0 0 115 112" draw:points="115,41 73,112 36,92 0,71 42,0 79,21">
          <text:p/>
        </draw:polygon>
        <draw:polygon draw:style-name="gr30" draw:text-style-name="P1" draw:layer="layout" svg:width="0.061cm" svg:height="0.088cm" svg:x="1.731cm" svg:y="3.062cm" svg:viewBox="0 0 62 89" draw:points="41,89 0,78 11,39 21,0 62,11 52,50">
          <text:p/>
        </draw:polygon>
        <draw:polygon draw:style-name="gr30" draw:text-style-name="P1" draw:layer="layout" svg:width="0.047cm" svg:height="0.039cm" svg:x="1.704cm" svg:y="3.061cm" svg:viewBox="0 0 48 40" draw:points="38,40 0,22 4,16 10,11 14,6 21,3 28,0 35,0 42,0 48,1">
          <text:p/>
        </draw:polygon>
        <draw:polygon draw:style-name="gr30" draw:text-style-name="P1" draw:layer="layout" svg:width="0.095cm" svg:height="0.077cm" svg:x="1.683cm" svg:y="3.083cm" svg:viewBox="0 0 96 78" draw:points="96,37 75,78 38,60 0,41 21,0 59,18">
          <text:p/>
        </draw:polygon>
        <draw:polygon draw:style-name="gr30" draw:text-style-name="P1" draw:layer="layout" svg:width="0.082cm" svg:height="0.05cm" svg:x="1.586cm" svg:y="3.101cm" svg:viewBox="0 0 83 51" draw:points="0,51 0,0 42,0 83,0 83,51 42,51">
          <text:p/>
        </draw:polygon>
        <draw:polygon draw:style-name="gr30" draw:text-style-name="P1" draw:layer="layout" svg:width="0.082cm" svg:height="0.039cm" svg:x="1.586cm" svg:y="3.061cm" svg:viewBox="0 0 83 40" draw:points="0,40 0,0 42,0 83,0 83,40 42,40">
          <text:p/>
        </draw:polygon>
        <draw:polygon draw:style-name="gr30" draw:text-style-name="P1" draw:layer="layout" svg:width="0.082cm" svg:height="0.059cm" svg:x="1.586cm" svg:y="3.001cm" svg:viewBox="0 0 83 60" draw:points="0,60 0,0 42,0 83,0 83,60 42,60">
          <text:p/>
        </draw:polygon>
        <draw:polygon draw:style-name="gr30" draw:text-style-name="P1" draw:layer="layout" svg:width="0.04cm" svg:height="0.034cm" svg:x="1.628cm" svg:y="2.966cm" svg:viewBox="0 0 41 35" draw:points="0,35 23,0 28,5 33,9 37,16 40,22 41,29 41,35">
          <text:p/>
        </draw:polygon>
        <draw:polygon draw:style-name="gr30" draw:text-style-name="P1" draw:layer="layout" svg:width="0.189cm" svg:height="0.158cm" svg:x="1.461cm" svg:y="2.876cm" svg:viewBox="0 0 190 159" draw:points="145,159 0,68 22,34 45,0 190,90 167,125">
          <text:p/>
        </draw:polygon>
        <draw:polygon draw:style-name="gr30" draw:text-style-name="P1" draw:layer="layout" svg:width="0.099cm" svg:height="0.097cm" svg:x="1.31cm" svg:y="2.962cm" svg:viewBox="0 0 100 98" draw:points="100,18 80,98 0,80 20,0">
          <text:p/>
        </draw:polygon>
        <draw:polygon draw:style-name="gr30" draw:text-style-name="P1" draw:layer="layout" svg:width="0.01cm" svg:height="0.081cm" svg:x="1.205cm" svg:y="3.061cm" svg:viewBox="0 0 11 82" draw:points="11,82 0,82 0,40 0,0 11,0 11,40">
          <text:p/>
        </draw:polygon>
        <draw:polygon draw:style-name="gr30" draw:text-style-name="P1" draw:layer="layout" svg:width="0.04cm" svg:height="0.057cm" svg:x="1.164cm" svg:y="3.061cm" svg:viewBox="0 0 41 58" draw:points="41,40 4,58 1,51 0,44 0,36 1,29 4,23 7,16 12,12 18,7 24,4 31,1 38,0 41,0">
          <text:p/>
        </draw:polygon>
        <draw:polygon draw:style-name="gr30" draw:text-style-name="P1" draw:layer="layout" svg:width="0.116cm" svg:height="0.125cm" svg:x="1.168cm" svg:y="3.084cm" svg:viewBox="0 0 117 126" draw:points="75,0 117,92 79,109 42,126 0,35 37,17">
          <text:p/>
        </draw:polygon>
        <draw:polygon draw:style-name="gr30" draw:text-style-name="P1" draw:layer="layout" svg:width="0.04cm" svg:height="0.057cm" svg:x="1.247cm" svg:y="3.176cm" svg:viewBox="0 0 41 58" draw:points="0,17 38,0 40,7 41,14 41,22 40,29 38,34 34,41 29,46 24,50 18,54 11,56 4,57 0,58">
          <text:p/>
        </draw:polygon>
        <draw:polygon draw:style-name="gr30" draw:text-style-name="P1" draw:layer="layout" svg:width="0.206cm" svg:height="0.08cm" svg:x="1.04cm" svg:y="3.153cm" svg:viewBox="0 0 207 81" draw:points="207,81 0,81 0,40 0,0 207,0 207,40">
          <text:p/>
        </draw:polygon>
        <draw:polygon draw:style-name="gr30" draw:text-style-name="P1" draw:layer="layout" svg:width="0.082cm" svg:height="0.009cm" svg:x="0.864cm" svg:y="3.223cm" svg:viewBox="0 0 83 10" draw:points="83,0 83,10 42,10 0,10 0,0 42,0">
          <text:p/>
        </draw:polygon>
        <draw:polygon draw:style-name="gr30" draw:text-style-name="P1" draw:layer="layout" svg:width="0.04cm" svg:height="0.042cm" svg:x="0.906cm" svg:y="3.233cm" svg:viewBox="0 0 41 43" draw:points="0,0 41,0 41,8 39,15 36,22 32,28 27,32 21,37 14,39 7,42 0,43 0,43">
          <text:p/>
        </draw:polygon>
        <draw:polygon draw:style-name="gr30" draw:text-style-name="P1" draw:layer="layout" svg:width="0.081cm" svg:height="0.082cm" svg:x="0.824cm" svg:y="3.193cm" svg:viewBox="0 0 82 83" draw:points="82,83 0,83 0,40 0,0 82,0 82,40">
          <text:p/>
        </draw:polygon>
        <draw:polygon draw:style-name="gr30" draw:text-style-name="P1" draw:layer="layout" svg:width="0.02cm" svg:height="0.082cm" svg:x="0.679cm" svg:y="3.223cm" svg:viewBox="0 0 21 83" draw:points="21,83 0,83 0,0 21,0">
          <text:p/>
        </draw:polygon>
        <draw:polygon draw:style-name="gr30" draw:text-style-name="P1" draw:layer="layout" svg:width="0.115cm" svg:height="0.113cm" svg:x="7.012cm" svg:y="1.598cm" svg:viewBox="0 0 116 114" draw:points="63,0 116,61 53,114 0,53">
          <text:p/>
        </draw:polygon>
        <draw:polygon draw:style-name="gr30" draw:text-style-name="P1" draw:layer="layout" svg:width="0.141cm" svg:height="0.116cm" svg:x="7.01cm" svg:y="1.809cm" svg:viewBox="0 0 142 117" draw:points="142,76 28,117 14,79 0,42 113,0 127,38">
          <text:p/>
        </draw:polygon>
        <draw:polygon draw:style-name="gr30" draw:text-style-name="P1" draw:layer="layout" svg:width="0.013cm" svg:height="0.04cm" svg:x="7.024cm" svg:y="1.888cm" svg:viewBox="0 0 14 41" draw:points="0,0 14,38 7,41 4,41">
          <text:p/>
        </draw:polygon>
        <draw:polygon draw:style-name="gr30" draw:text-style-name="P1" draw:layer="layout" svg:width="0.102cm" svg:height="0.089cm" svg:x="6.925cm" svg:y="1.848cm" svg:viewBox="0 0 103 90" draw:points="103,81 10,90 5,50 0,9 94,0 99,40">
          <text:p/>
        </draw:polygon>
        <draw:polygon draw:style-name="gr30" draw:text-style-name="P1" draw:layer="layout" svg:width="0.04cm" svg:height="0.055cm" svg:x="6.889cm" svg:y="1.857cm" svg:viewBox="0 0 41 56" draw:points="41,41 3,56 0,49 0,42 0,35 1,28 5,21 8,15 13,11 19,6 26,3 33,0 36,0">
          <text:p/>
        </draw:polygon>
        <draw:polygon draw:style-name="gr30" draw:text-style-name="P1" draw:layer="layout" svg:width="0.118cm" svg:height="0.131cm" svg:x="6.892cm" svg:y="1.883cm" svg:viewBox="0 0 119 132" draw:points="77,0 119,102 80,117 42,132 0,30 38,15">
          <text:p/>
        </draw:polygon>
        <draw:polygon draw:style-name="gr30" draw:text-style-name="P1" draw:layer="layout" svg:width="0.107cm" svg:height="0.102cm" svg:x="6.944cm" svg:y="2.135cm" svg:viewBox="0 0 108 103" draw:points="108,32 77,103 0,71 31,0">
          <text:p/>
        </draw:polygon>
        <draw:polygon draw:style-name="gr30" draw:text-style-name="P1" draw:layer="layout" svg:width="0.097cm" svg:height="0.088cm" svg:x="7cm" svg:y="2.329cm" svg:viewBox="0 0 98 89" draw:points="68,0 98,41 65,65 31,89 0,48 34,24">
          <text:p/>
        </draw:polygon>
        <draw:polygon draw:style-name="gr30" draw:text-style-name="P1" draw:layer="layout" svg:width="0.041cm" svg:height="0.023cm" svg:x="7.065cm" svg:y="2.37cm" svg:viewBox="0 0 42 24" draw:points="0,24 33,0 37,7 39,13 40,19 42,24">
          <text:p/>
        </draw:polygon>
        <draw:polygon draw:style-name="gr30" draw:text-style-name="P1" draw:layer="layout" svg:width="0.082cm" svg:height="0.14cm" svg:x="7.024cm" svg:y="2.394cm" svg:viewBox="0 0 83 141" draw:points="83,0 83,141 41,141 0,141 0,0 41,0">
          <text:p/>
        </draw:polygon>
        <draw:polygon draw:style-name="gr31" draw:text-style-name="P1" draw:layer="layout" svg:width="0.091cm" svg:height="0.076cm" svg:x="16.112cm" svg:y="11.418cm" svg:viewBox="0 0 92 77" draw:points="0,31 21,0 57,23 92,46 71,77 35,54">
          <text:p/>
        </draw:polygon>
        <draw:polygon draw:style-name="gr31" draw:text-style-name="P1" draw:layer="layout" svg:width="0.035cm" svg:height="0.027cm" svg:x="16.133cm" svg:y="11.413cm" svg:viewBox="0 0 36 28" draw:points="36,28 0,5 5,0 6,0">
          <text:p/>
        </draw:polygon>
        <draw:polygon draw:style-name="gr31" draw:text-style-name="P1" draw:layer="layout" svg:width="0.088cm" svg:height="0.086cm" svg:x="16.139cm" svg:y="11.383cm" svg:viewBox="0 0 89 87" draw:points="0,30 31,0 60,28 89,57 59,87 30,58">
          <text:p/>
        </draw:polygon>
        <draw:polygon draw:style-name="gr31" draw:text-style-name="P1" draw:layer="layout" svg:width="0.094cm" svg:height="0.087cm" svg:x="16.301cm" svg:y="11.276cm" svg:viewBox="0 0 95 88" draw:points="0,40 30,0 63,24 95,48 65,88 32,64">
          <text:p/>
        </draw:polygon>
        <draw:polygon draw:style-name="gr31" draw:text-style-name="P1" draw:layer="layout" svg:width="0.032cm" svg:height="0.039cm" svg:x="16.331cm" svg:y="11.26cm" svg:viewBox="0 0 33 40" draw:points="33,40 0,16 5,10 9,6 16,2 23,0 30,0 33,0">
          <text:p/>
        </draw:polygon>
        <draw:polygon draw:style-name="gr31" draw:text-style-name="P1" draw:layer="layout" svg:width="0.061cm" svg:height="0.081cm" svg:x="16.364cm" svg:y="11.26cm" svg:viewBox="0 0 62 82" draw:points="0,0 62,0 62,40 62,82 0,82 0,40">
          <text:p/>
        </draw:polygon>
        <draw:polygon draw:style-name="gr31" draw:text-style-name="P1" draw:layer="layout" svg:width="0.023cm" svg:height="0.041cm" svg:x="16.426cm" svg:y="11.3cm" svg:viewBox="0 0 24 42" draw:points="0,0 24,32 18,37 11,39 4,40 0,42">
          <text:p/>
        </draw:polygon>
        <draw:polygon draw:style-name="gr31" draw:text-style-name="P1" draw:layer="layout" svg:width="0.09cm" svg:height="0.094cm" svg:x="16.401cm" svg:y="11.237cm" svg:viewBox="0 0 91 95" draw:points="0,31 42,0 67,32 91,64 49,95 25,63">
          <text:p/>
        </draw:polygon>
        <draw:polygon draw:style-name="gr31" draw:text-style-name="P1" draw:layer="layout" svg:width="0.024cm" svg:height="0.039cm" svg:x="16.443cm" svg:y="11.229cm" svg:viewBox="0 0 25 40" draw:points="25,40 0,8 6,4 13,1 20,0 25,0">
          <text:p/>
        </draw:polygon>
        <draw:polygon draw:style-name="gr31" draw:text-style-name="P1" draw:layer="layout" svg:width="0.029cm" svg:height="0.081cm" svg:x="16.468cm" svg:y="11.229cm" svg:viewBox="0 0 30 82" draw:points="0,0 30,0 30,40 30,82 0,82 0,40">
          <text:p/>
        </draw:polygon>
        <draw:polygon draw:style-name="gr31" draw:text-style-name="P1" draw:layer="layout" svg:width="0.072cm" svg:height="0.081cm" svg:x="16.498cm" svg:y="11.229cm" svg:viewBox="0 0 73 82" draw:points="0,0 73,0 73,40 73,82 0,82 0,40">
          <text:p/>
        </draw:polygon>
        <draw:polygon draw:style-name="gr31" draw:text-style-name="P1" draw:layer="layout" svg:width="0.037cm" svg:height="0.041cm" svg:x="16.571cm" svg:y="11.269cm" svg:viewBox="0 0 38 42" draw:points="0,0 38,15 35,21 31,27 25,32 19,36 12,39 5,40 0,42">
          <text:p/>
        </draw:polygon>
        <draw:polygon draw:style-name="gr31" draw:text-style-name="P1" draw:layer="layout" svg:width="0.096cm" svg:height="0.079cm" svg:x="16.532cm" svg:y="11.204cm" svg:viewBox="0 0 97 80" draw:points="0,50 20,0 58,15 97,30 77,80 39,65">
          <text:p/>
        </draw:polygon>
        <draw:polygon draw:style-name="gr31" draw:text-style-name="P1" draw:layer="layout" svg:width="0.084cm" svg:height="0.056cm" svg:x="16.626cm" svg:y="11.039cm" svg:viewBox="0 0 85 57" draw:points="0,21 10,0 47,18 85,37 74,57 37,39">
          <text:p/>
        </draw:polygon>
        <draw:polygon draw:style-name="gr31" draw:text-style-name="P1" draw:layer="layout" svg:width="0.036cm" svg:height="0.031cm" svg:x="16.636cm" svg:y="11.025cm" svg:viewBox="0 0 37 32" draw:points="37,32 0,14 4,8 9,2 13,0">
          <text:p/>
        </draw:polygon>
        <draw:polygon draw:style-name="gr31" draw:text-style-name="P1" draw:layer="layout" svg:width="0.089cm" svg:height="0.093cm" svg:x="16.649cm" svg:y="10.995cm" svg:viewBox="0 0 90 94" draw:points="0,30 41,0 65,32 90,65 49,94 24,62">
          <text:p/>
        </draw:polygon>
        <draw:polygon draw:style-name="gr31" draw:text-style-name="P1" draw:layer="layout" svg:width="0.041cm" svg:height="0.032cm" svg:x="16.714cm" svg:y="11.027cm" svg:viewBox="0 0 42 33" draw:points="0,0 42,0 41,7 39,14 37,21 32,27 27,31 25,33">
          <text:p/>
        </draw:polygon>
        <draw:polygon draw:style-name="gr31" draw:text-style-name="P1" draw:layer="layout" svg:width="0.082cm" svg:height="0.009cm" svg:x="16.673cm" svg:y="11.017cm" svg:viewBox="0 0 83 10" draw:points="0,10 0,0 41,0 83,0 83,10 41,10">
          <text:p/>
        </draw:polygon>
        <draw:polygon draw:style-name="gr31" draw:text-style-name="P1" draw:layer="layout" svg:width="0.082cm" svg:height="0.057cm" svg:x="16.73cm" svg:y="10.836cm" svg:viewBox="0 0 83 58" draw:points="0,19 10,0 46,19 83,39 72,58 36,39">
          <text:p/>
        </draw:polygon>
        <draw:polygon draw:style-name="gr31" draw:text-style-name="P1" draw:layer="layout" svg:width="0.035cm" svg:height="0.034cm" svg:x="16.74cm" svg:y="10.82cm" svg:viewBox="0 0 36 35" draw:points="36,35 0,16 4,10 8,6 14,1 15,0">
          <text:p/>
        </draw:polygon>
        <draw:polygon draw:style-name="gr31" draw:text-style-name="P1" draw:layer="layout" svg:width="0.114cm" svg:height="0.111cm" svg:x="16.755cm" svg:y="10.779cm" svg:viewBox="0 0 115 112" draw:points="0,41 73,0 94,35 115,71 42,112 21,76">
          <text:p/>
        </draw:polygon>
        <draw:polygon draw:style-name="gr31" draw:text-style-name="P1" draw:layer="layout" svg:width="0.04cm" svg:height="0.064cm" svg:x="16.849cm" svg:y="10.785cm" svg:viewBox="0 0 41 65" draw:points="0,29 29,0 34,6 37,12 40,19 41,26 41,33 40,39 37,46 34,52 29,58 23,62 21,65">
          <text:p/>
        </draw:polygon>
        <draw:polygon draw:style-name="gr31" draw:text-style-name="P1" draw:layer="layout" svg:width="0.088cm" svg:height="0.086cm" svg:x="16.789cm" svg:y="10.756cm" svg:viewBox="0 0 89 87" draw:points="31,87 0,57 29,28 59,0 89,29 60,58">
          <text:p/>
        </draw:polygon>
        <draw:polygon draw:style-name="gr31" draw:text-style-name="P1" draw:layer="layout" svg:width="0.04cm" svg:height="0.056cm" svg:x="16.777cm" svg:y="10.756cm" svg:viewBox="0 0 41 57" draw:points="41,28 12,57 7,51 4,46 2,39 0,32 0,25 2,18 4,11 7,5 12,0">
          <text:p/>
        </draw:polygon>
        <draw:polygon draw:style-name="gr31" draw:text-style-name="P1" draw:layer="layout" svg:width="0.129cm" svg:height="0.127cm" svg:x="16.789cm" svg:y="10.685cm" svg:viewBox="0 0 130 128" draw:points="0,71 71,0 101,28 130,57 59,128 29,99">
          <text:p/>
        </draw:polygon>
        <draw:polygon draw:style-name="gr31" draw:text-style-name="P1" draw:layer="layout" svg:width="0.041cm" svg:height="0.028cm" svg:x="16.89cm" svg:y="10.713cm" svg:viewBox="0 0 42 29" draw:points="0,0 42,0 41,7 38,14 36,21 31,27 29,29">
          <text:p/>
        </draw:polygon>
        <draw:polygon draw:style-name="gr31" draw:text-style-name="P1" draw:layer="layout" svg:width="0.082cm" svg:height="0.039cm" svg:x="16.849cm" svg:y="10.673cm" svg:viewBox="0 0 83 40" draw:points="0,40 0,0 41,0 83,0 83,40 41,40">
          <text:p/>
        </draw:polygon>
        <draw:polygon draw:style-name="gr31" draw:text-style-name="P1" draw:layer="layout" svg:width="0.04cm" svg:height="0.011cm" svg:x="16.849cm" svg:y="10.661cm" svg:viewBox="0 0 41 12" draw:points="41,12 0,12 0,5 1,0">
          <text:p/>
        </draw:polygon>
        <draw:polygon draw:style-name="gr31" draw:text-style-name="P1" draw:layer="layout" svg:width="0.089cm" svg:height="0.055cm" svg:x="16.85cm" svg:y="10.63cm" svg:viewBox="0 0 90 56" draw:points="0,31 10,0 50,12 90,25 79,56 40,43">
          <text:p/>
        </draw:polygon>
        <draw:polygon draw:style-name="gr31" draw:text-style-name="P1" draw:layer="layout" svg:width="0.108cm" svg:height="0.103cm" svg:x="16.851cm" svg:y="10.393cm" svg:viewBox="0 0 109 104" draw:points="32,104 0,32 39,16 77,0 109,71 70,88">
          <text:p/>
        </draw:polygon>
        <draw:polygon draw:style-name="gr31" draw:text-style-name="P1" draw:layer="layout" svg:width="0.04cm" svg:height="0.055cm" svg:x="16.849cm" svg:y="10.369cm" svg:viewBox="0 0 41 56" draw:points="41,40 2,56 0,50 0,43 0,36 1,29 3,22 7,16 13,11 17,6 24,3 31,0 38,0 41,0">
          <text:p/>
        </draw:polygon>
        <draw:polygon draw:style-name="gr31" draw:text-style-name="P1" draw:layer="layout" svg:width="0.009cm" svg:height="0.081cm" svg:x="16.89cm" svg:y="10.369cm" svg:viewBox="0 0 10 82" draw:points="0,0 10,0 10,40 10,82 0,82 0,40">
          <text:p/>
        </draw:polygon>
        <draw:polygon draw:style-name="gr31" draw:text-style-name="P1" draw:layer="layout" svg:width="0.082cm" svg:height="0.05cm" svg:x="16.962cm" svg:y="10.258cm" svg:viewBox="0 0 83 51" draw:points="0,51 0,0 41,0 83,0 83,51 41,51">
          <text:p/>
        </draw:polygon>
        <draw:polygon draw:style-name="gr31" draw:text-style-name="P1" draw:layer="layout" svg:width="0.041cm" svg:height="0.028cm" svg:x="17.003cm" svg:y="10.229cm" svg:viewBox="0 0 42 29" draw:points="0,29 29,0 34,6 37,12 40,19 41,26 42,29">
          <text:p/>
        </draw:polygon>
        <draw:polygon draw:style-name="gr31" draw:text-style-name="P1" draw:layer="layout" svg:width="0.098cm" svg:height="0.097cm" svg:x="16.933cm" svg:y="10.189cm" svg:viewBox="0 0 99 98" draw:points="41,98 0,58 29,29 58,0 99,40 70,69">
          <text:p/>
        </draw:polygon>
        <draw:polygon draw:style-name="gr31" draw:text-style-name="P1" draw:layer="layout" svg:width="0.04cm" svg:height="0.048cm" svg:x="16.921cm" svg:y="10.198cm" svg:viewBox="0 0 41 49" draw:points="41,20 12,49 7,43 4,37 1,30 0,23 0,17 1,10 4,3 5,0">
          <text:p/>
        </draw:polygon>
        <draw:polygon draw:style-name="gr31" draw:text-style-name="P1" draw:layer="layout" svg:width="0.112cm" svg:height="0.109cm" svg:x="16.926cm" svg:y="10.127cm" svg:viewBox="0 0 113 110" draw:points="0,71 41,0 77,20 113,39 72,110 36,91">
          <text:p/>
        </draw:polygon>
        <draw:polygon draw:style-name="gr31" draw:text-style-name="P1" draw:layer="layout" svg:width="0.041cm" svg:height="0.018cm" svg:x="17.003cm" svg:y="10.147cm" svg:viewBox="0 0 42 19" draw:points="0,0 42,0 41,7 39,14 36,19">
          <text:p/>
        </draw:polygon>
        <draw:polygon draw:style-name="gr31" draw:text-style-name="P1" draw:layer="layout" svg:width="0.082cm" svg:height="0.122cm" svg:x="16.962cm" svg:y="10.024cm" svg:viewBox="0 0 83 123" draw:points="0,123 0,0 41,0 83,0 83,123 41,123">
          <text:p/>
        </draw:polygon>
        <draw:polygon draw:style-name="gr31" draw:text-style-name="P1" draw:layer="layout" svg:width="0.082cm" svg:height="0.019cm" svg:x="16.962cm" svg:y="10.004cm" svg:viewBox="0 0 83 20" draw:points="0,20 0,0 41,0 83,0 83,20 41,20">
          <text:p/>
        </draw:polygon>
        <draw:polygon draw:style-name="gr31" draw:text-style-name="P1" draw:layer="layout" svg:width="0.082cm" svg:height="0.039cm" svg:x="17.004cm" svg:y="9.802cm" svg:viewBox="0 0 83 40" draw:points="0,40 0,0 41,0 83,0 83,40 41,40">
          <text:p/>
        </draw:polygon>
        <draw:polygon draw:style-name="gr31" draw:text-style-name="P1" draw:layer="layout" svg:width="0.064cm" svg:height="0.039cm" svg:x="17.004cm" svg:y="9.762cm" svg:viewBox="0 0 65 40" draw:points="41,40 0,40 0,33 3,26 5,19 10,13 14,9 20,4 27,2 34,0 41,0 48,0 55,2 62,4 65,7">
          <text:p/>
        </draw:polygon>
        <draw:polygon draw:style-name="gr31" draw:text-style-name="P1" draw:layer="layout" svg:width="0.076cm" svg:height="0.086cm" svg:x="17.022cm" svg:y="9.769cm" svg:viewBox="0 0 77 87" draw:points="47,0 77,20 54,53 30,87 0,66 23,33">
          <text:p/>
        </draw:polygon>
        <draw:polygon draw:style-name="gr31" draw:text-style-name="P1" draw:layer="layout" svg:width="0.09cm" svg:height="0.056cm" svg:x="17.119cm" svg:y="9.677cm" svg:viewBox="0 0 91 57" draw:points="0,30 10,0 51,14 91,27 80,57 40,43">
          <text:p/>
        </draw:polygon>
        <draw:polygon draw:style-name="gr31" draw:text-style-name="P1" draw:layer="layout" svg:width="0.04cm" svg:height="0.048cm" svg:x="17.17cm" svg:y="9.655cm" svg:viewBox="0 0 41 49" draw:points="0,36 20,0 27,5 32,9 36,15 39,22 41,28 41,36 41,42 40,49">
          <text:p/>
        </draw:polygon>
        <draw:polygon draw:style-name="gr31" draw:text-style-name="P1" draw:layer="layout" svg:width="0.112cm" svg:height="0.11cm" svg:x="17.077cm" svg:y="9.615cm" svg:viewBox="0 0 113 111" draw:points="72,111 0,71 20,35 39,0 113,40 93,76">
          <text:p/>
        </draw:polygon>
        <draw:polygon draw:style-name="gr31" draw:text-style-name="P1" draw:layer="layout" svg:width="0.018cm" svg:height="0.039cm" svg:x="17.097cm" svg:y="9.61cm" svg:viewBox="0 0 19 40" draw:points="0,40 0,0 7,0 14,3 19,5">
          <text:p/>
        </draw:polygon>
        <draw:polygon draw:style-name="gr31" draw:text-style-name="P1" draw:layer="layout" svg:width="0.134cm" svg:height="0.081cm" svg:x="16.962cm" svg:y="9.61cm" svg:viewBox="0 0 135 82" draw:points="135,82 0,82 0,40 0,0 135,0 135,40">
          <text:p/>
        </draw:polygon>
        <draw:polygon draw:style-name="gr31" draw:text-style-name="P1" draw:layer="layout" svg:width="0.04cm" svg:height="0.041cm" svg:x="16.921cm" svg:y="9.65cm" svg:viewBox="0 0 41 42" draw:points="41,0 41,42 34,41 27,38 20,36 14,31 10,27 5,21 3,14 0,7 0,0 0,0">
          <text:p/>
        </draw:polygon>
        <draw:polygon draw:style-name="gr31" draw:text-style-name="P1" draw:layer="layout" svg:width="0.082cm" svg:height="0.08cm" svg:x="16.921cm" svg:y="9.569cm" svg:viewBox="0 0 83 81" draw:points="0,81 0,0 41,0 83,0 83,81 41,81">
          <text:p/>
        </draw:polygon>
        <draw:polygon draw:style-name="gr31" draw:text-style-name="P1" draw:layer="layout" svg:width="0.04cm" svg:height="0.039cm" svg:x="16.921cm" svg:y="9.529cm" svg:viewBox="0 0 41 40" draw:points="41,40 0,40 0,33 3,26 5,19 10,14 14,9 20,4 27,2 34,0 41,0 41,0">
          <text:p/>
        </draw:polygon>
        <draw:polygon draw:style-name="gr31" draw:text-style-name="P1" draw:layer="layout" svg:width="0.01cm" svg:height="0.08cm" svg:x="16.962cm" svg:y="9.529cm" svg:viewBox="0 0 11 81" draw:points="0,0 11,0 11,40 11,81 0,81 0,40">
          <text:p/>
        </draw:polygon>
        <draw:polygon draw:style-name="gr31" draw:text-style-name="P1" draw:layer="layout" svg:width="0.082cm" svg:height="0.079cm" svg:x="17.004cm" svg:y="9.367cm" svg:viewBox="0 0 83 80" draw:points="0,80 0,0 83,0 83,80">
          <text:p/>
        </draw:polygon>
        <draw:polygon draw:style-name="gr31" draw:text-style-name="P1" draw:layer="layout" svg:width="0.082cm" svg:height="0.089cm" svg:x="17.004cm" svg:y="9.114cm" svg:viewBox="0 0 83 90" draw:points="0,90 0,0 41,0 83,0 83,90 41,90">
          <text:p/>
        </draw:polygon>
        <draw:polygon draw:style-name="gr31" draw:text-style-name="P1" draw:layer="layout" svg:width="0.041cm" svg:height="0.039cm" svg:x="17.045cm" svg:y="9.074cm" svg:viewBox="0 0 42 40" draw:points="0,40 0,0 7,0 14,2 21,4 27,9 32,13 36,19 39,26 41,33 42,40 42,40">
          <text:p/>
        </draw:polygon>
        <draw:polygon draw:style-name="gr31" draw:text-style-name="P1" draw:layer="layout" svg:width="0.112cm" svg:height="0.08cm" svg:x="16.932cm" svg:y="9.074cm" svg:viewBox="0 0 113 81" draw:points="113,81 0,81 0,40 0,0 113,0 113,40">
          <text:p/>
        </draw:polygon>
        <draw:polygon draw:style-name="gr31" draw:text-style-name="P1" draw:layer="layout" svg:width="0.021cm" svg:height="0.039cm" svg:x="16.91cm" svg:y="9.074cm" svg:viewBox="0 0 22 40" draw:points="22,40 0,5 5,2 12,0 19,0 22,0">
          <text:p/>
        </draw:polygon>
        <draw:polygon draw:style-name="gr31" draw:text-style-name="P1" draw:layer="layout" svg:width="0.157cm" svg:height="0.139cm" svg:x="16.796cm" svg:y="9.079cm" svg:viewBox="0 0 158 140" draw:points="158,69 45,140 22,106 0,72 114,0 136,35">
          <text:p/>
        </draw:polygon>
        <draw:polygon draw:style-name="gr31" draw:text-style-name="P1" draw:layer="layout" svg:width="0.082cm" svg:height="0.009cm" svg:x="16.705cm" svg:y="9.043cm" svg:viewBox="0 0 83 10" draw:points="0,10 0,0 41,0 83,0 83,10 41,10">
          <text:p/>
        </draw:polygon>
        <draw:polygon draw:style-name="gr31" draw:text-style-name="P1" draw:layer="layout" svg:width="0.041cm" svg:height="0.006cm" svg:x="16.746cm" svg:y="9.036cm" svg:viewBox="0 0 42 7" draw:points="0,7 41,0 42,7">
          <text:p/>
        </draw:polygon>
        <draw:polygon draw:style-name="gr31" draw:text-style-name="P1" draw:layer="layout" svg:width="0.092cm" svg:height="0.074cm" svg:x="16.694cm" svg:y="8.975cm" svg:viewBox="0 0 93 75" draw:points="11,75 0,14 41,7 82,0 93,61 52,68">
          <text:p/>
        </draw:polygon>
        <draw:polygon draw:style-name="gr31" draw:text-style-name="P1" draw:layer="layout" svg:width="0.092cm" svg:height="0.065cm" svg:x="16.694cm" svg:y="8.762cm" svg:viewBox="0 0 93 66" draw:points="0,50 11,0 52,8 93,16 82,66 41,58">
          <text:p/>
        </draw:polygon>
        <draw:polygon draw:style-name="gr31" draw:text-style-name="P1" draw:layer="layout" svg:width="0.04cm" svg:height="0.037cm" svg:x="16.746cm" svg:y="8.74cm" svg:viewBox="0 0 41 38" draw:points="0,30 29,0 34,6 37,12 40,18 41,25 41,32 41,38">
          <text:p/>
        </draw:polygon>
        <draw:polygon draw:style-name="gr31" draw:text-style-name="P1" draw:layer="layout" svg:width="0.089cm" svg:height="0.089cm" svg:x="16.685cm" svg:y="8.71cm" svg:viewBox="0 0 90 90" draw:points="32,90 0,60 29,30 59,0 90,30 61,60">
          <text:p/>
        </draw:polygon>
        <draw:polygon draw:style-name="gr31" draw:text-style-name="P1" draw:layer="layout" svg:width="0.029cm" svg:height="0.039cm" svg:x="16.714cm" svg:y="8.7cm" svg:viewBox="0 0 30 40" draw:points="0,40 0,0 7,0 14,2 21,5 27,9 30,10">
          <text:p/>
        </draw:polygon>
        <draw:polygon draw:style-name="gr31" draw:text-style-name="P1" draw:layer="layout" svg:width="0.07cm" svg:height="0.08cm" svg:x="16.643cm" svg:y="8.7cm" svg:viewBox="0 0 71 81" draw:points="71,81 0,81 0,40 0,0 71,0 71,40">
          <text:p/>
        </draw:polygon>
        <draw:polygon draw:style-name="gr31" draw:text-style-name="P1" draw:layer="layout" svg:width="0.04cm" svg:height="0.04cm" svg:x="16.602cm" svg:y="8.74cm" svg:viewBox="0 0 41 41" draw:points="41,0 41,41 34,40 27,38 20,36 14,31 10,26 5,21 2,14 0,7 0,0 0,0">
          <text:p/>
        </draw:polygon>
        <draw:polygon draw:style-name="gr31" draw:text-style-name="P1" draw:layer="layout" svg:width="0.082cm" svg:height="0.08cm" svg:x="16.602cm" svg:y="8.659cm" svg:viewBox="0 0 83 81" draw:points="0,81 0,0 41,0 83,0 83,81 41,81">
          <text:p/>
        </draw:polygon>
        <draw:polygon draw:style-name="gr31" draw:text-style-name="P1" draw:layer="layout" svg:width="0.051cm" svg:height="0.039cm" svg:x="16.633cm" svg:y="8.619cm" svg:viewBox="0 0 52 40" draw:points="10,40 0,1 7,0 15,0 22,1 28,3 35,6 39,11 44,17 47,22 50,29 51,36 52,40">
          <text:p/>
        </draw:polygon>
        <draw:polygon draw:style-name="gr31" draw:text-style-name="P1" draw:layer="layout" svg:width="0.103cm" svg:height="0.097cm" svg:x="16.55cm" svg:y="8.62cm" svg:viewBox="0 0 104 98" draw:points="104,78 21,98 10,59 0,20 83,0 93,39">
          <text:p/>
        </draw:polygon>
        <draw:polygon draw:style-name="gr31" draw:text-style-name="P1" draw:layer="layout" svg:width="0.119cm" svg:height="0.117cm" svg:x="16.448cm" svg:y="8.519cm" svg:viewBox="0 0 120 118" draw:points="0,61 62,0 120,57 58,118">
          <text:p/>
        </draw:polygon>
        <draw:polygon draw:style-name="gr31" draw:text-style-name="P1" draw:layer="layout" svg:width="0.077cm" svg:height="0.076cm" svg:x="16.49cm" svg:y="8.418cm" svg:viewBox="0 0 78 77" draw:points="0,19 20,0 49,29 78,57 58,77 29,48">
          <text:p/>
        </draw:polygon>
        <draw:polygon draw:style-name="gr31" draw:text-style-name="P1" draw:layer="layout" svg:width="0.038cm" svg:height="0.027cm" svg:x="16.539cm" svg:y="8.447cm" svg:viewBox="0 0 39 28" draw:points="0,0 39,16 35,23 30,27 29,28">
          <text:p/>
        </draw:polygon>
        <draw:polygon draw:style-name="gr31" draw:text-style-name="P1" draw:layer="layout" svg:width="0.108cm" svg:height="0.103cm" svg:x="16.5cm" svg:y="8.359cm" svg:viewBox="0 0 109 104" draw:points="0,72 32,0 71,16 109,33 78,104 39,88">
          <text:p/>
        </draw:polygon>
        <draw:polygon draw:style-name="gr31" draw:text-style-name="P1" draw:layer="layout" svg:width="0.061cm" svg:height="0.039cm" svg:x="16.532cm" svg:y="8.335cm" svg:viewBox="0 0 62 40" draw:points="39,40 0,24 4,18 8,13 14,7 20,4 27,2 34,0 41,0 48,0 55,3 62,6 62,7">
          <text:p/>
        </draw:polygon>
        <draw:polygon draw:style-name="gr31" draw:text-style-name="P1" draw:layer="layout" svg:width="0.149cm" svg:height="0.137cm" svg:x="16.547cm" svg:y="8.342cm" svg:viewBox="0 0 150 138" draw:points="47,0 150,71 126,105 103,138 0,67 24,33">
          <text:p/>
        </draw:polygon>
        <draw:polygon draw:style-name="gr31" draw:text-style-name="P1" draw:layer="layout" svg:width="0.039cm" svg:height="0.039cm" svg:x="16.65cm" svg:y="8.447cm" svg:viewBox="0 0 40 40" draw:points="23,0 40,37 33,40 26,40 19,40 12,39 5,36 0,33">
          <text:p/>
        </draw:polygon>
        <draw:polygon draw:style-name="gr31" draw:text-style-name="P1" draw:layer="layout" svg:width="0.104cm" svg:height="0.105cm" svg:x="16.657cm" svg:y="8.378cm" svg:viewBox="0 0 105 106" draw:points="0,31 73,0 89,38 105,75 33,106 16,69">
          <text:p/>
        </draw:polygon>
        <draw:polygon draw:style-name="gr31" draw:text-style-name="P1" draw:layer="layout" svg:width="0.028cm" svg:height="0.036cm" svg:x="16.746cm" svg:y="8.416cm" svg:viewBox="0 0 29 37" draw:points="0,0 29,28 23,33 17,36 16,37">
          <text:p/>
        </draw:polygon>
        <draw:polygon draw:style-name="gr31" draw:text-style-name="P1" draw:layer="layout" svg:width="0.068cm" svg:height="0.066cm" svg:x="16.717cm" svg:y="8.377cm" svg:viewBox="0 0 69 67" draw:points="0,10 10,0 39,28 69,57 58,67 29,39">
          <text:p/>
        </draw:polygon>
        <draw:polygon draw:style-name="gr31" draw:text-style-name="P1" draw:layer="layout" svg:width="0.108cm" svg:height="0.103cm" svg:x="16.81cm" svg:y="8.187cm" svg:viewBox="0 0 109 104" draw:points="0,72 32,0 109,33 77,104">
          <text:p/>
        </draw:polygon>
        <draw:polygon draw:style-name="gr31" draw:text-style-name="P1" draw:layer="layout" svg:width="0.093cm" svg:height="0.075cm" svg:x="16.946cm" svg:y="8.054cm" svg:viewBox="0 0 94 76" draw:points="0,42 20,0 57,18 94,35 75,76 37,59">
          <text:p/>
        </draw:polygon>
        <draw:polygon draw:style-name="gr31" draw:text-style-name="P1" draw:layer="layout" svg:width="0.04cm" svg:height="0.026cm" svg:x="17.003cm" svg:y="8.062cm" svg:viewBox="0 0 41 27" draw:points="0,10 41,0 41,7 41,14 40,21 37,27">
          <text:p/>
        </draw:polygon>
        <draw:polygon draw:style-name="gr31" draw:text-style-name="P1" draw:layer="layout" svg:width="0.122cm" svg:height="0.189cm" svg:x="16.921cm" svg:y="7.891cm" svg:viewBox="0 0 123 190" draw:points="41,190 0,18 41,9 82,0 123,171 82,181">
          <text:p/>
        </draw:polygon>
        <draw:polygon draw:style-name="gr31" draw:text-style-name="P1" draw:layer="layout" svg:width="0.04cm" svg:height="0.008cm" svg:x="16.921cm" svg:y="7.9cm" svg:viewBox="0 0 41 9" draw:points="41,0 0,9 0,8">
          <text:p/>
        </draw:polygon>
        <draw:polygon draw:style-name="gr31" draw:text-style-name="P1" draw:layer="layout" svg:width="0.102cm" svg:height="0.117cm" svg:x="16.9cm" svg:y="7.79cm" svg:viewBox="0 0 103 118" draw:points="21,118 0,16 41,8 82,0 103,102 62,110">
          <text:p/>
        </draw:polygon>
        <draw:polygon draw:style-name="gr31" draw:text-style-name="P1" draw:layer="layout" svg:width="0.089cm" svg:height="0.061cm" svg:x="16.85cm" svg:y="7.595cm" svg:viewBox="0 0 90 62" draw:points="10,62 0,20 40,10 79,0 90,41 50,51">
          <text:p/>
        </draw:polygon>
        <draw:polygon draw:style-name="gr31" draw:text-style-name="P1" draw:layer="layout" svg:width="0.038cm" svg:height="0.033cm" svg:x="16.89cm" svg:y="7.571cm" svg:viewBox="0 0 39 34" draw:points="0,34 22,0 28,4 32,10 37,16 39,23 39,24">
          <text:p/>
        </draw:polygon>
        <draw:polygon draw:style-name="gr31" draw:text-style-name="P1" draw:layer="layout" svg:width="0.074cm" svg:height="0.087cm" svg:x="16.837cm" svg:y="7.551cm" svg:viewBox="0 0 75 88" draw:points="30,88 0,69 22,35 45,0 75,20 53,54">
          <text:p/>
        </draw:polygon>
        <draw:polygon draw:style-name="gr31" draw:text-style-name="P1" draw:layer="layout" svg:width="0.066cm" svg:height="0.07cm" svg:x="16.686cm" svg:y="7.454cm" svg:viewBox="0 0 67 71" draw:points="11,71 0,62 28,31 56,0 67,9 39,40">
          <text:p/>
        </draw:polygon>
        <draw:polygon draw:style-name="gr31" draw:text-style-name="P1" draw:layer="layout" svg:width="0.027cm" svg:height="0.039cm" svg:x="16.714cm" svg:y="7.445cm" svg:viewBox="0 0 28 40" draw:points="0,40 0,0 7,0 14,2 21,4 27,9 28,9">
          <text:p/>
        </draw:polygon>
        <draw:polygon draw:style-name="gr31" draw:text-style-name="P1" draw:layer="layout" svg:width="0.07cm" svg:height="0.08cm" svg:x="16.643cm" svg:y="7.445cm" svg:viewBox="0 0 71 81" draw:points="71,81 0,81 0,40 0,0 71,0 71,40">
          <text:p/>
        </draw:polygon>
        <draw:polygon draw:style-name="gr31" draw:text-style-name="P1" draw:layer="layout" svg:width="0.038cm" svg:height="0.039cm" svg:x="16.604cm" svg:y="7.445cm" svg:viewBox="0 0 39 40" draw:points="39,40 0,24 4,18 9,12 13,8 20,4 26,1 33,0 39,0">
          <text:p/>
        </draw:polygon>
        <draw:polygon draw:style-name="gr31" draw:text-style-name="P1" draw:layer="layout" svg:width="0.17cm" svg:height="0.253cm" svg:x="16.511cm" svg:y="7.469cm" svg:viewBox="0 0 171 254" draw:points="171,32 77,254 39,238 0,222 93,0 132,16">
          <text:p/>
        </draw:polygon>
        <draw:polygon draw:style-name="gr31" draw:text-style-name="P1" draw:layer="layout" svg:width="0.077cm" svg:height="0.076cm" svg:x="16.366cm" svg:y="7.628cm" svg:viewBox="0 0 78 77" draw:points="20,77 0,57 29,29 58,0 78,19 49,48">
          <text:p/>
        </draw:polygon>
        <draw:polygon draw:style-name="gr31" draw:text-style-name="P1" draw:layer="layout" svg:width="0.06cm" svg:height="0.04cm" svg:x="16.363cm" svg:y="7.616cm" svg:viewBox="0 0 61 41" draw:points="32,41 0,15 4,11 10,6 16,3 23,0 31,0 38,0 45,2 51,5 58,9 61,12">
          <text:p/>
        </draw:polygon>
        <draw:polygon draw:style-name="gr31" draw:text-style-name="P1" draw:layer="layout" svg:width="0.096cm" svg:height="0.09cm" svg:x="16.331cm" svg:y="7.631cm" svg:viewBox="0 0 97 91" draw:points="97,51 65,91 33,66 0,41 32,0 64,26">
          <text:p/>
        </draw:polygon>
        <draw:polygon draw:style-name="gr31" draw:text-style-name="P1" draw:layer="layout" svg:width="0.082cm" svg:height="0.059cm" svg:x="16.199cm" svg:y="7.657cm" svg:viewBox="0 0 83 60" draw:points="0,60 0,0 41,0 83,0 83,60 41,60">
          <text:p/>
        </draw:polygon>
        <draw:polygon draw:style-name="gr31" draw:text-style-name="P1" draw:layer="layout" svg:width="0.041cm" svg:height="0.04cm" svg:x="16.24cm" svg:y="7.616cm" svg:viewBox="0 0 42 41" draw:points="0,41 0,0 7,0 14,3 21,5 27,10 31,14 36,20 38,27 41,34 42,41 42,41">
          <text:p/>
        </draw:polygon>
        <draw:polygon draw:style-name="gr31" draw:text-style-name="P1" draw:layer="layout" svg:width="0.164cm" svg:height="0.081cm" svg:x="16.075cm" svg:y="7.616cm" svg:viewBox="0 0 165 82" draw:points="165,82 0,82 0,41 0,0 165,0 165,41">
          <text:p/>
        </draw:polygon>
        <draw:polygon draw:style-name="gr31" draw:text-style-name="P1" draw:layer="layout" svg:width="0.034cm" svg:height="0.04cm" svg:x="16.04cm" svg:y="7.616cm" svg:viewBox="0 0 35 41" draw:points="35,41 0,19 5,13 9,9 15,5 22,2 29,0 35,0">
          <text:p/>
        </draw:polygon>
        <draw:polygon draw:style-name="gr31" draw:text-style-name="P1" draw:layer="layout" svg:width="0.12cm" svg:height="0.123cm" svg:x="15.989cm" svg:y="7.635cm" svg:viewBox="0 0 121 124" draw:points="121,43 70,124 35,102 0,80 51,0 86,22">
          <text:p/>
        </draw:polygon>
        <draw:polygon draw:style-name="gr31" draw:text-style-name="P1" draw:layer="layout" svg:width="0.087cm" svg:height="0.099cm" svg:x="15.846cm" svg:y="7.809cm" svg:viewBox="0 0 88 100" draw:points="88,79 26,100 13,61 0,22 62,0 75,40">
          <text:p/>
        </draw:polygon>
        <draw:polygon draw:style-name="gr31" draw:text-style-name="P1" draw:layer="layout" svg:width="0.041cm" svg:height="0.039cm" svg:x="15.83cm" svg:y="7.87cm" svg:viewBox="0 0 42 40" draw:points="29,0 42,39 35,40 28,40 21,40 14,38 8,34 2,31 0,29">
          <text:p/>
        </draw:polygon>
        <draw:polygon draw:style-name="gr31" draw:text-style-name="P1" draw:layer="layout" svg:width="0.068cm" svg:height="0.067cm" svg:x="15.819cm" svg:y="7.831cm" svg:viewBox="0 0 69 68" draw:points="11,68 0,57 29,29 58,0 69,10 40,39">
          <text:p/>
        </draw:polygon>
        <draw:polygon draw:style-name="gr31" draw:text-style-name="P1" draw:layer="layout" svg:width="0.102cm" svg:height="0.153cm" svg:x="15.756cm" svg:y="7.569cm" svg:viewBox="0 0 103 154" draw:points="0,143 21,0 62,6 103,12 82,154 41,148">
          <text:p/>
        </draw:polygon>
        <draw:polygon draw:style-name="gr31" draw:text-style-name="P1" draw:layer="layout" svg:width="0.041cm" svg:height="0.045cm" svg:x="15.818cm" svg:y="7.535cm" svg:viewBox="0 0 42 46" draw:points="0,40 0,0 7,0 14,2 21,5 27,9 31,14 36,20 38,26 41,33 42,40 41,46">
          <text:p/>
        </draw:polygon>
        <draw:polygon draw:style-name="gr31" draw:text-style-name="P1" draw:layer="layout" svg:width="0.031cm" svg:height="0.08cm" svg:x="15.786cm" svg:y="7.535cm" svg:viewBox="0 0 32 81" draw:points="32,81 0,81 0,40 0,0 32,0 32,40">
          <text:p/>
        </draw:polygon>
        <draw:polygon draw:style-name="gr31" draw:text-style-name="P1" draw:layer="layout" svg:width="0.04cm" svg:height="0.08cm" svg:x="15.745cm" svg:y="7.535cm" svg:viewBox="0 0 41 81" draw:points="41,81 0,81 0,40 0,0 41,0 41,40">
          <text:p/>
        </draw:polygon>
        <draw:polygon draw:style-name="gr31" draw:text-style-name="P1" draw:layer="layout" svg:width="0.022cm" svg:height="0.04cm" svg:x="15.722cm" svg:y="7.575cm" svg:viewBox="0 0 23 41" draw:points="23,0 23,41 16,40 9,38 2,36 0,35">
          <text:p/>
        </draw:polygon>
        <draw:polygon draw:style-name="gr31" draw:text-style-name="P1" draw:layer="layout" svg:width="0.139cm" svg:height="0.129cm" svg:x="15.629cm" svg:y="7.48cm" svg:viewBox="0 0 140 130" draw:points="93,130 0,69 23,34 46,0 140,61 116,95">
          <text:p/>
        </draw:polygon>
        <draw:polygon draw:style-name="gr31" draw:text-style-name="P1" draw:layer="layout" svg:width="0.01cm" svg:height="0.081cm" svg:x="15.508cm" svg:y="7.373cm" svg:viewBox="0 0 11 82" draw:points="11,82 0,82 0,41 0,0 11,0 11,41">
          <text:p/>
        </draw:polygon>
        <draw:polygon draw:style-name="gr31" draw:text-style-name="P1" draw:layer="layout" svg:width="0.019cm" svg:height="0.04cm" svg:x="15.488cm" svg:y="7.414cm" svg:viewBox="0 0 20 41" draw:points="20,0 20,41 13,40 5,37 0,36">
          <text:p/>
        </draw:polygon>
        <draw:polygon draw:style-name="gr31" draw:text-style-name="P1" draw:layer="layout" svg:width="0.1cm" svg:height="0.103cm" svg:x="15.426cm" svg:y="7.346cm" svg:viewBox="0 0 101 104" draw:points="62,104 0,73 19,37 38,0 101,31 82,68">
          <text:p/>
        </draw:polygon>
        <draw:polygon draw:style-name="gr31" draw:text-style-name="P1" draw:layer="layout" svg:width="0.082cm" svg:height="0.029cm" svg:x="15.394cm" svg:y="7.191cm" svg:viewBox="0 0 83 30" draw:points="0,30 0,0 40,0 83,0 83,30 40,30">
          <text:p/>
        </draw:polygon>
        <draw:polygon draw:style-name="gr31" draw:text-style-name="P1" draw:layer="layout" svg:width="0.042cm" svg:height="0.039cm" svg:x="15.434cm" svg:y="7.151cm" svg:viewBox="0 0 43 40" draw:points="0,40 0,0 8,0 15,2 22,5 27,9 32,14 37,19 39,26 41,33 43,40 43,40">
          <text:p/>
        </draw:polygon>
        <draw:polygon draw:style-name="gr31" draw:text-style-name="P1" draw:layer="layout" svg:width="0.071cm" svg:height="0.08cm" svg:x="15.362cm" svg:y="7.151cm" svg:viewBox="0 0 72 81" draw:points="72,81 0,81 0,40 0,0 72,0 72,40">
          <text:p/>
        </draw:polygon>
        <draw:polygon draw:style-name="gr31" draw:text-style-name="P1" draw:layer="layout" svg:width="0.039cm" svg:height="0.039cm" svg:x="15.322cm" svg:y="7.151cm" svg:viewBox="0 0 40 40" draw:points="40,40 0,26 4,21 7,15 13,9 19,6 25,2 32,0 39,0 40,0">
          <text:p/>
        </draw:polygon>
        <draw:polygon draw:style-name="gr31" draw:text-style-name="P1" draw:layer="layout" svg:width="0.15cm" svg:height="0.229cm" svg:x="15.251cm" svg:y="7.177cm" svg:viewBox="0 0 151 230" draw:points="151,28 79,230 40,216 0,202 71,0 111,14">
          <text:p/>
        </draw:polygon>
        <draw:polygon draw:style-name="gr31" draw:text-style-name="P1" draw:layer="layout" svg:width="0.1cm" svg:height="0.097cm" svg:x="15.044cm" svg:y="7.334cm" svg:viewBox="0 0 101 98" draw:points="82,98 0,78 19,0 101,20">
          <text:p/>
        </draw:polygon>
        <draw:polygon draw:style-name="gr31" draw:text-style-name="P1" draw:layer="layout" svg:width="0.082cm" svg:height="0.028cm" svg:x="14.857cm" svg:y="7.313cm" svg:viewBox="0 0 83 29" draw:points="0,29 0,0 41,0 83,0 83,29 41,29">
          <text:p/>
        </draw:polygon>
        <draw:polygon draw:style-name="gr31" draw:text-style-name="P1" draw:layer="layout" svg:width="0.041cm" svg:height="0.023cm" svg:x="14.898cm" svg:y="7.289cm" svg:viewBox="0 0 42 24" draw:points="0,24 33,0 37,5 40,12 41,19 42,24">
          <text:p/>
        </draw:polygon>
        <draw:polygon draw:style-name="gr31" draw:text-style-name="P1" draw:layer="layout" svg:width="0.127cm" svg:height="0.129cm" svg:x="14.803cm" svg:y="7.207cm" svg:viewBox="0 0 128 130" draw:points="62,130 0,48 33,24 66,0 128,82 95,106">
          <text:p/>
        </draw:polygon>
        <draw:polygon draw:style-name="gr31" draw:text-style-name="P1" draw:layer="layout" svg:width="0.04cm" svg:height="0.039cm" svg:x="14.795cm" svg:y="7.215cm" svg:viewBox="0 0 41 40" draw:points="41,16 8,40 4,35 1,28 0,21 0,14 0,7 2,0 2,0">
          <text:p/>
        </draw:polygon>
        <draw:polygon draw:style-name="gr31" draw:text-style-name="P1" draw:layer="layout" svg:width="0.108cm" svg:height="0.102cm" svg:x="14.797cm" svg:y="7.144cm" svg:viewBox="0 0 109 103" draw:points="0,71 32,0 71,16 109,32 78,103 39,87">
          <text:p/>
        </draw:polygon>
        <draw:polygon draw:style-name="gr31" draw:text-style-name="P1" draw:layer="layout" svg:width="0.041cm" svg:height="0.015cm" svg:x="14.868cm" svg:y="7.16cm" svg:viewBox="0 0 42 16" draw:points="0,0 42,0 41,7 38,14 38,16">
          <text:p/>
        </draw:polygon>
        <draw:polygon draw:style-name="gr31" draw:text-style-name="P1" draw:layer="layout" svg:width="0.082cm" svg:height="0.039cm" svg:x="14.827cm" svg:y="7.12cm" svg:viewBox="0 0 83 40" draw:points="0,40 0,0 41,0 83,0 83,40 41,40">
          <text:p/>
        </draw:polygon>
        <draw:polygon draw:style-name="gr31" draw:text-style-name="P1" draw:layer="layout" svg:width="0.041cm" svg:height="0.039cm" svg:x="14.868cm" svg:y="7.08cm" svg:viewBox="0 0 42 40" draw:points="0,40 0,0 7,0 14,2 21,4 27,9 31,14 36,19 38,26 41,33 42,40 42,40">
          <text:p/>
        </draw:polygon>
        <draw:polygon draw:style-name="gr31" draw:text-style-name="P1" draw:layer="layout" svg:width="0.082cm" svg:height="0.08cm" svg:x="14.785cm" svg:y="7.08cm" svg:viewBox="0 0 83 81" draw:points="83,81 0,81 0,40 0,0 83,0 83,40">
          <text:p/>
        </draw:polygon>
        <draw:polygon draw:style-name="gr31" draw:text-style-name="P1" draw:layer="layout" svg:width="0.103cm" svg:height="0.098cm" svg:x="14.609cm" svg:y="7.02cm" svg:viewBox="0 0 104 99" draw:points="104,78 21,99 0,21 83,0">
          <text:p/>
        </draw:polygon>
        <draw:polygon draw:style-name="gr31" draw:text-style-name="P1" draw:layer="layout" svg:width="0.057cm" svg:height="0.087cm" svg:x="14.452cm" svg:y="7.111cm" svg:viewBox="0 0 58 88" draw:points="58,78 28,88 14,49 0,10 30,0 44,39">
          <text:p/>
        </draw:polygon>
        <draw:polygon draw:style-name="gr31" draw:text-style-name="P1" draw:layer="layout" svg:width="0.047cm" svg:height="0.039cm" svg:x="14.432cm" svg:y="7.16cm" svg:viewBox="0 0 48 40" draw:points="34,0 48,39 41,40 32,40 25,40 18,38 13,35 7,31 1,25 0,24">
          <text:p/>
        </draw:polygon>
        <draw:polygon draw:style-name="gr31" draw:text-style-name="P1" draw:layer="layout" svg:width="0.118cm" svg:height="0.117cm" svg:x="14.38cm" svg:y="7.066cm" svg:viewBox="0 0 119 118" draw:points="52,118 0,48 34,24 68,0 119,70 86,94">
          <text:p/>
        </draw:polygon>
        <draw:polygon draw:style-name="gr31" draw:text-style-name="P1" draw:layer="layout" svg:width="0.04cm" svg:height="0.023cm" svg:x="14.373cm" svg:y="7.09cm" svg:viewBox="0 0 41 24" draw:points="41,0 7,24 4,17 1,12 0,5 0,0">
          <text:p/>
        </draw:polygon>
        <draw:polygon draw:style-name="gr31" draw:text-style-name="P1" draw:layer="layout" svg:width="0.082cm" svg:height="0.05cm" svg:x="14.373cm" svg:y="7.039cm" svg:viewBox="0 0 83 51" draw:points="0,51 0,0 41,0 83,0 83,51 41,51">
          <text:p/>
        </draw:polygon>
        <draw:polygon draw:style-name="gr31" draw:text-style-name="P1" draw:layer="layout" svg:width="0.04cm" svg:height="0.012cm" svg:x="14.373cm" svg:y="7.026cm" svg:viewBox="0 0 41 13" draw:points="41,13 0,13 0,6 1,0">
          <text:p/>
        </draw:polygon>
        <draw:polygon draw:style-name="gr31" draw:text-style-name="P1" draw:layer="layout" svg:width="0.13cm" svg:height="0.175cm" svg:x="14.374cm" svg:y="6.875cm" svg:viewBox="0 0 131 176" draw:points="0,151 52,0 92,12 131,25 80,176 40,164">
          <text:p/>
        </draw:polygon>
        <draw:polygon draw:style-name="gr31" draw:text-style-name="P1" draw:layer="layout" svg:width="0.082cm" svg:height="0.07cm" svg:x="14.373cm" svg:y="6.675cm" svg:viewBox="0 0 83 71" draw:points="0,71 0,0 83,0 83,71">
          <text:p/>
        </draw:polygon>
        <draw:polygon draw:style-name="gr31" draw:text-style-name="P1" draw:layer="layout" svg:width="0.059cm" svg:height="0.081cm" svg:x="14.219cm" svg:y="6.598cm" svg:viewBox="0 0 60 82" draw:points="20,82 0,71 20,36 40,0 60,11 40,46">
          <text:p/>
        </draw:polygon>
        <draw:polygon draw:style-name="gr31" draw:text-style-name="P1" draw:layer="layout" svg:width="0.04cm" svg:height="0.034cm" svg:x="14.198cm" svg:y="6.634cm" svg:viewBox="0 0 41 35" draw:points="41,0 21,35 15,32 10,27 6,22 2,15 0,8 0,1 0,0">
          <text:p/>
        </draw:polygon>
        <draw:polygon draw:style-name="gr31" draw:text-style-name="P1" draw:layer="layout" svg:width="0.082cm" svg:height="0.059cm" svg:x="14.198cm" svg:y="6.574cm" svg:viewBox="0 0 83 60" draw:points="0,60 0,0 41,0 83,0 83,60 41,60">
          <text:p/>
        </draw:polygon>
        <draw:polygon draw:style-name="gr31" draw:text-style-name="P1" draw:layer="layout" svg:width="0.04cm" svg:height="0.032cm" svg:x="14.198cm" svg:y="6.541cm" svg:viewBox="0 0 41 33" draw:points="41,33 0,33 0,26 2,20 5,13 9,7 14,2 17,0">
          <text:p/>
        </draw:polygon>
        <draw:polygon draw:style-name="gr31" draw:text-style-name="P1" draw:layer="layout" svg:width="0.149cm" svg:height="0.137cm" svg:x="14.215cm" svg:y="6.47cm" svg:viewBox="0 0 150 138" draw:points="0,71 103,0 127,33 150,66 47,138 24,104">
          <text:p/>
        </draw:polygon>
        <draw:polygon draw:style-name="gr31" draw:text-style-name="P1" draw:layer="layout" svg:width="0.024cm" svg:height="0.032cm" svg:x="14.342cm" svg:y="6.503cm" svg:viewBox="0 0 25 33" draw:points="0,0 25,32 23,33">
          <text:p/>
        </draw:polygon>
        <draw:polygon draw:style-name="gr31" draw:text-style-name="P1" draw:layer="layout" svg:width="0.091cm" svg:height="0.094cm" svg:x="14.316cm" svg:y="6.44cm" svg:viewBox="0 0 92 95" draw:points="0,31 41,0 67,32 92,64 51,95 26,63">
          <text:p/>
        </draw:polygon>
        <draw:polygon draw:style-name="gr31" draw:text-style-name="P1" draw:layer="layout" svg:width="0.028cm" svg:height="0.031cm" svg:x="14.383cm" svg:y="6.472cm" svg:viewBox="0 0 29 32" draw:points="0,0 29,29 25,32">
          <text:p/>
        </draw:polygon>
        <draw:polygon draw:style-name="gr31" draw:text-style-name="P1" draw:layer="layout" svg:width="0.109cm" svg:height="0.107cm" svg:x="14.353cm" svg:y="6.393cm" svg:viewBox="0 0 110 108" draw:points="0,51 52,0 81,29 110,57 59,108 30,79">
          <text:p/>
        </draw:polygon>
        <draw:polygon draw:style-name="gr31" draw:text-style-name="P1" draw:layer="layout" svg:width="0.096cm" svg:height="0.079cm" svg:x="14.489cm" svg:y="6.235cm" svg:viewBox="0 0 97 80" draw:points="0,50 20,0 58,15 97,30 77,80 38,65">
          <text:p/>
        </draw:polygon>
        <draw:polygon draw:style-name="gr31" draw:text-style-name="P1" draw:layer="layout" svg:width="0.041cm" svg:height="0.054cm" svg:x="14.547cm" svg:y="6.21cm" svg:viewBox="0 0 42 55" draw:points="0,40 0,0 7,0 14,2 21,4 27,9 32,13 37,19 39,26 41,33 42,40 41,47 39,54 39,55">
          <text:p/>
        </draw:polygon>
        <draw:polygon draw:style-name="gr31" draw:text-style-name="P1" draw:layer="layout" svg:width="0.04cm" svg:height="0.08cm" svg:x="14.506cm" svg:y="6.21cm" svg:viewBox="0 0 41 81" draw:points="41,81 0,81 0,40 0,0 41,0 41,40">
          <text:p/>
        </draw:polygon>
        <draw:polygon draw:style-name="gr31" draw:text-style-name="P1" draw:layer="layout" svg:width="0.151cm" svg:height="0.237cm" svg:x="14.302cm" svg:y="5.924cm" svg:viewBox="0 0 152 238" draw:points="72,238 0,25 40,13 79,0 152,212 112,225">
          <text:p/>
        </draw:polygon>
        <draw:polygon draw:style-name="gr31" draw:text-style-name="P1" draw:layer="layout" svg:width="0.038cm" svg:height="0.038cm" svg:x="14.342cm" svg:y="5.898cm" svg:viewBox="0 0 39 39" draw:points="0,39 11,0 18,2 24,7 30,11 35,17 38,23 39,26">
          <text:p/>
        </draw:polygon>
        <draw:polygon draw:style-name="gr31" draw:text-style-name="P1" draw:layer="layout" svg:width="0.125cm" svg:height="0.108cm" svg:x="14.227cm" svg:y="5.867cm" svg:viewBox="0 0 126 109" draw:points="103,109 0,78 12,39 23,0 126,31 115,70">
          <text:p/>
        </draw:polygon>
        <draw:polygon draw:style-name="gr31" draw:text-style-name="P1" draw:layer="layout" svg:width="0.108cm" svg:height="0.103cm" svg:x="14.117cm" svg:y="5.667cm" svg:viewBox="0 0 109 104" draw:points="32,104 0,32 77,0 109,71">
          <text:p/>
        </draw:polygon>
        <draw:polygon draw:style-name="gr31" draw:text-style-name="P1" draw:layer="layout" svg:width="0.082cm" svg:height="0.081cm" svg:x="13.959cm" svg:y="5.572cm" svg:viewBox="0 0 83 82" draw:points="83,82 0,82 0,40 0,0 83,0 83,40">
          <text:p/>
        </draw:polygon>
        <draw:polygon draw:style-name="gr31" draw:text-style-name="P1" draw:layer="layout" svg:width="0.035cm" svg:height="0.039cm" svg:x="13.923cm" svg:y="5.572cm" svg:viewBox="0 0 36 40" draw:points="36,40 0,21 4,15 8,11 14,6 21,3 28,0 35,0 36,0">
          <text:p/>
        </draw:polygon>
        <draw:polygon draw:style-name="gr31" draw:text-style-name="P1" draw:layer="layout" svg:width="0.143cm" svg:height="0.17cm" svg:x="13.852cm" svg:y="5.593cm" svg:viewBox="0 0 144 171" draw:points="144,39 72,171 36,151 0,132 71,0 107,19">
          <text:p/>
        </draw:polygon>
        <draw:polygon draw:style-name="gr31" draw:text-style-name="P1" draw:layer="layout" svg:width="0.062cm" svg:height="0.039cm" svg:x="13.861cm" svg:y="5.744cm" svg:viewBox="0 0 63 40" draw:points="27,0 63,20 60,25 55,30 49,35 42,38 35,40 28,40 21,40 14,39 7,36 1,32 0,31">
          <text:p/>
        </draw:polygon>
        <draw:polygon draw:style-name="gr31" draw:text-style-name="P1" draw:layer="layout" svg:width="0.126cm" svg:height="0.122cm" svg:x="13.788cm" svg:y="5.652cm" svg:viewBox="0 0 127 123" draw:points="73,123 0,62 27,31 55,0 127,61 100,92">
          <text:p/>
        </draw:polygon>
        <draw:polygon draw:style-name="gr31" draw:text-style-name="P1" draw:layer="layout" svg:width="0.115cm" svg:height="0.113cm" svg:x="13.804cm" svg:y="5.474cm" svg:viewBox="0 0 116 114" draw:points="0,62 53,0 116,52 64,114">
          <text:p/>
        </draw:polygon>
        <draw:polygon draw:style-name="gr31" draw:text-style-name="P1" draw:layer="layout" svg:width="0.082cm" svg:height="0.095cm" svg:x="13.82cm" svg:y="5.29cm" svg:viewBox="0 0 83 96" draw:points="53,96 0,76 17,38 32,0 83,21 68,59">
          <text:p/>
        </draw:polygon>
        <draw:polygon draw:style-name="gr31" draw:text-style-name="P1" draw:layer="layout" svg:width="0.014cm" svg:height="0.039cm" svg:x="13.837cm" svg:y="5.288cm" svg:viewBox="0 0 15 40" draw:points="0,40 0,0 7,0 14,2 15,2">
          <text:p/>
        </draw:polygon>
        <draw:polygon draw:style-name="gr31" draw:text-style-name="P1" draw:layer="layout" svg:width="0.032cm" svg:height="0.08cm" svg:x="13.804cm" svg:y="5.288cm" svg:viewBox="0 0 33 81" draw:points="33,81 0,81 0,40 0,0 33,0 33,40">
          <text:p/>
        </draw:polygon>
        <draw:polygon draw:style-name="gr31" draw:text-style-name="P1" draw:layer="layout" svg:width="0.174cm" svg:height="0.08cm" svg:x="13.629cm" svg:y="5.288cm" svg:viewBox="0 0 175 81" draw:points="175,81 0,81 0,40 0,0 175,0 175,40">
          <text:p/>
        </draw:polygon>
        <draw:polygon draw:style-name="gr31" draw:text-style-name="P1" draw:layer="layout" svg:width="0.018cm" svg:height="0.04cm" svg:x="13.61cm" svg:y="5.328cm" svg:viewBox="0 0 19 41" draw:points="19,0 19,41 12,40 5,38 0,37">
          <text:p/>
        </draw:polygon>
        <draw:polygon draw:style-name="gr31" draw:text-style-name="P1" draw:layer="layout" svg:width="0.098cm" svg:height="0.102cm" svg:x="13.548cm" svg:y="5.262cm" svg:viewBox="0 0 99 103" draw:points="62,103 0,73 19,36 37,0 99,29 81,66">
          <text:p/>
        </draw:polygon>
        <draw:polygon draw:style-name="gr31" draw:text-style-name="P1" draw:layer="layout" svg:width="0.076cm" svg:height="0.092cm" svg:x="13.601cm" svg:y="5.11cm" svg:viewBox="0 0 77 93" draw:points="0,20 42,0 59,37 77,74 35,93 17,56">
          <text:p/>
        </draw:polygon>
        <draw:polygon draw:style-name="gr31" draw:text-style-name="P1" draw:layer="layout" svg:width="0.041cm" svg:height="0.036cm" svg:x="13.66cm" svg:y="5.147cm" svg:viewBox="0 0 42 37" draw:points="0,0 42,0 41,7 39,14 36,21 32,26 27,31 21,35 18,37">
          <text:p/>
        </draw:polygon>
        <draw:polygon draw:style-name="gr31" draw:text-style-name="P1" draw:layer="layout" svg:width="0.082cm" svg:height="0.03cm" svg:x="13.619cm" svg:y="5.116cm" svg:viewBox="0 0 83 31" draw:points="0,31 0,0 41,0 83,0 83,31 41,31">
          <text:p/>
        </draw:polygon>
        <draw:polygon draw:style-name="gr31" draw:text-style-name="P1" draw:layer="layout" svg:width="0.041cm" svg:height="0.039cm" svg:x="13.66cm" svg:y="5.076cm" svg:viewBox="0 0 42 40" draw:points="0,40 0,0 7,0 14,2 21,4 27,9 32,14 36,19 39,26 41,33 42,40 42,40">
          <text:p/>
        </draw:polygon>
        <draw:polygon draw:style-name="gr31" draw:text-style-name="P1" draw:layer="layout" svg:width="0.009cm" svg:height="0.08cm" svg:x="13.65cm" svg:y="5.076cm" svg:viewBox="0 0 10 81" draw:points="10,81 0,81 0,40 0,0 10,0 10,40">
          <text:p/>
        </draw:polygon>
        <draw:polygon draw:style-name="gr31" draw:text-style-name="P1" draw:layer="layout" svg:width="0.082cm" svg:height="0.019cm" svg:x="13.515cm" svg:y="5.005cm" svg:viewBox="0 0 83 20" draw:points="0,20 0,0 41,0 83,0 83,20 41,20">
          <text:p/>
        </draw:polygon>
        <draw:polygon draw:style-name="gr31" draw:text-style-name="P1" draw:layer="layout" svg:width="0.041cm" svg:height="0.039cm" svg:x="13.556cm" svg:y="4.965cm" svg:viewBox="0 0 42 40" draw:points="0,40 0,0 7,0 14,2 21,4 27,9 32,13 36,19 39,26 41,33 42,40 42,40">
          <text:p/>
        </draw:polygon>
        <draw:polygon draw:style-name="gr31" draw:text-style-name="P1" draw:layer="layout" svg:width="0.307cm" svg:height="0.08cm" svg:x="13.248cm" svg:y="4.965cm" svg:viewBox="0 0 308 81" draw:points="308,81 0,81 0,40 0,0 308,0 308,40">
          <text:p/>
        </draw:polygon>
        <draw:polygon draw:style-name="gr31" draw:text-style-name="P1" draw:layer="layout" svg:width="0.103cm" svg:height="0.098cm" svg:x="13.02cm" svg:y="4.905cm" svg:viewBox="0 0 104 99" draw:points="104,78 21,99 0,21 83,0">
          <text:p/>
        </draw:polygon>
        <draw:polygon draw:style-name="gr31" draw:text-style-name="P1" draw:layer="layout" svg:width="0.126cm" svg:height="0.107cm" svg:x="12.761cm" svg:y="4.875cm" svg:viewBox="0 0 127 108" draw:points="103,108 0,78 12,39 24,0 127,30 115,69">
          <text:p/>
        </draw:polygon>
        <draw:polygon draw:style-name="gr31" draw:text-style-name="P1" draw:layer="layout" svg:width="0.028cm" svg:height="0.038cm" svg:x="12.744cm" svg:y="4.914cm" svg:viewBox="0 0 29 39" draw:points="29,0 17,39 10,37 5,33 0,29">
          <text:p/>
        </draw:polygon>
        <draw:polygon draw:style-name="gr31" draw:text-style-name="P1" draw:layer="layout" svg:width="0.099cm" svg:height="0.098cm" svg:x="12.702cm" svg:y="4.844cm" svg:viewBox="0 0 100 99" draw:points="42,99 0,58 29,29 58,0 100,41 71,70">
          <text:p/>
        </draw:polygon>
        <draw:polygon draw:style-name="gr31" draw:text-style-name="P1" draw:layer="layout" svg:width="0.039cm" svg:height="0.039cm" svg:x="12.72cm" svg:y="4.833cm" svg:viewBox="0 0 40 40" draw:points="11,40 0,1 7,0 15,0 22,1 29,3 34,7 40,11 40,11">
          <text:p/>
        </draw:polygon>
        <draw:polygon draw:style-name="gr31" draw:text-style-name="P1" draw:layer="layout" svg:width="0.175cm" svg:height="0.118cm" svg:x="12.566cm" svg:y="4.834cm" svg:viewBox="0 0 176 119" draw:points="176,78 21,119 11,80 0,41 154,0 165,39">
          <text:p/>
        </draw:polygon>
        <draw:polygon draw:style-name="gr31" draw:text-style-name="P1" draw:layer="layout" svg:width="0.027cm" svg:height="0.038cm" svg:x="12.549cm" svg:y="4.875cm" svg:viewBox="0 0 28 39" draw:points="28,39 0,8 6,5 13,1 17,0">
          <text:p/>
        </draw:polygon>
        <draw:polygon draw:style-name="gr31" draw:text-style-name="P1" draw:layer="layout" svg:width="0.066cm" svg:height="0.07cm" svg:x="12.538cm" svg:y="4.883cm" svg:viewBox="0 0 67 71" draw:points="67,62 56,71 28,40 0,9 11,0 39,31">
          <text:p/>
        </draw:polygon>
        <draw:polygon draw:style-name="gr31" draw:text-style-name="P1" draw:layer="layout" svg:width="0.078cm" svg:height="0.075cm" svg:x="12.393cm" svg:y="4.997cm" svg:viewBox="0 0 79 76" draw:points="79,57 59,76 29,48 0,19 20,0 49,28">
          <text:p/>
        </draw:polygon>
        <draw:polygon draw:style-name="gr31" draw:text-style-name="P1" draw:layer="layout" svg:width="0.029cm" svg:height="0.04cm" svg:x="12.422cm" svg:y="5.045cm" svg:viewBox="0 0 30 41" draw:points="0,0 30,28 24,33 18,37 11,39 4,40 0,41">
          <text:p/>
        </draw:polygon>
        <draw:polygon draw:style-name="gr31" draw:text-style-name="P1" draw:layer="layout" svg:width="0.05cm" svg:height="0.08cm" svg:x="12.371cm" svg:y="5.005cm" svg:viewBox="0 0 51 81" draw:points="51,81 0,81 0,40 0,0 51,0 51,40">
          <text:p/>
        </draw:polygon>
        <draw:polygon draw:style-name="gr31" draw:text-style-name="P1" draw:layer="layout" svg:width="0.143cm" svg:height="0.162cm" svg:x="12.396cm" svg:y="5.146cm" svg:viewBox="0 0 144 163" draw:points="72,0 144,121 108,142 72,163 0,41 36,20">
          <text:p/>
        </draw:polygon>
        <draw:polygon draw:style-name="gr31" draw:text-style-name="P1" draw:layer="layout" svg:width="0.04cm" svg:height="0.052cm" svg:x="12.504cm" svg:y="5.267cm" svg:viewBox="0 0 41 53" draw:points="0,21 36,0 39,7 41,14 41,21 41,28 39,35 36,42 32,47 27,52 26,53">
          <text:p/>
        </draw:polygon>
        <draw:polygon draw:style-name="gr31" draw:text-style-name="P1" draw:layer="layout" svg:width="0.102cm" svg:height="0.103cm" svg:x="12.427cm" svg:y="5.256cm" svg:viewBox="0 0 103 104" draw:points="103,64 52,104 26,72 0,40 52,0 77,32">
          <text:p/>
        </draw:polygon>
        <draw:polygon draw:style-name="gr31" draw:text-style-name="P1" draw:layer="layout" svg:width="0.025cm" svg:height="0.04cm" svg:x="12.453cm" svg:y="5.328cm" svg:viewBox="0 0 26 41" draw:points="0,0 26,32 20,36 13,39 6,40 0,41">
          <text:p/>
        </draw:polygon>
        <draw:polygon draw:style-name="gr31" draw:text-style-name="P1" draw:layer="layout" svg:width="0.123cm" svg:height="0.08cm" svg:x="12.329cm" svg:y="5.288cm" svg:viewBox="0 0 124 81" draw:points="124,81 0,81 0,40 0,0 124,0 124,40">
          <text:p/>
        </draw:polygon>
        <draw:polygon draw:style-name="gr31" draw:text-style-name="P1" draw:layer="layout" svg:width="0.105cm" svg:height="0.098cm" svg:x="12.069cm" svg:y="5.299cm" svg:viewBox="0 0 106 99" draw:points="106,78 21,99 0,21 83,0">
          <text:p/>
        </draw:polygon>
        <draw:polygon draw:style-name="gr31" draw:text-style-name="P1" draw:layer="layout" svg:width="0.094cm" svg:height="0.097cm" svg:x="11.842cm" svg:y="5.31cm" svg:viewBox="0 0 95 98" draw:points="72,98 0,78 11,39 23,0 95,20 84,59">
          <text:p/>
        </draw:polygon>
        <draw:polygon draw:style-name="gr31" draw:text-style-name="P1" draw:layer="layout" svg:width="0.011cm" svg:height="0.039cm" svg:x="11.853cm" svg:y="5.309cm" svg:viewBox="0 0 12 40" draw:points="0,40 0,0 7,0 12,1">
          <text:p/>
        </draw:polygon>
        <draw:polygon draw:style-name="gr31" draw:text-style-name="P1" draw:layer="layout" svg:width="0.05cm" svg:height="0.08cm" svg:x="11.802cm" svg:y="5.309cm" svg:viewBox="0 0 51 81" draw:points="51,81 0,81 0,40 0,0 51,0 51,40">
          <text:p/>
        </draw:polygon>
        <draw:polygon draw:style-name="gr31" draw:text-style-name="P1" draw:layer="layout" svg:width="0.01cm" svg:height="0.039cm" svg:x="11.791cm" svg:y="5.309cm" svg:viewBox="0 0 11 40" draw:points="11,40 0,1 7,0 11,0">
          <text:p/>
        </draw:polygon>
        <draw:polygon draw:style-name="gr31" draw:text-style-name="P1" draw:layer="layout" svg:width="0.215cm" svg:height="0.127cm" svg:x="11.596cm" svg:y="5.31cm" svg:viewBox="0 0 216 128" draw:points="216,78 21,128 11,89 0,50 195,0 206,39">
          <text:p/>
        </draw:polygon>
        <draw:polygon draw:style-name="gr31" draw:text-style-name="P1" draw:layer="layout" svg:width="0.082cm" svg:height="0.089cm" svg:x="11.363cm" svg:y="5.349cm" svg:viewBox="0 0 83 90" draw:points="72,90 0,80 12,0 83,10">
          <text:p/>
        </draw:polygon>
        <draw:polygon draw:style-name="gr31" draw:text-style-name="P1" draw:layer="layout" svg:width="0.082cm" svg:height="0.142cm" svg:x="11.215cm" svg:y="5.5cm" svg:viewBox="0 0 83 143" draw:points="83,0 83,143 41,143 0,143 0,0 41,0">
          <text:p/>
        </draw:polygon>
        <draw:polygon draw:style-name="gr31" draw:text-style-name="P1" draw:layer="layout" svg:width="0.041cm" svg:height="0.041cm" svg:x="11.256cm" svg:y="5.643cm" svg:viewBox="0 0 42 42" draw:points="0,0 42,0 41,7 39,14 36,21 31,27 27,31 21,36 14,38 7,40 0,42 0,42">
          <text:p/>
        </draw:polygon>
        <draw:polygon draw:style-name="gr31" draw:text-style-name="P1" draw:layer="layout" svg:width="0.072cm" svg:height="0.081cm" svg:x="11.183cm" svg:y="5.603cm" svg:viewBox="0 0 73 82" draw:points="73,82 0,82 0,40 0,0 73,0 73,40">
          <text:p/>
        </draw:polygon>
        <draw:polygon draw:style-name="gr31" draw:text-style-name="P1" draw:layer="layout" svg:width="0.112cm" svg:height="0.081cm" svg:x="11.07cm" svg:y="5.603cm" svg:viewBox="0 0 113 82" draw:points="113,82 0,82 0,40 0,0 113,0 113,40">
          <text:p/>
        </draw:polygon>
        <draw:polygon draw:style-name="gr31" draw:text-style-name="P1" draw:layer="layout" svg:width="0.04cm" svg:height="0.041cm" svg:x="11.029cm" svg:y="5.643cm" svg:viewBox="0 0 41 42" draw:points="41,0 41,42 34,40 27,38 20,36 14,31 10,27 5,21 3,14 0,7 0,0 0,0">
          <text:p/>
        </draw:polygon>
        <draw:polygon draw:style-name="gr31" draw:text-style-name="P1" draw:layer="layout" svg:width="0.082cm" svg:height="0.009cm" svg:x="11.029cm" svg:y="5.633cm" svg:viewBox="0 0 83 10" draw:points="0,10 0,0 41,0 83,0 83,10 41,10">
          <text:p/>
        </draw:polygon>
        <draw:polygon draw:style-name="gr31" draw:text-style-name="P1" draw:layer="layout" svg:width="0.104cm" svg:height="0.101cm" svg:x="10.894cm" svg:y="5.435cm" svg:viewBox="0 0 105 102" draw:points="42,102 0,50 31,25 63,0 105,50 73,75">
          <text:p/>
        </draw:polygon>
        <draw:polygon draw:style-name="gr31" draw:text-style-name="P1" draw:layer="layout" svg:width="0.04cm" svg:height="0.024cm" svg:x="10.884cm" svg:y="5.46cm" svg:viewBox="0 0 41 25" draw:points="41,0 10,25 5,19 1,14 0,7 0,0">
          <text:p/>
        </draw:polygon>
        <draw:polygon draw:style-name="gr31" draw:text-style-name="P1" draw:layer="layout" svg:width="0.082cm" svg:height="0.02cm" svg:x="10.884cm" svg:y="5.439cm" svg:viewBox="0 0 83 21" draw:points="0,21 0,0 41,0 83,0 83,21 41,21">
          <text:p/>
        </draw:polygon>
        <draw:polygon draw:style-name="gr31" draw:text-style-name="P1" draw:layer="layout" svg:width="0.082cm" svg:height="0.08cm" svg:x="10.801cm" svg:y="5.288cm" svg:viewBox="0 0 83 81" draw:points="83,81 0,81 0,40 0,0 83,0 83,40">
          <text:p/>
        </draw:polygon>
        <draw:polygon draw:style-name="gr31" draw:text-style-name="P1" draw:layer="layout" svg:width="0.04cm" svg:height="0.039cm" svg:x="10.76cm" svg:y="5.288cm" svg:viewBox="0 0 41 40" draw:points="41,40 0,40 0,33 3,26 5,19 10,14 14,9 20,4 27,2 34,0 41,0 41,0">
          <text:p/>
        </draw:polygon>
        <draw:polygon draw:style-name="gr31" draw:text-style-name="P1" draw:layer="layout" svg:width="0.082cm" svg:height="0.02cm" svg:x="10.76cm" svg:y="5.328cm" svg:viewBox="0 0 83 21" draw:points="83,0 83,21 41,21 0,21 0,0 41,0">
          <text:p/>
        </draw:polygon>
        <draw:polygon draw:style-name="gr31" draw:text-style-name="P1" draw:layer="layout" svg:width="0.04cm" svg:height="0.006cm" svg:x="10.76cm" svg:y="5.349cm" svg:viewBox="0 0 41 7" draw:points="41,0 0,7 0,0">
          <text:p/>
        </draw:polygon>
        <draw:polygon draw:style-name="gr31" draw:text-style-name="P1" draw:layer="layout" svg:width="0.113cm" svg:height="0.196cm" svg:x="10.76cm" svg:y="5.342cm" svg:viewBox="0 0 114 197" draw:points="82,0 114,182 73,190 32,197 0,14 41,7">
          <text:p/>
        </draw:polygon>
        <draw:polygon draw:style-name="gr31" draw:text-style-name="P1" draw:layer="layout" svg:width="0.04cm" svg:height="0.048cm" svg:x="10.833cm" svg:y="5.524cm" svg:viewBox="0 0 41 49" draw:points="0,8 41,0 41,8 41,15 38,22 36,29 31,34 27,39 21,44 14,46 7,48 0,49">
          <text:p/>
        </draw:polygon>
        <draw:polygon draw:style-name="gr31" draw:text-style-name="P1" draw:layer="layout" svg:width="0.031cm" svg:height="0.081cm" svg:x="10.801cm" svg:y="5.491cm" svg:viewBox="0 0 32 82" draw:points="32,82 0,82 0,41 0,0 32,0 32,41">
          <text:p/>
        </draw:polygon>
        <draw:polygon draw:style-name="gr31" draw:text-style-name="P1" draw:layer="layout" svg:width="0.074cm" svg:height="0.088cm" svg:x="10.625cm" svg:y="5.385cm" svg:viewBox="0 0 75 89" draw:points="30,89 0,69 22,35 44,0 75,20 52,54">
          <text:p/>
        </draw:polygon>
        <draw:polygon draw:style-name="gr31" draw:text-style-name="P1" draw:layer="layout" svg:width="0.055cm" svg:height="0.039cm" svg:x="10.613cm" svg:y="5.38cm" svg:viewBox="0 0 56 40" draw:points="34,40 0,17 5,11 9,6 16,3 23,1 30,0 37,0 44,1 52,3 56,5">
          <text:p/>
        </draw:polygon>
        <draw:polygon draw:style-name="gr31" draw:text-style-name="P1" draw:layer="layout" svg:width="0.088cm" svg:height="0.074cm" svg:x="10.592cm" svg:y="5.397cm" svg:viewBox="0 0 89 75" draw:points="89,46 68,75 34,53 0,30 21,0 55,23">
          <text:p/>
        </draw:polygon>
        <draw:polygon draw:style-name="gr31" draw:text-style-name="P1" draw:layer="layout" svg:width="0.091cm" svg:height="0.093cm" svg:x="10.456cm" svg:y="5.55cm" svg:viewBox="0 0 92 94" draw:points="92,65 51,94 25,62 0,30 43,0 67,33">
          <text:p/>
        </draw:polygon>
        <draw:polygon draw:style-name="gr31" draw:text-style-name="P1" draw:layer="layout" svg:width="0.028cm" svg:height="0.031cm" svg:x="10.452cm" svg:y="5.58cm" svg:viewBox="0 0 29 32" draw:points="29,32 0,4 4,0">
          <text:p/>
        </draw:polygon>
        <draw:polygon draw:style-name="gr31" draw:text-style-name="P1" draw:layer="layout" svg:width="0.09cm" svg:height="0.087cm" svg:x="10.42cm" svg:y="5.584cm" svg:viewBox="0 0 91 88" draw:points="91,57 59,88 29,59 0,31 32,0 61,28">
          <text:p/>
        </draw:polygon>
        <draw:polygon draw:style-name="gr31" draw:text-style-name="P1" draw:layer="layout" svg:width="0.029cm" svg:height="0.041cm" svg:x="10.449cm" svg:y="5.643cm" svg:viewBox="0 0 30 42" draw:points="0,0 30,29 24,34 18,37 11,39 4,40 0,42">
          <text:p/>
        </draw:polygon>
        <draw:polygon draw:style-name="gr31" draw:text-style-name="P1" draw:layer="layout" svg:width="0.153cm" svg:height="0.081cm" svg:x="10.295cm" svg:y="5.603cm" svg:viewBox="0 0 154 82" draw:points="154,82 0,82 0,40 0,0 154,0 154,40">
          <text:p/>
        </draw:polygon>
        <draw:polygon draw:style-name="gr31" draw:text-style-name="P1" draw:layer="layout" svg:width="0.04cm" svg:height="0.041cm" svg:x="10.254cm" svg:y="5.643cm" svg:viewBox="0 0 41 42" draw:points="41,0 41,42 34,40 27,38 20,36 14,31 10,27 5,21 3,14 0,7 0,0 0,0">
          <text:p/>
        </draw:polygon>
        <draw:polygon draw:style-name="gr31" draw:text-style-name="P1" draw:layer="layout" svg:width="0.082cm" svg:height="0.09cm" svg:x="10.254cm" svg:y="5.552cm" svg:viewBox="0 0 83 91" draw:points="0,91 0,0 41,0 83,0 83,91 41,91">
          <text:p/>
        </draw:polygon>
        <draw:polygon draw:style-name="gr31" draw:text-style-name="P1" draw:layer="layout" svg:width="0.029cm" svg:height="0.081cm" svg:x="10.12cm" svg:y="5.491cm" svg:viewBox="0 0 30 82" draw:points="30,82 0,82 0,41 0,0 30,0 30,41">
          <text:p/>
        </draw:polygon>
        <draw:polygon draw:style-name="gr31" draw:text-style-name="P1" draw:layer="layout" svg:width="0.04cm" svg:height="0.05cm" svg:x="10.079cm" svg:y="5.491cm" svg:viewBox="0 0 41 51" draw:points="41,41 1,51 0,45 0,38 1,28 3,23 7,16 12,11 17,7 23,3 30,1 37,0 41,0">
          <text:p/>
        </draw:polygon>
        <draw:polygon draw:style-name="gr31" draw:text-style-name="P1" draw:layer="layout" svg:width="0.089cm" svg:height="0.061cm" svg:x="10.08cm" svg:y="5.521cm" svg:viewBox="0 0 90 62" draw:points="80,0 90,41 50,51 11,62 0,21 40,11">
          <text:p/>
        </draw:polygon>
        <draw:polygon draw:style-name="gr31" draw:text-style-name="P1" draw:layer="layout" svg:width="0.058cm" svg:height="0.083cm" svg:x="10.018cm" svg:y="5.626cm" svg:viewBox="0 0 59 84" draw:points="59,73 38,84 19,47 0,10 21,0 40,37">
          <text:p/>
        </draw:polygon>
        <draw:polygon draw:style-name="gr31" draw:text-style-name="P1" draw:layer="layout" svg:width="0.059cm" svg:height="0.039cm" svg:x="9.996cm" svg:y="5.673cm" svg:viewBox="0 0 60 40" draw:points="41,0 60,37 53,39 46,40 39,40 31,40 24,38 17,35 13,30 7,24 3,18 1,12 0,6">
          <text:p/>
        </draw:polygon>
        <draw:polygon draw:style-name="gr31" draw:text-style-name="P1" draw:layer="layout" svg:width="0.09cm" svg:height="0.071cm" svg:x="9.987cm" svg:y="5.607cm" svg:viewBox="0 0 91 72" draw:points="9,72 0,11 40,5 81,0 91,60 50,66">
          <text:p/>
        </draw:polygon>
        <draw:polygon draw:style-name="gr31" draw:text-style-name="P1" draw:layer="layout" svg:width="0.055cm" svg:height="0.039cm" svg:x="10.012cm" svg:y="5.572cm" svg:viewBox="0 0 56 40" draw:points="15,40 0,3 7,0 14,0 23,0 30,1 35,5 41,8 47,14 51,20 54,25 56,32 56,35">
          <text:p/>
        </draw:polygon>
        <draw:polygon draw:style-name="gr31" draw:text-style-name="P1" draw:layer="layout" svg:width="0.113cm" svg:height="0.105cm" svg:x="9.929cm" svg:y="5.575cm" svg:viewBox="0 0 114 106" draw:points="114,75 31,106 16,68 0,30 83,0 98,37">
          <text:p/>
        </draw:polygon>
        <draw:polygon draw:style-name="gr31" draw:text-style-name="P1" draw:layer="layout" svg:width="0.046cm" svg:height="0.039cm" svg:x="9.913cm" svg:y="5.643cm" svg:viewBox="0 0 47 40" draw:points="32,0 47,38 40,40 33,40 24,40 17,39 12,36 6,32 0,27">
          <text:p/>
        </draw:polygon>
        <draw:polygon draw:style-name="gr31" draw:text-style-name="P1" draw:layer="layout" svg:width="0.135cm" svg:height="0.133cm" svg:x="9.84cm" svg:y="5.536cm" svg:viewBox="0 0 136 134" draw:points="73,134 0,52 32,26 64,0 136,81 105,107">
          <text:p/>
        </draw:polygon>
        <draw:polygon draw:style-name="gr31" draw:text-style-name="P1" draw:layer="layout" svg:width="0.057cm" svg:height="0.04cm" svg:x="9.846cm" svg:y="5.521cm" svg:viewBox="0 0 58 41" draw:points="26,41 0,10 6,4 12,1 19,0 26,0 34,0 41,2 47,4 53,10 58,15">
          <text:p/>
        </draw:polygon>
        <draw:polygon draw:style-name="gr31" draw:text-style-name="P1" draw:layer="layout" svg:width="0.102cm" svg:height="0.102cm" svg:x="9.795cm" svg:y="5.531cm" svg:viewBox="0 0 103 103" draw:points="103,62 51,103 26,72 0,41 51,0 77,31">
          <text:p/>
        </draw:polygon>
        <draw:polygon draw:style-name="gr31" draw:text-style-name="P1" draw:layer="layout" svg:width="0.092cm" svg:height="0.09cm" svg:x="9.589cm" svg:y="5.572cm" svg:viewBox="0 0 93 91" draw:points="83,91 0,80 10,0 93,11">
          <text:p/>
        </draw:polygon>
        <draw:polygon draw:style-name="gr31" draw:text-style-name="P1" draw:layer="layout" svg:width="0.086cm" svg:height="0.096cm" svg:x="9.365cm" svg:y="5.615cm" svg:viewBox="0 0 87 97" draw:points="87,78 25,97 13,58 0,19 62,0 75,39">
          <text:p/>
        </draw:polygon>
        <draw:polygon draw:style-name="gr31" draw:text-style-name="P1" draw:layer="layout" svg:width="0.052cm" svg:height="0.039cm" svg:x="9.337cm" svg:y="5.673cm" svg:viewBox="0 0 53 40" draw:points="41,0 53,39 46,40 39,40 31,40 25,38 18,35 13,30 8,25 4,20 1,13 0,6 0,0">
          <text:p/>
        </draw:polygon>
        <draw:polygon draw:style-name="gr31" draw:text-style-name="P1" draw:layer="layout" svg:width="0.082cm" svg:height="0.029cm" svg:x="9.337cm" svg:y="5.643cm" svg:viewBox="0 0 83 30" draw:points="0,30 0,0 41,0 83,0 83,30 41,30">
          <text:p/>
        </draw:polygon>
        <draw:polygon draw:style-name="gr31" draw:text-style-name="P1" draw:layer="layout" svg:width="0.04cm" svg:height="0.008cm" svg:x="9.337cm" svg:y="5.634cm" svg:viewBox="0 0 41 9" draw:points="41,9 0,9 0,2 0,0">
          <text:p/>
        </draw:polygon>
        <draw:polygon draw:style-name="gr31" draw:text-style-name="P1" draw:layer="layout" svg:width="0.132cm" svg:height="0.24cm" svg:x="9.337cm" svg:y="5.411cm" svg:viewBox="0 0 133 241" draw:points="0,223 51,0 92,9 133,18 82,241 41,232">
          <text:p/>
        </draw:polygon>
        <draw:polygon draw:style-name="gr31" draw:text-style-name="P1" draw:layer="layout" svg:width="0.082cm" svg:height="0.008cm" svg:x="9.378cm" svg:y="5.258cm" svg:viewBox="0 0 83 9" draw:points="0,9 0,0 41,0 83,0 83,9 41,9">
          <text:p/>
        </draw:polygon>
        <draw:polygon draw:style-name="gr31" draw:text-style-name="P1" draw:layer="layout" svg:width="0.041cm" svg:height="0.022cm" svg:x="9.419cm" svg:y="5.235cm" svg:viewBox="0 0 42 23" draw:points="0,23 35,0 38,7 40,14 40,21 42,23">
          <text:p/>
        </draw:polygon>
        <draw:polygon draw:style-name="gr31" draw:text-style-name="P1" draw:layer="layout" svg:width="0.11cm" svg:height="0.106cm" svg:x="9.343cm" svg:y="5.174cm" svg:viewBox="0 0 111 107" draw:points="40,107 0,46 35,23 70,0 111,61 76,84">
          <text:p/>
        </draw:polygon>
        <draw:polygon draw:style-name="gr31" draw:text-style-name="P1" draw:layer="layout" svg:width="0.082cm" svg:height="0.058cm" svg:x="9.258cm" svg:y="5.289cm" svg:viewBox="0 0 83 59" draw:points="83,39 73,59 37,39 0,20 11,0 47,20">
          <text:p/>
        </draw:polygon>
        <draw:polygon draw:style-name="gr31" draw:text-style-name="P1" draw:layer="layout" svg:width="0.035cm" svg:height="0.04cm" svg:x="9.295cm" svg:y="5.328cm" svg:viewBox="0 0 36 41" draw:points="0,0 36,20 32,25 28,30 22,34 15,38 8,40 1,40 0,41">
          <text:p/>
        </draw:polygon>
        <draw:polygon draw:style-name="gr31" draw:text-style-name="P1" draw:layer="layout" svg:width="0.072cm" svg:height="0.08cm" svg:x="9.222cm" svg:y="5.288cm" svg:viewBox="0 0 73 81" draw:points="73,81 0,81 0,40 0,0 73,0 73,40">
          <text:p/>
        </draw:polygon>
        <draw:polygon draw:style-name="gr31" draw:text-style-name="P1" draw:layer="layout" svg:width="0.032cm" svg:height="0.04cm" svg:x="9.189cm" svg:y="5.328cm" svg:viewBox="0 0 33 41" draw:points="33,0 33,41 26,40 19,38 12,36 6,31 2,26 0,24">
          <text:p/>
        </draw:polygon>
        <draw:polygon draw:style-name="gr31" draw:text-style-name="P1" draw:layer="layout" svg:width="0.095cm" svg:height="0.087cm" svg:x="9.159cm" svg:y="5.264cm" svg:viewBox="0 0 96 88" draw:points="30,88 0,48 33,24 66,0 96,40 63,64">
          <text:p/>
        </draw:polygon>
        <draw:polygon draw:style-name="gr31" draw:text-style-name="P1" draw:layer="layout" svg:width="0.032cm" svg:height="0.035cm" svg:x="9.192cm" svg:y="5.252cm" svg:viewBox="0 0 33 36" draw:points="0,36 21,0 27,5 31,10 33,12">
          <text:p/>
        </draw:polygon>
        <draw:polygon draw:style-name="gr31" draw:text-style-name="P1" draw:layer="layout" svg:width="0.093cm" svg:height="0.099cm" svg:x="9.119cm" svg:y="5.223cm" svg:viewBox="0 0 94 100" draw:points="52,100 0,71 21,35 42,0 94,29 73,65">
          <text:p/>
        </draw:polygon>
        <draw:polygon draw:style-name="gr31" draw:text-style-name="P1" draw:layer="layout" svg:width="0.04cm" svg:height="0.035cm" svg:x="9.099cm" svg:y="5.258cm" svg:viewBox="0 0 41 36" draw:points="41,0 20,36 14,31 10,26 5,20 3,14 0,7 0,0">
          <text:p/>
        </draw:polygon>
        <draw:polygon draw:style-name="gr31" draw:text-style-name="P1" draw:layer="layout" svg:width="0.082cm" svg:height="0.11cm" svg:x="9.099cm" svg:y="5.147cm" svg:viewBox="0 0 83 111" draw:points="0,111 0,0 41,0 83,0 83,111 41,111">
          <text:p/>
        </draw:polygon>
        <draw:polygon draw:style-name="gr31" draw:text-style-name="P1" draw:layer="layout" svg:width="0.04cm" svg:height="0.039cm" svg:x="9.099cm" svg:y="5.107cm" svg:viewBox="0 0 41 40" draw:points="41,40 0,40 0,33 3,26 5,19 10,14 14,9 20,4 27,2 34,0 41,0 41,0">
          <text:p/>
        </draw:polygon>
        <draw:polygon draw:style-name="gr31" draw:text-style-name="P1" draw:layer="layout" svg:width="0.019cm" svg:height="0.08cm" svg:x="9.14cm" svg:y="5.107cm" svg:viewBox="0 0 20 81" draw:points="0,0 20,0 20,40 20,81 0,81 0,40">
          <text:p/>
        </draw:polygon>
        <draw:polygon draw:style-name="gr31" draw:text-style-name="P1" draw:layer="layout" svg:width="0.11cm" svg:height="0.106cm" svg:x="9.146cm" svg:y="4.961cm" svg:viewBox="0 0 111 107" draw:points="41,107 0,46 70,0 111,61">
          <text:p/>
        </draw:polygon>
        <draw:polygon draw:style-name="gr31" draw:text-style-name="P1" draw:layer="layout" svg:width="0.097cm" svg:height="0.088cm" svg:x="8.983cm" svg:y="4.849cm" svg:viewBox="0 0 98 89" draw:points="30,89 0,48 33,24 67,0 98,41 64,65">
          <text:p/>
        </draw:polygon>
        <draw:polygon draw:style-name="gr31" draw:text-style-name="P1" draw:layer="layout" svg:width="0.039cm" svg:height="0.023cm" svg:x="8.976cm" svg:y="4.873cm" svg:viewBox="0 0 40 24" draw:points="40,0 7,24 3,17 1,11 0,4 0,0">
          <text:p/>
        </draw:polygon>
        <draw:polygon draw:style-name="gr31" draw:text-style-name="P1" draw:layer="layout" svg:width="0.082cm" svg:height="0.1cm" svg:x="8.976cm" svg:y="4.772cm" svg:viewBox="0 0 83 101" draw:points="0,101 0,0 40,0 83,0 83,101 40,101">
          <text:p/>
        </draw:polygon>
        <draw:polygon draw:style-name="gr31" draw:text-style-name="P1" draw:layer="layout" svg:width="0.042cm" svg:height="0.016cm" svg:x="9.016cm" svg:y="4.755cm" svg:viewBox="0 0 43 17" draw:points="0,17 38,0 40,7 41,14 43,17">
          <text:p/>
        </draw:polygon>
        <draw:polygon draw:style-name="gr31" draw:text-style-name="P1" draw:layer="layout" svg:width="0.146cm" svg:height="0.185cm" svg:x="8.907cm" svg:y="4.603cm" svg:viewBox="0 0 147 186" draw:points="72,186 0,35 37,18 74,0 147,152 109,169">
          <text:p/>
        </draw:polygon>
        <draw:polygon draw:style-name="gr31" draw:text-style-name="P1" draw:layer="layout" svg:width="0.083cm" svg:height="0.053cm" svg:x="8.876cm" svg:y="4.442cm" svg:viewBox="0 0 84 54" draw:points="10,54 0,34 38,17 75,0 84,19 47,36">
          <text:p/>
        </draw:polygon>
        <draw:polygon draw:style-name="gr31" draw:text-style-name="P1" draw:layer="layout" svg:width="0.036cm" svg:height="0.028cm" svg:x="8.914cm" svg:y="4.43cm" svg:viewBox="0 0 37 29" draw:points="0,29 29,0 33,6 37,12">
          <text:p/>
        </draw:polygon>
        <draw:polygon draw:style-name="gr31" draw:text-style-name="P1" draw:layer="layout" svg:width="0.1cm" svg:height="0.098cm" svg:x="8.842cm" svg:y="4.389cm" svg:viewBox="0 0 101 99" draw:points="42,99 0,57 30,29 59,0 101,41 72,70">
          <text:p/>
        </draw:polygon>
        <draw:polygon draw:style-name="gr31" draw:text-style-name="P1" draw:layer="layout" svg:width="0.074cm" svg:height="0.087cm" svg:x="8.704cm" svg:y="4.253cm" svg:viewBox="0 0 75 88" draw:points="31,88 0,68 23,34 45,0 75,19 53,53">
          <text:p/>
        </draw:polygon>
        <draw:polygon draw:style-name="gr31" draw:text-style-name="P1" draw:layer="layout" svg:width="0.04cm" svg:height="0.039cm" svg:x="8.708cm" svg:y="4.247cm" svg:viewBox="0 0 41 40" draw:points="19,40 0,3 7,1 14,0 21,0 29,1 35,3 41,6">
          <text:p/>
        </draw:polygon>
        <draw:polygon draw:style-name="gr31" draw:text-style-name="P1" draw:layer="layout" svg:width="0.098cm" svg:height="0.102cm" svg:x="8.646cm" svg:y="4.25cm" svg:viewBox="0 0 99 103" draw:points="99,74 37,103 19,67 0,30 62,0 81,37">
          <text:p/>
        </draw:polygon>
        <draw:polygon draw:style-name="gr31" draw:text-style-name="P1" draw:layer="layout" svg:width="0.056cm" svg:height="0.039cm" svg:x="8.626cm" svg:y="4.317cm" svg:viewBox="0 0 57 40" draw:points="39,0 57,36 50,39 43,40 36,40 28,39 22,36 15,33 9,30 5,24 1,18 0,15">
          <text:p/>
        </draw:polygon>
        <draw:polygon draw:style-name="gr31" draw:text-style-name="P1" draw:layer="layout" svg:width="0.107cm" svg:height="0.111cm" svg:x="8.595cm" svg:y="4.22cm" svg:viewBox="0 0 108 112" draw:points="31,112 0,30 38,15 77,0 108,82 70,97">
          <text:p/>
        </draw:polygon>
        <draw:polygon draw:style-name="gr31" draw:text-style-name="P1" draw:layer="layout" svg:width="0.04cm" svg:height="0.039cm" svg:x="8.592cm" svg:y="4.21cm" svg:viewBox="0 0 41 40" draw:points="41,25 3,40 0,33 0,27 0,19 1,12 5,6 8,0">
          <text:p/>
        </draw:polygon>
        <draw:polygon draw:style-name="gr31" draw:text-style-name="P1" draw:layer="layout" svg:width="0.148cm" svg:height="0.151cm" svg:x="8.6cm" svg:y="4.109cm" svg:viewBox="0 0 149 152" draw:points="0,101 83,0 116,25 149,51 66,152 33,126">
          <text:p/>
        </draw:polygon>
        <draw:polygon draw:style-name="gr31" draw:text-style-name="P1" draw:layer="layout" svg:width="0.04cm" svg:height="0.053cm" svg:x="8.716cm" svg:y="4.106cm" svg:viewBox="0 0 41 54" draw:points="0,28 29,0 34,6 37,11 40,18 41,25 41,32 40,39 37,46 34,51 33,54">
          <text:p/>
        </draw:polygon>
        <draw:polygon draw:style-name="gr31" draw:text-style-name="P1" draw:layer="layout" svg:width="0.068cm" svg:height="0.066cm" svg:x="8.676cm" svg:y="4.096cm" svg:viewBox="0 0 69 67" draw:points="11,67 0,57 30,28 59,0 69,10 40,38">
          <text:p/>
        </draw:polygon>
        <draw:polygon draw:style-name="gr31" draw:text-style-name="P1" draw:layer="layout" svg:width="0.075cm" svg:height="0.089cm" svg:x="8.513cm" svg:y="3.973cm" svg:viewBox="0 0 76 90" draw:points="62,90 0,80 7,40 14,0 76,10 69,50">
          <text:p/>
        </draw:polygon>
        <draw:polygon draw:style-name="gr31" draw:text-style-name="P1" draw:layer="layout" svg:width="0.047cm" svg:height="0.068cm" svg:x="8.479cm" svg:y="3.973cm" svg:viewBox="0 0 48 69" draw:points="41,40 11,69 7,63 3,57 1,50 0,43 0,37 1,30 3,23 7,17 11,11 17,7 23,3 30,1 37,0 44,0 48,0">
          <text:p/>
        </draw:polygon>
        <draw:polygon draw:style-name="gr31" draw:text-style-name="P1" draw:layer="layout" svg:width="0.068cm" svg:height="0.067cm" svg:x="8.49cm" svg:y="3.984cm" svg:viewBox="0 0 69 68" draw:points="59,0 69,11 40,39 11,68 0,58 30,29">
          <text:p/>
        </draw:polygon>
        <draw:polygon draw:style-name="gr31" draw:text-style-name="P1" draw:layer="layout" svg:width="0.09cm" svg:height="0.095cm" svg:x="8.433cm" svg:y="4.102cm" svg:viewBox="0 0 91 96" draw:points="91,65 49,96 25,63 0,31 42,0 67,32">
          <text:p/>
        </draw:polygon>
        <draw:polygon draw:style-name="gr31" draw:text-style-name="P1" draw:layer="layout" svg:width="0.049cm" svg:height="0.04cm" svg:x="8.432cm" svg:y="4.165cm" svg:viewBox="0 0 50 41" draw:points="26,0 50,33 44,37 37,39 30,41 23,41 16,41 9,38 4,35 0,33">
          <text:p/>
        </draw:polygon>
        <draw:polygon draw:style-name="gr31" draw:text-style-name="P1" draw:layer="layout" svg:width="0.091cm" svg:height="0.095cm" svg:x="8.391cm" svg:y="4.102cm" svg:viewBox="0 0 92 96" draw:points="41,96 0,65 26,32 52,0 92,31 67,63">
          <text:p/>
        </draw:polygon>
        <draw:polygon draw:style-name="gr31" draw:text-style-name="P1" draw:layer="layout" svg:width="0.056cm" svg:height="0.039cm" svg:x="8.386cm" svg:y="4.094cm" svg:viewBox="0 0 57 40" draw:points="31,40 0,12 6,7 12,4 19,2 26,0 33,0 41,2 47,4 54,7 57,8">
          <text:p/>
        </draw:polygon>
        <draw:polygon draw:style-name="gr31" draw:text-style-name="P1" draw:layer="layout" svg:width="0.09cm" svg:height="0.087cm" svg:x="8.356cm" svg:y="4.106cm" svg:viewBox="0 0 91 88" draw:points="91,57 61,88 30,59 0,31 30,0 61,28">
          <text:p/>
        </draw:polygon>
        <draw:polygon draw:style-name="gr31" draw:text-style-name="P1" draw:layer="layout" svg:width="0.03cm" svg:height="0.037cm" svg:x="8.386cm" svg:y="4.165cm" svg:viewBox="0 0 31 38" draw:points="0,0 31,29 25,34 19,37 16,38">
          <text:p/>
        </draw:polygon>
        <draw:polygon draw:style-name="gr31" draw:text-style-name="P1" draw:layer="layout" svg:width="0.134cm" svg:height="0.114cm" svg:x="8.267cm" svg:y="4.128cm" svg:viewBox="0 0 135 115" draw:points="135,75 31,115 15,78 0,40 104,0 119,37">
          <text:p/>
        </draw:polygon>
        <draw:polygon draw:style-name="gr31" draw:text-style-name="P1" draw:layer="layout" svg:width="0.053cm" svg:height="0.039cm" svg:x="8.244cm" svg:y="4.206cm" svg:viewBox="0 0 54 40" draw:points="38,0 54,37 47,40 40,40 33,40 26,39 19,35 13,32 7,27 3,21 0,16">
          <text:p/>
        </draw:polygon>
        <draw:polygon draw:style-name="gr31" draw:text-style-name="P1" draw:layer="layout" svg:width="0.107cm" svg:height="0.103cm" svg:x="8.213cm" svg:y="4.118cm" svg:viewBox="0 0 108 104" draw:points="31,104 0,33 39,16 78,0 108,72 69,88">
          <text:p/>
        </draw:polygon>
        <draw:polygon draw:style-name="gr31" draw:text-style-name="P1" draw:layer="layout" svg:width="0.098cm" svg:height="0.079cm" svg:x="8.13cm" svg:y="3.928cm" svg:viewBox="0 0 99 80" draw:points="22,80 0,30 39,15 78,0 99,51 60,65">
          <text:p/>
        </draw:polygon>
        <draw:polygon draw:style-name="gr31" draw:text-style-name="P1" draw:layer="layout" svg:width="0.038cm" svg:height="0.026cm" svg:x="8.169cm" svg:y="3.916cm" svg:viewBox="0 0 39 27" draw:points="0,27 30,0 35,4 39,11 39,12">
          <text:p/>
        </draw:polygon>
        <draw:polygon draw:style-name="gr31" draw:text-style-name="P1" draw:layer="layout" svg:width="0.079cm" svg:height="0.075cm" svg:x="8.119cm" svg:y="3.895cm" svg:viewBox="0 0 80 76" draw:points="20,76 0,55 30,27 61,0 80,21 50,48">
          <text:p/>
        </draw:polygon>
        <draw:polygon draw:style-name="gr31" draw:text-style-name="P1" draw:layer="layout" svg:width="0.13cm" svg:height="0.127cm" svg:x="7.924cm" svg:y="3.873cm" svg:viewBox="0 0 131 128" draw:points="131,57 58,128 29,100 0,71 72,0 101,29">
          <text:p/>
        </draw:polygon>
        <draw:polygon draw:style-name="gr31" draw:text-style-name="P1" draw:layer="layout" svg:width="0.053cm" svg:height="0.039cm" svg:x="7.928cm" svg:y="3.973cm" svg:viewBox="0 0 54 40" draw:points="25,0 54,28 48,33 42,37 35,39 28,40 21,40 14,39 7,37 1,33 0,33">
          <text:p/>
        </draw:polygon>
        <draw:polygon draw:style-name="gr31" draw:text-style-name="P1" draw:layer="layout" svg:width="0.161cm" svg:height="0.146cm" svg:x="7.815cm" svg:y="3.859cm" svg:viewBox="0 0 162 147" draw:points="113,147 0,67 24,34 49,0 162,81 138,114">
          <text:p/>
        </draw:polygon>
        <draw:polygon draw:style-name="gr31" draw:text-style-name="P1" draw:layer="layout" svg:width="0.039cm" svg:height="0.059cm" svg:x="7.799cm" svg:y="3.866cm" svg:viewBox="0 0 40 60" draw:points="40,27 16,60 11,55 7,50 3,44 1,37 0,30 0,22 1,15 3,9 7,2 9,0">
          <text:p/>
        </draw:polygon>
        <draw:polygon draw:style-name="gr31" draw:text-style-name="P1" draw:layer="layout" svg:width="0.124cm" svg:height="0.123cm" svg:x="7.808cm" svg:y="3.795cm" svg:viewBox="0 0 125 124" draw:points="0,71 62,0 93,26 125,53 63,124 31,98">
          <text:p/>
        </draw:polygon>
        <draw:polygon draw:style-name="gr31" draw:text-style-name="P1" draw:layer="layout" svg:width="0.108cm" svg:height="0.107cm" svg:x="7.986cm" svg:y="3.621cm" svg:viewBox="0 0 109 108" draw:points="0,50 51,0 80,29 109,57 58,108 29,79">
          <text:p/>
        </draw:polygon>
        <draw:polygon draw:style-name="gr31" draw:text-style-name="P1" draw:layer="layout" svg:width="0.04cm" svg:height="0.056cm" svg:x="8.066cm" svg:y="3.621cm" svg:viewBox="0 0 41 57" draw:points="0,29 29,0 34,6 38,11 40,18 41,25 41,32 40,39 38,46 34,51 29,57 29,57">
          <text:p/>
        </draw:polygon>
        <draw:polygon draw:style-name="gr31" draw:text-style-name="P1" draw:layer="layout" svg:width="0.068cm" svg:height="0.066cm" svg:x="8.026cm" svg:y="3.611cm" svg:viewBox="0 0 69 67" draw:points="11,67 0,57 30,28 59,0 69,10 40,39">
          <text:p/>
        </draw:polygon>
        <draw:polygon draw:style-name="gr31" draw:text-style-name="P1" draw:layer="layout" svg:width="0.16cm" svg:height="0.158cm" svg:x="7.934cm" svg:y="3.418cm" svg:viewBox="0 0 161 159" draw:points="0,102 103,0 132,29 161,57 59,159 29,131">
          <text:p/>
        </draw:polygon>
        <draw:polygon draw:style-name="gr31" draw:text-style-name="P1" draw:layer="layout" svg:width="0.04cm" svg:height="0.038cm" svg:x="8.066cm" svg:y="3.436cm" svg:viewBox="0 0 41 39" draw:points="0,11 40,0 41,7 41,14 40,21 38,28 34,34 29,39">
          <text:p/>
        </draw:polygon>
        <draw:polygon draw:style-name="gr31" draw:text-style-name="P1" draw:layer="layout" svg:width="0.109cm" svg:height="0.131cm" svg:x="7.996cm" svg:y="3.325cm" svg:viewBox="0 0 110 132" draw:points="30,132 0,21 40,10 80,0 110,111 70,122">
          <text:p/>
        </draw:polygon>
        <draw:polygon draw:style-name="gr31" draw:text-style-name="P1" draw:layer="layout" svg:width="0.039cm" svg:height="0.039cm" svg:x="8.036cm" svg:y="3.295cm" svg:viewBox="0 0 40 40" draw:points="0,40 0,0 7,0 14,3 21,5 27,9 31,14 36,20 38,27 40,30">
          <text:p/>
        </draw:polygon>
        <draw:polygon draw:style-name="gr31" draw:text-style-name="P1" draw:layer="layout" svg:width="0.052cm" svg:height="0.081cm" svg:x="7.983cm" svg:y="3.295cm" svg:viewBox="0 0 53 82" draw:points="53,82 0,82 0,40 0,0 53,0 53,40">
          <text:p/>
        </draw:polygon>
        <draw:polygon draw:style-name="gr31" draw:text-style-name="P1" draw:layer="layout" svg:width="0.04cm" svg:height="0.041cm" svg:x="7.942cm" svg:y="3.335cm" svg:viewBox="0 0 41 42" draw:points="41,0 41,42 34,40 27,38 20,36 14,31 10,27 5,21 3,14 0,7 0,0 0,0">
          <text:p/>
        </draw:polygon>
        <draw:polygon draw:style-name="gr31" draw:text-style-name="P1" draw:layer="layout" svg:width="0.082cm" svg:height="0.018cm" svg:x="7.942cm" svg:y="3.316cm" svg:viewBox="0 0 83 19" draw:points="0,19 0,0 41,0 83,0 83,19 41,19">
          <text:p/>
        </draw:polygon>
        <draw:polygon draw:style-name="gr31" draw:text-style-name="P1" draw:layer="layout" svg:width="0.01cm" svg:height="0.082cm" svg:x="7.839cm" svg:y="3.193cm" svg:viewBox="0 0 11 83" draw:points="11,83 0,83 0,40 0,0 11,0 11,40">
          <text:p/>
        </draw:polygon>
        <draw:polygon draw:style-name="gr31" draw:text-style-name="P1" draw:layer="layout" svg:width="0.039cm" svg:height="0.042cm" svg:x="7.799cm" svg:y="3.233cm" svg:viewBox="0 0 40 43" draw:points="40,0 40,43 33,42 26,39 19,37 14,32 9,28 4,22 2,15 0,8 0,0 0,0">
          <text:p/>
        </draw:polygon>
        <draw:polygon draw:style-name="gr31" draw:text-style-name="P1" draw:layer="layout" svg:width="0.082cm" svg:height="0.059cm" svg:x="7.799cm" svg:y="3.173cm" svg:viewBox="0 0 83 60" draw:points="0,60 0,0 40,0 83,0 83,60 40,60">
          <text:p/>
        </draw:polygon>
        <draw:polygon draw:style-name="gr31" draw:text-style-name="P1" draw:layer="layout" svg:width="0.042cm" svg:height="0.028cm" svg:x="7.839cm" svg:y="3.144cm" svg:viewBox="0 0 43 29" draw:points="0,29 30,0 34,6 38,11 40,18 41,25 43,29">
          <text:p/>
        </draw:polygon>
        <draw:polygon draw:style-name="gr31" draw:text-style-name="P1" draw:layer="layout" svg:width="0.068cm" svg:height="0.066cm" svg:x="7.8cm" svg:y="3.134cm" svg:viewBox="0 0 69 67" draw:points="10,67 0,57 29,28 58,0 69,10 39,39">
          <text:p/>
        </draw:polygon>
        <draw:polygon draw:style-name="gr31" draw:text-style-name="P1" draw:layer="layout" svg:width="0.082cm" svg:height="0.03cm" svg:x="7.716cm" svg:y="3.001cm" svg:viewBox="0 0 83 31" draw:points="0,31 0,0 40,0 83,0 83,31 40,31">
          <text:p/>
        </draw:polygon>
        <draw:polygon draw:style-name="gr31" draw:text-style-name="P1" draw:layer="layout" svg:width="0.057cm" svg:height="0.04cm" svg:x="7.741cm" svg:y="2.96cm" svg:viewBox="0 0 58 41" draw:points="15,41 0,3 7,0 14,0 21,0 29,2 35,5 41,8 47,14 51,20 54,26 56,33 56,39 58,41">
          <text:p/>
        </draw:polygon>
        <draw:polygon draw:style-name="gr31" draw:text-style-name="P1" draw:layer="layout" svg:width="0.112cm" svg:height="0.105cm" svg:x="7.659cm" svg:y="2.963cm" svg:viewBox="0 0 113 106" draw:points="113,75 31,106 16,69 0,31 82,0 97,38">
          <text:p/>
        </draw:polygon>
        <draw:polygon draw:style-name="gr31" draw:text-style-name="P1" draw:layer="layout" svg:width="0.055cm" svg:height="0.039cm" svg:x="7.634cm" svg:y="3.032cm" svg:viewBox="0 0 56 40" draw:points="41,0 56,37 49,40 42,40 35,40 27,39 21,35 15,32 9,26 6,20 2,14 0,8 0,1 0,0">
          <text:p/>
        </draw:polygon>
        <draw:polygon draw:style-name="gr31" draw:text-style-name="P1" draw:layer="layout" svg:width="0.082cm" svg:height="0.152cm" svg:x="7.634cm" svg:y="2.879cm" svg:viewBox="0 0 83 153" draw:points="0,153 0,0 41,0 83,0 83,153 41,153">
          <text:p/>
        </draw:polygon>
        <draw:polygon draw:style-name="gr31" draw:text-style-name="P1" draw:layer="layout" svg:width="0.041cm" svg:height="0.031cm" svg:x="7.675cm" svg:y="2.847cm" svg:viewBox="0 0 42 32" draw:points="0,32 25,0 31,5 35,10 38,17 41,24 41,31 42,32">
          <text:p/>
        </draw:polygon>
        <draw:polygon draw:style-name="gr31" draw:text-style-name="P1" draw:layer="layout" svg:width="0.101cm" svg:height="0.103cm" svg:x="7.598cm" svg:y="2.807cm" svg:viewBox="0 0 102 104" draw:points="51,104 0,64 25,32 51,0 102,40 77,72">
          <text:p/>
        </draw:polygon>
        <draw:polygon draw:style-name="gr31" draw:text-style-name="P1" draw:layer="layout" svg:width="0.103cm" svg:height="0.104cm" svg:x="7.432cm" svg:y="2.655cm" svg:viewBox="0 0 104 105" draw:points="52,105 0,65 25,33 51,0 104,41 78,73">
          <text:p/>
        </draw:polygon>
        <draw:polygon draw:style-name="gr31" draw:text-style-name="P1" draw:layer="layout" svg:width="0.025cm" svg:height="0.04cm" svg:x="7.457cm" svg:y="2.647cm" svg:viewBox="0 0 26 41" draw:points="0,41 0,0 7,0 14,3 21,5 26,8">
          <text:p/>
        </draw:polygon>
        <draw:polygon draw:style-name="gr31" draw:text-style-name="P1" draw:layer="layout" svg:width="0.019cm" svg:height="0.081cm" svg:x="7.437cm" svg:y="2.647cm" svg:viewBox="0 0 20 82" draw:points="20,82 0,82 0,41 0,0 20,0 20,41">
          <text:p/>
        </draw:polygon>
        <draw:polygon draw:style-name="gr31" draw:text-style-name="P1" draw:layer="layout" svg:width="0.18cm" svg:height="0.127cm" svg:x="7.124cm" svg:y="2.628cm" svg:viewBox="0 0 181 128" draw:points="181,78 27,128 13,89 0,50 156,0 168,39">
          <text:p/>
        </draw:polygon>
        <draw:polygon draw:style-name="gr31" draw:text-style-name="P1" draw:layer="layout" svg:width="0.042cm" svg:height="0.04cm" svg:x="7.108cm" svg:y="2.717cm" svg:viewBox="0 0 43 41" draw:points="29,0 43,39 35,41 28,41 21,41 14,38 7,35 1,31 0,30">
          <text:p/>
        </draw:polygon>
        <draw:polygon draw:style-name="gr31" draw:text-style-name="P1" draw:layer="layout" svg:width="0.09cm" svg:height="0.088cm" svg:x="7.076cm" svg:y="2.658cm" svg:viewBox="0 0 91 89" draw:points="32,89 0,59 29,30 59,0 91,30 61,59">
          <text:p/>
        </draw:polygon>
        <draw:polygon draw:style-name="gr31" draw:text-style-name="P1" draw:layer="layout" svg:width="0.038cm" svg:height="0.028cm" svg:x="7.066cm" svg:y="2.688cm" svg:viewBox="0 0 39 29" draw:points="39,0 10,29 6,24 2,18 0,12">
          <text:p/>
        </draw:polygon>
        <draw:polygon draw:style-name="gr31" draw:text-style-name="P1" draw:layer="layout" svg:width="0.12cm" svg:height="0.146cm" svg:x="7.025cm" svg:y="2.553cm" svg:viewBox="0 0 121 147" draw:points="41,147 0,26 40,13 79,0 121,122 80,135">
          <text:p/>
        </draw:polygon>
        <draw:polygon draw:style-name="gr31" draw:text-style-name="P1" draw:layer="layout" svg:width="0.077cm" svg:height="0.093cm" svg:x="6.881cm" svg:y="2.427cm" svg:viewBox="0 0 78 94" draw:points="41,94 0,74 19,37 37,0 78,21 60,58">
          <text:p/>
        </draw:polygon>
        <draw:polygon draw:style-name="gr31" draw:text-style-name="P1" draw:layer="layout" svg:width="0.055cm" svg:height="0.039cm" svg:x="6.862cm" svg:y="2.424cm" svg:viewBox="0 0 56 40" draw:points="38,40 0,22 4,16 10,10 14,6 21,2 28,0 35,0 42,0 49,1 56,3 56,3">
          <text:p/>
        </draw:polygon>
        <draw:polygon draw:style-name="gr31" draw:text-style-name="P1" draw:layer="layout" svg:width="0.095cm" svg:height="0.077cm" svg:x="6.841cm" svg:y="2.446cm" svg:viewBox="0 0 96 78" draw:points="96,36 75,78 38,59 0,41 21,0 59,18">
          <text:p/>
        </draw:polygon>
        <draw:polygon draw:style-name="gr31" draw:text-style-name="P1" draw:layer="layout" svg:width="0.082cm" svg:height="0.029cm" svg:x="6.745cm" svg:y="2.627cm" svg:viewBox="0 0 83 30" draw:points="83,0 83,30 41,30 0,30 0,0 41,0">
          <text:p/>
        </draw:polygon>
        <draw:polygon draw:style-name="gr31" draw:text-style-name="P1" draw:layer="layout" svg:width="0.041cm" svg:height="0.04cm" svg:x="6.786cm" svg:y="2.657cm" svg:viewBox="0 0 42 41" draw:points="0,0 42,0 41,6 39,13 37,20 32,26 27,31 21,35 14,37 7,40 0,41 0,41">
          <text:p/>
        </draw:polygon>
        <draw:polygon draw:style-name="gr31" draw:text-style-name="P1" draw:layer="layout" svg:width="0.071cm" svg:height="0.081cm" svg:x="6.714cm" svg:y="2.616cm" svg:viewBox="0 0 72 82" draw:points="72,82 0,82 0,41 0,0 72,0 72,41">
          <text:p/>
        </draw:polygon>
        <draw:polygon draw:style-name="gr31" draw:text-style-name="P1" draw:layer="layout" svg:width="0.03cm" svg:height="0.081cm" svg:x="6.683cm" svg:y="2.616cm" svg:viewBox="0 0 31 82" draw:points="31,82 0,82 0,41 0,0 31,0 31,41">
          <text:p/>
        </draw:polygon>
        <draw:polygon draw:style-name="gr31" draw:text-style-name="P1" draw:layer="layout" svg:width="0.122cm" svg:height="0.081cm" svg:x="6.56cm" svg:y="2.616cm" svg:viewBox="0 0 123 82" draw:points="123,82 0,82 0,41 0,0 123,0 123,41">
          <text:p/>
        </draw:polygon>
        <draw:polygon draw:style-name="gr31" draw:text-style-name="P1" draw:layer="layout" svg:width="0.019cm" svg:height="0.04cm" svg:x="6.54cm" svg:y="2.657cm" svg:viewBox="0 0 20 41" draw:points="20,0 20,41 13,40 6,37 0,35">
          <text:p/>
        </draw:polygon>
        <draw:polygon draw:style-name="gr31" draw:text-style-name="P1" draw:layer="layout" svg:width="0.111cm" svg:height="0.11cm" svg:x="6.467cm" svg:y="2.581cm" svg:viewBox="0 0 112 111" draw:points="73,111 0,71 20,35 40,0 112,40 93,76">
          <text:p/>
        </draw:polygon>
        <draw:polygon draw:style-name="gr31" draw:text-style-name="P1" draw:layer="layout" svg:width="0.097cm" svg:height="0.102cm" svg:x="6.263cm" svg:y="2.651cm" svg:viewBox="0 0 98 103" draw:points="98,73 37,103 18,66 0,30 60,0 79,37">
          <text:p/>
        </draw:polygon>
        <draw:polygon draw:style-name="gr31" draw:text-style-name="P1" draw:layer="layout" svg:width="0.047cm" svg:height="0.04cm" svg:x="6.252cm" svg:y="2.717cm" svg:viewBox="0 0 48 41" draw:points="29,0 48,37 41,39 34,41 27,41 20,41 13,38 6,35 1,30 0,29">
          <text:p/>
        </draw:polygon>
        <draw:polygon draw:style-name="gr31" draw:text-style-name="P1" draw:layer="layout" svg:width="0.068cm" svg:height="0.067cm" svg:x="6.242cm" svg:y="2.678cm" svg:viewBox="0 0 69 68" draw:points="10,68 0,58 29,29 58,0 69,11 39,39">
          <text:p/>
        </draw:polygon>
        <draw:polygon draw:style-name="gr31" draw:text-style-name="P1" draw:layer="layout" svg:width="0.083cm" svg:height="0.051cm" svg:x="6.069cm" svg:y="2.681cm" svg:viewBox="0 0 84 52" draw:points="84,32 74,52 37,36 0,20 9,0 46,16">
          <text:p/>
        </draw:polygon>
        <draw:polygon draw:style-name="gr31" draw:text-style-name="P1" draw:layer="layout" svg:width="0.045cm" svg:height="0.04cm" svg:x="6.097cm" svg:y="2.717cm" svg:viewBox="0 0 46 41" draw:points="9,0 46,16 43,23 39,29 34,34 28,37 21,39 14,41 7,41 0,39">
          <text:p/>
        </draw:polygon>
        <draw:polygon draw:style-name="gr31" draw:text-style-name="P1" draw:layer="layout" svg:width="0.141cm" svg:height="0.106cm" svg:x="5.973cm" svg:y="2.649cm" svg:viewBox="0 0 142 107" draw:points="124,107 0,78 9,39 19,0 142,29 133,68">
          <text:p/>
        </draw:polygon>
        <draw:polygon draw:style-name="gr31" draw:text-style-name="P1" draw:layer="layout" svg:width="0.023cm" svg:height="0.038cm" svg:x="5.958cm" svg:y="2.688cm" svg:viewBox="0 0 24 39" draw:points="24,0 15,39 8,36 1,34 0,32">
          <text:p/>
        </draw:polygon>
        <draw:polygon draw:style-name="gr31" draw:text-style-name="P1" draw:layer="layout" svg:width="0.09cm" svg:height="0.094cm" svg:x="5.916cm" svg:y="2.625cm" svg:viewBox="0 0 91 95" draw:points="42,95 0,64 24,32 49,0 91,30 66,63">
          <text:p/>
        </draw:polygon>
        <draw:polygon draw:style-name="gr31" draw:text-style-name="P1" draw:layer="layout" svg:width="0.04cm" svg:height="0.04cm" svg:x="5.924cm" svg:y="2.616cm" svg:viewBox="0 0 41 41" draw:points="16,41 0,3 7,0 14,0 22,0 29,2 35,4 41,9">
          <text:p/>
        </draw:polygon>
        <draw:polygon draw:style-name="gr31" draw:text-style-name="P1" draw:layer="layout" svg:width="0.155cm" svg:height="0.125cm" svg:x="5.8cm" svg:y="2.619cm" svg:viewBox="0 0 156 126" draw:points="156,75 33,126 16,88 0,50 124,0 140,38">
          <text:p/>
        </draw:polygon>
        <draw:polygon draw:style-name="gr31" draw:text-style-name="P1" draw:layer="layout" svg:width="0.009cm" svg:height="0.081cm" svg:x="5.683cm" svg:y="2.647cm" svg:viewBox="0 0 10 82" draw:points="10,82 0,82 0,41 0,0 10,0 10,41">
          <text:p/>
        </draw:polygon>
        <draw:polygon draw:style-name="gr31" draw:text-style-name="P1" draw:layer="layout" svg:width="0.036cm" svg:height="0.04cm" svg:x="5.646cm" svg:y="2.647cm" svg:viewBox="0 0 37 41" draw:points="37,41 0,22 4,16 9,11 15,6 21,3 28,0 35,0 37,0">
          <text:p/>
        </draw:polygon>
        <draw:polygon draw:style-name="gr31" draw:text-style-name="P1" draw:layer="layout" svg:width="0.105cm" svg:height="0.097cm" svg:x="5.614cm" svg:y="2.669cm" svg:viewBox="0 0 106 98" draw:points="106,37 75,98 37,79 0,61 32,0 69,19">
          <text:p/>
        </draw:polygon>
        <draw:polygon draw:style-name="gr31" draw:text-style-name="P1" draw:layer="layout" svg:width="0.113cm" svg:height="0.08cm" svg:x="5.445cm" svg:y="2.738cm" svg:viewBox="0 0 114 81" draw:points="114,81 0,81 0,40 0,0 114,0 114,40">
          <text:p/>
        </draw:polygon>
        <draw:polygon draw:style-name="gr31" draw:text-style-name="P1" draw:layer="layout" svg:width="0.113cm" svg:height="0.08cm" svg:x="5.331cm" svg:y="2.738cm" svg:viewBox="0 0 114 81" draw:points="114,81 0,81 0,40 0,0 114,0 114,40">
          <text:p/>
        </draw:polygon>
        <draw:polygon draw:style-name="gr31" draw:text-style-name="P1" draw:layer="layout" svg:width="0.04cm" svg:height="0.039cm" svg:x="5.29cm" svg:y="2.738cm" svg:viewBox="0 0 41 40" draw:points="41,40 0,32 3,25 6,18 10,13 15,8 21,5 28,1 35,0 41,0">
          <text:p/>
        </draw:polygon>
        <draw:polygon draw:style-name="gr31" draw:text-style-name="P1" draw:layer="layout" svg:width="0.102cm" svg:height="0.116cm" svg:x="5.269cm" svg:y="2.77cm" svg:viewBox="0 0 103 117" draw:points="103,16 82,117 41,109 0,101 21,0 62,8">
          <text:p/>
        </draw:polygon>
        <draw:polygon draw:style-name="gr31" draw:text-style-name="P1" draw:layer="layout" svg:width="0.118cm" svg:height="0.118cm" svg:x="5.204cm" svg:y="2.987cm" svg:viewBox="0 0 119 119" draw:points="119,48 68,119 0,71 51,0">
          <text:p/>
        </draw:polygon>
        <draw:polygon draw:style-name="gr31" draw:text-style-name="P1" draw:layer="layout" svg:width="0.118cm" svg:height="0.117cm" svg:x="5.199cm" svg:y="3.175cm" svg:viewBox="0 0 119 118" draw:points="59,0 119,59 90,89 61,118 0,57 29,29">
          <text:p/>
        </draw:polygon>
        <draw:polygon draw:style-name="gr31" draw:text-style-name="P1" draw:layer="layout" svg:width="0.04cm" svg:height="0.045cm" svg:x="5.289cm" svg:y="3.234cm" svg:viewBox="0 0 41 46" draw:points="0,30 29,0 34,7 37,13 40,20 41,27 41,34 40,41 39,46">
          <text:p/>
        </draw:polygon>
        <draw:polygon draw:style-name="gr31" draw:text-style-name="P1" draw:layer="layout" svg:width="0.107cm" svg:height="0.102cm" svg:x="5.22cm" svg:y="3.248cm" svg:viewBox="0 0 108 103" draw:points="108,32 77,103 39,87 0,71 30,0 69,16">
          <text:p/>
        </draw:polygon>
        <draw:polygon draw:style-name="gr31" draw:text-style-name="P1" draw:layer="layout" svg:width="0.04cm" svg:height="0.053cm" svg:x="5.218cm" svg:y="3.319cm" svg:viewBox="0 0 41 54" draw:points="41,16 27,54 20,52 14,47 9,43 4,37 2,30 0,23 0,16 0,9 2,3 2,0">
          <text:p/>
        </draw:polygon>
        <draw:polygon draw:style-name="gr31" draw:text-style-name="P1" draw:layer="layout" svg:width="0.14cm" svg:height="0.115cm" svg:x="5.245cm" svg:y="3.298cm" svg:viewBox="0 0 141 116" draw:points="28,0 141,41 127,79 113,116 0,75 14,37">
          <text:p/>
        </draw:polygon>
        <draw:polygon draw:style-name="gr31" draw:text-style-name="P1" draw:layer="layout" svg:width="0.041cm" svg:height="0.037cm" svg:x="5.372cm" svg:y="3.339cm" svg:viewBox="0 0 42 38" draw:points="0,38 14,0 21,2 27,7 32,11 36,17 39,24 41,31 42,38">
          <text:p/>
        </draw:polygon>
        <draw:polygon draw:style-name="gr31" draw:text-style-name="P1" draw:layer="layout" svg:width="0.082cm" svg:height="0.039cm" svg:x="5.331cm" svg:y="3.377cm" svg:viewBox="0 0 83 40" draw:points="83,0 83,40 41,40 0,40 0,0 41,0">
          <text:p/>
        </draw:polygon>
        <draw:polygon draw:style-name="gr31" draw:text-style-name="P1" draw:layer="layout" svg:width="0.113cm" svg:height="0.11cm" svg:x="5.222cm" svg:y="3.508cm" svg:viewBox="0 0 114 111" draw:points="114,39 73,111 0,72 41,0">
          <text:p/>
        </draw:polygon>
        <draw:polygon draw:style-name="gr31" draw:text-style-name="P1" draw:layer="layout" svg:width="0.089cm" svg:height="0.06cm" svg:x="5.157cm" svg:y="3.74cm" svg:viewBox="0 0 90 61" draw:points="90,21 79,61 40,51 0,40 11,0 50,10">
          <text:p/>
        </draw:polygon>
        <draw:polygon draw:style-name="gr31" draw:text-style-name="P1" draw:layer="layout" svg:width="0.038cm" svg:height="0.04cm" svg:x="5.197cm" svg:y="3.791cm" svg:viewBox="0 0 39 41" draw:points="0,0 39,10 37,17 34,22 29,28 24,33 17,36 11,39 3,40 0,41">
          <text:p/>
        </draw:polygon>
        <draw:polygon draw:style-name="gr31" draw:text-style-name="P1" draw:layer="layout" svg:width="0.102cm" svg:height="0.081cm" svg:x="5.094cm" svg:y="3.75cm" svg:viewBox="0 0 103 82" draw:points="103,82 0,82 0,41 0,0 103,0 103,41">
          <text:p/>
        </draw:polygon>
        <draw:polygon draw:style-name="gr31" draw:text-style-name="P1" draw:layer="layout" svg:width="0.025cm" svg:height="0.04cm" svg:x="5.068cm" svg:y="3.75cm" svg:viewBox="0 0 26 41" draw:points="26,41 0,8 7,5 13,2 20,0 26,0">
          <text:p/>
        </draw:polygon>
        <draw:polygon draw:style-name="gr31" draw:text-style-name="P1" draw:layer="layout" svg:width="0.092cm" svg:height="0.095cm" svg:x="5.027cm" svg:y="3.758cm" svg:viewBox="0 0 93 96" draw:points="93,65 52,96 26,63 0,31 41,0 67,33">
          <text:p/>
        </draw:polygon>
        <draw:polygon draw:style-name="gr31" draw:text-style-name="P1" draw:layer="layout" svg:width="0.04cm" svg:height="0.031cm" svg:x="5.012cm" svg:y="3.789cm" svg:viewBox="0 0 41 32" draw:points="41,32 0,32 0,26 2,19 5,12 9,6 14,2 15,0">
          <text:p/>
        </draw:polygon>
        <draw:polygon draw:style-name="gr31" draw:text-style-name="P1" draw:layer="layout" svg:width="0.082cm" svg:height="0.071cm" svg:x="5.012cm" svg:y="3.821cm" svg:viewBox="0 0 83 72" draw:points="83,0 83,72 41,72 0,72 0,0 41,0">
          <text:p/>
        </draw:polygon>
        <draw:polygon draw:style-name="gr31" draw:text-style-name="P1" draw:layer="layout" svg:width="0.041cm" svg:height="0.04cm" svg:x="5.053cm" svg:y="3.893cm" svg:viewBox="0 0 42 41" draw:points="0,0 42,0 41,6 39,13 36,20 32,26 27,31 21,35 14,37 7,40 0,41 0,41">
          <text:p/>
        </draw:polygon>
        <draw:polygon draw:style-name="gr31" draw:text-style-name="P1" draw:layer="layout" svg:width="0.061cm" svg:height="0.081cm" svg:x="4.991cm" svg:y="3.852cm" svg:viewBox="0 0 62 82" draw:points="62,82 0,82 0,41 0,0 62,0 62,41">
          <text:p/>
        </draw:polygon>
        <draw:polygon draw:style-name="gr31" draw:text-style-name="P1" draw:layer="layout" svg:width="0.099cm" svg:height="0.097cm" svg:x="4.796cm" svg:y="3.944cm" svg:viewBox="0 0 100 98" draw:points="100,57 58,98 29,69 0,40 42,0 71,29">
          <text:p/>
        </draw:polygon>
        <draw:polygon draw:style-name="gr31" draw:text-style-name="P1" draw:layer="layout" svg:width="0.04cm" svg:height="0.051cm" svg:x="4.784cm" svg:y="3.984cm" svg:viewBox="0 0 41 52" draw:points="41,29 6,52 2,45 1,38 0,31 0,24 1,17 4,11 7,5 12,0">
          <text:p/>
        </draw:polygon>
        <draw:polygon draw:style-name="gr31" draw:text-style-name="P1" draw:layer="layout" svg:width="0.09cm" svg:height="0.076cm" svg:x="4.79cm" svg:y="3.99cm" svg:viewBox="0 0 91 77" draw:points="70,0 91,31 56,54 21,77 0,46 35,23">
          <text:p/>
        </draw:polygon>
        <draw:polygon draw:style-name="gr31" draw:text-style-name="P1" draw:layer="layout" svg:width="0.097cm" svg:height="0.079cm" svg:x="4.921cm" svg:y="4.1cm" svg:viewBox="0 0 98 80" draw:points="77,0 98,51 59,65 21,80 0,30 38,15">
          <text:p/>
        </draw:polygon>
        <draw:polygon draw:style-name="gr31" draw:text-style-name="P1" draw:layer="layout" svg:width="0.037cm" svg:height="0.041cm" svg:x="4.942cm" svg:y="4.165cm" svg:viewBox="0 0 38 42" draw:points="38,0 38,42 31,41 24,38 17,36 12,31 7,27 2,21 0,15">
          <text:p/>
        </draw:polygon>
        <draw:polygon draw:style-name="gr31" draw:text-style-name="P1" draw:layer="layout" svg:width="0.143cm" svg:height="0.081cm" svg:x="4.98cm" svg:y="4.125cm" svg:viewBox="0 0 144 82" draw:points="0,0 144,0 144,40 144,82 0,82 0,40">
          <text:p/>
        </draw:polygon>
        <draw:polygon draw:style-name="gr31" draw:text-style-name="P1" draw:layer="layout" svg:width="0.037cm" svg:height="0.039cm" svg:x="5.124cm" svg:y="4.125cm" svg:viewBox="0 0 38 40" draw:points="0,40 0,0 7,0 14,3 21,5 27,9 32,14 36,20 38,24">
          <text:p/>
        </draw:polygon>
        <draw:polygon draw:style-name="gr31" draw:text-style-name="P1" draw:layer="layout" svg:width="0.105cm" svg:height="0.101cm" svg:x="5.087cm" svg:y="4.149cm" svg:viewBox="0 0 106 102" draw:points="75,0 106,70 69,86 31,102 0,32 37,16">
          <text:p/>
        </draw:polygon>
        <draw:polygon draw:style-name="gr31" draw:text-style-name="P1" draw:layer="layout" svg:width="0.037cm" svg:height="0.041cm" svg:x="5.118cm" svg:y="4.235cm" svg:viewBox="0 0 38 42" draw:points="38,0 38,42 31,41 24,38 17,36 11,31 6,27 2,21 0,16">
          <text:p/>
        </draw:polygon>
        <draw:polygon draw:style-name="gr31" draw:text-style-name="P1" draw:layer="layout" svg:width="0.04cm" svg:height="0.081cm" svg:x="5.156cm" svg:y="4.195cm" svg:viewBox="0 0 41 82" draw:points="0,0 41,0 41,40 41,82 0,82 0,40">
          <text:p/>
        </draw:polygon>
        <draw:polygon draw:style-name="gr31" draw:text-style-name="P1" draw:layer="layout" svg:width="0.028cm" svg:height="0.039cm" svg:x="5.197cm" svg:y="4.195cm" svg:viewBox="0 0 29 40" draw:points="0,40 0,0 7,0 14,3 21,5 27,9 29,12">
          <text:p/>
        </draw:polygon>
        <draw:polygon draw:style-name="gr31" draw:text-style-name="P1" draw:layer="layout" svg:width="0.067cm" svg:height="0.066cm" svg:x="5.168cm" svg:y="4.207cm" svg:viewBox="0 0 68 67" draw:points="58,0 68,10 39,39 10,67 0,57 29,28">
          <text:p/>
        </draw:polygon>
        <draw:polygon draw:style-name="gr31" draw:text-style-name="P1" draw:layer="layout" svg:width="0.099cm" svg:height="0.1cm" svg:x="5.219cm" svg:y="4.337cm" svg:viewBox="0 0 100 101" draw:points="100,21 79,101 0,81 21,0">
          <text:p/>
        </draw:polygon>
        <draw:polygon draw:style-name="gr31" draw:text-style-name="P1" draw:layer="layout" svg:width="0.094cm" svg:height="0.076cm" svg:x="5.314cm" svg:y="4.521cm" svg:viewBox="0 0 95 77" draw:points="74,0 95,40 58,58 21,77 0,37 37,18">
          <text:p/>
        </draw:polygon>
        <draw:polygon draw:style-name="gr31" draw:text-style-name="P1" draw:layer="layout" svg:width="0.036cm" svg:height="0.041cm" svg:x="5.335cm" svg:y="4.579cm" svg:viewBox="0 0 37 42" draw:points="37,0 37,42 30,40 23,38 16,36 10,31 5,27 1,21 0,19">
          <text:p/>
        </draw:polygon>
        <draw:polygon draw:style-name="gr31" draw:text-style-name="P1" draw:layer="layout" svg:width="0.031cm" svg:height="0.081cm" svg:x="5.372cm" svg:y="4.539cm" svg:viewBox="0 0 32 82" draw:points="0,0 32,0 32,40 32,82 0,82 0,40">
          <text:p/>
        </draw:polygon>
        <draw:polygon draw:style-name="gr31" draw:text-style-name="P1" draw:layer="layout" svg:width="0.041cm" svg:height="0.039cm" svg:x="5.404cm" svg:y="4.539cm" svg:viewBox="0 0 42 40" draw:points="0,40 0,0 7,0 14,3 21,5 26,9 31,14 36,20 38,27 41,33 42,40 42,40">
          <text:p/>
        </draw:polygon>
        <draw:polygon draw:style-name="gr31" draw:text-style-name="P1" draw:layer="layout" svg:width="0.082cm" svg:height="0.192cm" svg:x="5.363cm" svg:y="4.579cm" svg:viewBox="0 0 83 193" draw:points="83,0 83,193 41,193 0,193 0,0 41,0">
          <text:p/>
        </draw:polygon>
        <draw:polygon draw:style-name="gr31" draw:text-style-name="P1" draw:layer="layout" svg:width="0.04cm" svg:height="0.037cm" svg:x="5.363cm" svg:y="4.772cm" svg:viewBox="0 0 41 38" draw:points="41,0 25,38 18,34 13,30 8,25 4,19 1,13 0,6 0,0">
          <text:p/>
        </draw:polygon>
        <draw:polygon draw:style-name="gr31" draw:text-style-name="P1" draw:layer="layout" svg:width="0.081cm" svg:height="0.095cm" svg:x="5.388cm" svg:y="4.734cm" svg:viewBox="0 0 82 96" draw:points="31,0 82,21 67,59 52,96 0,76 16,38">
          <text:p/>
        </draw:polygon>
        <draw:polygon draw:style-name="gr31" draw:text-style-name="P1" draw:layer="layout" svg:width="0.058cm" svg:height="0.083cm" svg:x="5.581cm" svg:y="4.826cm" svg:viewBox="0 0 59 84" draw:points="38,0 59,10 40,47 21,84 0,73 19,37">
          <text:p/>
        </draw:polygon>
        <draw:polygon draw:style-name="gr31" draw:text-style-name="P1" draw:layer="layout" svg:width="0.04cm" svg:height="0.058cm" svg:x="5.621cm" svg:y="4.836cm" svg:viewBox="0 0 41 59" draw:points="0,37 19,0 25,4 30,9 35,14 39,21 41,28 41,35 41,41 40,48 37,55 35,59">
          <text:p/>
        </draw:polygon>
        <draw:polygon draw:style-name="gr31" draw:text-style-name="P1" draw:layer="layout" svg:width="0.101cm" svg:height="0.093cm" svg:x="5.554cm" svg:y="4.851cm" svg:viewBox="0 0 102 94" draw:points="102,44 71,94 35,72 0,51 32,0 67,22">
          <text:p/>
        </draw:polygon>
        <draw:polygon draw:style-name="gr31" draw:text-style-name="P1" draw:layer="layout" svg:width="0.082cm" svg:height="0.01cm" svg:x="5.683cm" svg:y="4.994cm" svg:viewBox="0 0 83 11" draw:points="83,0 83,11 41,11 0,11 0,0 41,0">
          <text:p/>
        </draw:polygon>
        <draw:polygon draw:style-name="gr31" draw:text-style-name="P1" draw:layer="layout" svg:width="0.041cm" svg:height="0.027cm" svg:x="5.724cm" svg:y="5.005cm" svg:viewBox="0 0 42 28" draw:points="0,0 42,0 41,7 38,13 36,20 31,26 29,28">
          <text:p/>
        </draw:polygon>
        <draw:polygon draw:style-name="gr31" draw:text-style-name="P1" draw:layer="layout" svg:width="0.13cm" svg:height="0.127cm" svg:x="5.622cm" svg:y="4.976cm" svg:viewBox="0 0 131 128" draw:points="131,57 59,128 29,100 0,71 73,0 102,29">
          <text:p/>
        </draw:polygon>
        <draw:polygon draw:style-name="gr31" draw:text-style-name="P1" draw:layer="layout" svg:width="0.04cm" svg:height="0.028cm" svg:x="5.61cm" svg:y="5.047cm" svg:viewBox="0 0 41 29" draw:points="41,29 0,29 0,22 3,15 5,8 10,2 12,0">
          <text:p/>
        </draw:polygon>
        <draw:polygon draw:style-name="gr31" draw:text-style-name="P1" draw:layer="layout" svg:width="0.082cm" svg:height="0.07cm" svg:x="5.61cm" svg:y="5.076cm" svg:viewBox="0 0 83 71" draw:points="83,0 83,71 41,71 0,71 0,0 41,0">
          <text:p/>
        </draw:polygon>
        <draw:polygon draw:style-name="gr31" draw:text-style-name="P1" draw:layer="layout" svg:width="0.057cm" svg:height="0.039cm" svg:x="5.61cm" svg:y="5.147cm" svg:viewBox="0 0 58 40" draw:points="41,0 58,38 51,40 44,40 37,40 30,39 23,37 17,33 11,27 6,23 3,16 0,9 0,2 0,0">
          <text:p/>
        </draw:polygon>
        <draw:polygon draw:style-name="gr31" draw:text-style-name="P1" draw:layer="layout" svg:width="0.104cm" svg:height="0.106cm" svg:x="5.635cm" svg:y="5.078cm" svg:viewBox="0 0 105 107" draw:points="0,31 73,0 89,38 105,76 33,107 16,69">
          <text:p/>
        </draw:polygon>
        <draw:polygon draw:style-name="gr31" draw:text-style-name="P1" draw:layer="layout" svg:width="0.044cm" svg:height="0.039cm" svg:x="5.708cm" svg:y="5.076cm" svg:viewBox="0 0 45 40" draw:points="16,40 0,2 7,0 14,0 21,0 28,1 35,3 40,7 45,11">
          <text:p/>
        </draw:polygon>
        <draw:polygon draw:style-name="gr31" draw:text-style-name="P1" draw:layer="layout" svg:width="0.089cm" svg:height="0.088cm" svg:x="5.695cm" svg:y="5.087cm" svg:viewBox="0 0 90 89" draw:points="58,0 90,31 60,60 31,89 0,58 29,29">
          <text:p/>
        </draw:polygon>
        <draw:polygon draw:style-name="gr31" draw:text-style-name="P1" draw:layer="layout" svg:width="0.04cm" svg:height="0.042cm" svg:x="5.755cm" svg:y="5.118cm" svg:viewBox="0 0 41 43" draw:points="0,29 30,0 34,6 38,12 40,19 41,25 41,32 40,39 40,43">
          <text:p/>
        </draw:polygon>
        <draw:polygon draw:style-name="gr31" draw:text-style-name="P1" draw:layer="layout" svg:width="0.089cm" svg:height="0.056cm" svg:x="5.705cm" svg:y="5.133cm" svg:viewBox="0 0 90 57" draw:points="90,28 80,57 40,44 0,30 11,0 50,14">
          <text:p/>
        </draw:polygon>
        <draw:polygon draw:style-name="gr31" draw:text-style-name="P1" draw:layer="layout" svg:width="0.082cm" svg:height="0.08cm" svg:x="5.715cm" svg:y="5.328cm" svg:viewBox="0 0 83 81" draw:points="83,0 83,81 0,81 0,0">
          <text:p/>
        </draw:polygon>
        <draw:polygon draw:style-name="gr31" draw:text-style-name="P1" draw:layer="layout" svg:width="0.102cm" svg:height="0.11cm" svg:x="5.61cm" svg:y="5.511cm" svg:viewBox="0 0 103 111" draw:points="103,20 82,111 41,101 0,92 22,0 62,10">
          <text:p/>
        </draw:polygon>
        <draw:polygon draw:style-name="gr31" draw:text-style-name="P1" draw:layer="layout" svg:width="0.04cm" svg:height="0.041cm" svg:x="5.651cm" svg:y="5.612cm" svg:viewBox="0 0 41 42" draw:points="0,0 41,10 39,16 35,22 31,28 25,32 19,37 12,39 5,40 0,42">
          <text:p/>
        </draw:polygon>
        <draw:polygon draw:style-name="gr31" draw:text-style-name="P1" draw:layer="layout" svg:width="0.07cm" svg:height="0.081cm" svg:x="5.58cm" svg:y="5.572cm" svg:viewBox="0 0 71 82" draw:points="71,82 0,82 0,40 0,0 71,0 71,40">
          <text:p/>
        </draw:polygon>
        <draw:polygon draw:style-name="gr31" draw:text-style-name="P1" draw:layer="layout" svg:width="0.028cm" svg:height="0.039cm" svg:x="5.551cm" svg:y="5.572cm" svg:viewBox="0 0 29 40" draw:points="29,40 0,12 6,7 12,4 19,1 26,0 29,0">
          <text:p/>
        </draw:polygon>
        <draw:polygon draw:style-name="gr31" draw:text-style-name="P1" draw:layer="layout" svg:width="0.162cm" svg:height="0.158cm" svg:x="5.446cm" svg:y="5.584cm" svg:viewBox="0 0 163 159" draw:points="163,57 59,159 30,130 0,102 105,0 134,28">
          <text:p/>
        </draw:polygon>
        <draw:polygon draw:style-name="gr31" draw:text-style-name="P1" draw:layer="layout" svg:width="0.028cm" svg:height="0.041cm" svg:x="5.476cm" svg:y="5.714cm" svg:viewBox="0 0 29 42" draw:points="0,0 29,29 23,34 18,37 11,39 4,41 0,42">
          <text:p/>
        </draw:polygon>
        <draw:polygon draw:style-name="gr31" draw:text-style-name="P1" draw:layer="layout" svg:width="0.02cm" svg:height="0.081cm" svg:x="5.455cm" svg:y="5.674cm" svg:viewBox="0 0 21 82" draw:points="21,82 0,82 0,40 0,0 21,0 21,40">
          <text:p/>
        </draw:polygon>
        <draw:polygon draw:style-name="gr31" draw:text-style-name="P1" draw:layer="layout" svg:width="0.053cm" svg:height="0.086cm" svg:x="5.319cm" svg:y="5.787cm" svg:viewBox="0 0 54 87" draw:points="54,78 24,87 12,48 0,9 31,0 43,39">
          <text:p/>
        </draw:polygon>
        <draw:polygon draw:style-name="gr31" draw:text-style-name="P1" draw:layer="layout" svg:width="0.011cm" svg:height="0.04cm" svg:x="5.331cm" svg:y="5.835cm" svg:viewBox="0 0 12 41" draw:points="0,0 12,39 5,40 0,41">
          <text:p/>
        </draw:polygon>
        <draw:polygon draw:style-name="gr31" draw:text-style-name="P1" draw:layer="layout" svg:width="0.041cm" svg:height="0.08cm" svg:x="5.289cm" svg:y="5.795cm" svg:viewBox="0 0 42 81" draw:points="42,81 0,81 0,40 0,0 42,0 42,40">
          <text:p/>
        </draw:polygon>
        <draw:polygon draw:style-name="gr31" draw:text-style-name="P1" draw:layer="layout" svg:width="0.04cm" svg:height="0.039cm" svg:x="5.248cm" svg:y="5.795cm" svg:viewBox="0 0 41 40" draw:points="41,40 0,40 0,33 2,26 5,19 10,13 14,9 20,4 27,2 34,0 41,0 41,0">
          <text:p/>
        </draw:polygon>
        <draw:polygon draw:style-name="gr31" draw:text-style-name="P1" draw:layer="layout" svg:width="0.082cm" svg:height="0.009cm" svg:x="5.248cm" svg:y="5.835cm" svg:viewBox="0 0 83 10" draw:points="83,0 83,10 41,10 0,10 0,0 41,0">
          <text:p/>
        </draw:polygon>
        <draw:polygon draw:style-name="gr31" draw:text-style-name="P1" draw:layer="layout" svg:width="0.092cm" svg:height="0.11cm" svg:x="5.166cm" svg:y="5.952cm" svg:viewBox="0 0 93 111" draw:points="82,0 93,102 52,106 11,111 0,9 41,4">
          <text:p/>
        </draw:polygon>
        <draw:polygon draw:style-name="gr31" draw:text-style-name="P1" draw:layer="layout" svg:width="0.04cm" svg:height="0.03cm" svg:x="5.218cm" svg:y="6.054cm" svg:viewBox="0 0 41 31" draw:points="0,4 41,0 41,8 40,15 37,22 34,27 31,31">
          <text:p/>
        </draw:polygon>
        <draw:polygon draw:style-name="gr31" draw:text-style-name="P1" draw:layer="layout" svg:width="0.124cm" svg:height="0.122cm" svg:x="5.124cm" svg:y="6.032cm" svg:viewBox="0 0 125 123" draw:points="125,53 63,123 32,96 0,70 62,0 94,26">
          <text:p/>
        </draw:polygon>
        <draw:polygon draw:style-name="gr31" draw:text-style-name="P1" draw:layer="layout" svg:width="0.04cm" svg:height="0.062cm" svg:x="5.115cm" svg:y="6.102cm" svg:viewBox="0 0 41 63" draw:points="41,26 22,63 16,60 10,54 6,49 2,42 0,35 0,29 0,22 1,15 3,8 7,2 9,0">
          <text:p/>
        </draw:polygon>
        <draw:polygon draw:style-name="gr31" draw:text-style-name="P1" draw:layer="layout" svg:width="0.16cm" svg:height="0.133cm" svg:x="5.137cm" svg:y="6.092cm" svg:viewBox="0 0 161 134" draw:points="38,0 161,60 143,97 124,134 0,73 19,36">
          <text:p/>
        </draw:polygon>
        <draw:polygon draw:style-name="gr31" draw:text-style-name="P1" draw:layer="layout" svg:width="0.01cm" svg:height="0.08cm" svg:x="5.289cm" svg:y="6.281cm" svg:viewBox="0 0 11 81" draw:points="11,81 0,81 0,40 0,0 11,0 11,40">
          <text:p/>
        </draw:polygon>
        <draw:polygon draw:style-name="gr31" draw:text-style-name="P1" draw:layer="layout" svg:width="0.015cm" svg:height="0.039cm" svg:x="5.273cm" svg:y="6.281cm" svg:viewBox="0 0 16 40" draw:points="16,40 0,2 7,0 14,0 16,0">
          <text:p/>
        </draw:polygon>
        <draw:polygon draw:style-name="gr31" draw:text-style-name="P1" draw:layer="layout" svg:width="0.103cm" svg:height="0.105cm" svg:x="5.201cm" svg:y="6.283cm" svg:viewBox="0 0 104 106" draw:points="104,76 33,106 17,68 0,30 72,0 88,38">
          <text:p/>
        </draw:polygon>
        <draw:polygon draw:style-name="gr31" draw:text-style-name="P1" draw:layer="layout" svg:width="0.04cm" svg:height="0.065cm" svg:x="5.177cm" svg:y="6.313cm" svg:viewBox="0 0 41 66" draw:points="41,38 12,66 7,61 3,55 1,48 0,41 0,34 1,27 3,21 7,15 12,9 17,4 23,1 24,0">
          <text:p/>
        </draw:polygon>
        <draw:polygon draw:style-name="gr31" draw:text-style-name="P1" draw:layer="layout" svg:width="0.068cm" svg:height="0.067cm" svg:x="5.189cm" svg:y="6.322cm" svg:viewBox="0 0 69 68" draw:points="58,0 69,10 39,39 10,68 0,57 29,29">
          <text:p/>
        </draw:polygon>
        <draw:polygon draw:style-name="gr31" draw:text-style-name="P1" draw:layer="layout" svg:width="0.019cm" svg:height="0.08cm" svg:x="5.269cm" svg:y="6.463cm" svg:viewBox="0 0 20 81" draw:points="0,0 20,0 20,40 20,81 0,81 0,40">
          <text:p/>
        </draw:polygon>
        <draw:polygon draw:style-name="gr31" draw:text-style-name="P1" draw:layer="layout" svg:width="0.041cm" svg:height="0.039cm" svg:x="5.289cm" svg:y="6.463cm" svg:viewBox="0 0 42 40" draw:points="0,40 0,0 7,0 14,2 21,5 27,9 32,14 36,20 39,26 41,33 42,40 42,40">
          <text:p/>
        </draw:polygon>
        <draw:polygon draw:style-name="gr31" draw:text-style-name="P1" draw:layer="layout" svg:width="0.082cm" svg:height="0.171cm" svg:x="5.248cm" svg:y="6.503cm" svg:viewBox="0 0 83 172" draw:points="83,0 83,172 41,172 0,172 0,0 41,0">
          <text:p/>
        </draw:polygon>
        <draw:polygon draw:style-name="gr31" draw:text-style-name="P1" draw:layer="layout" svg:width="0.041cm" svg:height="0.039cm" svg:x="5.289cm" svg:y="6.675cm" svg:viewBox="0 0 42 40" draw:points="0,0 42,0 41,7 39,14 36,21 32,27 27,31 21,36 14,38 7,40 4,40">
          <text:p/>
        </draw:polygon>
        <draw:polygon draw:style-name="gr31" draw:text-style-name="P1" draw:layer="layout" svg:width="0.129cm" svg:height="0.09cm" svg:x="5.163cm" svg:y="6.635cm" svg:viewBox="0 0 130 91" draw:points="130,80 7,91 3,51 0,10 123,0 126,40">
          <text:p/>
        </draw:polygon>
        <draw:polygon draw:style-name="gr31" draw:text-style-name="P1" draw:layer="layout" svg:width="0.115cm" svg:height="0.111cm" svg:x="4.922cm" svg:y="6.705cm" svg:viewBox="0 0 116 112" draw:points="116,62 54,112 0,50 62,0">
          <text:p/>
        </draw:polygon>
        <draw:polygon draw:style-name="gr31" draw:text-style-name="P1" draw:layer="layout" svg:width="0.056cm" svg:height="0.088cm" svg:x="4.761cm" svg:y="6.777cm" svg:viewBox="0 0 57 89" draw:points="31,89 0,78 13,39 25,0 57,11 44,50">
          <text:p/>
        </draw:polygon>
        <draw:polygon draw:style-name="gr31" draw:text-style-name="P1" draw:layer="layout" svg:width="0.016cm" svg:height="0.039cm" svg:x="4.769cm" svg:y="6.776cm" svg:viewBox="0 0 17 40" draw:points="5,40 0,0 7,0 14,0 17,1">
          <text:p/>
        </draw:polygon>
        <draw:polygon draw:style-name="gr31" draw:text-style-name="P1" draw:layer="layout" svg:width="0.263cm" svg:height="0.11cm" svg:x="4.514cm" svg:y="6.776cm" svg:viewBox="0 0 264 111" draw:points="264,80 9,111 5,71 0,31 255,0 260,40">
          <text:p/>
        </draw:polygon>
        <draw:polygon draw:style-name="gr31" draw:text-style-name="P1" draw:layer="layout" svg:width="0.041cm" svg:height="0.039cm" svg:x="4.477cm" svg:y="6.807cm" svg:viewBox="0 0 42 40" draw:points="42,40 0,40 1,33 3,26 6,20 10,14 15,9 21,5 28,2 35,0 37,0">
          <text:p/>
        </draw:polygon>
        <draw:polygon draw:style-name="gr31" draw:text-style-name="P1" draw:layer="layout" svg:width="0.082cm" svg:height="0.039cm" svg:x="4.477cm" svg:y="6.847cm" svg:viewBox="0 0 83 40" draw:points="83,0 83,40 42,40 0,40 0,0 42,0">
          <text:p/>
        </draw:polygon>
        <draw:polygon draw:style-name="gr31" draw:text-style-name="P1" draw:layer="layout" svg:width="0.091cm" svg:height="0.066cm" svg:x="4.436cm" svg:y="7.031cm" svg:viewBox="0 0 92 67" draw:points="92,16 82,67 41,59 0,51 10,0 51,8">
          <text:p/>
        </draw:polygon>
        <draw:polygon draw:style-name="gr31" draw:text-style-name="P1" draw:layer="layout" svg:width="0.041cm" svg:height="0.007cm" svg:x="4.435cm" svg:y="7.082cm" svg:viewBox="0 0 42 8" draw:points="42,8 0,8 1,1 1,0">
          <text:p/>
        </draw:polygon>
        <draw:polygon draw:style-name="gr31" draw:text-style-name="P1" draw:layer="layout" svg:width="0.082cm" svg:height="0.029cm" svg:x="4.435cm" svg:y="7.09cm" svg:viewBox="0 0 83 30" draw:points="83,0 83,30 42,30 0,30 0,0 42,0">
          <text:p/>
        </draw:polygon>
        <draw:polygon draw:style-name="gr31" draw:text-style-name="P1" draw:layer="layout" svg:width="0.082cm" svg:height="0.049cm" svg:x="4.507cm" svg:y="7.12cm" svg:viewBox="0 0 83 50" draw:points="0,50 0,0 42,0 83,0 83,50 42,50">
          <text:p/>
        </draw:polygon>
        <draw:polygon draw:style-name="gr31" draw:text-style-name="P1" draw:layer="layout" svg:width="0.06cm" svg:height="0.039cm" svg:x="4.507cm" svg:y="7.08cm" svg:viewBox="0 0 61 40" draw:points="42,40 0,40 1,33 4,26 6,19 11,14 15,9 21,4 28,2 35,0 42,0 49,0 56,2 61,3">
          <text:p/>
        </draw:polygon>
        <draw:polygon draw:style-name="gr31" draw:text-style-name="P1" draw:layer="layout" svg:width="0.118cm" svg:height="0.113cm" svg:x="4.53cm" svg:y="7.083cm" svg:viewBox="0 0 119 114" draw:points="38,0 119,40 102,77 83,114 0,74 19,37">
          <text:p/>
        </draw:polygon>
        <draw:polygon draw:style-name="gr31" draw:text-style-name="P1" draw:layer="layout" svg:width="0.039cm" svg:height="0.036cm" svg:x="4.632cm" svg:y="7.123cm" svg:viewBox="0 0 40 37" draw:points="0,37 17,0 22,4 28,9 33,14 35,21 38,28 39,35 40,37">
          <text:p/>
        </draw:polygon>
        <draw:polygon draw:style-name="gr31" draw:text-style-name="P1" draw:layer="layout" svg:width="0.081cm" svg:height="0.1cm" svg:x="4.59cm" svg:y="7.16cm" svg:viewBox="0 0 82 101" draw:points="82,0 82,101 42,101 0,101 0,0 42,0">
          <text:p/>
        </draw:polygon>
        <draw:polygon draw:style-name="gr31" draw:text-style-name="P1" draw:layer="layout" svg:width="0.041cm" svg:height="0.04cm" svg:x="4.59cm" svg:y="7.261cm" svg:viewBox="0 0 42 41" draw:points="42,0 42,41 35,40 28,38 21,36 15,31 11,26 6,21 4,14 1,7 0,0 0,0">
          <text:p/>
        </draw:polygon>
        <draw:polygon draw:style-name="gr31" draw:text-style-name="P1" draw:layer="layout" svg:width="0.069cm" svg:height="0.08cm" svg:x="4.632cm" svg:y="7.221cm" svg:viewBox="0 0 70 81" draw:points="0,0 70,0 70,40 70,81 0,81 0,40">
          <text:p/>
        </draw:polygon>
        <draw:polygon draw:style-name="gr31" draw:text-style-name="P1" draw:layer="layout" svg:width="0.041cm" svg:height="0.039cm" svg:x="4.702cm" svg:y="7.221cm" svg:viewBox="0 0 42 40" draw:points="0,40 0,0 7,0 14,2 21,5 27,9 32,14 37,19 39,26 41,33 42,40 42,40">
          <text:p/>
        </draw:polygon>
        <draw:polygon draw:style-name="gr31" draw:text-style-name="P1" draw:layer="layout" svg:width="0.082cm" svg:height="0.009cm" svg:x="4.661cm" svg:y="7.261cm" svg:viewBox="0 0 83 10" draw:points="83,0 83,10 41,10 0,10 0,0 41,0">
          <text:p/>
        </draw:polygon>
        <draw:polygon draw:style-name="gr31" draw:text-style-name="P1" draw:layer="layout" svg:width="0.083cm" svg:height="0.052cm" svg:x="4.778cm" svg:y="7.377cm" svg:viewBox="0 0 84 53" draw:points="75,0 84,21 47,37 10,53 0,32 38,16">
          <text:p/>
        </draw:polygon>
        <draw:polygon draw:style-name="gr31" draw:text-style-name="P1" draw:layer="layout" svg:width="0.04cm" svg:height="0.029cm" svg:x="4.825cm" svg:y="7.398cm" svg:viewBox="0 0 41 30" draw:points="0,16 37,0 40,5 41,13 41,20 40,27 39,30">
          <text:p/>
        </draw:polygon>
        <draw:polygon draw:style-name="gr31" draw:text-style-name="P1" draw:layer="layout" svg:width="0.096cm" svg:height="0.079cm" svg:x="4.767cm" svg:y="7.399cm" svg:viewBox="0 0 97 80" draw:points="97,29 77,80 38,65 0,50 19,0 58,15">
          <text:p/>
        </draw:polygon>
        <draw:polygon draw:style-name="gr31" draw:text-style-name="P1" draw:layer="layout" svg:width="0.019cm" svg:height="0.08cm" svg:x="4.878cm" svg:y="7.535cm" svg:viewBox="0 0 20 81" draw:points="0,0 20,0 20,40 20,81 0,81 0,40">
          <text:p/>
        </draw:polygon>
        <draw:polygon draw:style-name="gr31" draw:text-style-name="P1" draw:layer="layout" svg:width="0.034cm" svg:height="0.039cm" svg:x="4.898cm" svg:y="7.535cm" svg:viewBox="0 0 35 40" draw:points="0,40 0,0 7,0 14,2 21,5 26,9 31,14 35,18">
          <text:p/>
        </draw:polygon>
        <draw:polygon draw:style-name="gr31" draw:text-style-name="P1" draw:layer="layout" svg:width="0.121cm" svg:height="0.124cm" svg:x="4.862cm" svg:y="7.553cm" svg:viewBox="0 0 122 125" draw:points="71,0 122,82 87,104 52,125 0,44 36,22">
          <text:p/>
        </draw:polygon>
        <draw:polygon draw:style-name="gr31" draw:text-style-name="P1" draw:layer="layout" svg:width="0.04cm" svg:height="0.052cm" svg:x="4.949cm" svg:y="7.635cm" svg:viewBox="0 0 41 53" draw:points="0,22 35,0 39,7 41,14 41,20 41,27 40,34 36,41 33,47 28,51 27,53">
          <text:p/>
        </draw:polygon>
        <draw:polygon draw:style-name="gr31" draw:text-style-name="P1" draw:layer="layout" svg:width="0.135cm" svg:height="0.131cm" svg:x="4.84cm" svg:y="7.626cm" svg:viewBox="0 0 136 132" draw:points="136,62 54,132 27,101 0,70 82,0 109,31">
          <text:p/>
        </draw:polygon>
        <draw:polygon draw:style-name="gr31" draw:text-style-name="P1" draw:layer="layout" svg:width="0.04cm" svg:height="0.046cm" svg:x="4.826cm" svg:y="7.696cm" svg:viewBox="0 0 41 47" draw:points="41,31 3,47 0,40 0,33 0,26 1,18 4,12 8,6 13,1 14,0">
          <text:p/>
        </draw:polygon>
        <draw:polygon draw:style-name="gr31" draw:text-style-name="P1" draw:layer="layout" svg:width="0.106cm" svg:height="0.102cm" svg:x="4.829cm" svg:y="7.711cm" svg:viewBox="0 0 107 103" draw:points="77,0 107,71 69,87 30,103 0,32 38,16">
          <text:p/>
        </draw:polygon>
        <draw:polygon draw:style-name="gr31" draw:text-style-name="P1" draw:layer="layout" svg:width="0.038cm" svg:height="0.018cm" svg:x="4.859cm" svg:y="7.798cm" svg:viewBox="0 0 39 19" draw:points="39,0 1,19 0,16">
          <text:p/>
        </draw:polygon>
        <draw:polygon draw:style-name="gr31" draw:text-style-name="P1" draw:layer="layout" svg:width="0.084cm" svg:height="0.058cm" svg:x="4.86cm" svg:y="7.779cm" svg:viewBox="0 0 85 59" draw:points="75,0 85,21 48,40 11,59 0,38 38,19">
          <text:p/>
        </draw:polygon>
        <draw:polygon draw:style-name="gr31" draw:text-style-name="P1" draw:layer="layout" svg:width="0.114cm" svg:height="0.113cm" svg:x="4.876cm" svg:y="7.934cm" svg:viewBox="0 0 115 114" draw:points="64,0 115,61 52,114 0,53">
          <text:p/>
        </draw:polygon>
        <draw:polygon draw:style-name="gr31" draw:text-style-name="P1" draw:layer="layout" svg:width="0.09cm" svg:height="0.076cm" svg:x="5.038cm" svg:y="8.12cm" svg:viewBox="0 0 91 77" draw:points="70,0 91,31 56,54 21,77 0,46 35,23">
          <text:p/>
        </draw:polygon>
        <draw:polygon draw:style-name="gr31" draw:text-style-name="P1" draw:layer="layout" svg:width="0.04cm" svg:height="0.05cm" svg:x="5.094cm" svg:y="8.151cm" svg:viewBox="0 0 41 51" draw:points="0,23 35,0 38,7 40,14 41,20 41,27 40,34 37,41 34,47 29,51">
          <text:p/>
        </draw:polygon>
        <draw:polygon draw:style-name="gr31" draw:text-style-name="P1" draw:layer="layout" svg:width="0.13cm" svg:height="0.126cm" svg:x="4.992cm" svg:y="8.145cm" svg:viewBox="0 0 131 127" draw:points="131,57 59,127 29,99 0,70 73,0 102,29">
          <text:p/>
        </draw:polygon>
        <draw:polygon draw:style-name="gr31" draw:text-style-name="P1" draw:layer="layout" svg:width="0.036cm" svg:height="0.039cm" svg:x="5.014cm" svg:y="8.244cm" svg:viewBox="0 0 37 40" draw:points="7,0 37,28 31,33 25,36 18,39 11,40 4,40 0,40">
          <text:p/>
        </draw:polygon>
        <draw:polygon draw:style-name="gr31" draw:text-style-name="P1" draw:layer="layout" svg:width="0.188cm" svg:height="0.109cm" svg:x="4.839cm" svg:y="8.174cm" svg:viewBox="0 0 189 110" draw:points="175,110 0,80 7,40 14,0 189,30 182,70">
          <text:p/>
        </draw:polygon>
        <draw:polygon draw:style-name="gr31" draw:text-style-name="P1" draw:layer="layout" svg:width="0.056cm" svg:height="0.088cm" svg:x="4.658cm" svg:y="8.225cm" svg:viewBox="0 0 57 89" draw:points="57,78 26,89 13,50 0,11 31,0 44,39">
          <text:p/>
        </draw:polygon>
        <draw:polygon draw:style-name="gr31" draw:text-style-name="P1" draw:layer="layout" svg:width="0.012cm" svg:height="0.04cm" svg:x="4.671cm" svg:y="8.275cm" svg:viewBox="0 0 13 41" draw:points="0,0 13,39 6,40 0,41">
          <text:p/>
        </draw:polygon>
        <draw:polygon draw:style-name="gr31" draw:text-style-name="P1" draw:layer="layout" svg:width="0.038cm" svg:height="0.081cm" svg:x="4.632cm" svg:y="8.234cm" svg:viewBox="0 0 39 82" draw:points="39,82 0,82 0,41 0,0 39,0 39,41">
          <text:p/>
        </draw:polygon>
        <draw:polygon draw:style-name="gr31" draw:text-style-name="P1" draw:layer="layout" svg:width="0.041cm" svg:height="0.04cm" svg:x="4.59cm" svg:y="8.234cm" svg:viewBox="0 0 42 41" draw:points="42,41 0,41 1,34 4,27 6,20 11,14 15,10 21,5 28,3 35,0 42,0 42,0">
          <text:p/>
        </draw:polygon>
        <draw:polygon draw:style-name="gr31" draw:text-style-name="P1" draw:layer="layout" svg:width="0.081cm" svg:height="0.009cm" svg:x="4.59cm" svg:y="8.275cm" svg:viewBox="0 0 82 10" draw:points="82,0 82,10 42,10 0,10 0,0 42,0">
          <text:p/>
        </draw:polygon>
        <draw:polygon draw:style-name="gr31" draw:text-style-name="P1" draw:layer="layout" svg:width="0.029cm" svg:height="0.08cm" svg:x="4.519cm" svg:y="8.275cm" svg:viewBox="0 0 30 81" draw:points="30,81 0,81 0,40 0,0 30,0 30,40">
          <text:p/>
        </draw:polygon>
        <draw:polygon draw:style-name="gr31" draw:text-style-name="P1" draw:layer="layout" svg:width="0.028cm" svg:height="0.039cm" svg:x="4.49cm" svg:y="8.275cm" svg:viewBox="0 0 29 40" draw:points="29,40 0,11 5,6 11,3 18,1 25,0 29,0">
          <text:p/>
        </draw:polygon>
        <draw:polygon draw:style-name="gr31" draw:text-style-name="P1" draw:layer="layout" svg:width="0.099cm" svg:height="0.097cm" svg:x="4.448cm" svg:y="8.286cm" svg:viewBox="0 0 100 98" draw:points="100,57 58,98 29,69 0,40 42,0 71,29">
          <text:p/>
        </draw:polygon>
        <draw:polygon draw:style-name="gr31" draw:text-style-name="P1" draw:layer="layout" svg:width="0.04cm" svg:height="0.053cm" svg:x="4.436cm" svg:y="8.326cm" svg:viewBox="0 0 41 54" draw:points="41,29 8,54 4,48 1,41 0,35 0,28 0,20 2,14 6,7 10,1 12,0">
          <text:p/>
        </draw:polygon>
        <draw:polygon draw:style-name="gr31" draw:text-style-name="P1" draw:layer="layout" svg:width="0.137cm" svg:height="0.141cm" svg:x="4.444cm" svg:y="8.33cm" svg:viewBox="0 0 138 142" draw:points="65,0 138,91 105,117 72,142 0,50 33,25">
          <text:p/>
        </draw:polygon>
        <draw:polygon draw:style-name="gr31" draw:text-style-name="P1" draw:layer="layout" svg:width="0.033cm" svg:height="0.025cm" svg:x="4.549cm" svg:y="8.421cm" svg:viewBox="0 0 34 26" draw:points="0,26 33,0 34,1">
          <text:p/>
        </draw:polygon>
        <draw:polygon draw:style-name="gr31" draw:text-style-name="P1" draw:layer="layout" svg:width="0.119cm" svg:height="0.119cm" svg:x="4.515cm" svg:y="8.422cm" svg:viewBox="0 0 120 120" draw:points="68,0 120,72 86,96 52,120 0,49 34,25">
          <text:p/>
        </draw:polygon>
        <draw:polygon draw:style-name="gr31" draw:text-style-name="P1" draw:layer="layout" svg:width="0.033cm" svg:height="0.04cm" svg:x="4.567cm" svg:y="8.518cm" svg:viewBox="0 0 34 41" draw:points="34,0 34,41 27,40 20,37 13,35 7,31 2,26 0,24">
          <text:p/>
        </draw:polygon>
        <draw:polygon draw:style-name="gr31" draw:text-style-name="P1" draw:layer="layout" svg:width="0.03cm" svg:height="0.08cm" svg:x="4.601cm" svg:y="8.478cm" svg:viewBox="0 0 31 81" draw:points="0,0 31,0 31,40 31,81 0,81 0,40">
          <text:p/>
        </draw:polygon>
        <draw:polygon draw:style-name="gr31" draw:text-style-name="P1" draw:layer="layout" svg:width="0.039cm" svg:height="0.039cm" svg:x="4.632cm" svg:y="8.478cm" svg:viewBox="0 0 40 40" draw:points="0,40 0,0 7,0 12,2 19,4 25,9 29,13 34,19 36,26 39,33 40,40 40,40">
          <text:p/>
        </draw:polygon>
        <draw:polygon draw:style-name="gr31" draw:text-style-name="P1" draw:layer="layout" svg:width="0.081cm" svg:height="0.008cm" svg:x="4.59cm" svg:y="8.518cm" svg:viewBox="0 0 82 9" draw:points="82,0 82,9 42,9 0,9 0,0 42,0">
          <text:p/>
        </draw:polygon>
        <draw:polygon draw:style-name="gr31" draw:text-style-name="P1" draw:layer="layout" svg:width="0.099cm" svg:height="0.1cm" svg:x="4.642cm" svg:y="8.669cm" svg:viewBox="0 0 100 101" draw:points="79,0 100,80 21,101 0,21">
          <text:p/>
        </draw:polygon>
        <draw:polygon draw:style-name="gr31" draw:text-style-name="P1" draw:layer="layout" svg:width="0.089cm" svg:height="0.06cm" svg:x="4.744cm" svg:y="8.881cm" svg:viewBox="0 0 90 61" draw:points="80,0 90,40 51,51 11,61 0,21 40,10">
          <text:p/>
        </draw:polygon>
        <draw:polygon draw:style-name="gr31" draw:text-style-name="P1" draw:layer="layout" svg:width="0.039cm" svg:height="0.04cm" svg:x="4.755cm" svg:y="8.932cm" svg:viewBox="0 0 40 41" draw:points="40,0 40,41 33,40 26,37 19,35 13,31 8,26 3,20 1,13 0,10">
          <text:p/>
        </draw:polygon>
        <draw:polygon draw:style-name="gr31" draw:text-style-name="P1" draw:layer="layout" svg:width="0.029cm" svg:height="0.081cm" svg:x="4.795cm" svg:y="8.891cm" svg:viewBox="0 0 30 82" draw:points="0,0 30,0 30,41 30,82 0,82 0,41">
          <text:p/>
        </draw:polygon>
        <draw:polygon draw:style-name="gr31" draw:text-style-name="P1" draw:layer="layout" svg:width="0.04cm" svg:height="0.04cm" svg:x="4.825cm" svg:y="8.891cm" svg:viewBox="0 0 41 41" draw:points="0,41 0,0 7,0 14,3 21,5 27,10 32,14 36,20 39,27 41,31">
          <text:p/>
        </draw:polygon>
        <draw:polygon draw:style-name="gr31" draw:text-style-name="P1" draw:layer="layout" svg:width="0.04cm" svg:height="0.02cm" svg:x="4.867cm" svg:y="9.105cm" svg:viewBox="0 0 41 21" draw:points="0,9 41,0 41,7 41,13 40,21 40,21">
          <text:p/>
        </draw:polygon>
        <draw:polygon draw:style-name="gr31" draw:text-style-name="P1" draw:layer="layout" svg:width="0.1cm" svg:height="0.085cm" svg:x="4.806cm" svg:y="9.101cm" svg:viewBox="0 0 101 86" draw:points="101,25 80,86 40,74 0,61 21,0 61,13">
          <text:p/>
        </draw:polygon>
        <draw:polygon draw:style-name="gr31" draw:text-style-name="P1" draw:layer="layout" svg:width="0.107cm" svg:height="0.107cm" svg:x="4.715cm" svg:y="9.303cm" svg:viewBox="0 0 108 108" draw:points="108,28 77,108 0,80 31,0">
          <text:p/>
        </draw:polygon>
        <draw:polygon draw:style-name="gr31" draw:text-style-name="P1" draw:layer="layout" svg:width="0.082cm" svg:height="0.02cm" svg:x="4.661cm" svg:y="9.548cm" svg:viewBox="0 0 83 21" draw:points="83,0 83,21 41,21 0,21 0,0 41,0">
          <text:p/>
        </draw:polygon>
        <draw:polygon draw:style-name="gr31" draw:text-style-name="P1" draw:layer="layout" svg:width="0.041cm" svg:height="0.025cm" svg:x="4.702cm" svg:y="9.569cm" svg:viewBox="0 0 42 26" draw:points="0,0 42,0 41,7 39,14 37,21 32,26 32,26">
          <text:p/>
        </draw:polygon>
        <draw:polygon draw:style-name="gr31" draw:text-style-name="P1" draw:layer="layout" svg:width="0.132cm" svg:height="0.133cm" svg:x="4.601cm" svg:y="9.543cm" svg:viewBox="0 0 133 134" draw:points="133,52 60,134 31,107 0,81 70,0 101,26">
          <text:p/>
        </draw:polygon>
        <draw:polygon draw:style-name="gr31" draw:text-style-name="P1" draw:layer="layout" svg:width="0.04cm" svg:height="0.025cm" svg:x="4.591cm" svg:y="9.624cm" svg:viewBox="0 0 41 26" draw:points="41,26 0,18 3,12 6,5 10,0">
          <text:p/>
        </draw:polygon>
        <draw:polygon draw:style-name="gr31" draw:text-style-name="P1" draw:layer="layout" svg:width="0.11cm" svg:height="0.167cm" svg:x="4.56cm" svg:y="9.642cm" svg:viewBox="0 0 111 168" draw:points="111,16 80,168 41,160 0,152 31,0 72,8">
          <text:p/>
        </draw:polygon>
        <draw:polygon draw:style-name="gr31" draw:text-style-name="P1" draw:layer="layout" svg:width="0.04cm" svg:height="0.017cm" svg:x="4.56cm" svg:y="9.794cm" svg:viewBox="0 0 41 18" draw:points="41,8 1,18 0,11 0,4 0,0">
          <text:p/>
        </draw:polygon>
        <draw:polygon draw:style-name="gr31" draw:text-style-name="P1" draw:layer="layout" svg:width="0.087cm" svg:height="0.06cm" svg:x="4.561cm" svg:y="9.791cm" svg:viewBox="0 0 88 61" draw:points="79,0 88,41 50,51 10,61 0,21 40,11">
          <text:p/>
        </draw:polygon>
        <draw:polygon draw:style-name="gr31" draw:text-style-name="P1" draw:layer="layout" svg:width="0.009cm" svg:height="0.08cm" svg:x="4.733cm" svg:y="9.904cm" svg:viewBox="0 0 10 81" draw:points="0,0 10,0 10,40 10,81 0,81 0,40">
          <text:p/>
        </draw:polygon>
        <draw:polygon draw:style-name="gr31" draw:text-style-name="P1" draw:layer="layout" svg:width="0.03cm" svg:height="0.08cm" svg:x="4.743cm" svg:y="9.904cm" svg:viewBox="0 0 31 81" draw:points="0,0 31,0 31,40 31,81 0,81 0,40">
          <text:p/>
        </draw:polygon>
        <draw:polygon draw:style-name="gr31" draw:text-style-name="P1" draw:layer="layout" svg:width="0.028cm" svg:height="0.039cm" svg:x="4.774cm" svg:y="9.904cm" svg:viewBox="0 0 29 40" draw:points="0,40 0,0 7,0 14,2 21,4 26,9 29,10">
          <text:p/>
        </draw:polygon>
        <draw:polygon draw:style-name="gr31" draw:text-style-name="P1" draw:layer="layout" svg:width="0.089cm" svg:height="0.089cm" svg:x="4.744cm" svg:y="9.914cm" svg:viewBox="0 0 90 90" draw:points="59,0 90,30 61,60 32,90 0,60 30,30">
          <text:p/>
        </draw:polygon>
        <draw:polygon draw:style-name="gr31" draw:text-style-name="P1" draw:layer="layout" svg:width="0.161cm" svg:height="0.159cm" svg:x="4.889cm" svg:y="10.056cm" svg:viewBox="0 0 162 160" draw:points="59,0 162,102 132,131 103,160 0,59 30,29">
          <text:p/>
        </draw:polygon>
        <draw:polygon draw:style-name="gr31" draw:text-style-name="P1" draw:layer="layout" svg:width="0.089cm" svg:height="0.088cm" svg:x="4.992cm" svg:y="10.158cm" svg:viewBox="0 0 90 89" draw:points="59,0 90,31 61,60 32,89 0,58 29,29">
          <text:p/>
        </draw:polygon>
        <draw:polygon draw:style-name="gr31" draw:text-style-name="P1" draw:layer="layout" svg:width="0.098cm" svg:height="0.097cm" svg:x="5.024cm" svg:y="10.189cm" svg:viewBox="0 0 99 98" draw:points="58,0 99,40 70,69 41,98 0,58 29,29">
          <text:p/>
        </draw:polygon>
        <draw:polygon draw:style-name="gr31" draw:text-style-name="P1" draw:layer="layout" svg:width="0.037cm" svg:height="0.028cm" svg:x="5.094cm" svg:y="10.229cm" svg:viewBox="0 0 38 29" draw:points="0,29 29,0 34,6 37,12 38,13">
          <text:p/>
        </draw:polygon>
        <draw:polygon draw:style-name="gr31" draw:text-style-name="P1" draw:layer="layout" svg:width="0.107cm" svg:height="0.102cm" svg:x="5.055cm" svg:y="10.242cm" svg:viewBox="0 0 108 103" draw:points="77,0 108,71 69,87 31,103 0,32 39,16">
          <text:p/>
        </draw:polygon>
        <draw:polygon draw:style-name="gr31" draw:text-style-name="P1" draw:layer="layout" svg:width="0.041cm" svg:height="0.015cm" svg:x="5.124cm" svg:y="10.313cm" svg:viewBox="0 0 42 16" draw:points="0,16 39,0 41,7 41,14 42,16">
          <text:p/>
        </draw:polygon>
        <draw:polygon draw:style-name="gr31" draw:text-style-name="P1" draw:layer="layout" svg:width="0.082cm" svg:height="0.009cm" svg:x="5.083cm" svg:y="10.329cm" svg:viewBox="0 0 83 10" draw:points="83,0 83,10 41,10 0,10 0,0 41,0">
          <text:p/>
        </draw:polygon>
        <draw:polygon draw:style-name="gr31" draw:text-style-name="P1" draw:layer="layout" svg:width="0.1cm" svg:height="0.093cm" svg:x="5.074cm" svg:y="10.479cm" svg:viewBox="0 0 101 94" draw:points="79,0 101,71 21,94 0,23">
          <text:p/>
        </draw:polygon>
        <draw:polygon draw:style-name="gr31" draw:text-style-name="P1" draw:layer="layout" svg:width="0.16cm" svg:height="0.268cm" svg:x="5.168cm" svg:y="10.69cm" svg:viewBox="0 0 161 269" draw:points="79,0 161,243 121,256 81,269 0,26 39,13">
          <text:p/>
        </draw:polygon>
        <draw:polygon draw:style-name="gr31" draw:text-style-name="P1" draw:layer="layout" svg:width="0.041cm" svg:height="0.012cm" svg:x="5.289cm" svg:y="10.933cm" svg:viewBox="0 0 42 13" draw:points="0,13 40,0 41,7 42,13">
          <text:p/>
        </draw:polygon>
        <draw:polygon draw:style-name="gr31" draw:text-style-name="P1" draw:layer="layout" svg:width="0.082cm" svg:height="0.07cm" svg:x="5.248cm" svg:y="10.946cm" svg:viewBox="0 0 83 71" draw:points="83,0 83,71 41,71 0,71 0,0 41,0">
          <text:p/>
        </draw:polygon>
        <draw:polygon draw:style-name="gr31" draw:text-style-name="P1" draw:layer="layout" svg:width="0.09cm" svg:height="0.087cm" svg:x="5.311cm" svg:y="11.14cm" svg:viewBox="0 0 91 88" draw:points="61,0 91,31 61,59 31,88 0,57 31,28">
          <text:p/>
        </draw:polygon>
        <draw:polygon draw:style-name="gr31" draw:text-style-name="P1" draw:layer="layout" svg:width="0.041cm" svg:height="0.027cm" svg:x="5.372cm" svg:y="11.171cm" svg:viewBox="0 0 42 28" draw:points="0,28 30,0 34,5 37,12 40,18 41,26 42,28">
          <text:p/>
        </draw:polygon>
        <draw:polygon draw:style-name="gr31" draw:text-style-name="P1" draw:layer="layout" svg:width="0.082cm" svg:height="0.029cm" svg:x="5.331cm" svg:y="11.199cm" svg:viewBox="0 0 83 30" draw:points="83,0 83,30 41,30 0,30 0,0 41,0">
          <text:p/>
        </draw:polygon>
        <draw:polygon draw:style-name="gr31" draw:text-style-name="P1" draw:layer="layout" svg:width="0.082cm" svg:height="0.08cm" svg:x="5.331cm" svg:y="11.391cm" svg:viewBox="0 0 83 81" draw:points="83,0 83,81 41,81 0,81 0,0 41,0">
          <text:p/>
        </draw:polygon>
        <draw:polygon draw:style-name="gr31" draw:text-style-name="P1" draw:layer="layout" svg:width="0.041cm" svg:height="0.031cm" svg:x="5.372cm" svg:y="11.472cm" svg:viewBox="0 0 42 32" draw:points="0,0 42,0 41,7 39,14 36,21 32,27 27,31 25,32">
          <text:p/>
        </draw:polygon>
        <draw:polygon draw:style-name="gr31" draw:text-style-name="P1" draw:layer="layout" svg:width="0.089cm" svg:height="0.093cm" svg:x="5.307cm" svg:y="11.44cm" svg:viewBox="0 0 90 94" draw:points="90,64 49,94 24,62 0,30 41,0 65,32">
          <text:p/>
        </draw:polygon>
        <draw:polygon draw:style-name="gr31" draw:text-style-name="P1" draw:layer="layout" svg:width="0.04cm" svg:height="0.031cm" svg:x="5.29cm" svg:y="11.47cm" svg:viewBox="0 0 41 32" draw:points="41,32 0,32 0,25 3,18 5,11 10,6 14,1 17,0">
          <text:p/>
        </draw:polygon>
        <draw:polygon draw:style-name="gr31" draw:text-style-name="P1" draw:layer="layout" svg:width="0.082cm" svg:height="0.11cm" svg:x="5.29cm" svg:y="11.502cm" svg:viewBox="0 0 83 111" draw:points="83,0 83,111 41,111 0,111 0,0 41,0">
          <text:p/>
        </draw:polygon>
        <draw:polygon draw:style-name="gr31" draw:text-style-name="P1" draw:layer="layout" svg:width="0.04cm" svg:height="0.03cm" svg:x="5.29cm" svg:y="11.613cm" svg:viewBox="0 0 41 31" draw:points="41,0 14,31 10,27 5,21 3,14 0,7 0,0 0,0">
          <text:p/>
        </draw:polygon>
        <draw:polygon draw:style-name="gr31" draw:text-style-name="P1" draw:layer="layout" svg:width="0.115cm" svg:height="0.112cm" svg:x="5.304cm" svg:y="11.582cm" svg:viewBox="0 0 116 113" draw:points="54,0 116,51 89,82 62,113 0,62 27,31">
          <text:p/>
        </draw:polygon>
        <draw:polygon draw:style-name="gr31" draw:text-style-name="P1" draw:layer="layout" svg:width="0.01cm" svg:height="0.081cm" svg:x="5.538cm" svg:y="11.684cm" svg:viewBox="0 0 11 82" draw:points="0,0 11,0 11,40 11,82 0,82 0,40">
          <text:p/>
        </draw:polygon>
        <draw:polygon draw:style-name="gr31" draw:text-style-name="P1" draw:layer="layout" svg:width="0.038cm" svg:height="0.039cm" svg:x="5.549cm" svg:y="11.684cm" svg:viewBox="0 0 39 40" draw:points="0,40 0,0 7,0 14,3 21,5 26,10 31,14 36,20 38,27 39,28">
          <text:p/>
        </draw:polygon>
        <draw:polygon draw:style-name="gr31" draw:text-style-name="P1" draw:layer="layout" svg:width="0.099cm" svg:height="0.085cm" svg:x="5.509cm" svg:y="11.712cm" svg:viewBox="0 0 100 86" draw:points="79,0 100,61 61,73 21,86 0,25 40,12">
          <text:p/>
        </draw:polygon>
        <draw:polygon draw:style-name="gr31" draw:text-style-name="P1" draw:layer="layout" svg:width="0.082cm" svg:height="0.009cm" svg:x="5.539cm" svg:y="11.947cm" svg:viewBox="0 0 83 10" draw:points="83,0 83,10 41,10 0,10 0,0 41,0">
          <text:p/>
        </draw:polygon>
        <draw:polygon draw:style-name="gr31" draw:text-style-name="P1" draw:layer="layout" svg:width="0.041cm" svg:height="0.015cm" svg:x="5.58cm" svg:y="11.957cm" svg:viewBox="0 0 42 16" draw:points="0,0 42,0 41,7 39,14 39,16">
          <text:p/>
        </draw:polygon>
        <draw:polygon draw:style-name="gr31" draw:text-style-name="P1" draw:layer="layout" svg:width="0.108cm" svg:height="0.102cm" svg:x="5.51cm" svg:y="11.941cm" svg:viewBox="0 0 109 103" draw:points="109,32 77,103 39,87 0,71 32,0 70,16">
          <text:p/>
        </draw:polygon>
        <draw:polygon draw:style-name="gr31" draw:text-style-name="P1" draw:layer="layout" svg:width="0.04cm" svg:height="0.015cm" svg:x="5.508cm" svg:y="12.012cm" svg:viewBox="0 0 41 16" draw:points="41,16 0,7 2,0 2,0">
          <text:p/>
        </draw:polygon>
        <draw:polygon draw:style-name="gr31" draw:text-style-name="P1" draw:layer="layout" svg:width="0.122cm" svg:height="0.2cm" svg:x="5.466cm" svg:y="12.019cm" svg:viewBox="0 0 123 201" draw:points="123,18 83,201 42,192 0,182 42,0 83,9">
          <text:p/>
        </draw:polygon>
        <draw:polygon draw:style-name="gr31" draw:text-style-name="P1" draw:layer="layout" svg:width="0.041cm" svg:height="0.033cm" svg:x="5.466cm" svg:y="12.201cm" svg:viewBox="0 0 42 34" draw:points="42,10 9,34 3,28 1,21 0,14 0,7 0,0">
          <text:p/>
        </draw:polygon>
        <draw:polygon draw:style-name="gr31" draw:text-style-name="P1" draw:layer="layout" svg:width="0.095cm" svg:height="0.087cm" svg:x="5.475cm" svg:y="12.187cm" svg:viewBox="0 0 96 88" draw:points="65,0 96,40 63,64 30,88 0,48 33,24">
          <text:p/>
        </draw:polygon>
        <draw:polygon draw:style-name="gr31" draw:text-style-name="P1" draw:layer="layout" svg:width="0.113cm" svg:height="0.11cm" svg:x="5.533cm" svg:y="12.353cm" svg:viewBox="0 0 114 111" draw:points="114,40 73,111 0,72 41,0">
          <text:p/>
        </draw:polygon>
        <draw:polygon draw:style-name="gr31" draw:text-style-name="P1" draw:layer="layout" svg:width="0.102cm" svg:height="0.093cm" svg:x="5.44cm" svg:y="12.574cm" svg:viewBox="0 0 103 94" draw:points="103,44 71,94 36,72 0,51 31,0 68,22">
          <text:p/>
        </draw:polygon>
        <draw:polygon draw:style-name="gr31" draw:text-style-name="P1" draw:layer="layout" svg:width="0.041cm" svg:height="0.028cm" svg:x="5.434cm" svg:y="12.625cm" svg:viewBox="0 0 42 29" draw:points="42,21 0,29 0,22 0,16 1,9 5,2 6,0">
          <text:p/>
        </draw:polygon>
        <draw:polygon draw:style-name="gr31" draw:text-style-name="P1" draw:layer="layout" svg:width="0.114cm" svg:height="0.168cm" svg:x="5.434cm" svg:y="12.638cm" svg:viewBox="0 0 115 169" draw:points="83,0 115,153 74,161 32,169 0,16 42,8">
          <text:p/>
        </draw:polygon>
        <draw:polygon draw:style-name="gr31" draw:text-style-name="P1" draw:layer="layout" svg:width="0.041cm" svg:height="0.031cm" svg:x="5.466cm" svg:y="12.799cm" svg:viewBox="0 0 42 32" draw:points="42,0 17,32 11,27 5,23 2,16 0,9 0,8">
          <text:p/>
        </draw:polygon>
        <draw:polygon draw:style-name="gr31" draw:text-style-name="P1" draw:layer="layout" svg:width="0.089cm" svg:height="0.093cm" svg:x="5.483cm" svg:y="12.767cm" svg:viewBox="0 0 90 94" draw:points="49,0 90,29 66,62 41,94 0,64 25,32">
          <text:p/>
        </draw:polygon>
        <draw:polygon draw:style-name="gr31" draw:text-style-name="P1" draw:layer="layout" svg:width="0.041cm" svg:height="0.032cm" svg:x="5.549cm" svg:y="12.796cm" svg:viewBox="0 0 42 33" draw:points="0,33 24,0 30,5 35,10 38,17 40,23 40,30 42,33">
          <text:p/>
        </draw:polygon>
        <draw:polygon draw:style-name="gr31" draw:text-style-name="P1" draw:layer="layout" svg:width="0.082cm" svg:height="0.049cm" svg:x="5.508cm" svg:y="12.829cm" svg:viewBox="0 0 83 50" draw:points="83,0 83,50 41,50 0,50 0,0 41,0">
          <text:p/>
        </draw:polygon>
        <draw:polygon draw:style-name="gr31" draw:text-style-name="P1" draw:layer="layout" svg:width="0.082cm" svg:height="0.03cm" svg:x="5.508cm" svg:y="13.041cm" svg:viewBox="0 0 83 31" draw:points="83,0 83,31 41,31 0,31 0,0 41,0">
          <text:p/>
        </draw:polygon>
        <draw:polygon draw:style-name="gr31" draw:text-style-name="P1" draw:layer="layout" svg:width="0.041cm" svg:height="0.023cm" svg:x="5.549cm" svg:y="13.072cm" svg:viewBox="0 0 42 24" draw:points="0,0 42,0 40,7 38,13 36,20 32,24">
          <text:p/>
        </draw:polygon>
        <draw:polygon draw:style-name="gr31" draw:text-style-name="P1" draw:layer="layout" svg:width="0.095cm" svg:height="0.087cm" svg:x="5.485cm" svg:y="13.048cm" svg:viewBox="0 0 96 88" draw:points="96,48 66,88 33,64 0,40 31,0 64,24">
          <text:p/>
        </draw:polygon>
        <draw:polygon draw:style-name="gr31" draw:text-style-name="P1" draw:layer="layout" svg:width="0.09cm" svg:height="0.057cm" svg:x="5.456cm" svg:y="13.24cm" svg:viewBox="0 0 91 58" draw:points="81,0 91,30 52,44 11,58 0,28 41,14">
          <text:p/>
        </draw:polygon>
        <draw:polygon draw:style-name="gr31" draw:text-style-name="P1" draw:layer="layout" svg:width="0.04cm" svg:height="0.045cm" svg:x="5.508cm" svg:y="13.27cm" svg:viewBox="0 0 41 46" draw:points="0,14 39,0 41,7 41,15 41,22 38,29 35,34 31,40 25,46 25,46">
          <text:p/>
        </draw:polygon>
        <draw:polygon draw:style-name="gr31" draw:text-style-name="P1" draw:layer="layout" svg:width="0.154cm" svg:height="0.144cm" svg:x="5.378cm" svg:y="13.252cm" svg:viewBox="0 0 155 145" draw:points="155,64 51,145 26,113 0,81 104,0 130,32">
          <text:p/>
        </draw:polygon>
        <draw:polygon draw:style-name="gr31" draw:text-style-name="P1" draw:layer="layout" svg:width="0.039cm" svg:height="0.031cm" svg:x="5.364cm" svg:y="13.333cm" svg:viewBox="0 0 40 32" draw:points="40,32 0,21 2,14 7,8 12,2 14,0">
          <text:p/>
        </draw:polygon>
        <draw:polygon draw:style-name="gr31" draw:text-style-name="P1" draw:layer="layout" svg:width="0.11cm" svg:height="0.123cm" svg:x="5.332cm" svg:y="13.354cm" svg:viewBox="0 0 111 124" draw:points="111,23 80,124 40,112 0,101 32,0 72,11">
          <text:p/>
        </draw:polygon>
        <draw:polygon draw:style-name="gr31" draw:text-style-name="P1" draw:layer="layout" svg:width="0.04cm" svg:height="0.017cm" svg:x="5.331cm" svg:y="13.455cm" svg:viewBox="0 0 41 18" draw:points="41,11 0,18 0,11 0,4 1,0">
          <text:p/>
        </draw:polygon>
        <draw:polygon draw:style-name="gr31" draw:text-style-name="P1" draw:layer="layout" svg:width="0.091cm" svg:height="0.074cm" svg:x="5.331cm" svg:y="13.459cm" svg:viewBox="0 0 92 75" draw:points="82,0 92,61 52,68 11,75 0,14 41,7">
          <text:p/>
        </draw:polygon>
        <draw:polygon draw:style-name="gr31" draw:text-style-name="P1" draw:layer="layout" svg:width="0.115cm" svg:height="0.112cm" svg:x="5.392cm" svg:y="13.652cm" svg:viewBox="0 0 116 113" draw:points="63,0 116,61 51,113 0,53">
          <text:p/>
        </draw:polygon>
        <draw:polygon draw:style-name="gr31" draw:text-style-name="P1" draw:layer="layout" svg:width="0.09cm" svg:height="0.076cm" svg:x="5.565cm" svg:y="13.827cm" svg:viewBox="0 0 91 77" draw:points="70,0 91,31 56,54 21,77 0,46 35,23">
          <text:p/>
        </draw:polygon>
        <draw:polygon draw:style-name="gr31" draw:text-style-name="P1" draw:layer="layout" svg:width="0.034cm" svg:height="0.04cm" svg:x="5.586cm" svg:y="13.881cm" svg:viewBox="0 0 35 41" draw:points="35,0 35,41 28,40 21,38 14,36 8,31 3,26 0,23">
          <text:p/>
        </draw:polygon>
        <draw:polygon draw:style-name="gr31" draw:text-style-name="P1" draw:layer="layout" svg:width="0.102cm" svg:height="0.08cm" svg:x="5.621cm" svg:y="13.841cm" svg:viewBox="0 0 103 81" draw:points="0,0 103,0 103,40 103,81 0,81 0,40">
          <text:p/>
        </draw:polygon>
        <draw:polygon draw:style-name="gr31" draw:text-style-name="P1" draw:layer="layout" svg:width="0.014cm" svg:height="0.039cm" svg:x="5.724cm" svg:y="13.841cm" svg:viewBox="0 0 15 40" draw:points="0,40 0,0 7,0 14,2 15,2">
          <text:p/>
        </draw:polygon>
        <draw:polygon draw:style-name="gr31" draw:text-style-name="P1" draw:layer="layout" svg:width="0.163cm" svg:height="0.125cm" svg:x="5.709cm" svg:y="13.843cm" svg:viewBox="0 0 164 126" draw:points="30,0 164,51 149,89 134,126 0,76 15,38">
          <text:p/>
        </draw:polygon>
        <draw:polygon draw:style-name="gr31" draw:text-style-name="P1" draw:layer="layout" svg:width="0.034cm" svg:height="0.037cm" svg:x="5.858cm" svg:y="13.894cm" svg:viewBox="0 0 35 38" draw:points="0,38 15,0 21,3 27,7 33,12 35,16">
          <text:p/>
        </draw:polygon>
        <draw:polygon draw:style-name="gr31" draw:text-style-name="P1" draw:layer="layout" svg:width="0.089cm" svg:height="0.072cm" svg:x="5.823cm" svg:y="13.91cm" svg:viewBox="0 0 90 73" draw:points="70,0 90,30 55,51 20,73 0,43 35,22">
          <text:p/>
        </draw:polygon>
        <draw:polygon draw:style-name="gr31" draw:text-style-name="P1" draw:layer="layout" svg:width="0.113cm" svg:height="0.112cm" svg:x="5.951cm" svg:y="14.067cm" svg:viewBox="0 0 114 113" draw:points="63,0 114,61 51,113 0,53">
          <text:p/>
        </draw:polygon>
        <draw:polygon draw:style-name="gr31" draw:text-style-name="P1" draw:layer="layout" svg:width="0.068cm" svg:height="0.067cm" svg:x="6.138cm" svg:y="14.216cm" svg:viewBox="0 0 69 68" draw:points="58,0 69,10 39,39 10,68 0,57 29,29">
          <text:p/>
        </draw:polygon>
        <draw:polygon draw:style-name="gr31" draw:text-style-name="P1" draw:layer="layout" svg:width="0.028cm" svg:height="0.04cm" svg:x="6.148cm" svg:y="14.255cm" svg:viewBox="0 0 29 41" draw:points="29,0 29,41 22,40 15,38 8,35 2,31 0,29">
          <text:p/>
        </draw:polygon>
        <draw:polygon draw:style-name="gr31" draw:text-style-name="P1" draw:layer="layout" svg:width="0.031cm" svg:height="0.08cm" svg:x="6.177cm" svg:y="14.215cm" svg:viewBox="0 0 32 81" draw:points="0,0 32,0 32,40 32,81 0,81 0,40">
          <text:p/>
        </draw:polygon>
        <draw:polygon draw:style-name="gr31" draw:text-style-name="P1" draw:layer="layout" svg:width="0.023cm" svg:height="0.04cm" svg:x="6.209cm" svg:y="14.255cm" svg:viewBox="0 0 24 41" draw:points="0,0 24,32 19,37 12,39 5,40 0,41">
          <text:p/>
        </draw:polygon>
        <draw:polygon draw:style-name="gr31" draw:text-style-name="P1" draw:layer="layout" svg:width="0.089cm" svg:height="0.093cm" svg:x="6.184cm" svg:y="14.193cm" svg:viewBox="0 0 90 94" draw:points="0,30 41,0 66,32 90,64 49,94 25,62">
          <text:p/>
        </draw:polygon>
        <draw:polygon draw:style-name="gr31" draw:text-style-name="P1" draw:layer="layout" svg:width="0.028cm" svg:height="0.031cm" svg:x="6.25cm" svg:y="14.225cm" svg:viewBox="0 0 29 32" draw:points="0,0 29,29 24,32">
          <text:p/>
        </draw:polygon>
        <draw:polygon draw:style-name="gr31" draw:text-style-name="P1" draw:layer="layout" svg:width="0.17cm" svg:height="0.168cm" svg:x="6.221cm" svg:y="14.085cm" svg:viewBox="0 0 171 169" draw:points="0,111 113,0 142,29 171,58 58,169 29,140">
          <text:p/>
        </draw:polygon>
        <draw:polygon draw:style-name="gr31" draw:text-style-name="P1" draw:layer="layout" svg:width="0.028cm" svg:height="0.028cm" svg:x="6.363cm" svg:y="14.114cm" svg:viewBox="0 0 29 29" draw:points="0,0 29,29 29,29">
          <text:p/>
        </draw:polygon>
        <draw:polygon draw:style-name="gr31" draw:text-style-name="P1" draw:layer="layout" svg:width="0.109cm" svg:height="0.108cm" svg:x="6.334cm" svg:y="14.034cm" svg:viewBox="0 0 110 109" draw:points="0,51 51,0 81,28 110,57 58,109 29,80">
          <text:p/>
        </draw:polygon>
        <draw:polygon draw:style-name="gr31" draw:text-style-name="P1" draw:layer="layout" svg:width="0.077cm" svg:height="0.078cm" svg:x="6.51cm" svg:y="13.963cm" svg:viewBox="0 0 78 79" draw:points="57,0 78,19 50,49 22,79 0,59 29,29">
          <text:p/>
        </draw:polygon>
        <draw:polygon draw:style-name="gr31" draw:text-style-name="P1" draw:layer="layout" svg:width="0.027cm" svg:height="0.039cm" svg:x="6.532cm" svg:y="14.012cm" svg:viewBox="0 0 28 40" draw:points="28,0 21,40 14,38 7,35 1,31 0,30">
          <text:p/>
        </draw:polygon>
        <draw:polygon draw:style-name="gr31" draw:text-style-name="P1" draw:layer="layout" svg:width="0.075cm" svg:height="0.089cm" svg:x="6.553cm" svg:y="13.972cm" svg:viewBox="0 0 76 90" draw:points="14,0 76,10 69,50 62,90 0,80 7,40">
          <text:p/>
        </draw:polygon>
        <draw:polygon draw:style-name="gr31" draw:text-style-name="P1" draw:layer="layout" svg:width="0.102cm" svg:height="0.09cm" svg:x="6.688cm" svg:y="14.113cm" svg:viewBox="0 0 103 91" draw:points="73,0 103,50 67,71 31,91 0,41 36,20">
          <text:p/>
        </draw:polygon>
        <draw:polygon draw:style-name="gr31" draw:text-style-name="P1" draw:layer="layout" svg:width="0.035cm" svg:height="0.04cm" svg:x="6.719cm" svg:y="14.184cm" svg:viewBox="0 0 36 41" draw:points="36,0 36,41 29,40 22,38 15,35 9,31 4,26 0,20">
          <text:p/>
        </draw:polygon>
        <draw:polygon draw:style-name="gr31" draw:text-style-name="P1" draw:layer="layout" svg:width="0.174cm" svg:height="0.08cm" svg:x="6.755cm" svg:y="14.144cm" svg:viewBox="0 0 175 81" draw:points="0,0 175,0 175,40 175,81 0,81 0,40">
          <text:p/>
        </draw:polygon>
        <draw:polygon draw:style-name="gr31" draw:text-style-name="P1" draw:layer="layout" svg:width="0.031cm" svg:height="0.04cm" svg:x="6.93cm" svg:y="14.184cm" svg:viewBox="0 0 32 41" draw:points="0,0 32,26 26,32 20,35 14,39 7,40 0,41">
          <text:p/>
        </draw:polygon>
        <draw:polygon draw:style-name="gr31" draw:text-style-name="P1" draw:layer="layout" svg:width="0.124cm" svg:height="0.122cm" svg:x="6.899cm" svg:y="14.087cm" svg:viewBox="0 0 125 123" draw:points="0,70 61,0 93,27 125,53 63,123 31,97">
          <text:p/>
        </draw:polygon>
        <draw:polygon draw:style-name="gr31" draw:text-style-name="P1" draw:layer="layout" svg:width="0.083cm" svg:height="0.051cm" svg:x="7.059cm" svg:y="13.956cm" svg:viewBox="0 0 84 52" draw:points="0,20 9,0 46,16 84,32 74,52 37,36">
          <text:p/>
        </draw:polygon>
        <draw:polygon draw:style-name="gr31" draw:text-style-name="P1" draw:layer="layout" svg:width="0.043cm" svg:height="0.039cm" svg:x="7.068cm" svg:y="13.932cm" svg:viewBox="0 0 44 40" draw:points="37,40 0,24 4,17 7,11 13,6 19,3 26,1 33,0 40,0 44,0">
          <text:p/>
        </draw:polygon>
        <draw:polygon draw:style-name="gr31" draw:text-style-name="P1" draw:layer="layout" svg:width="0.077cm" svg:height="0.089cm" svg:x="7.098cm" svg:y="13.932cm" svg:viewBox="0 0 78 90" draw:points="14,0 78,10 71,50 64,90 0,80 7,40">
          <text:p/>
        </draw:polygon>
        <draw:polygon draw:style-name="gr31" draw:text-style-name="P1" draw:layer="layout" svg:width="0.082cm" svg:height="0.141cm" svg:x="7.283cm" svg:y="14.012cm" svg:viewBox="0 0 83 142" draw:points="83,0 83,142 41,142 0,142 0,0 41,0">
          <text:p/>
        </draw:polygon>
        <draw:polygon draw:style-name="gr31" draw:text-style-name="P1" draw:layer="layout" svg:width="0.04cm" svg:height="0.037cm" svg:x="7.283cm" svg:y="14.154cm" svg:viewBox="0 0 41 38" draw:points="41,0 27,38 20,36 14,31 9,26 5,21 2,14 0,7 0,0">
          <text:p/>
        </draw:polygon>
        <draw:polygon draw:style-name="gr31" draw:text-style-name="P1" draw:layer="layout" svg:width="0.109cm" svg:height="0.105cm" svg:x="7.31cm" svg:y="14.116cm" svg:viewBox="0 0 110 106" draw:points="28,0 110,30 96,68 82,106 0,76 14,38">
          <text:p/>
        </draw:polygon>
        <draw:polygon draw:style-name="gr31" draw:text-style-name="P1" draw:layer="layout" svg:width="0.04cm" svg:height="0.048cm" svg:x="7.406cm" svg:y="14.146cm" svg:viewBox="0 0 41 49" draw:points="0,38 14,0 21,2 27,7 31,11 36,17 38,24 41,31 41,38 41,45 40,49">
          <text:p/>
        </draw:polygon>
        <draw:polygon draw:style-name="gr31" draw:text-style-name="P1" draw:layer="layout" svg:width="0.109cm" svg:height="0.124cm" svg:x="7.336cm" svg:y="14.172cm" svg:viewBox="0 0 110 125" draw:points="110,23 79,125 39,114 0,102 30,0 70,12">
          <text:p/>
        </draw:polygon>
        <draw:polygon draw:style-name="gr31" draw:text-style-name="P1" draw:layer="layout" svg:width="0.082cm" svg:height="0.009cm" svg:x="7.375cm" svg:y="14.417cm" svg:viewBox="0 0 83 10" draw:points="83,0 83,10 41,10 0,10 0,0 41,0">
          <text:p/>
        </draw:polygon>
        <draw:polygon draw:style-name="gr31" draw:text-style-name="P1" draw:layer="layout" svg:width="0.04cm" svg:height="0.04cm" svg:x="7.375cm" svg:y="14.427cm" svg:viewBox="0 0 41 41" draw:points="41,0 41,41 34,40 27,38 20,35 14,31 10,26 5,20 3,14 0,7 0,0 0,0">
          <text:p/>
        </draw:polygon>
        <draw:polygon draw:style-name="gr31" draw:text-style-name="P1" draw:layer="layout" svg:width="0.072cm" svg:height="0.08cm" svg:x="7.416cm" svg:y="14.387cm" svg:viewBox="0 0 73 81" draw:points="0,0 73,0 73,40 73,81 0,81 0,40">
          <text:p/>
        </draw:polygon>
        <draw:polygon draw:style-name="gr31" draw:text-style-name="P1" draw:layer="layout" svg:width="0.077cm" svg:height="0.076cm" svg:x="7.594cm" svg:y="14.297cm" svg:viewBox="0 0 78 77" draw:points="0,20 20,0 49,29 78,58 58,77 29,48">
          <text:p/>
        </draw:polygon>
        <draw:polygon draw:style-name="gr31" draw:text-style-name="P1" draw:layer="layout" svg:width="0.032cm" svg:height="0.028cm" svg:x="7.643cm" svg:y="14.326cm" svg:viewBox="0 0 33 29" draw:points="0,0 33,25 29,29">
          <text:p/>
        </draw:polygon>
        <draw:polygon draw:style-name="gr31" draw:text-style-name="P1" draw:layer="layout" svg:width="0.178cm" svg:height="0.191cm" svg:x="7.61cm" svg:y="14.159cm" svg:viewBox="0 0 179 192" draw:points="0,142 114,0 146,25 179,50 66,192 33,167">
          <text:p/>
        </draw:polygon>
        <draw:polygon draw:style-name="gr31" draw:text-style-name="P1" draw:layer="layout" svg:width="0.055cm" svg:height="0.039cm" svg:x="7.724cm" svg:y="14.144cm" svg:viewBox="0 0 56 40" draw:points="32,40 0,15 4,10 10,5 17,2 24,0 31,0 38,0 45,1 52,4 56,7">
          <text:p/>
        </draw:polygon>
        <draw:polygon draw:style-name="gr31" draw:text-style-name="P1" draw:layer="layout" svg:width="0.108cm" svg:height="0.106cm" svg:x="7.733cm" svg:y="14.151cm" svg:viewBox="0 0 109 107" draw:points="47,0 109,41 85,74 62,107 0,66 23,33">
          <text:p/>
        </draw:polygon>
        <draw:polygon draw:style-name="gr31" draw:text-style-name="P1" draw:layer="layout" svg:width="0.022cm" svg:height="0.04cm" svg:x="7.795cm" svg:y="14.225cm" svg:viewBox="0 0 23 41" draw:points="23,0 23,41 16,40 9,38 2,36 0,33">
          <text:p/>
        </draw:polygon>
        <draw:polygon draw:style-name="gr31" draw:text-style-name="P1" draw:layer="layout" svg:width="0.02cm" svg:height="0.08cm" svg:x="7.818cm" svg:y="14.185cm" svg:viewBox="0 0 21 81" draw:points="0,0 21,0 21,40 21,81 0,81 0,40">
          <text:p/>
        </draw:polygon>
        <draw:polygon draw:style-name="gr31" draw:text-style-name="P1" draw:layer="layout" svg:width="0.02cm" svg:height="0.08cm" svg:x="7.839cm" svg:y="14.185cm" svg:viewBox="0 0 21 81" draw:points="0,0 21,0 21,40 21,81 0,81 0,40">
          <text:p/>
        </draw:polygon>
        <draw:polygon draw:style-name="gr31" draw:text-style-name="P1" draw:layer="layout" svg:width="0.091cm" svg:height="0.089cm" svg:x="7.809cm" svg:y="13.997cm" svg:viewBox="0 0 92 90" draw:points="11,90 0,9 82,0 92,81">
          <text:p/>
        </draw:polygon>
        <draw:polygon draw:style-name="gr31" draw:text-style-name="P1" draw:layer="layout" svg:width="0.074cm" svg:height="0.09cm" svg:x="7.915cm" svg:y="13.921cm" svg:viewBox="0 0 75 91" draw:points="14,0 75,11 68,51 61,91 0,80 7,40">
          <text:p/>
        </draw:polygon>
        <draw:polygon draw:style-name="gr31" draw:text-style-name="P1" draw:layer="layout" svg:width="0.025cm" svg:height="0.039cm" svg:x="7.976cm" svg:y="13.972cm" svg:viewBox="0 0 26 40" draw:points="7,0 26,36 19,39 12,40 5,40 0,40">
          <text:p/>
        </draw:polygon>
        <draw:polygon draw:style-name="gr31" draw:text-style-name="P1" draw:layer="layout" svg:width="0.119cm" svg:height="0.112cm" svg:x="7.965cm" svg:y="13.895cm" svg:viewBox="0 0 120 113" draw:points="0,40 83,0 101,37 120,73 37,113 18,77">
          <text:p/>
        </draw:polygon>
        <draw:polygon draw:style-name="gr31" draw:text-style-name="P1" draw:layer="layout" svg:width="0.018cm" svg:height="0.035cm" svg:x="8.066cm" svg:y="13.932cm" svg:viewBox="0 0 19 36" draw:points="0,0 19,36 19,36">
          <text:p/>
        </draw:polygon>
        <draw:polygon draw:style-name="gr31" draw:text-style-name="P1" draw:layer="layout" svg:width="0.077cm" svg:height="0.093cm" svg:x="8.048cm" svg:y="13.874cm" svg:viewBox="0 0 78 94" draw:points="0,21 40,0 59,37 78,74 37,94 18,58">
          <text:p/>
        </draw:polygon>
        <draw:polygon draw:style-name="gr31" draw:text-style-name="P1" draw:layer="layout" svg:width="0.04cm" svg:height="0.059cm" svg:x="8.107cm" svg:y="13.888cm" svg:viewBox="0 0 41 60" draw:points="0,23 34,0 38,6 40,13 41,19 41,26 40,33 38,40 34,46 29,52 23,56 19,60">
          <text:p/>
        </draw:polygon>
        <draw:polygon draw:style-name="gr31" draw:text-style-name="P1" draw:layer="layout" svg:width="0.138cm" svg:height="0.146cm" svg:x="8.002cm" svg:y="13.787cm" svg:viewBox="0 0 139 147" draw:points="71,147 0,46 34,23 68,0 139,101 105,124">
          <text:p/>
        </draw:polygon>
        <draw:polygon draw:style-name="gr31" draw:text-style-name="P1" draw:layer="layout" svg:width="0.068cm" svg:height="0.067cm" svg:x="8.026cm" svg:y="13.67cm" svg:viewBox="0 0 69 68" draw:points="0,10 11,0 40,29 69,57 59,68 30,39">
          <text:p/>
        </draw:polygon>
        <draw:polygon draw:style-name="gr31" draw:text-style-name="P1" draw:layer="layout" svg:width="0.047cm" svg:height="0.039cm" svg:x="8.037cm" svg:y="13.659cm" svg:viewBox="0 0 48 40" draw:points="29,40 0,11 6,7 12,3 19,1 26,0 33,0 40,1 47,3 48,3">
          <text:p/>
        </draw:polygon>
        <draw:polygon draw:style-name="gr31" draw:text-style-name="P1" draw:layer="layout" svg:width="0.098cm" svg:height="0.102cm" svg:x="8.048cm" svg:y="13.662cm" svg:viewBox="0 0 99 103" draw:points="37,0 99,30 80,67 61,103 0,73 18,37">
          <text:p/>
        </draw:polygon>
        <draw:polygon draw:style-name="gr31" draw:text-style-name="P1" draw:layer="layout" svg:width="0.115cm" svg:height="0.117cm" svg:x="8.204cm" svg:y="13.71cm" svg:viewBox="0 0 116 118" draw:points="116,37 75,118 38,100 0,82 41,0 78,19">
          <text:p/>
        </draw:polygon>
        <draw:polygon draw:style-name="gr31" draw:text-style-name="P1" draw:layer="layout" svg:width="0.04cm" svg:height="0.049cm" svg:x="8.201cm" svg:y="13.792cm" svg:viewBox="0 0 41 50" draw:points="41,18 16,50 10,46 5,41 2,34 0,27 0,20 0,13 1,7 3,0">
          <text:p/>
        </draw:polygon>
        <draw:polygon draw:style-name="gr31" draw:text-style-name="P1" draw:layer="layout" svg:width="0.089cm" svg:height="0.093cm" svg:x="8.217cm" svg:y="13.778cm" svg:viewBox="0 0 90 94" draw:points="49,0 90,30 65,62 41,94 0,64 25,32">
          <text:p/>
        </draw:polygon>
        <draw:polygon draw:style-name="gr31" draw:text-style-name="P1" draw:layer="layout" svg:width="0.042cm" svg:height="0.031cm" svg:x="8.282cm" svg:y="13.808cm" svg:viewBox="0 0 43 32" draw:points="0,32 25,0 31,4 36,9 39,16 41,23 41,30 43,32">
          <text:p/>
        </draw:polygon>
        <draw:polygon draw:style-name="gr31" draw:text-style-name="P1" draw:layer="layout" svg:width="0.082cm" svg:height="0.171cm" svg:x="8.242cm" svg:y="13.84cm" svg:viewBox="0 0 83 172" draw:points="83,0 83,172 40,172 0,172 0,0 40,0">
          <text:p/>
        </draw:polygon>
        <draw:polygon draw:style-name="gr31" draw:text-style-name="P1" draw:layer="layout" svg:width="0.039cm" svg:height="0.027cm" svg:x="8.242cm" svg:y="14.012cm" svg:viewBox="0 0 40 28" draw:points="40,0 11,28 7,23 3,17 1,10 0,3 0,0">
          <text:p/>
        </draw:polygon>
        <draw:polygon draw:style-name="gr31" draw:text-style-name="P1" draw:layer="layout" svg:width="0.068cm" svg:height="0.067cm" svg:x="8.253cm" svg:y="13.983cm" svg:viewBox="0 0 69 68" draw:points="59,0 69,10 40,39 11,68 0,57 29,29">
          <text:p/>
        </draw:polygon>
        <draw:polygon draw:style-name="gr31" draw:text-style-name="P1" draw:layer="layout" svg:width="0.058cm" svg:height="0.083cm" svg:x="8.377cm" svg:y="14.107cm" svg:viewBox="0 0 59 84" draw:points="38,0 59,10 40,47 21,84 0,73 19,37">
          <text:p/>
        </draw:polygon>
        <draw:polygon draw:style-name="gr31" draw:text-style-name="P1" draw:layer="layout" svg:width="0.023cm" svg:height="0.036cm" svg:x="8.417cm" svg:y="14.117cm" svg:viewBox="0 0 24 37" draw:points="0,37 19,0 24,4 24,5">
          <text:p/>
        </draw:polygon>
        <draw:polygon draw:style-name="gr31" draw:text-style-name="P1" draw:layer="layout" svg:width="0.089cm" svg:height="0.093cm" svg:x="8.392cm" svg:y="14.122cm" svg:viewBox="0 0 90 94" draw:points="49,0 90,30 66,62 41,94 0,64 25,32">
          <text:p/>
        </draw:polygon>
        <draw:polygon draw:style-name="gr31" draw:text-style-name="P1" draw:layer="layout" svg:width="0.041cm" svg:height="0.031cm" svg:x="8.458cm" svg:y="14.152cm" svg:viewBox="0 0 42 32" draw:points="0,32 24,0 30,4 35,9 38,16 41,23 41,29 42,32">
          <text:p/>
        </draw:polygon>
        <draw:polygon draw:style-name="gr31" draw:text-style-name="P1" draw:layer="layout" svg:width="0.082cm" svg:height="0.009cm" svg:x="8.417cm" svg:y="14.184cm" svg:viewBox="0 0 83 10" draw:points="83,0 83,10 41,10 0,10 0,0 41,0">
          <text:p/>
        </draw:polygon>
        <draw:polygon draw:style-name="gr31" draw:text-style-name="P1" draw:layer="layout" svg:width="0.068cm" svg:height="0.089cm" svg:x="8.501cm" svg:y="14.276cm" svg:viewBox="0 0 69 90" draw:points="16,0 69,10 61,50 53,90 0,80 8,40">
          <text:p/>
        </draw:polygon>
        <draw:polygon draw:style-name="gr31" draw:text-style-name="P1" draw:layer="layout" svg:width="0.041cm" svg:height="0.039cm" svg:x="8.562cm" svg:y="14.286cm" svg:viewBox="0 0 42 40" draw:points="0,40 8,0 15,2 21,6 27,9 33,15 36,20 40,27 41,34 42,40">
          <text:p/>
        </draw:polygon>
        <draw:polygon draw:style-name="gr31" draw:text-style-name="P1" draw:layer="layout" svg:width="0.082cm" svg:height="0.049cm" svg:x="8.521cm" svg:y="14.326cm" svg:viewBox="0 0 83 50" draw:points="83,0 83,50 41,50 0,50 0,0 41,0">
          <text:p/>
        </draw:polygon>
        <draw:polygon draw:style-name="gr31" draw:text-style-name="P1" draw:layer="layout" svg:width="0.04cm" svg:height="0.026cm" svg:x="8.521cm" svg:y="14.376cm" svg:viewBox="0 0 41 27" draw:points="41,0 9,27 6,21 2,15 0,8 0,2 0,0">
          <text:p/>
        </draw:polygon>
        <draw:polygon draw:style-name="gr31" draw:text-style-name="P1" draw:layer="layout" svg:width="0.134cm" svg:height="0.132cm" svg:x="8.53cm" svg:y="14.35cm" svg:viewBox="0 0 135 133" draw:points="63,0 135,80 103,107 72,133 0,53 32,26">
          <text:p/>
        </draw:polygon>
        <draw:polygon draw:style-name="gr31" draw:text-style-name="P1" draw:layer="layout" svg:width="0.041cm" svg:height="0.026cm" svg:x="8.633cm" svg:y="14.43cm" svg:viewBox="0 0 42 27" draw:points="0,27 32,0 35,6 39,12 41,19 41,26 42,27">
          <text:p/>
        </draw:polygon>
        <draw:polygon draw:style-name="gr31" draw:text-style-name="P1" draw:layer="layout" svg:width="0.082cm" svg:height="0.07cm" svg:x="8.592cm" svg:y="14.457cm" svg:viewBox="0 0 83 71" draw:points="83,0 83,71 41,71 0,71 0,0 41,0">
          <text:p/>
        </draw:polygon>
        <draw:polygon draw:style-name="gr31" draw:text-style-name="P1" draw:layer="layout" svg:width="0.04cm" svg:height="0.023cm" svg:x="8.592cm" svg:y="14.528cm" svg:viewBox="0 0 41 24" draw:points="41,0 8,24 4,18 1,11 0,4 0,0">
          <text:p/>
        </draw:polygon>
        <draw:polygon draw:style-name="gr31" draw:text-style-name="P1" draw:layer="layout" svg:width="0.096cm" svg:height="0.088cm" svg:x="8.6cm" svg:y="14.504cm" svg:viewBox="0 0 97 89" draw:points="66,0 97,41 65,65 32,89 0,48 33,24">
          <text:p/>
        </draw:polygon>
        <draw:polygon draw:style-name="gr31" draw:text-style-name="P1" draw:layer="layout" svg:width="0.09cm" svg:height="0.077cm" svg:x="8.598cm" svg:y="14.666cm" svg:viewBox="0 0 91 78" draw:points="91,47 70,78 35,56 0,33 21,0 56,25">
          <text:p/>
        </draw:polygon>
        <draw:polygon draw:style-name="gr31" draw:text-style-name="P1" draw:layer="layout" svg:width="0.04cm" svg:height="0.06cm" svg:x="8.592cm" svg:y="14.699cm" svg:viewBox="0 0 41 61" draw:points="41,23 31,61 25,59 18,56 12,52 7,47 4,41 1,34 0,27 0,20 1,12 4,6 6,0">
          <text:p/>
        </draw:polygon>
        <draw:polygon draw:style-name="gr31" draw:text-style-name="P1" draw:layer="layout" svg:width="0.062cm" svg:height="0.087cm" svg:x="8.623cm" svg:y="14.683cm" svg:viewBox="0 0 63 88" draw:points="21,0 63,10 52,49 42,88 0,77 10,39">
          <text:p/>
        </draw:polygon>
        <draw:polygon draw:style-name="gr31" draw:text-style-name="P1" draw:layer="layout" svg:width="0.092cm" svg:height="0.066cm" svg:x="8.748cm" svg:y="14.814cm" svg:viewBox="0 0 93 67" draw:points="83,0 93,51 51,59 10,67 0,16 41,8">
          <text:p/>
        </draw:polygon>
        <draw:polygon draw:style-name="gr31" draw:text-style-name="P1" draw:layer="layout" svg:width="0.042cm" svg:height="0.007cm" svg:x="8.799cm" svg:y="14.865cm" svg:viewBox="0 0 43 8" draw:points="0,8 42,0 42,7 43,8">
          <text:p/>
        </draw:polygon>
        <draw:polygon draw:style-name="gr31" draw:text-style-name="P1" draw:layer="layout" svg:width="0.083cm" svg:height="0.04cm" svg:x="8.758cm" svg:y="14.873cm" svg:viewBox="0 0 84 41" draw:points="84,0 84,41 41,41 0,41 0,0 41,0">
          <text:p/>
        </draw:polygon>
        <draw:polygon draw:style-name="gr31" draw:text-style-name="P1" draw:layer="layout" svg:width="0.083cm" svg:height="0.15cm" svg:x="8.758cm" svg:y="14.914cm" svg:viewBox="0 0 84 151" draw:points="84,0 84,151 41,151 0,151 0,0 41,0">
          <text:p/>
        </draw:polygon>
        <draw:polygon draw:style-name="gr31" draw:text-style-name="P1" draw:layer="layout" svg:width="0.042cm" svg:height="0.016cm" svg:x="8.799cm" svg:y="15.065cm" svg:viewBox="0 0 43 17" draw:points="0,0 43,0 42,7 40,14 40,17">
          <text:p/>
        </draw:polygon>
        <draw:polygon draw:style-name="gr31" draw:text-style-name="P1" draw:layer="layout" svg:width="0.109cm" svg:height="0.103cm" svg:x="8.729cm" svg:y="15.049cm" svg:viewBox="0 0 110 104" draw:points="110,33 77,104 38,88 0,71 31,0 70,16">
          <text:p/>
        </draw:polygon>
        <draw:polygon draw:style-name="gr31" draw:text-style-name="P1" draw:layer="layout" svg:width="0.092cm" svg:height="0.096cm" svg:x="8.893cm" svg:y="15.148cm" svg:viewBox="0 0 93 97" draw:points="21,0 93,20 72,97 0,78">
          <text:p/>
        </draw:polygon>
        <draw:polygon draw:style-name="gr31" draw:text-style-name="P1" draw:layer="layout" svg:width="0.056cm" svg:height="0.087cm" svg:x="9.096cm" svg:y="15.239cm" svg:viewBox="0 0 57 88" draw:points="26,0 57,10 44,49 31,88 0,78 13,39">
          <text:p/>
        </draw:polygon>
        <draw:polygon draw:style-name="gr31" draw:text-style-name="P1" draw:layer="layout" svg:width="0.012cm" svg:height="0.04cm" svg:x="9.127cm" svg:y="15.288cm" svg:viewBox="0 0 13 41" draw:points="13,0 13,41 6,40 0,39">
          <text:p/>
        </draw:polygon>
        <draw:polygon draw:style-name="gr31" draw:text-style-name="P1" draw:layer="layout" svg:width="0.01cm" svg:height="0.08cm" svg:x="9.14cm" svg:y="15.248cm" svg:viewBox="0 0 11 81" draw:points="0,0 11,0 11,40 11,81 0,81 0,40">
          <text:p/>
        </draw:polygon>
        <draw:polygon draw:style-name="gr31" draw:text-style-name="P1" draw:layer="layout" svg:width="0.021cm" svg:height="0.04cm" svg:x="9.151cm" svg:y="15.288cm" svg:viewBox="0 0 22 41" draw:points="0,0 22,34 16,38 9,40 2,40 0,41">
          <text:p/>
        </draw:polygon>
        <draw:polygon draw:style-name="gr31" draw:text-style-name="P1" draw:layer="layout" svg:width="0.156cm" svg:height="0.139cm" svg:x="9.129cm" svg:y="15.182cm" svg:viewBox="0 0 157 140" draw:points="0,71 113,0 135,35 157,69 44,140 22,106">
          <text:p/>
        </draw:polygon>
        <draw:polygon draw:style-name="gr31" draw:text-style-name="P1" draw:layer="layout" svg:width="0.05cm" svg:height="0.039cm" svg:x="9.242cm" svg:y="15.177cm" svg:viewBox="0 0 51 40" draw:points="22,40 0,5 6,2 13,0 20,0 28,0 35,1 41,3 48,8 51,11">
          <text:p/>
        </draw:polygon>
        <draw:polygon draw:style-name="gr31" draw:text-style-name="P1" draw:layer="layout" svg:width="0.129cm" svg:height="0.128cm" svg:x="9.235cm" svg:y="15.188cm" svg:viewBox="0 0 130 129" draw:points="58,0 130,71 101,100 71,129 0,57 29,29">
          <text:p/>
        </draw:polygon>
        <draw:polygon draw:style-name="gr31" draw:text-style-name="P1" draw:layer="layout" svg:width="0.041cm" svg:height="0.028cm" svg:x="9.336cm" svg:y="15.259cm" svg:viewBox="0 0 42 29" draw:points="0,29 29,0 33,6 37,12 39,19 40,25 42,29">
          <text:p/>
        </draw:polygon>
        <draw:polygon draw:style-name="gr31" draw:text-style-name="P1" draw:layer="layout" svg:width="0.082cm" svg:height="0.039cm" svg:x="9.295cm" svg:y="15.288cm" svg:viewBox="0 0 83 40" draw:points="83,0 83,40 41,40 0,40 0,0 41,0">
          <text:p/>
        </draw:polygon>
        <draw:polygon draw:style-name="gr31" draw:text-style-name="P1" draw:layer="layout" svg:width="0.04cm" svg:height="0.028cm" svg:x="9.295cm" svg:y="15.328cm" svg:viewBox="0 0 41 29" draw:points="41,0 11,29 7,23 3,17 1,10 0,3 0,0">
          <text:p/>
        </draw:polygon>
        <draw:polygon draw:style-name="gr31" draw:text-style-name="P1" draw:layer="layout" svg:width="0.068cm" svg:height="0.067cm" svg:x="9.306cm" svg:y="15.299cm" svg:viewBox="0 0 69 68" draw:points="59,0 69,11 40,39 11,68 0,58 30,29">
          <text:p/>
        </draw:polygon>
        <draw:polygon draw:style-name="gr31" draw:text-style-name="P1" draw:layer="layout" svg:width="0.082cm" svg:height="0.02cm" svg:x="9.378cm" svg:y="15.46cm" svg:viewBox="0 0 83 21" draw:points="83,0 83,21 41,21 0,21 0,0 41,0">
          <text:p/>
        </draw:polygon>
        <draw:polygon draw:style-name="gr31" draw:text-style-name="P1" draw:layer="layout" svg:width="0.04cm" svg:height="0.036cm" svg:x="9.378cm" svg:y="15.481cm" svg:viewBox="0 0 41 37" draw:points="41,0 25,37 19,34 14,30 8,25 4,19 1,12 0,5 0,0">
          <text:p/>
        </draw:polygon>
        <draw:polygon draw:style-name="gr31" draw:text-style-name="P1" draw:layer="layout" svg:width="0.081cm" svg:height="0.094cm" svg:x="9.403cm" svg:y="15.443cm" svg:viewBox="0 0 82 95" draw:points="31,0 82,19 67,57 52,95 0,75 16,38">
          <text:p/>
        </draw:polygon>
        <draw:polygon draw:style-name="gr31" draw:text-style-name="P1" draw:layer="layout" svg:width="0.118cm" svg:height="0.118cm" svg:x="9.56cm" svg:y="15.405cm" svg:viewBox="0 0 119 119" draw:points="0,71 51,0 85,24 119,48 68,119 34,95">
          <text:p/>
        </draw:polygon>
        <draw:polygon draw:style-name="gr31" draw:text-style-name="P1" draw:layer="layout" svg:width="0.047cm" svg:height="0.039cm" svg:x="9.611cm" svg:y="15.389cm" svg:viewBox="0 0 48 40" draw:points="34,40 0,16 5,11 11,7 17,3 24,1 31,0 38,0 45,1 48,2">
          <text:p/>
        </draw:polygon>
        <draw:polygon draw:style-name="gr31" draw:text-style-name="P1" draw:layer="layout" svg:width="0.254cm" svg:height="0.156cm" svg:x="9.631cm" svg:y="15.391cm" svg:viewBox="0 0 255 157" draw:points="28,0 255,81 241,119 227,157 0,76 14,38">
          <text:p/>
        </draw:polygon>
        <draw:polygon draw:style-name="gr31" draw:text-style-name="P1" draw:layer="layout" svg:width="0.082cm" svg:height="0.081cm" svg:x="9.923cm" svg:y="15.541cm" svg:viewBox="0 0 83 82" draw:points="0,0 83,0 83,82 0,82">
          <text:p/>
        </draw:polygon>
        <draw:polygon draw:style-name="gr31" draw:text-style-name="P1" draw:layer="layout" svg:width="0.083cm" svg:height="0.052cm" svg:x="9.99cm" svg:y="15.706cm" svg:viewBox="0 0 84 53" draw:points="84,32 75,53 37,37 0,21 9,0 47,16">
          <text:p/>
        </draw:polygon>
        <draw:polygon draw:style-name="gr31" draw:text-style-name="P1" draw:layer="layout" svg:width="0.039cm" svg:height="0.044cm" svg:x="9.987cm" svg:y="15.727cm" svg:viewBox="0 0 40 45" draw:points="40,16 11,45 7,39 3,33 1,26 0,19 0,13 1,6 3,0">
          <text:p/>
        </draw:polygon>
        <draw:polygon draw:style-name="gr31" draw:text-style-name="P1" draw:layer="layout" svg:width="0.099cm" svg:height="0.097cm" svg:x="9.998cm" svg:y="15.714cm" svg:viewBox="0 0 100 98" draw:points="59,0 100,41 70,69 41,98 0,58 29,29">
          <text:p/>
        </draw:polygon>
        <draw:polygon draw:style-name="gr31" draw:text-style-name="P1" draw:layer="layout" svg:width="0.041cm" svg:height="0.027cm" svg:x="10.068cm" svg:y="15.755cm" svg:viewBox="0 0 42 28" draw:points="0,28 30,0 34,5 38,11 40,18 41,25 42,28">
          <text:p/>
        </draw:polygon>
        <draw:polygon draw:style-name="gr31" draw:text-style-name="P1" draw:layer="layout" svg:width="0.082cm" svg:height="0.04cm" svg:x="10.027cm" svg:y="15.783cm" svg:viewBox="0 0 83 41" draw:points="83,0 83,41 41,41 0,41 0,0 41,0">
          <text:p/>
        </draw:polygon>
        <draw:polygon draw:style-name="gr31" draw:text-style-name="P1" draw:layer="layout" svg:width="0.041cm" svg:height="0.032cm" svg:x="10.068cm" svg:y="15.824cm" svg:viewBox="0 0 42 33" draw:points="0,0 42,0 41,7 39,14 37,21 32,27 27,31 25,33">
          <text:p/>
        </draw:polygon>
        <draw:polygon draw:style-name="gr31" draw:text-style-name="P1" draw:layer="layout" svg:width="0.089cm" svg:height="0.093cm" svg:x="10.003cm" svg:y="15.792cm" svg:viewBox="0 0 90 94" draw:points="90,65 49,94 24,62 0,30 41,0 65,32">
          <text:p/>
        </draw:polygon>
        <draw:polygon draw:style-name="gr31" draw:text-style-name="P1" draw:layer="layout" svg:width="0.039cm" svg:height="0.031cm" svg:x="9.987cm" svg:y="15.822cm" svg:viewBox="0 0 40 32" draw:points="40,32 0,32 0,25 2,19 4,12 9,6 14,1 16,0">
          <text:p/>
        </draw:polygon>
        <draw:polygon draw:style-name="gr31" draw:text-style-name="P1" draw:layer="layout" svg:width="0.082cm" svg:height="0.07cm" svg:x="9.987cm" svg:y="15.854cm" svg:viewBox="0 0 83 71" draw:points="83,0 83,71 40,71 0,71 0,0 40,0">
          <text:p/>
        </draw:polygon>
        <draw:polygon draw:style-name="gr31" draw:text-style-name="P1" draw:layer="layout" svg:width="0.082cm" svg:height="0.06cm" svg:x="9.987cm" svg:y="15.925cm" svg:viewBox="0 0 83 61" draw:points="83,0 83,61 40,61 0,61 0,0 40,0">
          <text:p/>
        </draw:polygon>
        <draw:polygon draw:style-name="gr31" draw:text-style-name="P1" draw:layer="layout" svg:width="0.099cm" svg:height="0.085cm" svg:x="9.967cm" svg:y="16.125cm" svg:viewBox="0 0 100 86" draw:points="79,0 100,61 60,73 21,86 0,25 39,12">
          <text:p/>
        </draw:polygon>
        <draw:polygon draw:style-name="gr31" draw:text-style-name="P1" draw:layer="layout" svg:width="0.042cm" svg:height="0.011cm" svg:x="10.027cm" svg:y="16.186cm" svg:viewBox="0 0 43 12" draw:points="0,12 40,0 41,6 43,12">
          <text:p/>
        </draw:polygon>
        <draw:polygon draw:style-name="gr31" draw:text-style-name="P1" draw:layer="layout" svg:width="0.082cm" svg:height="0.02cm" svg:x="9.987cm" svg:y="16.198cm" svg:viewBox="0 0 83 21" draw:points="83,0 83,21 40,21 0,21 0,0 40,0">
          <text:p/>
        </draw:polygon>
        <draw:polygon draw:style-name="gr31" draw:text-style-name="P1" draw:layer="layout" svg:width="0.082cm" svg:height="0.07cm" svg:x="9.987cm" svg:y="16.381cm" svg:viewBox="0 0 83 71" draw:points="83,0 83,71 40,71 0,71 0,0 40,0">
          <text:p/>
        </draw:polygon>
        <draw:polygon draw:style-name="gr31" draw:text-style-name="P1" draw:layer="layout" svg:width="0.039cm" svg:height="0.001cm" svg:x="9.987cm" svg:y="16.452cm" svg:viewBox="0 0 40 2" draw:points="40,0 0,2 0,0">
          <text:p/>
        </draw:polygon>
        <draw:polygon draw:style-name="gr31" draw:text-style-name="P1" draw:layer="layout" svg:width="0.09cm" svg:height="0.135cm" svg:x="9.987cm" svg:y="16.449cm" svg:viewBox="0 0 91 136" draw:points="81,0 91,131 50,133 9,136 0,5 40,3">
          <text:p/>
        </draw:polygon>
        <draw:polygon draw:style-name="gr31" draw:text-style-name="P1" draw:layer="layout" svg:width="0.04cm" svg:height="0.041cm" svg:x="9.996cm" svg:y="16.582cm" svg:viewBox="0 0 41 42" draw:points="41,0 41,42 34,40 27,38 20,36 14,31 9,27 5,21 2,14 0,7 0,3">
          <text:p/>
        </draw:polygon>
        <draw:polygon draw:style-name="gr31" draw:text-style-name="P1" draw:layer="layout" svg:width="0.082cm" svg:height="0.081cm" svg:x="10.037cm" svg:y="16.542cm" svg:viewBox="0 0 83 82" draw:points="0,0 83,0 83,40 83,82 0,82 0,40">
          <text:p/>
        </draw:polygon>
        <draw:polygon draw:style-name="gr31" draw:text-style-name="P1" draw:layer="layout" svg:width="0.041cm" svg:height="0.039cm" svg:x="10.12cm" svg:y="16.542cm" svg:viewBox="0 0 42 40" draw:points="0,40 0,0 7,0 14,2 21,5 27,9 31,14 36,20 38,27 41,33 42,40 42,40">
          <text:p/>
        </draw:polygon>
        <draw:polygon draw:style-name="gr31" draw:text-style-name="P1" draw:layer="layout" svg:width="0.082cm" svg:height="0.03cm" svg:x="10.079cm" svg:y="16.582cm" svg:viewBox="0 0 83 31" draw:points="83,0 83,31 41,31 0,31 0,0 41,0">
          <text:p/>
        </draw:polygon>
        <draw:polygon draw:style-name="gr31" draw:text-style-name="P1" draw:layer="layout" svg:width="0.041cm" svg:height="0.028cm" svg:x="10.12cm" svg:y="16.613cm" svg:viewBox="0 0 42 29" draw:points="0,0 42,0 41,7 38,14 36,21 31,27 29,29">
          <text:p/>
        </draw:polygon>
        <draw:polygon draw:style-name="gr31" draw:text-style-name="P1" draw:layer="layout" svg:width="0.068cm" svg:height="0.066cm" svg:x="10.08cm" svg:y="16.585cm" svg:viewBox="0 0 69 67" draw:points="69,57 59,67 29,39 0,10 11,0 40,28">
          <text:p/>
        </draw:polygon>
        <draw:polygon draw:style-name="gr31" draw:text-style-name="P1" draw:layer="layout" svg:width="0.095cm" svg:height="0.098cm" svg:x="9.881cm" svg:y="16.614cm" svg:viewBox="0 0 96 99" draw:points="73,99 0,78 24,0 96,21">
          <text:p/>
        </draw:polygon>
        <draw:polygon draw:style-name="gr31" draw:text-style-name="P1" draw:layer="layout" svg:width="0.02cm" svg:height="0.08cm" svg:x="9.8cm" svg:y="16.704cm" svg:viewBox="0 0 21 81" draw:points="21,81 0,81 0,40 0,0 21,0 21,40">
          <text:p/>
        </draw:polygon>
        <draw:polygon draw:style-name="gr31" draw:text-style-name="P1" draw:layer="layout" svg:width="0.04cm" svg:height="0.039cm" svg:x="9.759cm" svg:y="16.704cm" svg:viewBox="0 0 41 40" draw:points="41,40 0,40 0,33 2,26 4,19 9,14 14,9 20,4 27,2 34,0 41,0 41,0">
          <text:p/>
        </draw:polygon>
        <draw:polygon draw:style-name="gr31" draw:text-style-name="P1" draw:layer="layout" svg:width="0.082cm" svg:height="0.03cm" svg:x="9.759cm" svg:y="16.744cm" svg:viewBox="0 0 83 31" draw:points="83,0 83,31 41,31 0,31 0,0 41,0">
          <text:p/>
        </draw:polygon>
        <draw:polygon draw:style-name="gr31" draw:text-style-name="P1" draw:layer="layout" svg:width="0.041cm" svg:height="0.037cm" svg:x="9.8cm" svg:y="16.775cm" svg:viewBox="0 0 42 38" draw:points="0,0 42,0 40,7 38,14 36,21 31,26 26,31 21,35 15,38">
          <text:p/>
        </draw:polygon>
        <draw:polygon draw:style-name="gr31" draw:text-style-name="P1" draw:layer="layout" svg:width="0.235cm" svg:height="0.155cm" svg:x="9.579cm" svg:y="16.737cm" svg:viewBox="0 0 236 156" draw:points="236,76 30,156 15,118 0,80 205,0 221,38">
          <text:p/>
        </draw:polygon>
        <draw:polygon draw:style-name="gr31" draw:text-style-name="P1" draw:layer="layout" svg:width="0.04cm" svg:height="0.045cm" svg:x="9.553cm" svg:y="16.817cm" svg:viewBox="0 0 41 46" draw:points="41,38 0,46 0,39 0,32 1,26 5,19 8,13 14,7 20,4 26,0">
          <text:p/>
        </draw:polygon>
        <draw:polygon draw:style-name="gr31" draw:text-style-name="P1" draw:layer="layout" svg:width="0.091cm" svg:height="0.067cm" svg:x="9.553cm" svg:y="16.847cm" svg:viewBox="0 0 92 68" draw:points="82,0 92,52 51,60 10,68 0,16 41,8">
          <text:p/>
        </draw:polygon>
        <draw:polygon draw:style-name="gr31" draw:text-style-name="P1" draw:layer="layout" svg:width="0.082cm" svg:height="0.019cm" svg:x="9.604cm" svg:y="17.039cm" svg:viewBox="0 0 83 20" draw:points="83,0 83,20 41,20 0,20 0,0 41,0">
          <text:p/>
        </draw:polygon>
        <draw:polygon draw:style-name="gr31" draw:text-style-name="P1" draw:layer="layout" svg:width="0.082cm" svg:height="0.06cm" svg:x="9.604cm" svg:y="17.059cm" svg:viewBox="0 0 83 61" draw:points="83,0 83,61 41,61 0,61 0,0 41,0">
          <text:p/>
        </draw:polygon>
        <draw:polygon draw:style-name="gr31" draw:text-style-name="P1" draw:layer="layout" svg:width="0.082cm" svg:height="0.091cm" svg:x="9.574cm" svg:y="17.271cm" svg:viewBox="0 0 83 92" draw:points="83,0 83,92 41,92 0,92 0,0 41,0">
          <text:p/>
        </draw:polygon>
        <draw:polygon draw:style-name="gr31" draw:text-style-name="P1" draw:layer="layout" svg:width="0.04cm" svg:height="0.025cm" svg:x="9.574cm" svg:y="17.363cm" svg:viewBox="0 0 41 26" draw:points="41,0 9,26 6,21 2,15 0,8 0,1 0,0">
          <text:p/>
        </draw:polygon>
        <draw:polygon draw:style-name="gr31" draw:text-style-name="P1" draw:layer="layout" svg:width="0.134cm" svg:height="0.132cm" svg:x="9.583cm" svg:y="17.337cm" svg:viewBox="0 0 135 133" draw:points="63,0 135,80 103,106 72,133 0,52 32,26">
          <text:p/>
        </draw:polygon>
        <draw:polygon draw:style-name="gr31" draw:text-style-name="P1" draw:layer="layout" svg:width="0.03cm" svg:height="0.041cm" svg:x="9.655cm" svg:y="17.443cm" svg:viewBox="0 0 31 42" draw:points="31,0 31,42 24,40 17,38 10,36 4,31 0,27">
          <text:p/>
        </draw:polygon>
        <draw:polygon draw:style-name="gr31" draw:text-style-name="P1" draw:layer="layout" svg:width="0.082cm" svg:height="0.081cm" svg:x="9.686cm" svg:y="17.403cm" svg:viewBox="0 0 83 82" draw:points="0,0 83,0 83,40 83,82 0,82 0,40">
          <text:p/>
        </draw:polygon>
        <draw:polygon draw:style-name="gr31" draw:text-style-name="P1" draw:layer="layout" svg:width="0.041cm" svg:height="0.041cm" svg:x="9.769cm" svg:y="17.443cm" svg:viewBox="0 0 42 42" draw:points="0,0 42,0 41,7 39,14 36,21 32,27 27,31 21,36 14,38 7,40 0,42 0,42">
          <text:p/>
        </draw:polygon>
        <draw:polygon draw:style-name="gr31" draw:text-style-name="P1" draw:layer="layout" svg:width="0.082cm" svg:height="0.049cm" svg:x="9.728cm" svg:y="17.393cm" svg:viewBox="0 0 83 50" draw:points="0,50 0,0 41,0 83,0 83,50 41,50">
          <text:p/>
        </draw:polygon>
        <draw:polygon draw:style-name="gr31" draw:text-style-name="P1" draw:layer="layout" svg:width="0.04cm" svg:height="0.039cm" svg:x="9.728cm" svg:y="17.353cm" svg:viewBox="0 0 41 40" draw:points="41,40 0,40 0,33 3,26 5,19 10,14 14,9 20,4 27,2 34,0 41,0 41,0">
          <text:p/>
        </draw:polygon>
        <draw:polygon draw:style-name="gr31" draw:text-style-name="P1" draw:layer="layout" svg:width="0.01cm" svg:height="0.08cm" svg:x="9.769cm" svg:y="17.353cm" svg:viewBox="0 0 11 81" draw:points="0,0 11,0 11,40 11,81 0,81 0,40">
          <text:p/>
        </draw:polygon>
        <draw:polygon draw:style-name="gr31" draw:text-style-name="P1" draw:layer="layout" svg:width="0.067cm" svg:height="0.089cm" svg:x="9.926cm" svg:y="17.393cm" svg:viewBox="0 0 68 90" draw:points="16,0 68,10 59,50 51,90 0,80 8,40">
          <text:p/>
        </draw:polygon>
        <draw:polygon draw:style-name="gr31" draw:text-style-name="P1" draw:layer="layout" svg:width="0.029cm" svg:height="0.039cm" svg:x="9.985cm" svg:y="17.403cm" svg:viewBox="0 0 30 40" draw:points="0,40 9,0 16,3 23,6 28,9 30,12">
          <text:p/>
        </draw:polygon>
        <draw:polygon draw:style-name="gr31" draw:text-style-name="P1" draw:layer="layout" svg:width="0.079cm" svg:height="0.077cm" svg:x="9.956cm" svg:y="17.415cm" svg:viewBox="0 0 80 78" draw:points="59,0 80,20 50,49 21,78 0,57 29,28">
          <text:p/>
        </draw:polygon>
        <draw:polygon draw:style-name="gr31" draw:text-style-name="P1" draw:layer="layout" svg:width="0.082cm" svg:height="0.07cm" svg:x="9.996cm" svg:y="17.615cm" svg:viewBox="0 0 83 71" draw:points="83,0 83,71 41,71 0,71 0,0 41,0">
          <text:p/>
        </draw:polygon>
        <draw:polygon draw:style-name="gr31" draw:text-style-name="P1" draw:layer="layout" svg:width="0.046cm" svg:height="0.04cm" svg:x="9.996cm" svg:y="17.686cm" svg:viewBox="0 0 47 41" draw:points="41,0 47,41 40,41 33,41 26,38 19,35 13,30 8,26 5,20 1,13 0,6 0,0">
          <text:p/>
        </draw:polygon>
        <draw:polygon draw:style-name="gr31" draw:text-style-name="P1" draw:layer="layout" svg:width="0.237cm" svg:height="0.111cm" svg:x="10.031cm" svg:y="17.615cm" svg:viewBox="0 0 238 112" draw:points="0,31 227,0 233,40 238,81 12,112 6,71">
          <text:p/>
        </draw:polygon>
        <draw:polygon draw:style-name="gr31" draw:text-style-name="P1" draw:layer="layout" svg:width="0.021cm" svg:height="0.04cm" svg:x="10.264cm" svg:y="17.655cm" svg:viewBox="0 0 22 41" draw:points="0,0 22,35 15,38 8,41 5,41">
          <text:p/>
        </draw:polygon>
        <draw:polygon draw:style-name="gr31" draw:text-style-name="P1" draw:layer="layout" svg:width="0.075cm" svg:height="0.087cm" svg:x="10.241cm" svg:y="17.602cm" svg:viewBox="0 0 76 88" draw:points="0,19 32,0 54,34 76,68 45,88 23,53">
          <text:p/>
        </draw:polygon>
        <draw:polygon draw:style-name="gr31" draw:text-style-name="P1" draw:layer="layout" svg:width="0.082cm" svg:height="0.081cm" svg:x="10.419cm" svg:y="17.504cm" svg:viewBox="0 0 83 82" draw:points="0,0 83,0 83,82 0,82">
          <text:p/>
        </draw:polygon>
        <draw:polygon draw:style-name="gr31" draw:text-style-name="P1" draw:layer="layout" svg:width="0.172cm" svg:height="0.155cm" svg:x="10.612cm" svg:y="17.462cm" svg:viewBox="0 0 173 156" draw:points="49,0 173,91 148,124 124,156 0,64 24,32">
          <text:p/>
        </draw:polygon>
        <draw:polygon draw:style-name="gr31" draw:text-style-name="P1" draw:layer="layout" svg:width="0.023cm" svg:height="0.04cm" svg:x="10.736cm" svg:y="17.586cm" svg:viewBox="0 0 24 41" draw:points="24,0 24,41 17,40 10,37 3,35 0,32">
          <text:p/>
        </draw:polygon>
        <draw:polygon draw:style-name="gr31" draw:text-style-name="P1" draw:layer="layout" svg:width="0.04cm" svg:height="0.081cm" svg:x="10.76cm" svg:y="17.545cm" svg:viewBox="0 0 41 82" draw:points="0,0 41,0 41,41 41,82 0,82 0,41">
          <text:p/>
        </draw:polygon>
        <draw:polygon draw:style-name="gr31" draw:text-style-name="P1" draw:layer="layout" svg:width="0.028cm" svg:height="0.04cm" svg:x="10.801cm" svg:y="17.545cm" svg:viewBox="0 0 29 41" draw:points="0,41 0,0 7,0 14,3 21,5 27,10 29,11">
          <text:p/>
        </draw:polygon>
        <draw:polygon draw:style-name="gr31" draw:text-style-name="P1" draw:layer="layout" svg:width="0.089cm" svg:height="0.088cm" svg:x="10.772cm" svg:y="17.556cm" svg:viewBox="0 0 90 89" draw:points="58,0 90,30 61,59 32,89 0,59 29,30">
          <text:p/>
        </draw:polygon>
        <draw:polygon draw:style-name="gr31" draw:text-style-name="P1" draw:layer="layout" svg:width="0.028cm" svg:height="0.041cm" svg:x="10.804cm" svg:y="17.615cm" svg:viewBox="0 0 29 42" draw:points="29,0 29,42 22,40 15,38 8,36 2,31 0,30">
          <text:p/>
        </draw:polygon>
        <draw:polygon draw:style-name="gr31" draw:text-style-name="P1" draw:layer="layout" svg:width="0.091cm" svg:height="0.081cm" svg:x="10.833cm" svg:y="17.575cm" svg:viewBox="0 0 92 82" draw:points="0,0 92,0 92,40 92,82 0,82 0,40">
          <text:p/>
        </draw:polygon>
        <draw:polygon draw:style-name="gr31" draw:text-style-name="P1" draw:layer="layout" svg:width="0.082cm" svg:height="0.06cm" svg:x="10.998cm" svg:y="17.514cm" svg:viewBox="0 0 83 61" draw:points="0,61 0,0 41,0 83,0 83,61 41,61">
          <text:p/>
        </draw:polygon>
        <draw:polygon draw:style-name="gr31" draw:text-style-name="P1" draw:layer="layout" svg:width="0.04cm" svg:height="0.039cm" svg:x="10.998cm" svg:y="17.474cm" svg:viewBox="0 0 41 40" draw:points="41,40 0,40 0,34 2,27 4,20 9,14 14,9 19,5 27,3 34,0 41,0 41,0">
          <text:p/>
        </draw:polygon>
        <draw:polygon draw:style-name="gr31" draw:text-style-name="P1" draw:layer="layout" svg:width="0.02cm" svg:height="0.081cm" svg:x="11.039cm" svg:y="17.474cm" svg:viewBox="0 0 21 82" draw:points="0,0 21,0 21,40 21,82 0,82 0,40">
          <text:p/>
        </draw:polygon>
        <draw:polygon draw:style-name="gr31" draw:text-style-name="P1" draw:layer="layout" svg:width="0.082cm" svg:height="0.041cm" svg:x="11.183cm" svg:y="17.544cm" svg:viewBox="0 0 83 42" draw:points="83,0 83,42 41,42 0,42 0,0 41,0">
          <text:p/>
        </draw:polygon>
        <draw:polygon draw:style-name="gr31" draw:text-style-name="P1" draw:layer="layout" svg:width="0.04cm" svg:height="0.04cm" svg:x="11.183cm" svg:y="17.586cm" svg:viewBox="0 0 41 41" draw:points="41,0 41,41 34,40 27,37 20,35 14,30 10,26 5,20 3,13 0,6 0,0 0,0">
          <text:p/>
        </draw:polygon>
        <draw:polygon draw:style-name="gr31" draw:text-style-name="P1" draw:layer="layout" svg:width="0.031cm" svg:height="0.081cm" svg:x="11.224cm" svg:y="17.545cm" svg:viewBox="0 0 32 82" draw:points="0,0 32,0 32,41 32,82 0,82 0,41">
          <text:p/>
        </draw:polygon>
        <draw:polygon draw:style-name="gr31" draw:text-style-name="P1" draw:layer="layout" svg:width="0.028cm" svg:height="0.04cm" svg:x="11.256cm" svg:y="17.586cm" svg:viewBox="0 0 29 41" draw:points="0,0 29,28 24,33 17,36 10,39 3,40 0,41">
          <text:p/>
        </draw:polygon>
        <draw:polygon draw:style-name="gr31" draw:text-style-name="P1" draw:layer="layout" svg:width="0.128cm" svg:height="0.127cm" svg:x="11.227cm" svg:y="17.486cm" svg:viewBox="0 0 129 128" draw:points="0,71 71,0 100,28 129,57 58,128 29,100">
          <text:p/>
        </draw:polygon>
        <draw:polygon draw:style-name="gr31" draw:text-style-name="P1" draw:layer="layout" svg:width="0.047cm" svg:height="0.039cm" svg:x="11.298cm" svg:y="17.474cm" svg:viewBox="0 0 48 40" draw:points="29,40 0,12 5,7 12,4 19,1 26,0 33,0 40,1 47,4 48,4">
          <text:p/>
        </draw:polygon>
        <draw:polygon draw:style-name="gr31" draw:text-style-name="P1" draw:layer="layout" svg:width="0.098cm" svg:height="0.102cm" svg:x="11.309cm" svg:y="17.478cm" svg:viewBox="0 0 99 103" draw:points="37,0 99,30 80,66 61,103 0,73 18,36">
          <text:p/>
        </draw:polygon>
        <draw:polygon draw:style-name="gr31" draw:text-style-name="P1" draw:layer="layout" svg:width="0.041cm" svg:height="0.035cm" svg:x="11.389cm" svg:y="17.508cm" svg:viewBox="0 0 42 36" draw:points="0,36 19,0 25,3 31,8 34,13 38,20 40,26 41,34 42,36">
          <text:p/>
        </draw:polygon>
        <draw:polygon draw:style-name="gr31" draw:text-style-name="P1" draw:layer="layout" svg:width="0.082cm" svg:height="0.041cm" svg:x="11.348cm" svg:y="17.544cm" svg:viewBox="0 0 83 42" draw:points="83,0 83,42 41,42 0,42 0,0 41,0">
          <text:p/>
        </draw:polygon>
        <draw:polygon draw:style-name="gr31" draw:text-style-name="P1" draw:layer="layout" svg:width="0.041cm" svg:height="0.012cm" svg:x="11.389cm" svg:y="17.586cm" svg:viewBox="0 0 42 13" draw:points="0,0 42,0 41,6 40,13">
          <text:p/>
        </draw:polygon>
        <draw:polygon draw:style-name="gr31" draw:text-style-name="P1" draw:layer="layout" svg:width="0.089cm" svg:height="0.056cm" svg:x="11.339cm" svg:y="17.572cm" svg:viewBox="0 0 90 57" draw:points="90,27 79,57 40,43 0,30 10,0 50,14">
          <text:p/>
        </draw:polygon>
        <draw:polygon draw:style-name="gr31" draw:text-style-name="P1" draw:layer="layout" svg:width="0.082cm" svg:height="0.081cm" svg:x="11.389cm" svg:y="17.686cm" svg:viewBox="0 0 83 82" draw:points="0,0 83,0 83,82 0,82">
          <text:p/>
        </draw:polygon>
        <draw:polygon draw:style-name="gr31" draw:text-style-name="P1" draw:layer="layout" svg:width="0.101cm" svg:height="0.081cm" svg:x="11.545cm" svg:y="17.575cm" svg:viewBox="0 0 102 82" draw:points="0,0 102,0 102,40 102,82 0,82 0,40">
          <text:p/>
        </draw:polygon>
        <draw:polygon draw:style-name="gr31" draw:text-style-name="P1" draw:layer="layout" svg:width="0.032cm" svg:height="0.041cm" svg:x="11.647cm" svg:y="17.615cm" svg:viewBox="0 0 33 42" draw:points="0,0 33,26 29,31 23,35 16,38 9,40 2,40 0,42">
          <text:p/>
        </draw:polygon>
        <draw:polygon draw:style-name="gr31" draw:text-style-name="P1" draw:layer="layout" svg:width="0.146cm" svg:height="0.151cm" svg:x="11.615cm" svg:y="17.489cm" svg:viewBox="0 0 147 152" draw:points="0,101 82,0 114,25 147,51 65,152 32,126">
          <text:p/>
        </draw:polygon>
        <draw:polygon draw:style-name="gr31" draw:text-style-name="P1" draw:layer="layout" svg:width="0.031cm" svg:height="0.039cm" svg:x="11.697cm" svg:y="17.474cm" svg:viewBox="0 0 32 40" draw:points="32,40 0,15 4,9 10,6 17,3 24,0 31,0 32,0">
          <text:p/>
        </draw:polygon>
        <draw:polygon draw:style-name="gr31" draw:text-style-name="P1" draw:layer="layout" svg:width="0.072cm" svg:height="0.081cm" svg:x="11.729cm" svg:y="17.474cm" svg:viewBox="0 0 73 82" draw:points="0,0 73,0 73,40 73,82 0,82 0,40">
          <text:p/>
        </draw:polygon>
        <draw:polygon draw:style-name="gr31" draw:text-style-name="P1" draw:layer="layout" svg:width="0.009cm" svg:height="0.081cm" svg:x="11.802cm" svg:y="17.474cm" svg:viewBox="0 0 10 82" draw:points="0,0 10,0 10,40 10,82 0,82 0,40">
          <text:p/>
        </draw:polygon>
        <draw:polygon draw:style-name="gr31" draw:text-style-name="P1" draw:layer="layout" svg:width="0.119cm" svg:height="0.118cm" svg:x="11.819cm" svg:y="17.379cm" svg:viewBox="0 0 120 119" draw:points="52,119 0,48 68,0 120,71">
          <text:p/>
        </draw:polygon>
        <draw:polygon draw:style-name="gr31" draw:text-style-name="P1" draw:layer="layout" svg:width="0.082cm" svg:height="0.041cm" svg:x="11.916cm" svg:y="17.271cm" svg:viewBox="0 0 83 42" draw:points="0,42 0,0 41,0 83,0 83,42 41,42">
          <text:p/>
        </draw:polygon>
        <draw:polygon draw:style-name="gr31" draw:text-style-name="P1" draw:layer="layout" svg:width="0.04cm" svg:height="0.039cm" svg:x="11.916cm" svg:y="17.231cm" svg:viewBox="0 0 41 40" draw:points="41,40 0,40 0,33 3,27 5,20 10,14 14,9 20,5 27,3 34,0 41,0 41,0">
          <text:p/>
        </draw:polygon>
        <draw:polygon draw:style-name="gr31" draw:text-style-name="P1" draw:layer="layout" svg:width="0.04cm" svg:height="0.081cm" svg:x="11.957cm" svg:y="17.231cm" svg:viewBox="0 0 41 82" draw:points="0,0 41,0 41,40 41,82 0,82 0,40">
          <text:p/>
        </draw:polygon>
        <draw:polygon draw:style-name="gr31" draw:text-style-name="P1" draw:layer="layout" svg:width="0.041cm" svg:height="0.041cm" svg:x="11.998cm" svg:y="17.271cm" svg:viewBox="0 0 42 42" draw:points="0,0 42,0 41,7 39,14 36,21 32,27 27,31 21,36 14,38 7,41 0,42 0,42">
          <text:p/>
        </draw:polygon>
        <draw:polygon draw:style-name="gr31" draw:text-style-name="P1" draw:layer="layout" svg:width="0.082cm" svg:height="0.181cm" svg:x="11.957cm" svg:y="17.089cm" svg:viewBox="0 0 83 182" draw:points="0,182 0,0 41,0 83,0 83,182 41,182">
          <text:p/>
        </draw:polygon>
        <draw:polygon draw:style-name="gr31" draw:text-style-name="P1" draw:layer="layout" svg:width="0.04cm" svg:height="0.012cm" svg:x="11.957cm" svg:y="17.076cm" svg:viewBox="0 0 41 13" draw:points="41,13 0,13 0,6 1,0">
          <text:p/>
        </draw:polygon>
        <draw:polygon draw:style-name="gr31" draw:text-style-name="P1" draw:layer="layout" svg:width="0.1cm" svg:height="0.085cm" svg:x="11.958cm" svg:y="17.016cm" svg:viewBox="0 0 101 86" draw:points="0,60 21,0 61,12 101,25 80,86 40,73">
          <text:p/>
        </draw:polygon>
        <draw:polygon draw:style-name="gr31" draw:text-style-name="P1" draw:layer="layout" svg:width="0.1cm" svg:height="0.1cm" svg:x="11.999cm" svg:y="16.785cm" svg:viewBox="0 0 101 101" draw:points="0,81 21,0 101,21 80,101">
          <text:p/>
        </draw:polygon>
        <draw:polygon draw:style-name="gr31" draw:text-style-name="P1" draw:layer="layout" svg:width="0.109cm" svg:height="0.107cm" svg:x="12.156cm" svg:y="16.696cm" svg:viewBox="0 0 110 108" draw:points="58,0 110,50 81,79 51,108 0,57 29,28">
          <text:p/>
        </draw:polygon>
        <draw:polygon draw:style-name="gr31" draw:text-style-name="P1" draw:layer="layout" svg:width="0.045cm" svg:height="0.039cm" svg:x="12.207cm" svg:y="16.775cm" svg:viewBox="0 0 46 40" draw:points="30,0 46,38 39,40 32,40 25,40 18,39 11,37 5,33 0,29">
          <text:p/>
        </draw:polygon>
        <draw:polygon draw:style-name="gr31" draw:text-style-name="P1" draw:layer="layout" svg:width="0.104cm" svg:height="0.106cm" svg:x="12.22cm" svg:y="16.706cm" svg:viewBox="0 0 105 107" draw:points="0,31 73,0 89,38 105,76 33,107 17,69">
          <text:p/>
        </draw:polygon>
        <draw:polygon draw:style-name="gr31" draw:text-style-name="P1" draw:layer="layout" svg:width="0.03cm" svg:height="0.039cm" svg:x="12.293cm" svg:y="16.704cm" svg:viewBox="0 0 31 40" draw:points="16,40 0,2 7,0 14,0 21,0 28,1 31,2">
          <text:p/>
        </draw:polygon>
        <draw:polygon draw:style-name="gr31" draw:text-style-name="P1" draw:layer="layout" svg:width="0.184cm" svg:height="0.136cm" svg:x="12.294cm" svg:y="16.706cm" svg:viewBox="0 0 185 137" draw:points="30,0 185,61 169,99 154,137 0,76 15,38">
          <text:p/>
        </draw:polygon>
        <draw:polygon draw:style-name="gr31" draw:text-style-name="P1" draw:layer="layout" svg:width="0.068cm" svg:height="0.068cm" svg:x="12.537cm" svg:y="16.908cm" svg:viewBox="0 0 69 69" draw:points="58,0 69,10 40,39 10,69 0,57 29,29">
          <text:p/>
        </draw:polygon>
        <draw:polygon draw:style-name="gr31" draw:text-style-name="P1" draw:layer="layout" svg:width="0.042cm" svg:height="0.04cm" svg:x="12.547cm" svg:y="16.947cm" svg:viewBox="0 0 43 41" draw:points="30,0 43,40 36,41 29,41 22,41 15,39 9,35 3,32 0,30">
          <text:p/>
        </draw:polygon>
        <draw:polygon draw:style-name="gr31" draw:text-style-name="P1" draw:layer="layout" svg:width="0.087cm" svg:height="0.099cm" svg:x="12.564cm" svg:y="16.887cm" svg:viewBox="0 0 88 100" draw:points="0,21 62,0 75,39 88,78 26,100 13,60">
          <text:p/>
        </draw:polygon>
        <draw:polygon draw:style-name="gr31" draw:text-style-name="P1" draw:layer="layout" svg:width="0.123cm" svg:height="0.13cm" svg:x="12.726cm" svg:y="16.724cm" svg:viewBox="0 0 124 131" draw:points="0,92 52,0 88,20 124,39 73,131 37,112">
          <text:p/>
        </draw:polygon>
        <draw:polygon draw:style-name="gr31" draw:text-style-name="P1" draw:layer="layout" svg:width="0.035cm" svg:height="0.039cm" svg:x="12.778cm" svg:y="16.704cm" svg:viewBox="0 0 36 40" draw:points="36,40 0,20 3,15 9,9 15,6 21,2 28,0 35,0 36,0">
          <text:p/>
        </draw:polygon>
        <draw:polygon draw:style-name="gr31" draw:text-style-name="P1" draw:layer="layout" svg:width="0.071cm" svg:height="0.08cm" svg:x="12.814cm" svg:y="16.704cm" svg:viewBox="0 0 72 81" draw:points="0,0 72,0 72,40 72,81 0,81 0,40">
          <text:p/>
        </draw:polygon>
        <draw:polygon draw:style-name="gr31" draw:text-style-name="P1" draw:layer="layout" svg:width="0.042cm" svg:height="0.039cm" svg:x="12.886cm" svg:y="16.704cm" svg:viewBox="0 0 43 40" draw:points="0,40 0,0 7,0 14,2 21,4 27,9 32,14 37,19 39,26 41,33 43,40 43,40">
          <text:p/>
        </draw:polygon>
        <draw:polygon draw:style-name="gr31" draw:text-style-name="P1" draw:layer="layout" svg:width="0.082cm" svg:height="0.11cm" svg:x="12.846cm" svg:y="16.744cm" svg:viewBox="0 0 83 111" draw:points="83,0 83,111 40,111 0,111 0,0 40,0">
          <text:p/>
        </draw:polygon>
        <draw:polygon draw:style-name="gr31" draw:text-style-name="P1" draw:layer="layout" svg:width="0.039cm" svg:height="0.028cm" svg:x="12.846cm" svg:y="16.855cm" svg:viewBox="0 0 40 29" draw:points="40,0 10,29 7,23 3,16 1,11 0,2 0,0">
          <text:p/>
        </draw:polygon>
        <draw:polygon draw:style-name="gr31" draw:text-style-name="P1" draw:layer="layout" svg:width="0.09cm" svg:height="0.087cm" svg:x="12.856cm" svg:y="16.827cm" svg:viewBox="0 0 91 88" draw:points="61,0 91,30 61,59 30,88 0,57 30,28">
          <text:p/>
        </draw:polygon>
        <draw:polygon draw:style-name="gr31" draw:text-style-name="P1" draw:layer="layout" svg:width="0.07cm" svg:height="0.082cm" svg:x="13.062cm" svg:y="16.886cm" svg:viewBox="0 0 71 83" draw:points="0,0 71,0 71,40 71,83 0,83 0,40">
          <text:p/>
        </draw:polygon>
        <draw:polygon draw:style-name="gr31" draw:text-style-name="P1" draw:layer="layout" svg:width="0.041cm" svg:height="0.042cm" svg:x="13.133cm" svg:y="16.926cm" svg:viewBox="0 0 42 43" draw:points="0,0 42,0 41,7 39,14 36,21 32,27 27,31 21,36 14,38 7,42 0,43 0,43">
          <text:p/>
        </draw:polygon>
        <draw:polygon draw:style-name="gr31" draw:text-style-name="P1" draw:layer="layout" svg:width="0.082cm" svg:height="0.018cm" svg:x="13.092cm" svg:y="16.907cm" svg:viewBox="0 0 83 19" draw:points="0,19 0,0 41,0 83,0 83,19 41,19">
          <text:p/>
        </draw:polygon>
        <draw:polygon draw:style-name="gr31" draw:text-style-name="P1" draw:layer="layout" svg:width="0.08cm" svg:height="0.075cm" svg:x="13.155cm" svg:y="16.716cm" svg:viewBox="0 0 81 76" draw:points="0,21 20,0 51,28 81,55 61,76 31,49">
          <text:p/>
        </draw:polygon>
        <draw:polygon draw:style-name="gr31" draw:text-style-name="P1" draw:layer="layout" svg:width="0.041cm" svg:height="0.026cm" svg:x="13.206cm" svg:y="16.744cm" svg:viewBox="0 0 42 27" draw:points="0,0 42,0 40,7 38,14 36,21 31,26 30,27">
          <text:p/>
        </draw:polygon>
        <draw:polygon draw:style-name="gr31" draw:text-style-name="P1" draw:layer="layout" svg:width="0.082cm" svg:height="0.06cm" svg:x="13.165cm" svg:y="16.683cm" svg:viewBox="0 0 83 61" draw:points="0,61 0,0 41,0 83,0 83,61 41,61">
          <text:p/>
        </draw:polygon>
        <draw:polygon draw:style-name="gr31" draw:text-style-name="P1" draw:layer="layout" svg:width="0.049cm" svg:height="0.039cm" svg:x="13.165cm" svg:y="16.643cm" svg:viewBox="0 0 50 40" draw:points="41,40 0,40 0,33 2,26 4,20 9,14 14,9 20,5 27,2 34,0 41,0 48,0 50,0">
          <text:p/>
        </draw:polygon>
        <draw:polygon draw:style-name="gr31" draw:text-style-name="P1" draw:layer="layout" svg:width="0.163cm" svg:height="0.11cm" svg:x="13.196cm" svg:y="16.643cm" svg:viewBox="0 0 164 111" draw:points="19,0 164,31 154,71 145,111 0,80 10,40">
          <text:p/>
        </draw:polygon>
        <draw:polygon draw:style-name="gr31" draw:text-style-name="P1" draw:layer="layout" svg:width="0.033cm" svg:height="0.039cm" svg:x="13.341cm" svg:y="16.714cm" svg:viewBox="0 0 34 40" draw:points="9,0 34,33 27,37 20,39 13,40 6,40 0,40">
          <text:p/>
        </draw:polygon>
        <draw:polygon draw:style-name="gr31" draw:text-style-name="P1" draw:layer="layout" svg:width="0.12cm" svg:height="0.116cm" svg:x="13.326cm" svg:y="16.63cm" svg:viewBox="0 0 121 117" draw:points="0,51 72,0 97,34 121,67 49,117 24,84">
          <text:p/>
        </draw:polygon>
        <draw:polygon draw:style-name="gr31" draw:text-style-name="P1" draw:layer="layout" svg:width="0.068cm" svg:height="0.067cm" svg:x="13.497cm" svg:y="16.736cm" svg:viewBox="0 0 69 68" draw:points="58,0 69,10 39,39 10,68 0,57 29,29">
          <text:p/>
        </draw:polygon>
        <draw:polygon draw:style-name="gr31" draw:text-style-name="P1" draw:layer="layout" svg:width="0.04cm" svg:height="0.028cm" svg:x="13.536cm" svg:y="16.746cm" svg:viewBox="0 0 41 29" draw:points="0,29 30,0 34,6 38,12 40,19 41,23">
          <text:p/>
        </draw:polygon>
        <draw:polygon draw:style-name="gr31" draw:text-style-name="P1" draw:layer="layout" svg:width="0.091cm" svg:height="0.082cm" svg:x="13.495cm" svg:y="16.769cm" svg:viewBox="0 0 92 83" draw:points="82,0 92,71 51,77 10,83 0,12 41,6">
          <text:p/>
        </draw:polygon>
        <draw:polygon draw:style-name="gr31" draw:text-style-name="P1" draw:layer="layout" svg:width="0.059cm" svg:height="0.081cm" svg:x="13.403cm" svg:y="16.88cm" svg:viewBox="0 0 60 82" draw:points="60,71 40,82 20,46 0,11 20,0 40,36">
          <text:p/>
        </draw:polygon>
        <draw:polygon draw:style-name="gr31" draw:text-style-name="P1" draw:layer="layout" svg:width="0.04cm" svg:height="0.05cm" svg:x="13.382cm" svg:y="16.891cm" svg:viewBox="0 0 41 51" draw:points="41,35 2,51 0,44 0,38 0,31 1,24 4,17 7,11 13,5 18,1 21,0">
          <text:p/>
        </draw:polygon>
        <draw:polygon draw:style-name="gr31" draw:text-style-name="P1" draw:layer="layout" svg:width="0.117cm" svg:height="0.124cm" svg:x="13.384cm" svg:y="16.91cm" svg:viewBox="0 0 118 125" draw:points="78,0 118,93 80,109 41,125 0,32 39,16">
          <text:p/>
        </draw:polygon>
        <draw:polygon draw:style-name="gr31" draw:text-style-name="P1" draw:layer="layout" svg:width="0.038cm" svg:height="0.04cm" svg:x="13.425cm" svg:y="17.019cm" svg:viewBox="0 0 39 41" draw:points="39,0 39,41 32,40 25,38 18,36 12,31 7,27 3,21 0,16">
          <text:p/>
        </draw:polygon>
        <draw:polygon draw:style-name="gr31" draw:text-style-name="P1" draw:layer="layout" svg:width="0.091cm" svg:height="0.08cm" svg:x="13.464cm" svg:y="16.979cm" svg:viewBox="0 0 92 81" draw:points="0,0 92,0 92,40 92,81 0,81 0,40">
          <text:p/>
        </draw:polygon>
        <draw:polygon draw:style-name="gr31" draw:text-style-name="P1" draw:layer="layout" svg:width="0.025cm" svg:height="0.039cm" svg:x="13.556cm" svg:y="16.979cm" svg:viewBox="0 0 26 40" draw:points="0,40 0,0 7,0 14,2 21,5 26,8">
          <text:p/>
        </draw:polygon>
        <draw:polygon draw:style-name="gr31" draw:text-style-name="P1" draw:layer="layout" svg:width="0.144cm" svg:height="0.133cm" svg:x="13.53cm" svg:y="16.987cm" svg:viewBox="0 0 145 134" draw:points="52,0 145,70 120,102 94,134 0,64 26,32">
          <text:p/>
        </draw:polygon>
        <draw:polygon draw:style-name="gr31" draw:text-style-name="P1" draw:layer="layout" svg:width="0.082cm" svg:height="0.008cm" svg:x="13.588cm" svg:y="17.191cm" svg:viewBox="0 0 83 9" draw:points="83,0 83,9 41,9 0,9 0,0 41,0">
          <text:p/>
        </draw:polygon>
        <draw:polygon draw:style-name="gr31" draw:text-style-name="P1" draw:layer="layout" svg:width="0.04cm" svg:height="0.011cm" svg:x="13.588cm" svg:y="17.2cm" svg:viewBox="0 0 41 12" draw:points="41,0 1,12 0,5 0,0">
          <text:p/>
        </draw:polygon>
        <draw:polygon draw:style-name="gr31" draw:text-style-name="P1" draw:layer="layout" svg:width="0.099cm" svg:height="0.093cm" svg:x="13.589cm" svg:y="17.189cm" svg:viewBox="0 0 100 94" draw:points="79,0 100,71 61,82 21,94 0,23 40,11">
          <text:p/>
        </draw:polygon>
        <draw:polygon draw:style-name="gr31" draw:text-style-name="P1" draw:layer="layout" svg:width="0.082cm" svg:height="0.049cm" svg:x="13.588cm" svg:y="17.424cm" svg:viewBox="0 0 83 50" draw:points="83,0 83,50 41,50 0,50 0,0 41,0">
          <text:p/>
        </draw:polygon>
        <draw:polygon draw:style-name="gr31" draw:text-style-name="P1" draw:layer="layout" svg:width="0.04cm" svg:height="0.035cm" svg:x="13.588cm" svg:y="17.474cm" svg:viewBox="0 0 41 36" draw:points="41,0 21,36 15,32 10,28 6,22 2,15 0,8 0,1 0,0">
          <text:p/>
        </draw:polygon>
        <draw:polygon draw:style-name="gr31" draw:text-style-name="P1" draw:layer="layout" svg:width="0.173cm" svg:height="0.14cm" svg:x="13.609cm" svg:y="17.439cm" svg:viewBox="0 0 174 141" draw:points="40,0 174,70 154,105 134,141 0,71 20,35">
          <text:p/>
        </draw:polygon>
        <draw:polygon draw:style-name="gr31" draw:text-style-name="P1" draw:layer="layout" svg:width="0.019cm" svg:height="0.041cm" svg:x="13.743cm" svg:y="17.544cm" svg:viewBox="0 0 20 42" draw:points="20,0 20,42 13,40 6,38 0,36">
          <text:p/>
        </draw:polygon>
        <draw:polygon draw:style-name="gr31" draw:text-style-name="P1" draw:layer="layout" svg:width="0.04cm" svg:height="0.081cm" svg:x="13.763cm" svg:y="17.504cm" svg:viewBox="0 0 41 82" draw:points="0,0 41,0 41,40 41,82 0,82 0,40">
          <text:p/>
        </draw:polygon>
        <draw:polygon draw:style-name="gr31" draw:text-style-name="P1" draw:layer="layout" svg:width="0.083cm" svg:height="0.081cm" svg:x="13.804cm" svg:y="17.504cm" svg:viewBox="0 0 84 82" draw:points="0,0 84,0 84,40 84,82 0,82 0,40">
          <text:p/>
        </draw:polygon>
        <draw:polygon draw:style-name="gr31" draw:text-style-name="P1" draw:layer="layout" svg:width="0.041cm" svg:height="0.041cm" svg:x="13.888cm" svg:y="17.544cm" svg:viewBox="0 0 42 42" draw:points="0,0 42,0 41,7 39,14 36,21 32,27 27,31 21,36 14,38 7,40 0,42 0,42">
          <text:p/>
        </draw:polygon>
        <draw:polygon draw:style-name="gr31" draw:text-style-name="P1" draw:layer="layout" svg:width="0.082cm" svg:height="0.008cm" svg:x="13.847cm" svg:y="17.535cm" svg:viewBox="0 0 83 9" draw:points="0,9 0,0 41,0 83,0 83,9 41,9">
          <text:p/>
        </draw:polygon>
        <draw:polygon draw:style-name="gr31" draw:text-style-name="P1" draw:layer="layout" svg:width="0.097cm" svg:height="0.079cm" svg:x="13.921cm" svg:y="17.328cm" svg:viewBox="0 0 98 80" draw:points="0,50 21,0 59,14 98,29 77,80 38,65">
          <text:p/>
        </draw:polygon>
        <draw:polygon draw:style-name="gr31" draw:text-style-name="P1" draw:layer="layout" svg:width="0.042cm" svg:height="0.014cm" svg:x="13.98cm" svg:y="17.342cm" svg:viewBox="0 0 43 15" draw:points="0,0 43,0 41,7 39,14 39,15">
          <text:p/>
        </draw:polygon>
        <draw:polygon draw:style-name="gr31" draw:text-style-name="P1" draw:layer="layout" svg:width="0.082cm" svg:height="0.028cm" svg:x="13.94cm" svg:y="17.313cm" svg:viewBox="0 0 83 29" draw:points="0,29 0,0 40,0 83,0 83,29 40,29">
          <text:p/>
        </draw:polygon>
        <draw:polygon draw:style-name="gr31" draw:text-style-name="P1" draw:layer="layout" svg:width="0.149cm" svg:height="0.212cm" svg:x="13.942cm" svg:y="16.962cm" svg:viewBox="0 0 150 213" draw:points="0,183 72,0 111,16 150,31 77,213 38,198">
          <text:p/>
        </draw:polygon>
        <draw:polygon draw:style-name="gr31" draw:text-style-name="P1" draw:layer="layout" svg:width="0.038cm" svg:height="0.021cm" svg:x="14.014cm" svg:y="16.956cm" svg:viewBox="0 0 39 22" draw:points="39,22 0,6 3,0">
          <text:p/>
        </draw:polygon>
        <draw:polygon draw:style-name="gr31" draw:text-style-name="P1" draw:layer="layout" svg:width="0.102cm" svg:height="0.092cm" svg:x="14.017cm" svg:y="16.906cm" svg:viewBox="0 0 103 93" draw:points="0,50 30,0 66,20 103,41 72,93 36,72">
          <text:p/>
        </draw:polygon>
        <draw:polygon draw:style-name="gr31" draw:text-style-name="P1" draw:layer="layout" svg:width="0.038cm" svg:height="0.02cm" svg:x="14.083cm" svg:y="16.926cm" svg:viewBox="0 0 39 21" draw:points="0,0 39,16 37,21">
          <text:p/>
        </draw:polygon>
        <draw:polygon draw:style-name="gr31" draw:text-style-name="P1" draw:layer="layout" svg:width="0.107cm" svg:height="0.102cm" svg:x="14.045cm" svg:y="16.839cm" svg:viewBox="0 0 108 103" draw:points="0,71 31,0 70,16 108,32 77,103 38,87">
          <text:p/>
        </draw:polygon>
        <draw:polygon draw:style-name="gr31" draw:text-style-name="P1" draw:layer="layout" svg:width="0.082cm" svg:height="0.02cm" svg:x="14.115cm" svg:y="16.683cm" svg:viewBox="0 0 83 21" draw:points="0,21 0,0 41,0 83,0 83,21 41,21">
          <text:p/>
        </draw:polygon>
        <draw:polygon draw:style-name="gr31" draw:text-style-name="P1" draw:layer="layout" svg:width="0.04cm" svg:height="0.013cm" svg:x="14.115cm" svg:y="16.669cm" svg:viewBox="0 0 41 14" draw:points="41,14 0,14 0,7 1,0">
          <text:p/>
        </draw:polygon>
        <draw:polygon draw:style-name="gr31" draw:text-style-name="P1" draw:layer="layout" svg:width="0.1cm" svg:height="0.086cm" svg:x="14.116cm" svg:y="16.61cm" svg:viewBox="0 0 101 87" draw:points="0,59 21,0 61,14 101,27 80,87 40,73">
          <text:p/>
        </draw:polygon>
        <draw:polygon draw:style-name="gr31" draw:text-style-name="P1" draw:layer="layout" svg:width="0.082cm" svg:height="0.089cm" svg:x="14.198cm" svg:y="16.381cm" svg:viewBox="0 0 83 90" draw:points="0,90 0,0 41,0 83,0 83,90 41,90">
          <text:p/>
        </draw:polygon>
        <draw:polygon draw:style-name="gr31" draw:text-style-name="P1" draw:layer="layout" svg:width="0.082cm" svg:height="0.071cm" svg:x="14.198cm" svg:y="16.309cm" svg:viewBox="0 0 83 72" draw:points="0,72 0,0 41,0 83,0 83,72 41,72">
          <text:p/>
        </draw:polygon>
        <draw:polygon draw:style-name="gr31" draw:text-style-name="P1" draw:layer="layout" svg:width="0.04cm" svg:height="0.009cm" svg:x="14.198cm" svg:y="16.299cm" svg:viewBox="0 0 41 10" draw:points="41,10 0,10 0,4 1,0">
          <text:p/>
        </draw:polygon>
        <draw:polygon draw:style-name="gr31" draw:text-style-name="P1" draw:layer="layout" svg:width="0.109cm" svg:height="0.131cm" svg:x="14.199cm" svg:y="16.188cm" svg:viewBox="0 0 110 132" draw:points="0,111 30,0 70,10 110,21 80,132 40,121">
          <text:p/>
        </draw:polygon>
        <draw:polygon draw:style-name="gr31" draw:text-style-name="P1" draw:layer="layout" svg:width="0.039cm" svg:height="0.029cm" svg:x="14.229cm" svg:y="16.168cm" svg:viewBox="0 0 40 30" draw:points="40,30 0,20 3,13 6,7 11,2 11,0">
          <text:p/>
        </draw:polygon>
        <draw:polygon draw:style-name="gr31" draw:text-style-name="P1" draw:layer="layout" svg:width="0.089cm" svg:height="0.088cm" svg:x="14.24cm" svg:y="16.139cm" svg:viewBox="0 0 90 89" draw:points="0,29 32,0 61,29 90,59 58,89 29,59">
          <text:p/>
        </draw:polygon>
        <draw:polygon draw:style-name="gr31" draw:text-style-name="P1" draw:layer="layout" svg:width="0.089cm" svg:height="0.056cm" svg:x="14.332cm" svg:y="15.983cm" svg:viewBox="0 0 90 57" draw:points="0,29 11,0 51,13 90,27 80,57 40,43">
          <text:p/>
        </draw:polygon>
        <draw:polygon draw:style-name="gr31" draw:text-style-name="P1" draw:layer="layout" svg:width="0.041cm" svg:height="0.013cm" svg:x="14.383cm" svg:y="15.996cm" svg:viewBox="0 0 42 14" draw:points="0,0 42,0 40,7 39,14">
          <text:p/>
        </draw:polygon>
        <draw:polygon draw:style-name="gr31" draw:text-style-name="P1" draw:layer="layout" svg:width="0.082cm" svg:height="0.03cm" svg:x="14.342cm" svg:y="15.965cm" svg:viewBox="0 0 83 31" draw:points="0,31 0,0 41,0 83,0 83,31 41,31">
          <text:p/>
        </draw:polygon>
        <draw:polygon draw:style-name="gr31" draw:text-style-name="P1" draw:layer="layout" svg:width="0.04cm" svg:height="0.027cm" svg:x="14.342cm" svg:y="15.937cm" svg:viewBox="0 0 41 28" draw:points="41,28 0,28 0,22 2,15 4,8 9,2 11,0">
          <text:p/>
        </draw:polygon>
        <draw:polygon draw:style-name="gr31" draw:text-style-name="P1" draw:layer="layout" svg:width="0.068cm" svg:height="0.066cm" svg:x="14.353cm" svg:y="15.927cm" svg:viewBox="0 0 69 67" draw:points="0,10 11,0 40,28 69,57 59,67 30,38">
          <text:p/>
        </draw:polygon>
        <draw:polygon draw:style-name="gr31" draw:text-style-name="P1" draw:layer="layout" svg:width="0.082cm" svg:height="0.01cm" svg:x="14.373cm" svg:y="15.783cm" svg:viewBox="0 0 83 11" draw:points="0,11 0,0 41,0 83,0 83,11 41,11">
          <text:p/>
        </draw:polygon>
        <draw:polygon draw:style-name="gr31" draw:text-style-name="P1" draw:layer="layout" svg:width="0.082cm" svg:height="0.11cm" svg:x="14.373cm" svg:y="15.672cm" svg:viewBox="0 0 83 111" draw:points="0,111 0,0 41,0 83,0 83,111 41,111">
          <text:p/>
        </draw:polygon>
        <draw:polygon draw:style-name="gr31" draw:text-style-name="P1" draw:layer="layout" svg:width="0.04cm" svg:height="0.028cm" svg:x="14.373cm" svg:y="15.643cm" svg:viewBox="0 0 41 29" draw:points="41,29 0,29 0,22 3,15 5,8 10,3 12,0">
          <text:p/>
        </draw:polygon>
        <draw:polygon draw:style-name="gr31" draw:text-style-name="P1" draw:layer="layout" svg:width="0.15cm" svg:height="0.147cm" svg:x="14.385cm" svg:y="15.553cm" svg:viewBox="0 0 151 148" draw:points="0,90 92,0 121,28 151,57 58,148 29,119">
          <text:p/>
        </draw:polygon>
        <draw:polygon draw:style-name="gr31" draw:text-style-name="P1" draw:layer="layout" svg:width="0.042cm" svg:height="0.028cm" svg:x="14.506cm" svg:y="15.581cm" svg:viewBox="0 0 43 29" draw:points="0,0 43,0 41,7 39,14 37,21 32,27 30,29">
          <text:p/>
        </draw:polygon>
        <draw:polygon draw:style-name="gr31" draw:text-style-name="P1" draw:layer="layout" svg:width="0.082cm" svg:height="0.07cm" svg:x="14.466cm" svg:y="15.51cm" svg:viewBox="0 0 83 71" draw:points="0,71 0,0 40,0 83,0 83,71 40,71">
          <text:p/>
        </draw:polygon>
        <draw:polygon draw:style-name="gr31" draw:text-style-name="P1" draw:layer="layout" svg:width="0.104cm" svg:height="0.096cm" svg:x="14.48cm" svg:y="15.27cm" svg:viewBox="0 0 105 97" draw:points="0,60 30,0 67,18 105,36 74,97 37,79">
          <text:p/>
        </draw:polygon>
        <draw:polygon draw:style-name="gr31" draw:text-style-name="P1" draw:layer="layout" svg:width="0.036cm" svg:height="0.028cm" svg:x="14.51cm" svg:y="15.259cm" svg:viewBox="0 0 37 29" draw:points="37,29 0,11 3,5 8,0">
          <text:p/>
        </draw:polygon>
        <draw:polygon draw:style-name="gr31" draw:text-style-name="P1" draw:layer="layout" svg:width="0.068cm" svg:height="0.067cm" svg:x="14.518cm" svg:y="15.249cm" svg:viewBox="0 0 69 68" draw:points="0,10 11,0 40,29 69,57 59,68 29,39">
          <text:p/>
        </draw:polygon>
        <draw:polygon draw:style-name="gr31" draw:text-style-name="P1" draw:layer="layout" svg:width="0.082cm" svg:height="0.05cm" svg:x="14.62cm" svg:y="15.206cm" svg:viewBox="0 0 83 51" draw:points="83,0 83,51 41,51 0,51 0,0 41,0">
          <text:p/>
        </draw:polygon>
        <draw:polygon draw:style-name="gr31" draw:text-style-name="P1" draw:layer="layout" svg:width="0.04cm" svg:height="0.04cm" svg:x="14.62cm" svg:y="15.257cm" svg:viewBox="0 0 41 41" draw:points="41,0 41,41 34,40 27,38 20,35 14,31 9,26 5,21 2,14 0,7 0,0 0,0">
          <text:p/>
        </draw:polygon>
        <draw:polygon draw:style-name="gr31" draw:text-style-name="P1" draw:layer="layout" svg:width="0.03cm" svg:height="0.08cm" svg:x="14.661cm" svg:y="15.217cm" svg:viewBox="0 0 31 81" draw:points="0,0 31,0 31,40 31,81 0,81 0,40">
          <text:p/>
        </draw:polygon>
        <draw:polygon draw:style-name="gr31" draw:text-style-name="P1" draw:layer="layout" svg:width="0.017cm" svg:height="0.04cm" svg:x="14.692cm" svg:y="15.257cm" svg:viewBox="0 0 18 41" draw:points="0,0 18,37 11,39 4,40 0,41">
          <text:p/>
        </draw:polygon>
        <draw:polygon draw:style-name="gr31" draw:text-style-name="P1" draw:layer="layout" svg:width="0.147cm" svg:height="0.123cm" svg:x="14.675cm" svg:y="15.17cm" svg:viewBox="0 0 148 124" draw:points="0,50 113,0 131,36 148,73 35,124 17,87">
          <text:p/>
        </draw:polygon>
        <draw:polygon draw:style-name="gr31" draw:text-style-name="P1" draw:layer="layout" svg:width="0.02cm" svg:height="0.039cm" svg:x="14.788cm" svg:y="15.166cm" svg:viewBox="0 0 21 40" draw:points="18,40 0,4 7,2 14,0 21,0">
          <text:p/>
        </draw:polygon>
        <draw:polygon draw:style-name="gr31" draw:text-style-name="P1" draw:layer="layout" svg:width="0.13cm" svg:height="0.09cm" svg:x="14.802cm" svg:y="15.166cm" svg:viewBox="0 0 131 91" draw:points="7,0 131,11 128,51 124,91 0,81 4,40">
          <text:p/>
        </draw:polygon>
        <draw:polygon draw:style-name="gr31" draw:text-style-name="P1" draw:layer="layout" svg:width="0.113cm" svg:height="0.112cm" svg:x="15.022cm" svg:y="15.292cm" svg:viewBox="0 0 114 113" draw:points="42,0 114,42 72,113 0,72">
          <text:p/>
        </draw:polygon>
        <draw:polygon draw:style-name="gr31" draw:text-style-name="P1" draw:layer="layout" svg:width="0.152cm" svg:height="0.131cm" svg:x="15.229cm" svg:y="15.252cm" svg:viewBox="0 0 153 132" draw:points="0,61 113,0 133,36 153,71 40,132 20,97">
          <text:p/>
        </draw:polygon>
        <draw:polygon draw:style-name="gr31" draw:text-style-name="P1" draw:layer="layout" svg:width="0.019cm" svg:height="0.039cm" svg:x="15.342cm" svg:y="15.248cm" svg:viewBox="0 0 20 40" draw:points="20,40 0,4 7,1 14,0 20,0">
          <text:p/>
        </draw:polygon>
        <draw:polygon draw:style-name="gr31" draw:text-style-name="P1" draw:layer="layout" svg:width="0.031cm" svg:height="0.08cm" svg:x="15.362cm" svg:y="15.248cm" svg:viewBox="0 0 32 81" draw:points="0,0 32,0 32,40 32,81 0,81 0,40">
          <text:p/>
        </draw:polygon>
        <draw:polygon draw:style-name="gr31" draw:text-style-name="P1" draw:layer="layout" svg:width="0.028cm" svg:height="0.039cm" svg:x="15.394cm" svg:y="15.248cm" svg:viewBox="0 0 29 40" draw:points="0,40 0,0 7,0 14,2 21,4 26,9 29,11">
          <text:p/>
        </draw:polygon>
        <draw:polygon draw:style-name="gr31" draw:text-style-name="P1" draw:layer="layout" svg:width="0.099cm" svg:height="0.097cm" svg:x="15.364cm" svg:y="15.259cm" svg:viewBox="0 0 100 98" draw:points="59,0 100,40 70,69 41,98 0,58 30,29">
          <text:p/>
        </draw:polygon>
        <draw:polygon draw:style-name="gr31" draw:text-style-name="P1" draw:layer="layout" svg:width="0.052cm" svg:height="0.039cm" svg:x="15.405cm" svg:y="15.328cm" svg:viewBox="0 0 53 40" draw:points="29,0 53,34 46,38 39,40 32,40 25,40 18,39 11,37 5,33 0,29">
          <text:p/>
        </draw:polygon>
        <draw:polygon draw:style-name="gr31" draw:text-style-name="P1" draw:layer="layout" svg:width="0.141cm" svg:height="0.128cm" svg:x="15.411cm" svg:y="15.233cm" svg:viewBox="0 0 142 129" draw:points="0,61 95,0 118,34 142,69 47,129 23,95">
          <text:p/>
        </draw:polygon>
        <draw:polygon draw:style-name="gr31" draw:text-style-name="P1" draw:layer="layout" svg:width="0.061cm" svg:height="0.08cm" svg:x="15.632cm" svg:y="15.177cm" svg:viewBox="0 0 62 81" draw:points="0,0 62,0 62,40 62,81 0,81 0,40">
          <text:p/>
        </draw:polygon>
        <draw:polygon draw:style-name="gr31" draw:text-style-name="P1" draw:layer="layout" svg:width="0.039cm" svg:height="0.04cm" svg:x="15.694cm" svg:y="15.217cm" svg:viewBox="0 0 40 41" draw:points="0,0 40,14 36,19 33,25 27,31 21,34 15,38 8,40 1,40 0,41">
          <text:p/>
        </draw:polygon>
        <draw:polygon draw:style-name="gr31" draw:text-style-name="P1" draw:layer="layout" svg:width="0.089cm" svg:height="0.057cm" svg:x="15.654cm" svg:y="15.173cm" svg:viewBox="0 0 90 58" draw:points="0,30 11,0 50,14 90,28 80,58 40,44">
          <text:p/>
        </draw:polygon>
        <draw:polygon draw:style-name="gr31" draw:text-style-name="P1" draw:layer="layout" svg:width="0.089cm" svg:height="0.093cm" svg:x="15.793cm" svg:y="15.155cm" svg:viewBox="0 0 90 94" draw:points="49,0 90,30 66,62 41,94 0,64 25,32">
          <text:p/>
        </draw:polygon>
        <draw:polygon draw:style-name="gr31" draw:text-style-name="P1" draw:layer="layout" svg:width="0.04cm" svg:height="0.031cm" svg:x="15.859cm" svg:y="15.185cm" svg:viewBox="0 0 41 32" draw:points="0,32 24,0 30,4 35,9 38,16 41,23 41,24">
          <text:p/>
        </draw:polygon>
        <draw:polygon draw:style-name="gr31" draw:text-style-name="P1" draw:layer="layout" svg:width="0.111cm" svg:height="0.157cm" svg:x="15.818cm" svg:y="15.209cm" svg:viewBox="0 0 112 158" draw:points="82,0 112,142 71,150 30,158 0,16 41,8">
          <text:p/>
        </draw:polygon>
        <draw:polygon draw:style-name="gr31" draw:text-style-name="P1" draw:layer="layout" svg:width="0.04cm" svg:height="0.016cm" svg:x="15.848cm" svg:y="15.359cm" svg:viewBox="0 0 41 17" draw:points="41,0 4,17 1,10 0,8">
          <text:p/>
        </draw:polygon>
        <draw:polygon draw:style-name="gr31" draw:text-style-name="P1" draw:layer="layout" svg:width="0.126cm" svg:height="0.144cm" svg:x="15.852cm" svg:y="15.342cm" svg:viewBox="0 0 127 145" draw:points="75,0 127,111 90,128 52,145 0,34 37,17">
          <text:p/>
        </draw:polygon>
        <draw:polygon draw:style-name="gr31" draw:text-style-name="P1" draw:layer="layout" svg:width="0.082cm" svg:height="0.018cm" svg:x="16.004cm" svg:y="15.531cm" svg:viewBox="0 0 83 19" draw:points="83,0 83,19 41,19 0,19 0,0 41,0">
          <text:p/>
        </draw:polygon>
        <draw:polygon draw:style-name="gr31" draw:text-style-name="P1" draw:layer="layout" svg:width="0.04cm" svg:height="0.041cm" svg:x="16.004cm" svg:y="15.55cm" svg:viewBox="0 0 41 42" draw:points="41,0 41,42 34,41 27,38 20,36 14,31 9,27 4,21 2,14 0,7 0,0 0,0">
          <text:p/>
        </draw:polygon>
        <draw:polygon draw:style-name="gr31" draw:text-style-name="P1" draw:layer="layout" svg:width="0.061cm" svg:height="0.081cm" svg:x="16.045cm" svg:y="15.51cm" svg:viewBox="0 0 62 82" draw:points="0,0 62,0 62,40 62,82 0,82 0,40">
          <text:p/>
        </draw:polygon>
        <draw:polygon draw:style-name="gr31" draw:text-style-name="P1" draw:layer="layout" svg:width="0.141cm" svg:height="0.114cm" svg:x="16.236cm" svg:y="15.544cm" svg:viewBox="0 0 142 115" draw:points="0,40 114,0 128,37 142,75 28,115 14,78">
          <text:p/>
        </draw:polygon>
        <draw:polygon draw:style-name="gr31" draw:text-style-name="P1" draw:layer="layout" svg:width="0.036cm" svg:height="0.039cm" svg:x="16.35cm" svg:y="15.541cm" svg:viewBox="0 0 37 40" draw:points="14,40 0,3 7,0 14,0 21,0 28,3 35,5 37,6">
          <text:p/>
        </draw:polygon>
        <draw:polygon draw:style-name="gr31" draw:text-style-name="P1" draw:layer="layout" svg:width="0.108cm" svg:height="0.108cm" svg:x="16.34cm" svg:y="15.547cm" svg:viewBox="0 0 109 109" draw:points="47,0 109,40 86,75 62,109 0,69 24,34">
          <text:p/>
        </draw:polygon>
        <draw:polygon draw:style-name="gr31" draw:text-style-name="P1" draw:layer="layout" svg:width="0.059cm" svg:height="0.039cm" svg:x="16.402cm" svg:y="15.622cm" svg:viewBox="0 0 60 40" draw:points="24,0 60,20 55,26 51,30 45,35 38,37 31,40 24,40 17,40 10,37 3,35 0,34">
          <text:p/>
        </draw:polygon>
        <draw:polygon draw:style-name="gr31" draw:text-style-name="P1" draw:layer="layout" svg:width="0.114cm" svg:height="0.111cm" svg:x="16.389cm" svg:y="15.53cm" svg:viewBox="0 0 115 112" draw:points="0,71 43,0 79,20 115,41 73,112 37,92">
          <text:p/>
        </draw:polygon>
        <draw:polygon draw:style-name="gr31" draw:text-style-name="P1" draw:layer="layout" svg:width="0.041cm" svg:height="0.02cm" svg:x="16.468cm" svg:y="15.55cm" svg:viewBox="0 0 42 21" draw:points="0,0 42,0 41,7 38,14 36,21 36,21">
          <text:p/>
        </draw:polygon>
        <draw:polygon draw:style-name="gr31" draw:text-style-name="P1" draw:layer="layout" svg:width="0.082cm" svg:height="0.039cm" svg:x="16.427cm" svg:y="15.51cm" svg:viewBox="0 0 83 40" draw:points="0,40 0,0 41,0 83,0 83,40 41,40">
          <text:p/>
        </draw:polygon>
        <draw:polygon draw:style-name="gr31" draw:text-style-name="P1" draw:layer="layout" svg:width="0.04cm" svg:height="0.039cm" svg:x="16.427cm" svg:y="15.47cm" svg:viewBox="0 0 41 40" draw:points="41,40 0,40 0,33 2,27 5,20 9,14 14,9 20,5 27,2 34,0 41,0 41,0">
          <text:p/>
        </draw:polygon>
        <draw:polygon draw:style-name="gr31" draw:text-style-name="P1" draw:layer="layout" svg:width="0.008cm" svg:height="0.081cm" svg:x="16.468cm" svg:y="15.47cm" svg:viewBox="0 0 9 82" draw:points="0,0 9,0 9,40 9,82 0,82 0,40">
          <text:p/>
        </draw:polygon>
        <draw:polygon draw:style-name="gr31" draw:text-style-name="P1" draw:layer="layout" svg:width="0.039cm" svg:height="0.081cm" svg:x="16.633cm" svg:y="15.44cm" svg:viewBox="0 0 40 82" draw:points="0,0 40,0 40,41 40,82 0,82 0,41">
          <text:p/>
        </draw:polygon>
        <draw:polygon draw:style-name="gr31" draw:text-style-name="P1" draw:layer="layout" svg:width="0.04cm" svg:height="0.081cm" svg:x="16.673cm" svg:y="15.44cm" svg:viewBox="0 0 41 82" draw:points="0,0 41,0 41,41 41,82 0,82 0,41">
          <text:p/>
        </draw:polygon>
        <draw:polygon draw:style-name="gr31" draw:text-style-name="P1" draw:layer="layout" svg:width="0.041cm" svg:height="0.04cm" svg:x="16.714cm" svg:y="15.481cm" svg:viewBox="0 0 42 41" draw:points="0,0 42,0 41,6 39,13 37,20 32,26 27,30 21,35 14,37 7,40 0,41 0,41">
          <text:p/>
        </draw:polygon>
        <draw:polygon draw:style-name="gr31" draw:text-style-name="P1" draw:layer="layout" svg:width="0.082cm" svg:height="0.01cm" svg:x="16.673cm" svg:y="15.47cm" svg:viewBox="0 0 83 11" draw:points="0,11 0,0 41,0 83,0 83,11 41,11">
          <text:p/>
        </draw:polygon>
        <draw:polygon draw:style-name="gr31" draw:text-style-name="P1" draw:layer="layout" svg:width="0.105cm" svg:height="0.1cm" svg:x="16.816cm" svg:y="15.334cm" svg:viewBox="0 0 106 101" draw:points="0,50 41,0 74,25 106,50 66,101 33,75">
          <text:p/>
        </draw:polygon>
        <draw:polygon draw:style-name="gr31" draw:text-style-name="P1" draw:layer="layout" svg:width="0.041cm" svg:height="0.024cm" svg:x="16.89cm" svg:y="15.359cm" svg:viewBox="0 0 42 25" draw:points="0,0 42,0 41,7 38,14 36,21 32,25">
          <text:p/>
        </draw:polygon>
        <draw:polygon draw:style-name="gr31" draw:text-style-name="P1" draw:layer="layout" svg:width="0.082cm" svg:height="0.03cm" svg:x="16.849cm" svg:y="15.328cm" svg:viewBox="0 0 83 31" draw:points="0,31 0,0 41,0 83,0 83,31 41,31">
          <text:p/>
        </draw:polygon>
        <draw:polygon draw:style-name="gr31" draw:text-style-name="P1" draw:layer="layout" svg:width="0.04cm" svg:height="0.013cm" svg:x="16.849cm" svg:y="15.314cm" svg:viewBox="0 0 41 14" draw:points="41,14 0,14 0,7 2,0 2,0">
          <text:p/>
        </draw:polygon>
        <draw:polygon draw:style-name="gr31" draw:text-style-name="P1" draw:layer="layout" svg:width="0.118cm" svg:height="0.138cm" svg:x="16.851cm" svg:y="15.203cm" svg:viewBox="0 0 119 139" draw:points="0,111 42,0 81,14 119,28 77,139 39,125">
          <text:p/>
        </draw:polygon>
        <draw:polygon draw:style-name="gr31" draw:text-style-name="P1" draw:layer="layout" svg:width="0.04cm" svg:height="0.051cm" svg:x="16.932cm" svg:y="15.179cm" svg:viewBox="0 0 41 52" draw:points="0,38 14,0 21,2 27,7 31,11 36,17 38,24 41,31 41,38 41,45 38,52 38,52">
          <text:p/>
        </draw:polygon>
        <draw:polygon draw:style-name="gr31" draw:text-style-name="P1" draw:layer="layout" svg:width="0.141cm" svg:height="0.115cm" svg:x="16.804cm" svg:y="15.139cm" svg:viewBox="0 0 142 116" draw:points="114,116 0,76 14,38 28,0 142,40 128,78">
          <text:p/>
        </draw:polygon>
        <draw:polygon draw:style-name="gr31" draw:text-style-name="P1" draw:layer="layout" svg:width="0.019cm" svg:height="0.081cm" svg:x="16.643cm" svg:y="15.096cm" svg:viewBox="0 0 20 82" draw:points="20,82 0,82 0,41 0,0 20,0 20,41">
          <text:p/>
        </draw:polygon>
        <draw:polygon draw:style-name="gr31" draw:text-style-name="P1" draw:layer="layout" svg:width="0.04cm" svg:height="0.04cm" svg:x="16.602cm" svg:y="15.137cm" svg:viewBox="0 0 41 41" draw:points="41,0 41,41 34,40 27,37 20,35 14,31 10,26 5,20 2,13 0,6 0,0 0,0">
          <text:p/>
        </draw:polygon>
        <draw:polygon draw:style-name="gr31" draw:text-style-name="P1" draw:layer="layout" svg:width="0.082cm" svg:height="0.06cm" svg:x="16.602cm" svg:y="15.076cm" svg:viewBox="0 0 83 61" draw:points="0,61 0,0 41,0 83,0 83,61 41,61">
          <text:p/>
        </draw:polygon>
        <draw:polygon draw:style-name="gr31" draw:text-style-name="P1" draw:layer="layout" svg:width="0.082cm" svg:height="0.04cm" svg:x="16.602cm" svg:y="14.873cm" svg:viewBox="0 0 83 41" draw:points="0,41 0,0 41,0 83,0 83,41 41,41">
          <text:p/>
        </draw:polygon>
        <draw:polygon draw:style-name="gr31" draw:text-style-name="P1" draw:layer="layout" svg:width="0.041cm" svg:height="0.02cm" svg:x="16.643cm" svg:y="14.852cm" svg:viewBox="0 0 42 21" draw:points="0,21 36,0 39,7 41,14 41,21 42,21">
          <text:p/>
        </draw:polygon>
        <draw:polygon draw:style-name="gr31" draw:text-style-name="P1" draw:layer="layout" svg:width="0.113cm" svg:height="0.111cm" svg:x="16.565cm" svg:y="14.781cm" svg:viewBox="0 0 114 112" draw:points="42,112 0,41 36,21 72,0 114,71 78,92">
          <text:p/>
        </draw:polygon>
        <draw:polygon draw:style-name="gr31" draw:text-style-name="P1" draw:layer="layout" svg:width="0.04cm" svg:height="0.059cm" svg:x="16.56cm" svg:y="14.762cm" svg:viewBox="0 0 41 60" draw:points="41,40 5,60 2,54 0,47 0,40 0,33 2,26 5,19 9,13 14,9 20,4 27,2 34,0 35,0">
          <text:p/>
        </draw:polygon>
        <draw:polygon draw:style-name="gr31" draw:text-style-name="P1" draw:layer="layout" svg:width="0.083cm" svg:height="0.089cm" svg:x="16.595cm" svg:y="14.752cm" svg:viewBox="0 0 84 90" draw:points="0,10 73,0 78,41 84,81 12,90 6,50">
          <text:p/>
        </draw:polygon>
        <draw:polygon draw:style-name="gr31" draw:text-style-name="P1" draw:layer="layout" svg:width="0.04cm" svg:height="0.055cm" svg:x="16.673cm" svg:y="14.777cm" svg:viewBox="0 0 41 56" draw:points="0,16 39,0 41,6 41,13 41,20 40,28 38,34 33,40 29,45 23,50 17,53 10,56 6,56">
          <text:p/>
        </draw:polygon>
        <draw:polygon draw:style-name="gr31" draw:text-style-name="P1" draw:layer="layout" svg:width="0.107cm" svg:height="0.103cm" svg:x="16.604cm" svg:y="14.705cm" svg:viewBox="0 0 108 104" draw:points="31,104 0,33 39,17 78,0 108,72 69,88">
          <text:p/>
        </draw:polygon>
        <draw:polygon draw:style-name="gr31" draw:text-style-name="P1" draw:layer="layout" svg:width="0.04cm" svg:height="0.056cm" svg:x="16.602cm" svg:y="14.681cm" svg:viewBox="0 0 41 57" draw:points="41,41 2,57 0,50 0,43 0,36 1,28 4,22 8,16 13,11 19,6 25,3 32,0 39,0 41,0">
          <text:p/>
        </draw:polygon>
        <draw:polygon draw:style-name="gr31" draw:text-style-name="P1" draw:layer="layout" svg:width="0.05cm" svg:height="0.081cm" svg:x="16.643cm" svg:y="14.681cm" svg:viewBox="0 0 51 82" draw:points="0,0 51,0 51,41 51,82 0,82 0,41">
          <text:p/>
        </draw:polygon>
        <draw:polygon draw:style-name="gr31" draw:text-style-name="P1" draw:layer="layout" svg:width="0.082cm" svg:height="0.08cm" svg:x="16.808cm" svg:y="14.589cm" svg:viewBox="0 0 83 81" draw:points="0,81 0,0 83,0 83,81">
          <text:p/>
        </draw:polygon>
        <draw:polygon draw:style-name="gr31" draw:text-style-name="P1" draw:layer="layout" svg:width="0.082cm" svg:height="0.049cm" svg:x="16.735cm" svg:y="14.427cm" svg:viewBox="0 0 83 50" draw:points="0,50 0,0 41,0 83,0 83,50 41,50">
          <text:p/>
        </draw:polygon>
        <draw:polygon draw:style-name="gr31" draw:text-style-name="P1" draw:layer="layout" svg:width="0.04cm" svg:height="0.039cm" svg:x="16.735cm" svg:y="14.387cm" svg:viewBox="0 0 41 40" draw:points="41,40 0,40 0,33 3,26 5,19 10,13 14,9 20,4 27,2 34,0 41,0 41,0">
          <text:p/>
        </draw:polygon>
        <draw:polygon draw:style-name="gr31" draw:text-style-name="P1" draw:layer="layout" svg:width="0.113cm" svg:height="0.08cm" svg:x="16.776cm" svg:y="14.387cm" svg:viewBox="0 0 114 81" draw:points="0,0 114,0 114,40 114,81 0,81 0,40">
          <text:p/>
        </draw:polygon>
        <draw:polygon draw:style-name="gr31" draw:text-style-name="P1" draw:layer="layout" svg:width="0.041cm" svg:height="0.04cm" svg:x="16.89cm" svg:y="14.427cm" svg:viewBox="0 0 42 41" draw:points="0,0 42,0 41,7 38,14 36,20 31,26 27,31 21,35 14,38 7,40 0,41 0,41">
          <text:p/>
        </draw:polygon>
        <draw:polygon draw:style-name="gr31" draw:text-style-name="P1" draw:layer="layout" svg:width="0.082cm" svg:height="0.05cm" svg:x="16.849cm" svg:y="14.376cm" svg:viewBox="0 0 83 51" draw:points="0,51 0,0 41,0 83,0 83,51 41,51">
          <text:p/>
        </draw:polygon>
        <draw:polygon draw:style-name="gr31" draw:text-style-name="P1" draw:layer="layout" svg:width="0.04cm" svg:height="0.032cm" svg:x="16.849cm" svg:y="14.343cm" svg:viewBox="0 0 41 33" draw:points="41,33 0,33 0,27 2,20 4,13 9,7 14,2 16,0">
          <text:p/>
        </draw:polygon>
        <draw:polygon draw:style-name="gr31" draw:text-style-name="P1" draw:layer="layout" svg:width="0.121cm" svg:height="0.116cm" svg:x="16.865cm" svg:y="14.293cm" svg:viewBox="0 0 122 117" draw:points="0,50 73,0 97,33 122,66 49,117 25,83">
          <text:p/>
        </draw:polygon>
        <draw:polygon draw:style-name="gr31" draw:text-style-name="P1" draw:layer="layout" svg:width="0.041cm" svg:height="0.032cm" svg:x="16.962cm" svg:y="14.326cm" svg:viewBox="0 0 42 33" draw:points="0,0 42,0 41,7 39,14 36,21 32,26 27,31 25,33">
          <text:p/>
        </draw:polygon>
        <draw:polygon draw:style-name="gr31" draw:text-style-name="P1" draw:layer="layout" svg:width="0.082cm" svg:height="0.02cm" svg:x="16.921cm" svg:y="14.305cm" svg:viewBox="0 0 83 21" draw:points="0,21 0,0 41,0 83,0 83,21 41,21">
          <text:p/>
        </draw:polygon>
        <draw:polygon draw:style-name="gr31" draw:text-style-name="P1" draw:layer="layout" svg:width="0.03cm" svg:height="0.08cm" svg:x="16.849cm" svg:y="14.144cm" svg:viewBox="0 0 31 81" draw:points="31,81 0,81 0,40 0,0 31,0 31,40">
          <text:p/>
        </draw:polygon>
        <draw:polygon draw:style-name="gr31" draw:text-style-name="P1" draw:layer="layout" svg:width="0.04cm" svg:height="0.065cm" svg:x="16.808cm" svg:y="14.159cm" svg:viewBox="0 0 41 66" draw:points="41,25 41,66 34,65 27,63 20,60 14,56 9,51 5,45 2,39 0,32 0,25 0,18 2,11 5,4 8,0">
          <text:p/>
        </draw:polygon>
        <draw:polygon draw:style-name="gr31" draw:text-style-name="P1" draw:layer="layout" svg:width="0.096cm" svg:height="0.09cm" svg:x="16.816cm" svg:y="14.118cm" svg:viewBox="0 0 97 91" draw:points="0,41 32,0 64,26 97,51 66,91 33,66">
          <text:p/>
        </draw:polygon>
        <draw:polygon draw:style-name="gr31" draw:text-style-name="P1" draw:layer="layout" svg:width="0.161cm" svg:height="0.133cm" svg:x="16.727cm" svg:y="13.895cm" svg:viewBox="0 0 162 134" draw:points="124,134 0,73 19,37 38,0 162,61 143,97">
          <text:p/>
        </draw:polygon>
        <draw:polygon draw:style-name="gr31" draw:text-style-name="P1" draw:layer="layout" svg:width="0.04cm" svg:height="0.056cm" svg:x="16.705cm" svg:y="13.911cm" svg:viewBox="0 0 41 57" draw:points="41,21 22,57 16,54 11,48 6,43 2,37 0,30 0,23 0,16 1,9 4,2 5,0">
          <text:p/>
        </draw:polygon>
        <draw:polygon draw:style-name="gr31" draw:text-style-name="P1" draw:layer="layout" svg:width="0.102cm" svg:height="0.091cm" svg:x="16.71cm" svg:y="13.86cm" svg:viewBox="0 0 103 92" draw:points="0,51 30,0 66,21 103,42 72,92 36,72">
          <text:p/>
        </draw:polygon>
        <draw:polygon draw:style-name="gr31" draw:text-style-name="P1" draw:layer="layout" svg:width="0.041cm" svg:height="0.02cm" svg:x="16.776cm" svg:y="13.881cm" svg:viewBox="0 0 42 21" draw:points="0,0 42,0 41,7 39,14 37,21 37,21">
          <text:p/>
        </draw:polygon>
        <draw:polygon draw:style-name="gr31" draw:text-style-name="P1" draw:layer="layout" svg:width="0.082cm" svg:height="0.04cm" svg:x="16.735cm" svg:y="13.84cm" svg:viewBox="0 0 83 41" draw:points="0,41 0,0 41,0 83,0 83,41 41,41">
          <text:p/>
        </draw:polygon>
        <draw:polygon draw:style-name="gr31" draw:text-style-name="P1" draw:layer="layout" svg:width="0.041cm" svg:height="0.015cm" svg:x="16.776cm" svg:y="13.824cm" svg:viewBox="0 0 42 16" draw:points="0,16 39,0 41,7 41,14 42,16">
          <text:p/>
        </draw:polygon>
        <draw:polygon draw:style-name="gr31" draw:text-style-name="P1" draw:layer="layout" svg:width="0.107cm" svg:height="0.101cm" svg:x="16.707cm" svg:y="13.754cm" svg:viewBox="0 0 108 102" draw:points="31,102 0,32 39,16 77,0 108,70 69,86">
          <text:p/>
        </draw:polygon>
        <draw:polygon draw:style-name="gr31" draw:text-style-name="P1" draw:layer="layout" svg:width="0.061cm" svg:height="0.081cm" svg:x="16.601cm" svg:y="13.617cm" svg:viewBox="0 0 62 82" draw:points="62,82 0,82 0,41 0,0 62,0 62,41">
          <text:p/>
        </draw:polygon>
        <draw:polygon draw:style-name="gr31" draw:text-style-name="P1" draw:layer="layout" svg:width="0.035cm" svg:height="0.04cm" svg:x="16.565cm" svg:y="13.658cm" svg:viewBox="0 0 36 41" draw:points="36,0 36,41 29,40 22,37 15,35 9,30 4,26 0,20 0,19">
          <text:p/>
        </draw:polygon>
        <draw:polygon draw:style-name="gr31" draw:text-style-name="P1" draw:layer="layout" svg:width="0.082cm" svg:height="0.057cm" svg:x="16.554cm" svg:y="13.619cm" svg:viewBox="0 0 83 58" draw:points="11,58 0,39 36,19 73,0 83,19 47,39">
          <text:p/>
        </draw:polygon>
        <draw:polygon draw:style-name="gr31" draw:text-style-name="P1" draw:layer="layout" svg:width="0.13cm" svg:height="0.127cm" svg:x="16.572cm" svg:y="13.397cm" svg:viewBox="0 0 131 128" draw:points="0,70 72,0 101,29 131,58 58,128 29,99">
          <text:p/>
        </draw:polygon>
        <draw:polygon draw:style-name="gr31" draw:text-style-name="P1" draw:layer="layout" svg:width="0.028cm" svg:height="0.031cm" svg:x="16.644cm" svg:y="13.394cm" svg:viewBox="0 0 29 32" draw:points="29,32 0,3 4,0">
          <text:p/>
        </draw:polygon>
        <draw:polygon draw:style-name="gr31" draw:text-style-name="P1" draw:layer="layout" svg:width="0.091cm" svg:height="0.094cm" svg:x="16.648cm" svg:y="13.363cm" svg:viewBox="0 0 92 95" draw:points="0,31 41,0 66,32 92,64 51,95 25,63">
          <text:p/>
        </draw:polygon>
        <draw:polygon draw:style-name="gr31" draw:text-style-name="P1" draw:layer="layout" svg:width="0.04cm" svg:height="0.065cm" svg:x="16.714cm" svg:y="13.361cm" svg:viewBox="0 0 41 66" draw:points="0,34 21,0 27,3 33,9 37,14 40,20 41,27 41,35 41,42 39,49 35,55 32,60 26,66 26,66">
          <text:p/>
        </draw:polygon>
        <draw:polygon draw:style-name="gr31" draw:text-style-name="P1" draw:layer="layout" svg:width="0.195cm" svg:height="0.158cm" svg:x="16.539cm" svg:y="13.27cm" svg:viewBox="0 0 196 159" draw:points="154,159 0,69 21,34 42,0 196,91 175,125">
          <text:p/>
        </draw:polygon>
        <draw:polygon draw:style-name="gr31" draw:text-style-name="P1" draw:layer="layout" svg:width="0.099cm" svg:height="0.086cm" svg:x="16.386cm" svg:y="13.129cm" svg:viewBox="0 0 100 87" draw:points="21,87 0,27 40,14 79,0 100,60 61,73">
          <text:p/>
        </draw:polygon>
        <draw:polygon draw:style-name="gr31" draw:text-style-name="P1" draw:layer="layout" svg:width="0.038cm" svg:height="0.018cm" svg:x="16.426cm" svg:y="13.124cm" svg:viewBox="0 0 39 19" draw:points="0,19 37,0 39,5">
          <text:p/>
        </draw:polygon>
        <draw:polygon draw:style-name="gr31" draw:text-style-name="P1" draw:layer="layout" svg:width="0.084cm" svg:height="0.056cm" svg:x="16.378cm" svg:y="13.104cm" svg:viewBox="0 0 85 57" draw:points="10,57 0,36 37,18 75,0 85,20 48,39">
          <text:p/>
        </draw:polygon>
        <draw:polygon draw:style-name="gr31" draw:text-style-name="P1" draw:layer="layout" svg:width="0.078cm" svg:height="0.093cm" svg:x="16.479cm" svg:y="13.014cm" svg:viewBox="0 0 79 94" draw:points="38,0 79,21 60,58 41,94 0,74 19,37">
          <text:p/>
        </draw:polygon>
        <draw:polygon draw:style-name="gr31" draw:text-style-name="P1" draw:layer="layout" svg:width="0.045cm" svg:height="0.039cm" svg:x="16.52cm" svg:y="13.072cm" svg:viewBox="0 0 46 40" draw:points="19,0 46,31 40,35 33,37 26,40 19,40 12,40 5,37 0,36">
          <text:p/>
        </draw:polygon>
        <draw:polygon draw:style-name="gr31" draw:text-style-name="P1" draw:layer="layout" svg:width="0.115cm" svg:height="0.112cm" svg:x="16.512cm" svg:y="12.99cm" svg:viewBox="0 0 116 113" draw:points="0,51 62,0 89,31 116,62 54,113 27,82">
          <text:p/>
        </draw:polygon>
        <draw:polygon draw:style-name="gr31" draw:text-style-name="P1" draw:layer="layout" svg:width="0.031cm" svg:height="0.03cm" svg:x="16.601cm" svg:y="13.021cm" svg:viewBox="0 0 32 31" draw:points="0,0 32,25 27,31 27,31">
          <text:p/>
        </draw:polygon>
        <draw:polygon draw:style-name="gr31" draw:text-style-name="P1" draw:layer="layout" svg:width="0.105cm" svg:height="0.099cm" svg:x="16.569cm" svg:y="12.946cm" svg:viewBox="0 0 106 100" draw:points="0,50 43,0 74,25 106,50 64,100 32,75">
          <text:p/>
        </draw:polygon>
        <draw:polygon draw:style-name="gr31" draw:text-style-name="P1" draw:layer="layout" svg:width="0.03cm" svg:height="0.039cm" svg:x="16.612cm" svg:y="12.931cm" svg:viewBox="0 0 31 40" draw:points="31,40 0,15 4,9 10,4 16,2 23,0 31,0 31,0">
          <text:p/>
        </draw:polygon>
        <draw:polygon draw:style-name="gr31" draw:text-style-name="P1" draw:layer="layout" svg:width="0.132cm" svg:height="0.08cm" svg:x="16.643cm" svg:y="12.931cm" svg:viewBox="0 0 133 81" draw:points="0,0 133,0 133,40 133,81 0,81 0,40">
          <text:p/>
        </draw:polygon>
        <draw:polygon draw:style-name="gr31" draw:text-style-name="P1" draw:layer="layout" svg:width="0.102cm" svg:height="0.098cm" svg:x="16.911cm" svg:y="12.941cm" svg:viewBox="0 0 103 99" draw:points="0,21 82,0 103,78 21,99">
          <text:p/>
        </draw:polygon>
        <draw:polygon draw:style-name="gr31" draw:text-style-name="P1" draw:layer="layout" svg:width="0.091cm" svg:height="0.072cm" svg:x="16.962cm" svg:y="12.792cm" svg:viewBox="0 0 92 73" draw:points="11,73 0,14 41,7 82,0 92,60 52,66">
          <text:p/>
        </draw:polygon>
        <draw:polygon draw:style-name="gr31" draw:text-style-name="P1" draw:layer="layout" svg:width="0.04cm" svg:height="0.046cm" svg:x="16.962cm" svg:y="12.759cm" svg:viewBox="0 0 41 47" draw:points="41,40 0,47 0,40 0,33 2,26 5,19 10,13 14,9 20,4 27,2 34,0 41,0">
          <text:p/>
        </draw:polygon>
        <draw:polygon draw:style-name="gr31" draw:text-style-name="P1" draw:layer="layout" svg:width="0.041cm" svg:height="0.08cm" svg:x="17.003cm" svg:y="12.759cm" svg:viewBox="0 0 42 81" draw:points="0,0 42,0 42,40 42,81 0,81 0,40">
          <text:p/>
        </draw:polygon>
        <draw:polygon draw:style-name="gr31" draw:text-style-name="P1" draw:layer="layout" svg:width="0.04cm" svg:height="0.078cm" svg:x="17.045cm" svg:y="12.761cm" svg:viewBox="0 0 41 79" draw:points="0,38 14,0 21,2 27,7 32,11 36,17 39,24 41,31 41,38 41,45 39,52 36,58 32,64 27,69 21,73 14,76 7,78 0,79">
          <text:p/>
        </draw:polygon>
        <draw:polygon draw:style-name="gr31" draw:text-style-name="P1" draw:layer="layout" svg:width="0.14cm" svg:height="0.116cm" svg:x="16.918cm" svg:y="12.72cm" svg:viewBox="0 0 141 117" draw:points="113,117 0,75 14,38 28,0 141,41 127,79">
          <text:p/>
        </draw:polygon>
        <draw:polygon draw:style-name="gr31" draw:text-style-name="P1" draw:layer="layout" svg:width="0.054cm" svg:height="0.056cm" svg:x="16.891cm" svg:y="12.717cm" svg:viewBox="0 0 55 57" draw:points="41,41 2,57 0,50 0,43 0,36 1,28 3,22 8,16 13,11 19,6 24,3 31,0 38,0 45,0 54,2 55,3">
          <text:p/>
        </draw:polygon>
        <draw:polygon draw:style-name="gr31" draw:text-style-name="P1" draw:layer="layout" svg:width="0.107cm" svg:height="0.103cm" svg:x="16.893cm" svg:y="12.741cm" svg:viewBox="0 0 108 104" draw:points="77,0 108,72 69,88 31,104 0,33 39,17">
          <text:p/>
        </draw:polygon>
        <draw:polygon draw:style-name="gr31" draw:text-style-name="P1" draw:layer="layout" svg:width="0.04cm" svg:height="0.056cm" svg:x="16.962cm" svg:y="12.813cm" svg:viewBox="0 0 41 57" draw:points="0,16 39,0 41,6 41,13 41,20 40,28 38,34 33,40 28,45 22,50 17,53 10,56 2,56 0,57">
          <text:p/>
        </draw:polygon>
        <draw:polygon draw:style-name="gr31" draw:text-style-name="P1" draw:layer="layout" svg:width="0.009cm" svg:height="0.081cm" svg:x="16.952cm" svg:y="12.788cm" svg:viewBox="0 0 10 82" draw:points="10,82 0,82 0,41 0,0 10,0 10,41">
          <text:p/>
        </draw:polygon>
        <draw:polygon draw:style-name="gr31" draw:text-style-name="P1" draw:layer="layout" svg:width="0.1cm" svg:height="0.096cm" svg:x="16.747cm" svg:y="12.689cm" svg:viewBox="0 0 101 97" draw:points="82,97 0,78 19,0 101,19">
          <text:p/>
        </draw:polygon>
        <draw:polygon draw:style-name="gr31" draw:text-style-name="P1" draw:layer="layout" svg:width="0.082cm" svg:height="0.018cm" svg:x="16.705cm" svg:y="12.556cm" svg:viewBox="0 0 83 19" draw:points="0,19 0,0 41,0 83,0 83,19 41,19">
          <text:p/>
        </draw:polygon>
        <draw:polygon draw:style-name="gr31" draw:text-style-name="P1" draw:layer="layout" svg:width="0.041cm" svg:height="0.039cm" svg:x="16.746cm" svg:y="12.516cm" svg:viewBox="0 0 42 40" draw:points="0,40 0,0 7,0 14,2 21,4 27,9 31,13 36,19 38,26 41,33 42,40 42,40">
          <text:p/>
        </draw:polygon>
        <draw:polygon draw:style-name="gr31" draw:text-style-name="P1" draw:layer="layout" svg:width="0.072cm" svg:height="0.08cm" svg:x="16.673cm" svg:y="12.516cm" svg:viewBox="0 0 73 81" draw:points="73,81 0,81 0,40 0,0 73,0 73,40">
          <text:p/>
        </draw:polygon>
        <draw:polygon draw:style-name="gr31" draw:text-style-name="P1" draw:layer="layout" svg:width="0.029cm" svg:height="0.08cm" svg:x="16.643cm" svg:y="12.516cm" svg:viewBox="0 0 30 81" draw:points="30,81 0,81 0,40 0,0 30,0 30,40">
          <text:p/>
        </draw:polygon>
        <draw:polygon draw:style-name="gr31" draw:text-style-name="P1" draw:layer="layout" svg:width="0.041cm" svg:height="0.08cm" svg:x="16.601cm" svg:y="12.516cm" svg:viewBox="0 0 42 81" draw:points="42,81 0,81 0,40 0,0 42,0 42,40">
          <text:p/>
        </draw:polygon>
        <draw:polygon draw:style-name="gr31" draw:text-style-name="P1" draw:layer="layout" svg:width="0.031cm" svg:height="0.039cm" svg:x="16.569cm" svg:y="12.516cm" svg:viewBox="0 0 32 40" draw:points="32,40 0,13 5,9 12,4 18,2 25,0 32,0">
          <text:p/>
        </draw:polygon>
        <draw:polygon draw:style-name="gr31" draw:text-style-name="P1" draw:layer="layout" svg:width="0.125cm" svg:height="0.123cm" svg:x="16.507cm" svg:y="12.529cm" svg:viewBox="0 0 126 124" draw:points="126,53 64,124 32,98 0,71 62,0 94,27">
          <text:p/>
        </draw:polygon>
        <draw:polygon draw:style-name="gr31" draw:text-style-name="P1" draw:layer="layout" svg:width="0.067cm" svg:height="0.039cm" svg:x="16.503cm" svg:y="12.627cm" svg:viewBox="0 0 68 40" draw:points="36,0 68,26 63,31 56,35 50,38 43,40 36,40 29,40 22,38 15,35 9,31 4,26 0,20">
          <text:p/>
        </draw:polygon>
        <draw:polygon draw:style-name="gr31" draw:text-style-name="P1" draw:layer="layout" svg:width="0.102cm" svg:height="0.091cm" svg:x="16.472cm" svg:y="12.555cm" svg:viewBox="0 0 103 92" draw:points="31,92 0,41 37,20 73,0 103,51 67,72">
          <text:p/>
        </draw:polygon>
        <draw:polygon draw:style-name="gr31" draw:text-style-name="P1" draw:layer="layout" svg:width="0.108cm" svg:height="0.104cm" svg:x="16.299cm" svg:y="12.493cm" svg:viewBox="0 0 109 105" draw:points="41,105 0,46 68,0 109,59">
          <text:p/>
        </draw:polygon>
        <draw:polygon draw:style-name="gr31" draw:text-style-name="P1" draw:layer="layout" svg:width="0.082cm" svg:height="0.019cm" svg:x="16.241cm" svg:y="12.342cm" svg:viewBox="0 0 83 20" draw:points="0,20 0,0 41,0 83,0 83,20 41,20">
          <text:p/>
        </draw:polygon>
        <draw:polygon draw:style-name="gr31" draw:text-style-name="P1" draw:layer="layout" svg:width="0.041cm" svg:height="0.02cm" svg:x="16.282cm" svg:y="12.321cm" svg:viewBox="0 0 42 21" draw:points="0,21 35,0 38,7 41,12 41,20 42,21">
          <text:p/>
        </draw:polygon>
        <draw:polygon draw:style-name="gr31" draw:text-style-name="P1" draw:layer="layout" svg:width="0.142cm" svg:height="0.155cm" svg:x="16.174cm" svg:y="12.208cm" svg:viewBox="0 0 143 156" draw:points="73,156 0,44 35,22 70,0 143,113 108,134">
          <text:p/>
        </draw:polygon>
        <draw:polygon draw:style-name="gr31" draw:text-style-name="P1" draw:layer="layout" svg:width="0.053cm" svg:height="0.039cm" svg:x="16.19cm" svg:y="12.19cm" svg:viewBox="0 0 54 40" draw:points="19,40 0,5 7,1 14,0 21,0 28,0 35,2 42,6 47,9 52,15 54,18">
          <text:p/>
        </draw:polygon>
        <draw:polygon draw:style-name="gr31" draw:text-style-name="P1" draw:layer="layout" svg:width="0.173cm" svg:height="0.141cm" svg:x="16.055cm" svg:y="12.195cm" svg:viewBox="0 0 174 142" draw:points="174,71 40,142 20,106 0,71 135,0 154,35">
          <text:p/>
        </draw:polygon>
        <draw:polygon draw:style-name="gr31" draw:text-style-name="P1" draw:layer="layout" svg:width="0.048cm" svg:height="0.039cm" svg:x="16.046cm" svg:y="12.301cm" svg:viewBox="0 0 49 40" draw:points="29,0 49,36 42,39 35,40 28,40 21,40 14,38 7,35 1,31 0,29">
          <text:p/>
        </draw:polygon>
        <draw:polygon draw:style-name="gr31" draw:text-style-name="P1" draw:layer="layout" svg:width="0.068cm" svg:height="0.067cm" svg:x="16.035cm" svg:y="12.262cm" svg:viewBox="0 0 69 68" draw:points="11,68 0,58 29,29 59,0 69,11 40,39">
          <text:p/>
        </draw:polygon>
        <draw:polygon draw:style-name="gr31" draw:text-style-name="P1" draw:layer="layout" svg:width="0.091cm" svg:height="0.09cm" svg:x="15.983cm" svg:y="12.094cm" svg:viewBox="0 0 92 91" draw:points="10,91 0,11 81,0 92,80">
          <text:p/>
        </draw:polygon>
        <draw:polygon draw:style-name="gr31" draw:text-style-name="P1" draw:layer="layout" svg:width="0.089cm" svg:height="0.093cm" svg:x="16.01cm" svg:y="11.885cm" svg:viewBox="0 0 90 94" draw:points="0,30 40,0 65,32 90,64 49,94 24,62">
          <text:p/>
        </draw:polygon>
        <draw:polygon draw:style-name="gr31" draw:text-style-name="P1" draw:layer="layout" svg:width="0.038cm" svg:height="0.031cm" svg:x="16.075cm" svg:y="11.917cm" svg:viewBox="0 0 39 32" draw:points="0,0 39,15 35,22 30,28 26,32 25,32">
          <text:p/>
        </draw:polygon>
        <draw:polygon draw:style-name="gr31" draw:text-style-name="P1" draw:layer="layout" svg:width="0.119cm" svg:height="0.13cm" svg:x="16.036cm" svg:y="11.801cm" svg:viewBox="0 0 120 131" draw:points="0,101 43,0 81,15 120,30 78,131 39,116">
          <text:p/>
        </draw:polygon>
        <draw:polygon draw:style-name="gr31" draw:text-style-name="P1" draw:layer="layout" svg:width="0.037cm" svg:height="0.038cm" svg:x="16.079cm" svg:y="11.777cm" svg:viewBox="0 0 38 39" draw:points="38,39 0,24 3,17 8,12 12,7 18,4 25,0">
          <text:p/>
        </draw:polygon>
        <draw:polygon draw:style-name="gr31" draw:text-style-name="P1" draw:layer="layout" svg:width="0.117cm" svg:height="0.108cm" svg:x="16.104cm" svg:y="11.746cm" svg:viewBox="0 0 118 109" draw:points="0,31 93,0 105,39 118,78 26,109 13,70">
          <text:p/>
        </draw:polygon>
        <draw:polygon draw:style-name="gr31" draw:text-style-name="P1" draw:layer="layout" svg:width="0.025cm" svg:height="0.038cm" svg:x="16.209cm" svg:y="11.785cm" svg:viewBox="0 0 26 39" draw:points="0,0 26,32 20,36 13,39">
          <text:p/>
        </draw:polygon>
        <draw:polygon draw:style-name="gr31" draw:text-style-name="P1" draw:layer="layout" svg:width="0.102cm" svg:height="0.103cm" svg:x="16.184cm" svg:y="11.713cm" svg:viewBox="0 0 103 104" draw:points="0,40 51,0 77,32 103,64 51,104 25,72">
          <text:p/>
        </draw:polygon>
        <draw:polygon draw:style-name="gr31" draw:text-style-name="P1" draw:layer="layout" svg:width="0.093cm" svg:height="0.1cm" svg:x="16.096cm" svg:y="11.609cm" svg:viewBox="0 0 94 101" draw:points="51,101 0,71 21,35 42,0 94,29 73,65">
          <text:p/>
        </draw:polygon>
        <draw:polygon draw:style-name="gr31" draw:text-style-name="P1" draw:layer="layout" svg:width="0.04cm" svg:height="0.051cm" svg:x="16.076cm" svg:y="11.628cm" svg:viewBox="0 0 41 52" draw:points="41,16 20,52 14,47 10,43 5,36 3,30 0,23 0,16 0,8 3,2 4,0">
          <text:p/>
        </draw:polygon>
        <draw:polygon draw:style-name="gr31" draw:text-style-name="P1" draw:layer="layout" svg:width="0.083cm" svg:height="0.051cm" svg:x="16.08cm" svg:y="11.608cm" svg:viewBox="0 0 84 52" draw:points="0,20 9,0 46,16 84,32 74,52 37,36">
          <text:p/>
        </draw:polygon>
        <draw:polygon draw:style-name="gr30" draw:text-style-name="P1" draw:layer="layout" svg:width="0.097cm" svg:height="0.08cm" svg:x="20.391cm" svg:y="5.151cm" svg:viewBox="0 0 98 81" draw:points="98,30 77,81 38,66 0,51 21,0 59,15">
          <text:p/>
        </draw:polygon>
        <draw:polygon draw:style-name="gr30" draw:text-style-name="P1" draw:layer="layout" svg:width="0.038cm" svg:height="0.017cm" svg:x="20.429cm" svg:y="5.217cm" svg:viewBox="0 0 39 18" draw:points="0,0 39,15 37,18">
          <text:p/>
        </draw:polygon>
        <draw:polygon draw:style-name="gr30" draw:text-style-name="P1" draw:layer="layout" svg:width="0.084cm" svg:height="0.057cm" svg:x="20.381cm" svg:y="5.198cm" svg:viewBox="0 0 85 58" draw:points="85,37 75,58 38,39 0,21 11,0 48,19">
          <text:p/>
        </draw:polygon>
        <draw:polygon draw:style-name="gr30" draw:text-style-name="P1" draw:layer="layout" svg:width="0.067cm" svg:height="0.067cm" svg:x="20.225cm" svg:y="5.249cm" svg:viewBox="0 0 68 68" draw:points="68,57 58,68 29,39 0,10 10,0 39,29">
          <text:p/>
        </draw:polygon>
        <draw:polygon draw:style-name="gr30" draw:text-style-name="P1" draw:layer="layout" svg:width="0.053cm" svg:height="0.039cm" svg:x="20.229cm" svg:y="5.288cm" svg:viewBox="0 0 54 40" draw:points="25,0 54,29 48,33 42,37 35,39 28,40 21,40 14,39 7,37 1,33 0,32">
          <text:p/>
        </draw:polygon>
        <draw:polygon draw:style-name="gr30" draw:text-style-name="P1" draw:layer="layout" svg:width="0.089cm" svg:height="0.093cm" svg:x="20.188cm" svg:y="5.226cm" svg:viewBox="0 0 90 94" draw:points="41,94 0,64 25,32 49,0 90,30 66,62">
          <text:p/>
        </draw:polygon>
        <draw:polygon draw:style-name="gr30" draw:text-style-name="P1" draw:layer="layout" svg:width="0.04cm" svg:height="0.031cm" svg:x="20.172cm" svg:y="5.258cm" svg:viewBox="0 0 41 32" draw:points="41,0 16,32 10,28 6,23 2,16 0,9 0,2 0,0">
          <text:p/>
        </draw:polygon>
        <draw:polygon draw:style-name="gr30" draw:text-style-name="P1" draw:layer="layout" svg:width="0.082cm" svg:height="0.07cm" svg:x="20.172cm" svg:y="5.187cm" svg:viewBox="0 0 83 71" draw:points="0,71 0,0 41,0 83,0 83,71 41,71">
          <text:p/>
        </draw:polygon>
        <draw:polygon draw:style-name="gr30" draw:text-style-name="P1" draw:layer="layout" svg:width="0.082cm" svg:height="0.039cm" svg:x="20.172cm" svg:y="5.147cm" svg:viewBox="0 0 83 40" draw:points="0,40 0,0 41,0 83,0 83,40 41,40">
          <text:p/>
        </draw:polygon>
        <draw:polygon draw:style-name="gr30" draw:text-style-name="P1" draw:layer="layout" svg:width="0.041cm" svg:height="0.038cm" svg:x="20.213cm" svg:y="5.108cm" svg:viewBox="0 0 42 39" draw:points="0,39 10,0 17,2 23,6 29,10 34,15 37,22 40,27 41,34 42,39">
          <text:p/>
        </draw:polygon>
        <draw:polygon draw:style-name="gr30" draw:text-style-name="P1" draw:layer="layout" svg:width="0.144cm" svg:height="0.108cm" svg:x="20.078cm" svg:y="5.077cm" svg:viewBox="0 0 145 109" draw:points="124,109 0,78 11,39 21,0 145,31 135,70">
          <text:p/>
        </draw:polygon>
        <draw:polygon draw:style-name="gr30" draw:text-style-name="P1" draw:layer="layout" svg:width="0.009cm" svg:height="0.039cm" svg:x="20.089cm" svg:y="5.076cm" svg:viewBox="0 0 10 40" draw:points="0,40 0,0 7,0 10,1">
          <text:p/>
        </draw:polygon>
        <draw:polygon draw:style-name="gr30" draw:text-style-name="P1" draw:layer="layout" svg:width="0.02cm" svg:height="0.08cm" svg:x="20.068cm" svg:y="5.076cm" svg:viewBox="0 0 21 81" draw:points="21,81 0,81 0,40 0,0 21,0 21,40">
          <text:p/>
        </draw:polygon>
        <draw:polygon draw:style-name="gr30" draw:text-style-name="P1" draw:layer="layout" svg:width="0.057cm" svg:height="0.083cm" svg:x="19.915cm" svg:y="5.008cm" svg:viewBox="0 0 58 84" draw:points="21,84 0,74 18,37 37,0 58,10 40,47">
          <text:p/>
        </draw:polygon>
        <draw:polygon draw:style-name="gr30" draw:text-style-name="P1" draw:layer="layout" svg:width="0.039cm" svg:height="0.065cm" svg:x="19.893cm" svg:y="5.016cm" svg:viewBox="0 0 40 66" draw:points="40,29 22,66 16,62 10,56 5,52 2,45 0,38 0,31 0,24 1,17 3,10 7,5 11,0">
          <text:p/>
        </draw:polygon>
        <draw:polygon draw:style-name="gr30" draw:text-style-name="P1" draw:layer="layout" svg:width="0.1cm" svg:height="0.096cm" svg:x="19.904cm" svg:y="4.976cm" svg:viewBox="0 0 101 97" draw:points="0,40 42,0 72,29 101,57 59,97 29,69">
          <text:p/>
        </draw:polygon>
        <draw:polygon draw:style-name="gr30" draw:text-style-name="P1" draw:layer="layout" svg:width="0.041cm" svg:height="0.027cm" svg:x="19.976cm" svg:y="5.005cm" svg:viewBox="0 0 42 28" draw:points="0,0 42,0 40,7 38,13 36,20 31,26 29,28">
          <text:p/>
        </draw:polygon>
        <draw:polygon draw:style-name="gr30" draw:text-style-name="P1" draw:layer="layout" svg:width="0.082cm" svg:height="0.01cm" svg:x="19.935cm" svg:y="4.994cm" svg:viewBox="0 0 83 11" draw:points="0,11 0,0 41,0 83,0 83,11 41,11">
          <text:p/>
        </draw:polygon>
        <draw:polygon draw:style-name="gr30" draw:text-style-name="P1" draw:layer="layout" svg:width="0.108cm" svg:height="0.102cm" svg:x="19.895cm" svg:y="4.756cm" svg:viewBox="0 0 109 103" draw:points="31,103 0,32 38,16 77,0 109,71 70,87">
          <text:p/>
        </draw:polygon>
        <draw:polygon draw:style-name="gr30" draw:text-style-name="P1" draw:layer="layout" svg:width="0.038cm" svg:height="0.025cm" svg:x="19.933cm" svg:y="4.746cm" svg:viewBox="0 0 39 26" draw:points="0,26 32,0 37,5 39,10">
          <text:p/>
        </draw:polygon>
        <draw:polygon draw:style-name="gr30" draw:text-style-name="P1" draw:layer="layout" svg:width="0.165cm" svg:height="0.173cm" svg:x="19.799cm" svg:y="4.624cm" svg:viewBox="0 0 166 174" draw:points="103,174 0,53 32,26 63,0 166,122 134,148">
          <text:p/>
        </draw:polygon>
        <draw:polygon draw:style-name="gr30" draw:text-style-name="P1" draw:layer="layout" svg:width="0.055cm" svg:height="0.039cm" svg:x="19.806cm" svg:y="4.61cm" svg:viewBox="0 0 56 40" draw:points="25,40 0,8 6,4 13,1 20,0 27,0 34,0 41,3 47,6 53,11 56,14">
          <text:p/>
        </draw:polygon>
        <draw:polygon draw:style-name="gr30" draw:text-style-name="P1" draw:layer="layout" svg:width="0.13cm" svg:height="0.124cm" svg:x="19.724cm" svg:y="4.618cm" svg:viewBox="0 0 131 125" draw:points="131,65 49,125 25,93 0,61 82,0 107,32">
          <text:p/>
        </draw:polygon>
        <draw:polygon draw:style-name="gr30" draw:text-style-name="P1" draw:layer="layout" svg:width="0.08cm" svg:height="0.08cm" svg:x="19.512cm" svg:y="4.692cm" svg:viewBox="0 0 81 81" draw:points="81,81 0,81 0,0 81,0">
          <text:p/>
        </draw:polygon>
        <draw:polygon draw:style-name="gr30" draw:text-style-name="P1" draw:layer="layout" svg:width="0.151cm" svg:height="0.147cm" svg:x="19.265cm" svg:y="4.814cm" svg:viewBox="0 0 152 148" draw:points="152,58 58,148 29,120 0,91 93,0 123,29">
          <text:p/>
        </draw:polygon>
        <draw:polygon draw:style-name="gr30" draw:text-style-name="P1" draw:layer="layout" svg:width="0.04cm" svg:height="0.052cm" svg:x="19.253cm" svg:y="4.905cm" svg:viewBox="0 0 41 53" draw:points="41,29 8,53 4,47 1,40 0,33 0,26 0,19 3,13 6,7 11,1 12,0">
          <text:p/>
        </draw:polygon>
        <draw:polygon draw:style-name="gr30" draw:text-style-name="P1" draw:layer="layout" svg:width="0.096cm" svg:height="0.088cm" svg:x="19.261cm" svg:y="4.91cm" svg:viewBox="0 0 97 89" draw:points="66,0 97,41 65,65 32,89 0,48 33,24">
          <text:p/>
        </draw:polygon>
        <draw:polygon draw:style-name="gr30" draw:text-style-name="P1" draw:layer="layout" svg:width="0.04cm" svg:height="0.044cm" svg:x="19.326cm" svg:y="4.951cm" svg:viewBox="0 0 41 45" draw:points="0,24 32,0 37,6 39,12 41,19 41,26 41,33 38,40 36,45">
          <text:p/>
        </draw:polygon>
        <draw:polygon draw:style-name="gr30" draw:text-style-name="P1" draw:layer="layout" svg:width="0.144cm" svg:height="0.161cm" svg:x="19.217cm" svg:y="4.954cm" svg:viewBox="0 0 145 162" draw:points="145,42 72,162 36,141 0,121 72,0 109,21">
          <text:p/>
        </draw:polygon>
        <draw:polygon draw:style-name="gr30" draw:text-style-name="P1" draw:layer="layout" svg:width="0.03cm" svg:height="0.08cm" svg:x="19.088cm" svg:y="5.107cm" svg:viewBox="0 0 31 81" draw:points="31,81 0,81 0,40 0,0 31,0 31,40">
          <text:p/>
        </draw:polygon>
        <draw:polygon draw:style-name="gr30" draw:text-style-name="P1" draw:layer="layout" svg:width="0.039cm" svg:height="0.039cm" svg:x="19.048cm" svg:y="5.107cm" svg:viewBox="0 0 40 40" draw:points="40,40 0,40 0,33 2,26 4,19 9,14 14,9 19,4 26,2 33,0 40,0 40,0">
          <text:p/>
        </draw:polygon>
        <draw:polygon draw:style-name="gr30" draw:text-style-name="P1" draw:layer="layout" svg:width="0.082cm" svg:height="0.049cm" svg:x="19.048cm" svg:y="5.147cm" svg:viewBox="0 0 83 50" draw:points="83,0 83,50 40,50 0,50 0,0 40,0">
          <text:p/>
        </draw:polygon>
        <draw:polygon draw:style-name="gr30" draw:text-style-name="P1" draw:layer="layout" svg:width="0.082cm" svg:height="0.058cm" svg:x="18.939cm" svg:y="5.289cm" svg:viewBox="0 0 83 59" draw:points="83,39 72,59 36,39 0,20 10,0 47,20">
          <text:p/>
        </draw:polygon>
        <draw:polygon draw:style-name="gr30" draw:text-style-name="P1" draw:layer="layout" svg:width="0.055cm" svg:height="0.039cm" svg:x="18.955cm" svg:y="5.328cm" svg:viewBox="0 0 56 40" draw:points="20,0 56,20 53,25 48,30 42,34 35,38 28,40 21,40 14,40 7,39 0,36 0,36">
          <text:p/>
        </draw:polygon>
        <draw:polygon draw:style-name="gr30" draw:text-style-name="P1" draw:layer="layout" svg:width="0.111cm" svg:height="0.111cm" svg:x="18.883cm" svg:y="5.252cm" svg:viewBox="0 0 112 112" draw:points="72,112 0,71 20,36 39,0 112,40 92,76">
          <text:p/>
        </draw:polygon>
        <draw:polygon draw:style-name="gr30" draw:text-style-name="P1" draw:layer="layout" svg:width="0.04cm" svg:height="0.034cm" svg:x="18.862cm" svg:y="5.288cm" svg:viewBox="0 0 41 35" draw:points="41,0 21,35 14,31 9,26 4,21 2,14 0,8 0,0 0,0">
          <text:p/>
        </draw:polygon>
        <draw:polygon draw:style-name="gr30" draw:text-style-name="P1" draw:layer="layout" svg:width="0.082cm" svg:height="0.07cm" svg:x="18.862cm" svg:y="5.217cm" svg:viewBox="0 0 83 71" draw:points="0,71 0,0 41,0 83,0 83,71 41,71">
          <text:p/>
        </draw:polygon>
        <draw:polygon draw:style-name="gr30" draw:text-style-name="P1" draw:layer="layout" svg:width="0.04cm" svg:height="0.03cm" svg:x="18.862cm" svg:y="5.186cm" svg:viewBox="0 0 41 31" draw:points="41,31 0,31 0,24 2,17 4,10 9,4 14,0 14,0">
          <text:p/>
        </draw:polygon>
        <draw:polygon draw:style-name="gr30" draw:text-style-name="P1" draw:layer="layout" svg:width="0.176cm" svg:height="0.162cm" svg:x="18.876cm" svg:y="5.085cm" svg:viewBox="0 0 177 163" draw:points="0,101 124,0 150,31 177,62 53,163 27,132">
          <text:p/>
        </draw:polygon>
        <draw:polygon draw:style-name="gr30" draw:text-style-name="P1" draw:layer="layout" svg:width="0.042cm" svg:height="0.07cm" svg:x="19.026cm" svg:y="5.076cm" svg:viewBox="0 0 43 71" draw:points="0,40 0,0 7,0 15,2 22,4 27,9 32,14 37,19 39,26 41,33 43,40 41,47 39,54 37,61 32,66 27,71 27,71">
          <text:p/>
        </draw:polygon>
        <draw:polygon draw:style-name="gr30" draw:text-style-name="P1" draw:layer="layout" svg:width="0.009cm" svg:height="0.08cm" svg:x="19.016cm" svg:y="5.076cm" svg:viewBox="0 0 10 81" draw:points="10,81 0,81 0,40 0,0 10,0 10,40">
          <text:p/>
        </draw:polygon>
        <draw:polygon draw:style-name="gr30" draw:text-style-name="P1" draw:layer="layout" svg:width="0.061cm" svg:height="0.08cm" svg:x="18.871cm" svg:y="4.965cm" svg:viewBox="0 0 62 81" draw:points="62,81 0,81 0,40 0,0 62,0 62,40">
          <text:p/>
        </draw:polygon>
        <draw:polygon draw:style-name="gr30" draw:text-style-name="P1" draw:layer="layout" svg:width="0.041cm" svg:height="0.039cm" svg:x="18.829cm" svg:y="4.965cm" svg:viewBox="0 0 42 40" draw:points="42,40 0,40 0,33 2,26 6,19 10,13 15,9 21,4 28,2 35,0 42,0 42,0">
          <text:p/>
        </draw:polygon>
        <draw:polygon draw:style-name="gr30" draw:text-style-name="P1" draw:layer="layout" svg:width="0.083cm" svg:height="0.019cm" svg:x="18.829cm" svg:y="5.005cm" svg:viewBox="0 0 84 20" draw:points="84,0 84,20 42,20 0,20 0,0 42,0">
          <text:p/>
        </draw:polygon>
        <draw:polygon draw:style-name="gr30" draw:text-style-name="P1" draw:layer="layout" svg:width="0.09cm" svg:height="0.06cm" svg:x="18.789cm" svg:y="5.166cm" svg:viewBox="0 0 91 61" draw:points="91,21 81,61 40,51 0,40 11,0 52,11">
          <text:p/>
        </draw:polygon>
        <draw:polygon draw:style-name="gr30" draw:text-style-name="P1" draw:layer="layout" svg:width="0.04cm" svg:height="0.03cm" svg:x="18.829cm" svg:y="5.217cm" svg:viewBox="0 0 41 31" draw:points="0,0 41,10 39,17 35,23 30,28 27,31">
          <text:p/>
        </draw:polygon>
        <draw:polygon draw:style-name="gr30" draw:text-style-name="P1" draw:layer="layout" svg:width="0.103cm" svg:height="0.102cm" svg:x="18.752cm" svg:y="5.186cm" svg:viewBox="0 0 104 103" draw:points="104,62 51,103 26,72 0,41 51,0 77,31">
          <text:p/>
        </draw:polygon>
        <draw:polygon draw:style-name="gr30" draw:text-style-name="P1" draw:layer="layout" svg:width="0.04cm" svg:height="0.03cm" svg:x="18.737cm" svg:y="5.227cm" svg:viewBox="0 0 41 31" draw:points="41,31 0,31 0,24 2,17 4,10 9,5 14,0 15,0">
          <text:p/>
        </draw:polygon>
        <draw:polygon draw:style-name="gr30" draw:text-style-name="P1" draw:layer="layout" svg:width="0.082cm" svg:height="0.09cm" svg:x="18.737cm" svg:y="5.258cm" svg:viewBox="0 0 83 91" draw:points="83,0 83,91 41,91 0,91 0,0 41,0">
          <text:p/>
        </draw:polygon>
        <draw:polygon draw:style-name="gr30" draw:text-style-name="P1" draw:layer="layout" svg:width="0.075cm" svg:height="0.09cm" svg:x="0.672cm" svg:y="16.016cm" svg:viewBox="0 0 76 91" draw:points="14,0 76,10 69,50 62,91 0,80 7,40">
          <text:p/>
        </draw:polygon>
        <draw:polygon draw:style-name="gr30" draw:text-style-name="P1" draw:layer="layout" svg:width="0.018cm" svg:height="0.039cm" svg:x="0.741cm" svg:y="16.026cm" svg:viewBox="0 0 19 40" draw:points="0,40 7,0 14,3 19,4">
          <text:p/>
        </draw:polygon>
        <draw:polygon draw:style-name="gr30" draw:text-style-name="P1" draw:layer="layout" svg:width="0.058cm" svg:height="0.082cm" svg:x="0.722cm" svg:y="16.03cm" svg:viewBox="0 0 59 83" draw:points="38,0 59,10 40,47 21,83 0,73 19,36">
          <text:p/>
        </draw:polygon>
        <draw:polygon draw:style-name="gr30" draw:text-style-name="P1" draw:layer="layout" svg:width="0.137cm" svg:height="0.14cm" svg:x="0.873cm" svg:y="16.001cm" svg:viewBox="0 0 138 141" draw:points="0,91 73,0 105,25 138,50 66,141 33,116">
          <text:p/>
        </draw:polygon>
        <draw:polygon draw:style-name="gr30" draw:text-style-name="P1" draw:layer="layout" svg:width="0.044cm" svg:height="0.039cm" svg:x="0.946cm" svg:y="15.986cm" svg:viewBox="0 0 45 40" draw:points="32,40 0,15 4,10 10,6 17,2 24,0 31,0 38,0 45,1 45,1">
          <text:p/>
        </draw:polygon>
        <draw:polygon draw:style-name="gr30" draw:text-style-name="P1" draw:layer="layout" svg:width="0.148cm" svg:height="0.117cm" svg:x="0.966cm" svg:y="15.987cm" svg:viewBox="0 0 149 118" draw:points="25,0 149,40 136,79 123,118 0,78 12,39">
          <text:p/>
        </draw:polygon>
        <draw:polygon draw:style-name="gr30" draw:text-style-name="P1" draw:layer="layout" svg:width="0.021cm" svg:height="0.04cm" svg:x="1.089cm" svg:y="16.066cm" svg:viewBox="0 0 22 41" draw:points="13,0 22,41 14,41 7,41 0,39 0,39">
          <text:p/>
        </draw:polygon>
        <draw:polygon draw:style-name="gr30" draw:text-style-name="P1" draw:layer="layout" svg:width="0.108cm" svg:height="0.099cm" svg:x="1.094cm" svg:y="16.007cm" svg:viewBox="0 0 109 100" draw:points="0,19 92,0 101,40 109,80 17,100 8,59">
          <text:p/>
        </draw:polygon>
        <draw:polygon draw:style-name="gr30" draw:text-style-name="P1" draw:layer="layout" svg:width="0.054cm" svg:height="0.081cm" svg:x="1.333cm" svg:y="15.96cm" svg:viewBox="0 0 55 82" draw:points="0,9 19,0 37,36 55,73 35,82 17,46">
          <text:p/>
        </draw:polygon>
        <draw:polygon draw:style-name="gr30" draw:text-style-name="P1" draw:layer="layout" svg:width="0.038cm" svg:height="0.039cm" svg:x="1.352cm" svg:y="15.956cm" svg:viewBox="0 0 39 40" draw:points="18,40 0,4 7,1 14,0 21,0 29,1 36,4 39,5">
          <text:p/>
        </draw:polygon>
        <draw:polygon draw:style-name="gr30" draw:text-style-name="P1" draw:layer="layout" svg:width="0.094cm" svg:height="0.1cm" svg:x="1.349cm" svg:y="15.961cm" svg:viewBox="0 0 95 101" draw:points="42,0 95,30 74,65 53,101 0,71 21,35">
          <text:p/>
        </draw:polygon>
        <draw:polygon draw:style-name="gr30" draw:text-style-name="P1" draw:layer="layout" svg:width="0.087cm" svg:height="0.098cm" svg:x="1.553cm" svg:y="15.987cm" svg:viewBox="0 0 88 99" draw:points="0,21 62,0 75,39 88,78 26,99 13,60">
          <text:p/>
        </draw:polygon>
        <draw:polygon draw:style-name="gr30" draw:text-style-name="P1" draw:layer="layout" svg:width="0.012cm" svg:height="0.039cm" svg:x="1.615cm" svg:y="15.986cm" svg:viewBox="0 0 13 40" draw:points="13,40 0,1 7,0 13,0">
          <text:p/>
        </draw:polygon>
        <draw:polygon draw:style-name="gr30" draw:text-style-name="P1" draw:layer="layout" svg:width="0.04cm" svg:height="0.081cm" svg:x="1.628cm" svg:y="15.986cm" svg:viewBox="0 0 41 82" draw:points="0,0 41,0 41,40 41,82 0,82 0,40">
          <text:p/>
        </draw:polygon>
        <draw:polygon draw:style-name="gr30" draw:text-style-name="P1" draw:layer="layout" svg:width="0.082cm" svg:height="0.081cm" svg:x="1.669cm" svg:y="15.986cm" svg:viewBox="0 0 83 82" draw:points="0,0 83,0 83,40 83,82 0,82 0,40">
          <text:p/>
        </draw:polygon>
        <draw:polygon draw:style-name="gr30" draw:text-style-name="P1" draw:layer="layout" svg:width="0.035cm" svg:height="0.039cm" svg:x="1.752cm" svg:y="15.986cm" svg:viewBox="0 0 36 40" draw:points="0,40 0,0 7,0 14,2 21,5 27,9 32,14 36,20 36,21">
          <text:p/>
        </draw:polygon>
        <draw:polygon draw:style-name="gr30" draw:text-style-name="P1" draw:layer="layout" svg:width="0.112cm" svg:height="0.109cm" svg:x="1.716cm" svg:y="16.007cm" svg:viewBox="0 0 113 110" draw:points="72,0 113,71 77,90 41,110 0,39 36,19">
          <text:p/>
        </draw:polygon>
        <draw:polygon draw:style-name="gr30" draw:text-style-name="P1" draw:layer="layout" svg:width="0.04cm" svg:height="0.018cm" svg:x="1.793cm" svg:y="16.078cm" svg:viewBox="0 0 41 19" draw:points="0,19 36,0 39,6 41,12 41,19">
          <text:p/>
        </draw:polygon>
        <draw:polygon draw:style-name="gr30" draw:text-style-name="P1" draw:layer="layout" svg:width="0.082cm" svg:height="0.06cm" svg:x="1.751cm" svg:y="16.097cm" svg:viewBox="0 0 83 61" draw:points="83,0 83,61 42,61 0,61 0,0 42,0">
          <text:p/>
        </draw:polygon>
        <draw:polygon draw:style-name="gr30" draw:text-style-name="P1" draw:layer="layout" svg:width="0.077cm" svg:height="0.089cm" svg:x="1.821cm" svg:y="16.254cm" svg:viewBox="0 0 78 90" draw:points="47,0 78,21 55,55 32,90 0,69 24,35">
          <text:p/>
        </draw:polygon>
        <draw:polygon draw:style-name="gr30" draw:text-style-name="P1" draw:layer="layout" svg:width="0.022cm" svg:height="0.036cm" svg:x="1.853cm" svg:y="16.309cm" svg:viewBox="0 0 23 37" draw:points="23,0 4,37 0,35">
          <text:p/>
        </draw:polygon>
        <draw:polygon draw:style-name="gr30" draw:text-style-name="P1" draw:layer="layout" svg:width="0.078cm" svg:height="0.093cm" svg:x="1.857cm" svg:y="16.273cm" svg:viewBox="0 0 79 94" draw:points="38,0 79,20 60,57 41,94 0,73 19,36">
          <text:p/>
        </draw:polygon>
        <draw:polygon draw:style-name="gr30" draw:text-style-name="P1" draw:layer="layout" svg:width="0.082cm" svg:height="0.039cm" svg:x="2.009cm" svg:y="16.381cm" svg:viewBox="0 0 83 40" draw:points="83,0 83,40 42,40 0,40 0,0 42,0">
          <text:p/>
        </draw:polygon>
        <draw:polygon draw:style-name="gr30" draw:text-style-name="P1" draw:layer="layout" svg:width="0.04cm" svg:height="0.035cm" svg:x="2.051cm" svg:y="16.421cm" svg:viewBox="0 0 41 36" draw:points="0,0 41,0 41,7 39,13 37,20 32,26 27,31 21,35 19,36">
          <text:p/>
        </draw:polygon>
        <draw:polygon draw:style-name="gr30" draw:text-style-name="P1" draw:layer="layout" svg:width="0.181cm" svg:height="0.143cm" svg:x="1.888cm" svg:y="16.384cm" svg:viewBox="0 0 182 144" draw:points="182,73 37,144 18,108 0,71 145,0 163,37">
          <text:p/>
        </draw:polygon>
        <draw:polygon draw:style-name="gr30" draw:text-style-name="P1" draw:layer="layout" svg:width="0.041cm" svg:height="0.036cm" svg:x="1.864cm" svg:y="16.455cm" svg:viewBox="0 0 42 37" draw:points="42,37 0,37 2,30 4,23 6,16 11,10 16,6 21,1 24,0">
          <text:p/>
        </draw:polygon>
        <draw:polygon draw:style-name="gr30" draw:text-style-name="P1" draw:layer="layout" svg:width="0.082cm" svg:height="0.089cm" svg:x="1.864cm" svg:y="16.492cm" svg:viewBox="0 0 83 90" draw:points="83,0 83,90 42,90 0,90 0,0 42,0">
          <text:p/>
        </draw:polygon>
        <draw:polygon draw:style-name="gr30" draw:text-style-name="P1" draw:layer="layout" svg:width="0.041cm" svg:height="0.028cm" svg:x="1.864cm" svg:y="16.582cm" svg:viewBox="0 0 42 29" draw:points="42,0 13,29 9,23 5,18 3,11 2,4 0,0">
          <text:p/>
        </draw:polygon>
        <draw:polygon draw:style-name="gr30" draw:text-style-name="P1" draw:layer="layout" svg:width="0.079cm" svg:height="0.077cm" svg:x="1.877cm" svg:y="16.554cm" svg:viewBox="0 0 80 78" draw:points="59,0 80,20 51,49 21,78 0,57 29,28">
          <text:p/>
        </draw:polygon>
        <draw:polygon draw:style-name="gr30" draw:text-style-name="P1" draw:layer="layout" svg:width="0.083cm" svg:height="0.08cm" svg:x="2.071cm" svg:y="16.643cm" svg:viewBox="0 0 84 81" draw:points="0,0 84,0 84,81 0,81">
          <text:p/>
        </draw:polygon>
        <draw:polygon draw:style-name="gr30" draw:text-style-name="P1" draw:layer="layout" svg:width="0.144cm" svg:height="0.162cm" svg:x="2.192cm" svg:y="16.633cm" svg:viewBox="0 0 145 163" draw:points="0,121 72,0 108,20 145,41 72,163 36,142">
          <text:p/>
        </draw:polygon>
        <draw:polygon draw:style-name="gr30" draw:text-style-name="P1" draw:layer="layout" svg:width="0.062cm" svg:height="0.039cm" svg:x="2.264cm" svg:y="16.613cm" svg:viewBox="0 0 63 40" draw:points="36,40 0,20 5,14 9,9 15,5 22,3 29,0 36,0 43,0 50,3 57,5 63,9 63,9">
          <text:p/>
        </draw:polygon>
        <draw:polygon draw:style-name="gr30" draw:text-style-name="P1" draw:layer="layout" svg:width="0.197cm" svg:height="0.183cm" svg:x="2.273cm" svg:y="16.622cm" svg:viewBox="0 0 198 184" draw:points="54,0 198,122 171,153 144,184 0,62 27,31">
          <text:p/>
        </draw:polygon>
        <draw:polygon draw:style-name="gr30" draw:text-style-name="P1" draw:layer="layout" svg:width="0.067cm" svg:height="0.07cm" svg:x="2.417cm" svg:y="16.744cm" svg:viewBox="0 0 68 71" draw:points="27,31 54,0 59,6 63,11 67,17 68,24 68,31 68,39 66,46 63,52 59,57 53,62 47,66 41,70 34,71 27,71 19,71 12,69 6,66 0,62">
          <text:p/>
        </draw:polygon>
        <draw:polygon draw:style-name="gr30" draw:text-style-name="P1" draw:layer="layout" svg:width="0.115cm" svg:height="0.111cm" svg:x="2.355cm" svg:y="16.694cm" svg:viewBox="0 0 116 112" draw:points="62,112 0,61 27,30 54,0 116,50 89,81">
          <text:p/>
        </draw:polygon>
        <draw:polygon draw:style-name="gr30" draw:text-style-name="P1" draw:layer="layout" svg:width="0.115cm" svg:height="0.117cm" svg:x="2.19cm" svg:y="16.675cm" svg:viewBox="0 0 116 118" draw:points="116,37 75,118 38,100 0,82 41,0 79,19">
          <text:p/>
        </draw:polygon>
        <draw:polygon draw:style-name="gr30" draw:text-style-name="P1" draw:layer="layout" svg:width="0.036cm" svg:height="0.04cm" svg:x="2.228cm" svg:y="16.775cm" svg:viewBox="0 0 37 41" draw:points="0,0 37,18 34,24 29,30 23,34 16,37 9,39 2,40 0,41">
          <text:p/>
        </draw:polygon>
        <draw:polygon draw:style-name="gr30" draw:text-style-name="P1" draw:layer="layout" svg:width="0.04cm" svg:height="0.08cm" svg:x="2.187cm" svg:y="16.735cm" svg:viewBox="0 0 41 81" draw:points="41,81 0,81 0,40 0,0 41,0 41,40">
          <text:p/>
        </draw:polygon>
        <draw:polygon draw:style-name="gr30" draw:text-style-name="P1" draw:layer="layout" svg:width="0.04cm" svg:height="0.04cm" svg:x="2.146cm" svg:y="16.775cm" svg:viewBox="0 0 41 41" draw:points="41,0 41,41 34,40 27,38 20,35 14,31 9,26 5,21 2,14 0,7 0,5">
          <text:p/>
        </draw:polygon>
        <draw:polygon draw:style-name="gr30" draw:text-style-name="P1" draw:layer="layout" svg:width="0.093cm" svg:height="0.1cm" svg:x="2.134cm" svg:y="16.679cm" svg:viewBox="0 0 94 101" draw:points="12,101 0,9 42,4 83,0 94,91 53,96">
          <text:p/>
        </draw:polygon>
        <draw:polygon draw:style-name="gr30" draw:text-style-name="P1" draw:layer="layout" svg:width="0.04cm" svg:height="0.039cm" svg:x="2.176cm" svg:y="16.643cm" svg:viewBox="0 0 41 40" draw:points="0,40 0,0 7,0 14,2 22,5 27,9 32,14 37,20 39,26 41,33 41,36">
          <text:p/>
        </draw:polygon>
        <draw:polygon draw:style-name="gr30" draw:text-style-name="P1" draw:layer="layout" svg:width="0.104cm" svg:height="0.08cm" svg:x="2.071cm" svg:y="16.643cm" svg:viewBox="0 0 105 81" draw:points="105,81 0,81 0,40 0,0 105,0 105,40">
          <text:p/>
        </draw:polygon>
        <draw:polygon draw:style-name="gr30" draw:text-style-name="P1" draw:layer="layout" svg:width="0.077cm" svg:height="0.088cm" svg:x="1.883cm" svg:y="16.548cm" svg:viewBox="0 0 78 89" draw:points="32,89 0,69 23,34 47,0 78,21 55,55">
          <text:p/>
        </draw:polygon>
        <draw:polygon draw:style-name="gr30" draw:text-style-name="P1" draw:layer="layout" svg:width="0.041cm" svg:height="0.034cm" svg:x="1.864cm" svg:y="16.582cm" svg:viewBox="0 0 42 35" draw:points="42,0 19,35 13,30 9,24 5,19 3,12 2,5 0,0">
          <text:p/>
        </draw:polygon>
        <draw:polygon draw:style-name="gr30" draw:text-style-name="P1" draw:layer="layout" svg:width="0.082cm" svg:height="0.039cm" svg:x="1.864cm" svg:y="16.542cm" svg:viewBox="0 0 83 40" draw:points="0,40 0,0 42,0 83,0 83,40 42,40">
          <text:p/>
        </draw:polygon>
        <draw:polygon draw:style-name="gr30" draw:text-style-name="P1" draw:layer="layout" svg:width="0.077cm" svg:height="0.093cm" svg:x="1.992cm" svg:y="16.384cm" svg:viewBox="0 0 78 94" draw:points="0,21 41,0 59,37 78,73 37,94 18,57">
          <text:p/>
        </draw:polygon>
        <draw:polygon draw:style-name="gr30" draw:text-style-name="P1" draw:layer="layout" svg:width="0.04cm" svg:height="0.035cm" svg:x="2.051cm" svg:y="16.421cm" svg:viewBox="0 0 41 36" draw:points="0,0 41,0 41,7 39,13 37,20 32,26 27,31 21,35 19,36">
          <text:p/>
        </draw:polygon>
        <draw:polygon draw:style-name="gr30" draw:text-style-name="P1" draw:layer="layout" svg:width="0.082cm" svg:height="0.039cm" svg:x="2.009cm" svg:y="16.381cm" svg:viewBox="0 0 83 40" draw:points="0,40 0,0 42,0 83,0 83,40 42,40">
          <text:p/>
        </draw:polygon>
        <draw:polygon draw:style-name="gr30" draw:text-style-name="P1" draw:layer="layout" svg:width="0.04cm" svg:height="0.025cm" svg:x="2.051cm" svg:y="16.355cm" svg:viewBox="0 0 41 26" draw:points="0,26 33,0 37,7 40,13 41,20 41,26">
          <text:p/>
        </draw:polygon>
        <draw:polygon draw:style-name="gr30" draw:text-style-name="P1" draw:layer="layout" svg:width="0.096cm" svg:height="0.09cm" svg:x="1.987cm" svg:y="16.315cm" svg:viewBox="0 0 97 91" draw:points="32,91 0,51 33,25 66,0 97,40 64,66">
          <text:p/>
        </draw:polygon>
        <draw:polygon draw:style-name="gr30" draw:text-style-name="P1" draw:layer="layout" svg:width="0.032cm" svg:height="0.039cm" svg:x="2.02cm" svg:y="16.3cm" svg:viewBox="0 0 33 40" draw:points="0,40 0,0 7,0 14,3 21,5 27,9 31,14 33,15">
          <text:p/>
        </draw:polygon>
        <draw:polygon draw:style-name="gr30" draw:text-style-name="P1" draw:layer="layout" svg:width="0.07cm" svg:height="0.081cm" svg:x="1.949cm" svg:y="16.3cm" svg:viewBox="0 0 71 82" draw:points="71,82 0,82 0,40 0,0 71,0 71,40">
          <text:p/>
        </draw:polygon>
        <draw:polygon draw:style-name="gr30" draw:text-style-name="P1" draw:layer="layout" svg:width="0.016cm" svg:height="0.041cm" svg:x="1.932cm" svg:y="16.34cm" svg:viewBox="0 0 17 42" draw:points="17,0 17,42 10,41 3,38 0,38">
          <text:p/>
        </draw:polygon>
        <draw:polygon draw:style-name="gr30" draw:text-style-name="P1" draw:layer="layout" svg:width="0.104cm" svg:height="0.105cm" svg:x="1.86cm" svg:y="16.272cm" svg:viewBox="0 0 105 106" draw:points="72,106 0,75 16,37 32,0 105,31 89,68">
          <text:p/>
        </draw:polygon>
        <draw:polygon draw:style-name="gr30" draw:text-style-name="P1" draw:layer="layout" svg:width="0.022cm" svg:height="0.037cm" svg:x="1.853cm" svg:y="16.309cm" svg:viewBox="0 0 23 38" draw:points="23,0 7,38 0,35 0,35">
          <text:p/>
        </draw:polygon>
        <draw:polygon draw:style-name="gr30" draw:text-style-name="P1" draw:layer="layout" svg:width="0.077cm" svg:height="0.089cm" svg:x="1.821cm" svg:y="16.254cm" svg:viewBox="0 0 78 90" draw:points="32,90 0,69 24,35 47,0 78,21 55,55">
          <text:p/>
        </draw:polygon>
        <draw:polygon draw:style-name="gr30" draw:text-style-name="P1" draw:layer="layout" svg:width="0.082cm" svg:height="0.06cm" svg:x="1.751cm" svg:y="16.097cm" svg:viewBox="0 0 83 61" draw:points="0,61 0,0 42,0 83,0 83,61 42,61">
          <text:p/>
        </draw:polygon>
        <draw:polygon draw:style-name="gr30" draw:text-style-name="P1" draw:layer="layout" svg:width="0.082cm" svg:height="0.019cm" svg:x="1.751cm" svg:y="16.077cm" svg:viewBox="0 0 83 20" draw:points="0,20 0,0 42,0 83,0 83,20 42,20">
          <text:p/>
        </draw:polygon>
        <draw:polygon draw:style-name="gr30" draw:text-style-name="P1" draw:layer="layout" svg:width="0.189cm" svg:height="0.295cm" svg:x="1.755cm" svg:y="15.656cm" svg:viewBox="0 0 190 296" draw:points="0,264 113,0 151,16 190,32 77,296 38,280">
          <text:p/>
        </draw:polygon>
        <draw:polygon draw:style-name="gr30" draw:text-style-name="P1" draw:layer="layout" svg:width="0.056cm" svg:height="0.039cm" svg:x="1.868cm" svg:y="15.632cm" svg:viewBox="0 0 57 40" draw:points="38,40 0,24 3,18 8,12 14,8 20,3 27,1 34,0 41,0 48,0 55,2 57,3">
          <text:p/>
        </draw:polygon>
        <draw:polygon draw:style-name="gr30" draw:text-style-name="P1" draw:layer="layout" svg:width="0.078cm" svg:height="0.093cm" svg:x="1.888cm" svg:y="15.635cm" svg:viewBox="0 0 79 94" draw:points="37,0 79,21 61,58 42,94 0,74 18,37">
          <text:p/>
        </draw:polygon>
        <draw:polygon draw:style-name="gr30" draw:text-style-name="P1" draw:layer="layout" svg:width="0.082cm" svg:height="0.041cm" svg:x="1.978cm" svg:y="15.55cm" svg:viewBox="0 0 83 42" draw:points="0,42 0,0 42,0 83,0 83,42 42,42">
          <text:p/>
        </draw:polygon>
        <draw:polygon draw:style-name="gr30" draw:text-style-name="P1" draw:layer="layout" svg:width="0.041cm" svg:height="0.028cm" svg:x="1.978cm" svg:y="15.521cm" svg:viewBox="0 0 42 29" draw:points="42,29 0,29 1,23 3,16 6,9 10,3 13,0">
          <text:p/>
        </draw:polygon>
        <draw:polygon draw:style-name="gr30" draw:text-style-name="P1" draw:layer="layout" svg:width="0.089cm" svg:height="0.088cm" svg:x="1.991cm" svg:y="15.491cm" svg:viewBox="0 0 90 89" draw:points="0,30 31,0 60,30 90,59 58,89 29,59">
          <text:p/>
        </draw:polygon>
        <draw:polygon draw:style-name="gr30" draw:text-style-name="P1" draw:layer="layout" svg:width="0.109cm" svg:height="0.107cm" svg:x="2.147cm" svg:y="15.33cm" svg:viewBox="0 0 110 108" draw:points="0,51 52,0 81,29 110,58 59,108 29,79">
          <text:p/>
        </draw:polygon>
        <draw:polygon draw:style-name="gr30" draw:text-style-name="P1" draw:layer="layout" svg:width="0.028cm" svg:height="0.039cm" svg:x="2.199cm" svg:y="15.319cm" svg:viewBox="0 0 29 40" draw:points="29,40 0,11 6,7 11,3 18,1 25,0 29,0">
          <text:p/>
        </draw:polygon>
        <draw:polygon draw:style-name="gr30" draw:text-style-name="P1" draw:layer="layout" svg:width="0.029cm" svg:height="0.08cm" svg:x="2.228cm" svg:y="15.319cm" svg:viewBox="0 0 30 81" draw:points="0,0 30,0 30,40 30,81 0,81 0,40">
          <text:p/>
        </draw:polygon>
        <draw:polygon draw:style-name="gr30" draw:text-style-name="P1" draw:layer="layout" svg:width="0.003cm" svg:height="0.04cm" svg:x="2.258cm" svg:y="15.359cm" svg:viewBox="0 0 4 41" draw:points="0,0 4,40 0,41">
          <text:p/>
        </draw:polygon>
        <draw:polygon draw:style-name="gr30" draw:text-style-name="P1" draw:layer="layout" svg:width="0.233cm" svg:height="0.1cm" svg:x="2.255cm" svg:y="15.298cm" svg:viewBox="0 0 234 101" draw:points="0,21 227,0 230,40 234,80 7,101 3,61">
          <text:p/>
        </draw:polygon>
        <draw:polygon draw:style-name="gr30" draw:text-style-name="P1" draw:layer="layout" svg:width="0.102cm" svg:height="0.098cm" svg:x="2.63cm" svg:y="15.249cm" svg:viewBox="0 0 103 99" draw:points="0,21 82,0 103,78 21,99">
          <text:p/>
        </draw:polygon>
        <draw:polygon draw:style-name="gr30" draw:text-style-name="P1" draw:layer="layout" svg:width="0.087cm" svg:height="0.052cm" svg:x="2.787cm" svg:y="15.317cm" svg:viewBox="0 0 88 53" draw:points="79,0 88,31 49,42 9,53 0,22 39,11">
          <text:p/>
        </draw:polygon>
        <draw:polygon draw:style-name="gr30" draw:text-style-name="P1" draw:layer="layout" svg:width="0.055cm" svg:height="0.039cm" svg:x="2.796cm" svg:y="15.359cm" svg:viewBox="0 0 56 40" draw:points="40,0 56,38 49,40 42,40 35,40 28,39 21,37 15,33 9,27 5,23 1,16 0,11">
          <text:p/>
        </draw:polygon>
        <draw:polygon draw:style-name="gr30" draw:text-style-name="P1" draw:layer="layout" svg:width="0.105cm" svg:height="0.106cm" svg:x="2.819cm" svg:y="15.29cm" svg:viewBox="0 0 106 107" draw:points="0,31 73,0 89,38 106,76 33,107 17,69">
          <text:p/>
        </draw:polygon>
        <draw:polygon draw:style-name="gr30" draw:text-style-name="P1" draw:layer="layout" svg:width="0.032cm" svg:height="0.037cm" svg:x="2.908cm" svg:y="15.328cm" svg:viewBox="0 0 33 38" draw:points="0,0 33,25 28,30 22,34 17,38">
          <text:p/>
        </draw:polygon>
        <draw:polygon draw:style-name="gr30" draw:text-style-name="P1" draw:layer="layout" svg:width="0.096cm" svg:height="0.089cm" svg:x="2.875cm" svg:y="15.263cm" svg:viewBox="0 0 97 90" draw:points="0,40 32,0 65,25 97,50 66,90 33,65">
          <text:p/>
        </draw:polygon>
        <draw:polygon draw:style-name="gr30" draw:text-style-name="P1" draw:layer="layout" svg:width="0.032cm" svg:height="0.039cm" svg:x="2.907cm" svg:y="15.248cm" svg:viewBox="0 0 33 40" draw:points="33,40 0,15 5,10 11,5 16,2 23,0 32,0 33,0">
          <text:p/>
        </draw:polygon>
        <draw:polygon draw:style-name="gr30" draw:text-style-name="P1" draw:layer="layout" svg:width="0.07cm" svg:height="0.08cm" svg:x="2.94cm" svg:y="15.248cm" svg:viewBox="0 0 71 81" draw:points="0,0 71,0 71,40 71,81 0,81 0,40">
          <text:p/>
        </draw:polygon>
        <draw:polygon draw:style-name="gr30" draw:text-style-name="P1" draw:layer="layout" svg:width="0.04cm" svg:height="0.039cm" svg:x="3.011cm" svg:y="15.248cm" svg:viewBox="0 0 41 40" draw:points="0,40 0,0 7,0 14,2 21,4 27,9 32,14 36,19 39,26 41,33 41,40 41,40">
          <text:p/>
        </draw:polygon>
        <draw:polygon draw:style-name="gr30" draw:text-style-name="P1" draw:layer="layout" svg:width="0.082cm" svg:height="0.07cm" svg:x="2.969cm" svg:y="15.288cm" svg:viewBox="0 0 83 71" draw:points="83,0 83,71 42,71 0,71 0,0 42,0">
          <text:p/>
        </draw:polygon>
        <draw:polygon draw:style-name="gr30" draw:text-style-name="P1" draw:layer="layout" svg:width="0.041cm" svg:height="0.04cm" svg:x="2.969cm" svg:y="15.359cm" svg:viewBox="0 0 42 41" draw:points="42,0 42,41 35,40 28,38 21,36 15,31 10,26 6,21 3,14 1,7 0,0 0,0">
          <text:p/>
        </draw:polygon>
        <draw:polygon draw:style-name="gr30" draw:text-style-name="P1" draw:layer="layout" svg:width="0.01cm" svg:height="0.08cm" svg:x="3.011cm" svg:y="15.319cm" svg:viewBox="0 0 11 81" draw:points="0,0 11,0 11,40 11,81 0,81 0,40">
          <text:p/>
        </draw:polygon>
        <draw:polygon draw:style-name="gr30" draw:text-style-name="P1" draw:layer="layout" svg:width="0.114cm" svg:height="0.113cm" svg:x="3.124cm" svg:y="15.19cm" svg:viewBox="0 0 115 114" draw:points="0,61 52,0 115,53 64,114">
          <text:p/>
        </draw:polygon>
        <draw:polygon draw:style-name="gr30" draw:text-style-name="P1" draw:layer="layout" svg:width="0.076cm" svg:height="0.092cm" svg:x="3.344cm" svg:y="15.1cm" svg:viewBox="0 0 77 93" draw:points="0,19 42,0 60,37 77,73 35,93 18,56">
          <text:p/>
        </draw:polygon>
        <draw:polygon draw:style-name="gr30" draw:text-style-name="P1" draw:layer="layout" svg:width="0.04cm" svg:height="0.035cm" svg:x="3.404cm" svg:y="15.137cm" svg:viewBox="0 0 41 36" draw:points="0,0 41,0 41,6 38,13 36,20 31,26 27,31 21,35 17,36">
          <text:p/>
        </draw:polygon>
        <draw:polygon draw:style-name="gr30" draw:text-style-name="P1" draw:layer="layout" svg:width="0.082cm" svg:height="0.152cm" svg:x="3.362cm" svg:y="14.984cm" svg:viewBox="0 0 83 153" draw:points="0,153 0,0 42,0 83,0 83,153 42,153">
          <text:p/>
        </draw:polygon>
        <draw:polygon draw:style-name="gr30" draw:text-style-name="P1" draw:layer="layout" svg:width="0.04cm" svg:height="0.018cm" svg:x="3.404cm" svg:y="14.965cm" svg:viewBox="0 0 41 19" draw:points="0,19 36,0 39,6 41,13 41,19">
          <text:p/>
        </draw:polygon>
        <draw:polygon draw:style-name="gr30" draw:text-style-name="P1" draw:layer="layout" svg:width="0.133cm" svg:height="0.15cm" svg:x="3.306cm" svg:y="14.853cm" svg:viewBox="0 0 134 151" draw:points="62,151 0,39 36,20 72,0 134,112 98,131">
          <text:p/>
        </draw:polygon>
        <draw:polygon draw:style-name="gr30" draw:text-style-name="P1" draw:layer="layout" svg:width="0.098cm" svg:height="0.097cm" svg:x="3.148cm" svg:y="14.723cm" svg:viewBox="0 0 99 98" draw:points="41,98 0,57 29,28 58,0 99,41 70,70">
          <text:p/>
        </draw:polygon>
        <draw:polygon draw:style-name="gr30" draw:text-style-name="P1" draw:layer="layout" svg:width="0.04cm" svg:height="0.064cm" svg:x="3.136cm" svg:y="14.715cm" svg:viewBox="0 0 41 65" draw:points="41,36 12,65 7,59 4,54 1,47 0,40 0,32 1,25 4,19 7,12 12,8 18,3 23,0">
          <text:p/>
        </draw:polygon>
        <draw:polygon draw:style-name="gr30" draw:text-style-name="P1" draw:layer="layout" svg:width="0.054cm" svg:height="0.082cm" svg:x="3.159cm" svg:y="14.705cm" svg:viewBox="0 0 55 83" draw:points="0,10 20,0 38,37 55,74 36,83 18,46">
          <text:p/>
        </draw:polygon>
        <draw:polygon draw:style-name="gr30" draw:text-style-name="P1" draw:layer="layout" svg:width="0.082cm" svg:height="0.15cm" svg:x="3.248cm" svg:y="14.498cm" svg:viewBox="0 0 83 151" draw:points="0,151 0,0 42,0 83,0 83,151 42,151">
          <text:p/>
        </draw:polygon>
        <draw:polygon draw:style-name="gr30" draw:text-style-name="P1" draw:layer="layout" svg:width="0.04cm" svg:height="0.037cm" svg:x="3.29cm" svg:y="14.46cm" svg:viewBox="0 0 41 38" draw:points="0,38 14,0 21,2 27,7 32,12 37,17 39,24 41,31 41,38">
          <text:p/>
        </draw:polygon>
        <draw:polygon draw:style-name="gr30" draw:text-style-name="P1" draw:layer="layout" svg:width="0.14cm" svg:height="0.116cm" svg:x="3.163cm" svg:y="14.419cm" svg:viewBox="0 0 141 117" draw:points="113,117 0,75 14,38 28,0 141,41 127,79">
          <text:p/>
        </draw:polygon>
        <draw:polygon draw:style-name="gr30" draw:text-style-name="P1" draw:layer="layout" svg:width="0.041cm" svg:height="0.036cm" svg:x="3.135cm" svg:y="14.457cm" svg:viewBox="0 0 42 37" draw:points="42,0 28,37 21,35 15,31 10,26 6,20 3,13 1,7 0,0">
          <text:p/>
        </draw:polygon>
        <draw:polygon draw:style-name="gr30" draw:text-style-name="P1" draw:layer="layout" svg:width="0.082cm" svg:height="0.059cm" svg:x="3.135cm" svg:y="14.397cm" svg:viewBox="0 0 83 60" draw:points="0,60 0,0 42,0 83,0 83,60 42,60">
          <text:p/>
        </draw:polygon>
        <draw:polygon draw:style-name="gr30" draw:text-style-name="P1" draw:layer="layout" svg:width="0.077cm" svg:height="0.092cm" svg:x="3.302cm" svg:y="14.289cm" svg:viewBox="0 0 78 93" draw:points="0,20 41,0 60,37 78,74 37,93 19,56">
          <text:p/>
        </draw:polygon>
        <draw:polygon draw:style-name="gr30" draw:text-style-name="P1" draw:layer="layout" svg:width="0.047cm" svg:height="0.039cm" svg:x="3.343cm" svg:y="14.286cm" svg:viewBox="0 0 48 40" draw:points="19,40 0,3 7,1 14,0 22,0 29,1 35,3 42,7 48,10">
          <text:p/>
        </draw:polygon>
        <draw:polygon draw:style-name="gr30" draw:text-style-name="P1" draw:layer="layout" svg:width="0.089cm" svg:height="0.089cm" svg:x="3.332cm" svg:y="14.296cm" svg:viewBox="0 0 90 90" draw:points="59,0 90,30 61,60 32,90 0,60 30,30">
          <text:p/>
        </draw:polygon>
        <draw:polygon draw:style-name="gr30" draw:text-style-name="P1" draw:layer="layout" svg:width="0.092cm" svg:height="0.094cm" svg:x="3.408cm" svg:y="14.263cm" svg:viewBox="0 0 93 95" draw:points="41,95 0,64 26,32 52,0 93,31 67,63">
          <text:p/>
        </draw:polygon>
        <draw:polygon draw:style-name="gr30" draw:text-style-name="P1" draw:layer="layout" svg:width="0.04cm" svg:height="0.045cm" svg:x="3.393cm" svg:y="14.281cm" svg:viewBox="0 0 41 46" draw:points="41,14 15,46 11,42 6,36 3,30 0,23 0,15 0,8 1,1 3,0">
          <text:p/>
        </draw:polygon>
        <draw:polygon draw:style-name="gr30" draw:text-style-name="P1" draw:layer="layout" svg:width="0.117cm" svg:height="0.138cm" svg:x="3.396cm" svg:y="14.17cm" svg:viewBox="0 0 118 139" draw:points="0,111 40,0 79,14 118,28 77,139 38,125">
          <text:p/>
        </draw:polygon>
        <draw:polygon draw:style-name="gr30" draw:text-style-name="P1" draw:layer="layout" svg:width="0.038cm" svg:height="0.039cm" svg:x="3.436cm" svg:y="14.144cm" svg:viewBox="0 0 39 40" draw:points="39,40 0,26 3,19 7,13 12,9 18,4 25,2 32,0 39,0 39,0">
          <text:p/>
        </draw:polygon>
        <draw:polygon draw:style-name="gr30" draw:text-style-name="P1" draw:layer="layout" svg:width="0.082cm" svg:height="0.08cm" svg:x="3.475cm" svg:y="14.144cm" svg:viewBox="0 0 83 81" draw:points="0,0 83,0 83,40 83,81 0,81 0,40">
          <text:p/>
        </draw:polygon>
        <draw:polygon draw:style-name="gr30" draw:text-style-name="P1" draw:layer="layout" svg:width="0.026cm" svg:height="0.04cm" svg:x="3.558cm" svg:y="14.184cm" svg:viewBox="0 0 27 41" draw:points="0,0 27,31 21,35 14,38 7,40 0,41">
          <text:p/>
        </draw:polygon>
        <draw:polygon draw:style-name="gr30" draw:text-style-name="P1" draw:layer="layout" svg:width="0.115cm" svg:height="0.112cm" svg:x="3.531cm" svg:y="14.102cm" svg:viewBox="0 0 116 113" draw:points="0,51 62,0 89,31 116,62 54,113 27,82">
          <text:p/>
        </draw:polygon>
        <draw:polygon draw:style-name="gr30" draw:text-style-name="P1" draw:layer="layout" svg:width="0.098cm" svg:height="0.096cm" svg:x="3.674cm" svg:y="13.943cm" svg:viewBox="0 0 99 97" draw:points="0,40 41,0 70,29 99,57 58,97 29,69">
          <text:p/>
        </draw:polygon>
        <draw:polygon draw:style-name="gr30" draw:text-style-name="P1" draw:layer="layout" svg:width="0.028cm" svg:height="0.039cm" svg:x="3.715cm" svg:y="13.932cm" svg:viewBox="0 0 29 40" draw:points="29,40 0,11 5,6 11,3 18,1 25,0 29,0">
          <text:p/>
        </draw:polygon>
        <draw:polygon draw:style-name="gr30" draw:text-style-name="P1" draw:layer="layout" svg:width="0.02cm" svg:height="0.08cm" svg:x="3.744cm" svg:y="13.932cm" svg:viewBox="0 0 21 81" draw:points="0,0 21,0 21,40 21,81 0,81 0,40">
          <text:p/>
        </draw:polygon>
        <draw:polygon draw:style-name="gr30" draw:text-style-name="P1" draw:layer="layout" svg:width="0.16cm" svg:height="0.133cm" svg:x="3.808cm" svg:y="13.773cm" svg:viewBox="0 0 161 134" draw:points="0,61 124,0 143,37 161,74 38,134 19,98">
          <text:p/>
        </draw:polygon>
        <draw:polygon draw:style-name="gr30" draw:text-style-name="P1" draw:layer="layout" svg:width="0.052cm" svg:height="0.039cm" svg:x="3.932cm" svg:y="13.77cm" svg:viewBox="0 0 53 40" draw:points="19,40 0,3 7,1 14,0 21,0 28,0 35,2 42,6 47,10 53,16 53,16">
          <text:p/>
        </draw:polygon>
        <draw:polygon draw:style-name="gr30" draw:text-style-name="P1" draw:layer="layout" svg:width="0.18cm" svg:height="0.198cm" svg:x="3.917cm" svg:y="13.786cm" svg:viewBox="0 0 181 199" draw:points="68,0 181,151 147,175 113,199 0,48 34,24">
          <text:p/>
        </draw:polygon>
        <draw:polygon draw:style-name="gr30" draw:text-style-name="P1" draw:layer="layout" svg:width="0.11cm" svg:height="0.106cm" svg:x="4.148cm" svg:y="13.893cm" svg:viewBox="0 0 111 107" draw:points="0,50 53,0 111,57 59,107">
          <text:p/>
        </draw:polygon>
        <draw:polygon draw:style-name="gr30" draw:text-style-name="P1" draw:layer="layout" svg:width="0.009cm" svg:height="0.08cm" svg:x="4.395cm" svg:y="13.841cm" svg:viewBox="0 0 10 81" draw:points="0,0 10,0 10,40 10,81 0,81 0,40">
          <text:p/>
        </draw:polygon>
        <draw:polygon draw:style-name="gr30" draw:text-style-name="P1" draw:layer="layout" svg:width="0.032cm" svg:height="0.039cm" svg:x="4.405cm" svg:y="13.841cm" svg:viewBox="0 0 33 40" draw:points="0,40 0,0 7,0 14,2 21,5 27,9 32,14 33,15">
          <text:p/>
        </draw:polygon>
        <draw:polygon draw:style-name="gr30" draw:text-style-name="P1" draw:layer="layout" svg:width="0.105cm" svg:height="0.1cm" svg:x="4.373cm" svg:y="13.856cm" svg:viewBox="0 0 106 101" draw:points="65,0 106,50 73,76 41,101 0,50 32,25">
          <text:p/>
        </draw:polygon>
        <draw:polygon draw:style-name="gr30" draw:text-style-name="P1" draw:layer="layout" svg:width="0.031cm" svg:height="0.04cm" svg:x="4.414cm" svg:y="13.932cm" svg:viewBox="0 0 32 41" draw:points="32,0 32,41 25,40 18,37 11,35 5,31 1,26 0,25">
          <text:p/>
        </draw:polygon>
        <draw:polygon draw:style-name="gr30" draw:text-style-name="P1" draw:layer="layout" svg:width="0.072cm" svg:height="0.081cm" svg:x="4.446cm" svg:y="13.891cm" svg:viewBox="0 0 73 82" draw:points="0,0 73,0 73,41 73,82 0,82 0,41">
          <text:p/>
        </draw:polygon>
        <draw:polygon draw:style-name="gr30" draw:text-style-name="P1" draw:layer="layout" svg:width="0.04cm" svg:height="0.04cm" svg:x="4.519cm" svg:y="13.932cm" svg:viewBox="0 0 41 41" draw:points="0,0 41,0 41,6 38,13 36,20 31,26 27,31 21,35 14,37 7,40 0,41 0,41">
          <text:p/>
        </draw:polygon>
        <draw:polygon draw:style-name="gr30" draw:text-style-name="P1" draw:layer="layout" svg:width="0.082cm" svg:height="0.121cm" svg:x="4.477cm" svg:y="13.81cm" svg:viewBox="0 0 83 122" draw:points="0,122 0,0 42,0 83,0 83,122 42,122">
          <text:p/>
        </draw:polygon>
        <draw:polygon draw:style-name="gr30" draw:text-style-name="P1" draw:layer="layout" svg:width="0.041cm" svg:height="0.031cm" svg:x="4.477cm" svg:y="13.778cm" svg:viewBox="0 0 42 32" draw:points="42,32 0,32 1,25 3,18 6,11 10,6 15,1 16,0">
          <text:p/>
        </draw:polygon>
        <draw:polygon draw:style-name="gr30" draw:text-style-name="P1" draw:layer="layout" svg:width="0.091cm" svg:height="0.094cm" svg:x="4.493cm" svg:y="13.747cm" svg:viewBox="0 0 92 95" draw:points="0,31 41,0 67,32 92,64 52,95 26,63">
          <text:p/>
        </draw:polygon>
        <draw:polygon draw:style-name="gr30" draw:text-style-name="P1" draw:layer="layout" svg:width="0.086cm" svg:height="0.093cm" svg:x="4.608cm" svg:y="13.667cm" svg:viewBox="0 0 87 94" draw:points="0,30 38,0 63,32 87,64 46,94 24,62">
          <text:p/>
        </draw:polygon>
        <draw:polygon draw:style-name="gr30" draw:text-style-name="P1" draw:layer="layout" svg:width="0.041cm" svg:height="0.031cm" svg:x="4.671cm" svg:y="13.699cm" svg:viewBox="0 0 42 32" draw:points="0,0 42,0 41,7 38,14 36,20 31,26 27,31 24,32">
          <text:p/>
        </draw:polygon>
        <draw:polygon draw:style-name="gr30" draw:text-style-name="P1" draw:layer="layout" svg:width="0.081cm" svg:height="0.04cm" svg:x="4.631cm" svg:y="13.658cm" svg:viewBox="0 0 82 41" draw:points="0,41 0,0 40,0 82,0 82,41 40,41">
          <text:p/>
        </draw:polygon>
        <draw:polygon draw:style-name="gr30" draw:text-style-name="P1" draw:layer="layout" svg:width="0.039cm" svg:height="0.028cm" svg:x="4.631cm" svg:y="13.629cm" svg:viewBox="0 0 40 29" draw:points="40,29 0,29 1,22 4,15 6,8 9,2 11,0">
          <text:p/>
        </draw:polygon>
        <draw:polygon draw:style-name="gr30" draw:text-style-name="P1" draw:layer="layout" svg:width="0.108cm" svg:height="0.107cm" svg:x="4.642cm" svg:y="13.578cm" svg:viewBox="0 0 109 108" draw:points="0,51 51,0 80,29 109,58 58,108 29,80">
          <text:p/>
        </draw:polygon>
        <draw:polygon draw:style-name="gr30" draw:text-style-name="P1" draw:layer="layout" svg:width="0.071cm" svg:height="0.08cm" svg:x="4.949cm" svg:y="13.456cm" svg:viewBox="0 0 72 81" draw:points="0,0 72,0 72,40 72,81 0,81 0,40">
          <text:p/>
        </draw:polygon>
        <draw:polygon draw:style-name="gr30" draw:text-style-name="P1" draw:layer="layout" svg:width="0.041cm" svg:height="0.04cm" svg:x="5.021cm" svg:y="13.496cm" svg:viewBox="0 0 42 41" draw:points="0,0 42,0 41,7 39,14 37,21 32,26 27,31 21,35 14,38 7,40 0,41 0,41">
          <text:p/>
        </draw:polygon>
        <draw:polygon draw:style-name="gr30" draw:text-style-name="P1" draw:layer="layout" svg:width="0.082cm" svg:height="0.019cm" svg:x="4.98cm" svg:y="13.476cm" svg:viewBox="0 0 83 20" draw:points="0,20 0,0 41,0 83,0 83,20 41,20">
          <text:p/>
        </draw:polygon>
        <draw:polygon draw:style-name="gr30" draw:text-style-name="P1" draw:layer="layout" svg:width="0.256cm" svg:height="0.11cm" svg:x="5.12cm" svg:y="13.395cm" svg:viewBox="0 0 257 111" draw:points="9,0 257,31 247,111 0,80">
          <text:p/>
        </draw:polygon>
        <draw:polygon draw:style-name="gr30" draw:text-style-name="P1" draw:layer="layout" svg:width="0.087cm" svg:height="0.053cm" svg:x="9.225cm" svg:y="18.676cm" svg:viewBox="0 0 88 54" draw:points="9,54 0,23 39,11 79,0 88,31 49,42">
          <text:p/>
        </draw:polygon>
        <draw:polygon draw:style-name="gr30" draw:text-style-name="P1" draw:layer="layout" svg:width="0.04cm" svg:height="0.011cm" svg:x="9.223cm" svg:y="18.687cm" svg:viewBox="0 0 41 12" draw:points="41,0 2,12 0,8">
          <text:p/>
        </draw:polygon>
        <draw:polygon draw:style-name="gr30" draw:text-style-name="P1" draw:layer="layout" svg:width="0.091cm" svg:height="0.065cm" svg:x="9.213cm" svg:y="18.629cm" svg:viewBox="0 0 92 66" draw:points="10,66 0,16 41,8 82,0 92,50 51,58">
          <text:p/>
        </draw:polygon>
        <draw:polygon draw:style-name="gr30" draw:text-style-name="P1" draw:layer="layout" svg:width="0.151cm" svg:height="0.275cm" svg:x="9.152cm" svg:y="18.221cm" svg:viewBox="0 0 152 276" draw:points="0,253 73,0 112,11 152,23 80,276 40,265">
          <text:p/>
        </draw:polygon>
        <draw:polygon draw:style-name="gr30" draw:text-style-name="P1" draw:layer="layout" svg:width="0.04cm" svg:height="0.033cm" svg:x="9.264cm" svg:y="18.21cm" svg:viewBox="0 0 41 34" draw:points="0,22 35,0 39,7 41,14 41,21 41,28 40,34">
          <text:p/>
        </draw:polygon>
        <draw:polygon draw:style-name="gr30" draw:text-style-name="P1" draw:layer="layout" svg:width="0.1cm" svg:height="0.093cm" svg:x="9.198cm" svg:y="18.16cm" svg:viewBox="0 0 101 94" draw:points="31,94 0,43 35,22 70,0 101,50 66,72">
          <text:p/>
        </draw:polygon>
        <draw:polygon draw:style-name="gr30" draw:text-style-name="P1" draw:layer="layout" svg:width="0.09cm" svg:height="0.089cm" svg:x="9.11cm" svg:y="17.955cm" svg:viewBox="0 0 91 90" draw:points="9,90 0,9 82,0 91,81">
          <text:p/>
        </draw:polygon>
        <draw:polygon draw:style-name="gr30" draw:text-style-name="P1" draw:layer="layout" svg:width="0.082cm" svg:height="0.02cm" svg:x="9.099cm" svg:y="17.787cm" svg:viewBox="0 0 83 21" draw:points="0,21 0,0 41,0 83,0 83,21 41,21">
          <text:p/>
        </draw:polygon>
        <draw:polygon draw:style-name="gr30" draw:text-style-name="P1" draw:layer="layout" svg:width="0.04cm" svg:height="0.037cm" svg:x="9.099cm" svg:y="17.749cm" svg:viewBox="0 0 41 38" draw:points="41,38 0,38 0,31 3,25 5,18 10,12 14,7 20,3 26,0">
          <text:p/>
        </draw:polygon>
        <draw:polygon draw:style-name="gr30" draw:text-style-name="P1" draw:layer="layout" svg:width="0.081cm" svg:height="0.094cm" svg:x="9.125cm" svg:y="17.73cm" svg:viewBox="0 0 82 95" draw:points="0,19 52,0 67,38 82,76 31,95 15,57">
          <text:p/>
        </draw:polygon>
        <draw:polygon draw:style-name="gr30" draw:text-style-name="P1" draw:layer="layout" svg:width="0.04cm" svg:height="0.058cm" svg:x="9.192cm" svg:y="17.747cm" svg:viewBox="0 0 41 59" draw:points="0,21 35,0 38,6 41,13 41,20 41,28 40,35 36,40 33,46 27,52 21,55 15,59">
          <text:p/>
        </draw:polygon>
        <draw:polygon draw:style-name="gr30" draw:text-style-name="P1" draw:layer="layout" svg:width="0.163cm" svg:height="0.192cm" svg:x="9.063cm" svg:y="17.595cm" svg:viewBox="0 0 164 193" draw:points="94,193 0,41 35,20 70,0 164,152 129,173">
          <text:p/>
        </draw:polygon>
        <draw:polygon draw:style-name="gr30" draw:text-style-name="P1" draw:layer="layout" svg:width="0.04cm" svg:height="0.025cm" svg:x="9.057cm" svg:y="17.61cm" svg:viewBox="0 0 41 26" draw:points="41,5 6,26 3,20 0,13 0,6 0,0">
          <text:p/>
        </draw:polygon>
        <draw:polygon draw:style-name="gr30" draw:text-style-name="P1" draw:layer="layout" svg:width="0.092cm" svg:height="0.081cm" svg:x="9.057cm" svg:y="17.539cm" svg:viewBox="0 0 93 82" draw:points="0,71 11,0 52,5 93,11 82,82 41,76">
          <text:p/>
        </draw:polygon>
        <draw:polygon draw:style-name="gr30" draw:text-style-name="P1" draw:layer="layout" svg:width="0.114cm" svg:height="0.113cm" svg:x="9.015cm" svg:y="17.316cm" svg:viewBox="0 0 115 114" draw:points="52,114 0,53 63,0 115,61">
          <text:p/>
        </draw:polygon>
        <draw:polygon draw:style-name="gr30" draw:text-style-name="P1" draw:layer="layout" svg:width="0.127cm" svg:height="0.113cm" svg:x="9.05cm" svg:y="17.164cm" svg:viewBox="0 0 128 114" draw:points="35,0 128,41 110,78 93,114 0,73 18,36">
          <text:p/>
        </draw:polygon>
        <draw:polygon draw:style-name="gr30" draw:text-style-name="P1" draw:layer="layout" svg:width="0.057cm" svg:height="0.039cm" svg:x="9.143cm" svg:y="17.242cm" svg:viewBox="0 0 58 40" draw:points="17,0 58,9 56,14 52,21 48,27 43,32 37,35 30,39 23,40 16,40 8,40 2,37 0,36">
          <text:p/>
        </draw:polygon>
        <draw:polygon draw:style-name="gr30" draw:text-style-name="P1" draw:layer="layout" svg:width="0.113cm" svg:height="0.16cm" svg:x="9.119cm" svg:y="17.09cm" svg:viewBox="0 0 114 161" draw:points="0,142 32,0 73,9 114,19 82,161 41,152">
          <text:p/>
        </draw:polygon>
        <draw:polygon draw:style-name="gr30" draw:text-style-name="P1" draw:layer="layout" svg:width="0.04cm" svg:height="0.038cm" svg:x="9.151cm" svg:y="17.06cm" svg:viewBox="0 0 41 39" draw:points="41,39 0,30 2,24 6,18 10,12 15,7 21,4 28,0 31,0">
          <text:p/>
        </draw:polygon>
        <draw:polygon draw:style-name="gr30" draw:text-style-name="P1" draw:layer="layout" svg:width="0.1cm" svg:height="0.096cm" svg:x="9.182cm" svg:y="17.041cm" svg:viewBox="0 0 101 97" draw:points="0,19 82,0 92,39 101,78 19,97 10,58">
          <text:p/>
        </draw:polygon>
        <draw:polygon draw:style-name="gr30" draw:text-style-name="P1" draw:layer="layout" svg:width="0.101cm" svg:height="0.098cm" svg:x="9.419cm" svg:y="16.989cm" svg:viewBox="0 0 102 99" draw:points="0,21 81,0 102,78 21,99">
          <text:p/>
        </draw:polygon>
        <draw:polygon draw:style-name="gr30" draw:text-style-name="P1" draw:layer="layout" svg:width="0.082cm" svg:height="0.07cm" svg:x="20.388cm" svg:y="16.117cm" svg:viewBox="0 0 83 71" draw:points="83,0 83,71 41,71 0,71 0,0 41,0">
          <text:p/>
        </draw:polygon>
        <draw:polygon draw:style-name="gr30" draw:text-style-name="P1" draw:layer="layout" svg:width="0.041cm" svg:height="0.028cm" svg:x="20.429cm" svg:y="16.188cm" svg:viewBox="0 0 42 29" draw:points="0,0 42,0 41,7 39,14 36,21 32,26 29,29">
          <text:p/>
        </draw:polygon>
        <draw:polygon draw:style-name="gr30" draw:text-style-name="P1" draw:layer="layout" svg:width="0.068cm" svg:height="0.067cm" svg:x="20.389cm" svg:y="16.159cm" svg:viewBox="0 0 69 68" draw:points="69,58 59,68 30,39 0,11 11,0 40,29">
          <text:p/>
        </draw:polygon>
        <draw:polygon draw:style-name="gr30" draw:text-style-name="P1" draw:layer="layout" svg:width="0.082cm" svg:height="0.079cm" svg:x="20.305cm" svg:y="16.33cm" svg:viewBox="0 0 83 80" draw:points="83,0 83,80 41,80 0,80 0,0 41,0">
          <text:p/>
        </draw:polygon>
        <draw:polygon draw:style-name="gr30" draw:text-style-name="P1" draw:layer="layout" svg:width="0.082cm" svg:height="0.07cm" svg:x="20.305cm" svg:y="16.41cm" svg:viewBox="0 0 83 71" draw:points="83,0 83,71 41,71 0,71 0,0 41,0">
          <text:p/>
        </draw:polygon>
        <draw:polygon draw:style-name="gr30" draw:text-style-name="P1" draw:layer="layout" svg:width="0.041cm" svg:height="0.033cm" svg:x="20.346cm" svg:y="16.481cm" svg:viewBox="0 0 42 34" draw:points="0,0 42,0 41,7 39,14 36,21 32,27 27,31 25,34">
          <text:p/>
        </draw:polygon>
        <draw:polygon draw:style-name="gr30" draw:text-style-name="P1" draw:layer="layout" svg:width="0.12cm" svg:height="0.116cm" svg:x="20.25cm" svg:y="16.448cm" svg:viewBox="0 0 121 117" draw:points="121,67 49,117 25,84 0,51 72,0 96,33">
          <text:p/>
        </draw:polygon>
        <draw:polygon draw:style-name="gr30" draw:text-style-name="P1" draw:layer="layout" svg:width="0.04cm" svg:height="0.041cm" svg:x="20.234cm" svg:y="16.499cm" svg:viewBox="0 0 41 42" draw:points="41,33 0,42 0,35 0,28 1,21 3,15 7,9 13,3 16,0">
          <text:p/>
        </draw:polygon>
        <draw:polygon draw:style-name="gr30" draw:text-style-name="P1" draw:layer="layout" svg:width="0.101cm" svg:height="0.098cm" svg:x="20.234cm" svg:y="16.523cm" svg:viewBox="0 0 102 99" draw:points="82,0 102,81 61,90 20,99 0,18 41,9">
          <text:p/>
        </draw:polygon>
        <draw:polygon draw:style-name="gr30" draw:text-style-name="P1" draw:layer="layout" svg:width="0.089cm" svg:height="0.073cm" svg:x="20.343cm" svg:y="16.733cm" svg:viewBox="0 0 90 74" draw:points="70,0 90,30 55,52 19,74 0,43 35,21">
          <text:p/>
        </draw:polygon>
        <draw:polygon draw:style-name="gr30" draw:text-style-name="P1" draw:layer="layout" svg:width="0.039cm" svg:height="0.059cm" svg:x="20.398cm" svg:y="16.763cm" svg:viewBox="0 0 40 60" draw:points="0,22 35,0 38,7 40,14 40,21 40,28 39,35 36,42 32,47 28,52 22,57 15,60 15,60">
          <text:p/>
        </draw:polygon>
        <draw:polygon draw:style-name="gr30" draw:text-style-name="P1" draw:layer="layout" svg:width="0.081cm" svg:height="0.095cm" svg:x="20.331cm" svg:y="16.747cm" svg:viewBox="0 0 82 96" draw:points="82,76 30,96 15,58 0,20 51,0 67,38">
          <text:p/>
        </draw:polygon>
        <draw:polygon draw:style-name="gr30" draw:text-style-name="P1" draw:layer="layout" svg:width="0.152cm" svg:height="0.109cm" svg:x="20.059cm" svg:y="16.785cm" svg:viewBox="0 0 153 110" draw:points="153,81 18,110 9,70 0,30 134,0 143,40">
          <text:p/>
        </draw:polygon>
        <draw:polygon draw:style-name="gr30" draw:text-style-name="P1" draw:layer="layout" svg:width="0.038cm" svg:height="0.039cm" svg:x="20.029cm" svg:y="16.815cm" svg:viewBox="0 0 39 40" draw:points="39,40 0,24 4,18 9,13 14,8 20,3 26,1 30,0">
          <text:p/>
        </draw:polygon>
        <draw:polygon draw:style-name="gr30" draw:text-style-name="P1" draw:layer="layout" svg:width="0.106cm" svg:height="0.102cm" svg:x="19.999cm" svg:y="16.839cm" svg:viewBox="0 0 107 103" draw:points="107,32 77,103 39,87 0,71 30,0 69,16">
          <text:p/>
        </draw:polygon>
        <draw:polygon draw:style-name="gr30" draw:text-style-name="P1" draw:layer="layout" svg:width="0.062cm" svg:height="0.041cm" svg:x="20.013cm" svg:y="16.926cm" svg:viewBox="0 0 63 42" draw:points="25,0 63,16 60,22 55,28 49,32 43,37 37,39 29,42 22,42 15,42 8,38 2,35 0,34">
          <text:p/>
        </draw:polygon>
        <draw:polygon draw:style-name="gr30" draw:text-style-name="P1" draw:layer="layout" svg:width="0.09cm" svg:height="0.096cm" svg:x="19.971cm" svg:y="16.863cm" svg:viewBox="0 0 91 97" draw:points="42,97 0,67 24,33 49,0 91,30 67,63">
          <text:p/>
        </draw:polygon>
        <draw:polygon draw:style-name="gr30" draw:text-style-name="P1" draw:layer="layout" svg:width="0.024cm" svg:height="0.039cm" svg:x="19.995cm" svg:y="16.856cm" svg:viewBox="0 0 25 40" draw:points="0,40 0,0 7,0 14,3 21,5 25,7">
          <text:p/>
        </draw:polygon>
        <draw:polygon draw:style-name="gr30" draw:text-style-name="P1" draw:layer="layout" svg:width="0.05cm" svg:height="0.081cm" svg:x="19.944cm" svg:y="16.856cm" svg:viewBox="0 0 51 82" draw:points="51,82 0,82 0,40 0,0 51,0 51,40">
          <text:p/>
        </draw:polygon>
        <draw:polygon draw:style-name="gr30" draw:text-style-name="P1" draw:layer="layout" svg:width="0.105cm" svg:height="0.099cm" svg:x="19.757cm" svg:y="16.984cm" svg:viewBox="0 0 106 100" draw:points="106,50 65,100 33,75 0,50 41,0 74,25">
          <text:p/>
        </draw:polygon>
        <draw:polygon draw:style-name="gr30" draw:text-style-name="P1" draw:layer="layout" svg:width="0.031cm" svg:height="0.041cm" svg:x="19.79cm" svg:y="17.059cm" svg:viewBox="0 0 32 42" draw:points="0,0 32,25 28,31 22,35 15,38 8,40 1,40 0,42">
          <text:p/>
        </draw:polygon>
        <draw:polygon draw:style-name="gr30" draw:text-style-name="P1" draw:layer="layout" svg:width="0.02cm" svg:height="0.081cm" svg:x="19.769cm" svg:y="17.019cm" svg:viewBox="0 0 21 82" draw:points="21,82 0,82 0,40 0,0 21,0 21,40">
          <text:p/>
        </draw:polygon>
        <draw:polygon draw:style-name="gr30" draw:text-style-name="P1" draw:layer="layout" svg:width="0.098cm" svg:height="0.091cm" svg:x="19.575cm" svg:y="17.089cm" svg:viewBox="0 0 99 92" draw:points="99,21 79,92 39,81 0,71 20,0 59,10">
          <text:p/>
        </draw:polygon>
        <draw:polygon draw:style-name="gr30" draw:text-style-name="P1" draw:layer="layout" svg:width="0.04cm" svg:height="0.045cm" svg:x="19.573cm" svg:y="17.16cm" svg:viewBox="0 0 41 46" draw:points="41,10 22,46 16,43 10,38 6,32 3,25 0,19 0,12 0,5 2,0">
          <text:p/>
        </draw:polygon>
        <draw:polygon draw:style-name="gr30" draw:text-style-name="P1" draw:layer="layout" svg:width="0.173cm" svg:height="0.141cm" svg:x="19.595cm" svg:y="17.135cm" svg:viewBox="0 0 174 142" draw:points="39,0 174,71 154,107 134,142 0,71 19,35">
          <text:p/>
        </draw:polygon>
        <draw:polygon draw:style-name="gr30" draw:text-style-name="P1" draw:layer="layout" svg:width="0.035cm" svg:height="0.035cm" svg:x="19.749cm" svg:y="17.206cm" svg:viewBox="0 0 36 36" draw:points="0,36 20,0 26,3 31,8 35,14 36,16">
          <text:p/>
        </draw:polygon>
        <draw:polygon draw:style-name="gr30" draw:text-style-name="P1" draw:layer="layout" svg:width="0.112cm" svg:height="0.109cm" svg:x="19.713cm" svg:y="17.222cm" svg:viewBox="0 0 113 110" draw:points="72,0 113,71 77,91 40,110 0,39 36,20">
          <text:p/>
        </draw:polygon>
        <draw:polygon draw:style-name="gr30" draw:text-style-name="P1" draw:layer="layout" svg:width="0.04cm" svg:height="0.048cm" svg:x="19.79cm" svg:y="17.293cm" svg:viewBox="0 0 41 49" draw:points="0,20 36,0 38,6 41,13 41,20 41,28 38,33 36,40 31,46 28,49">
          <text:p/>
        </draw:polygon>
        <draw:polygon draw:style-name="gr30" draw:text-style-name="P1" draw:layer="layout" svg:width="0.076cm" svg:height="0.078cm" svg:x="19.741cm" svg:y="17.283cm" svg:viewBox="0 0 77 79" draw:points="77,59 56,79 28,49 0,19 21,0 49,30">
          <text:p/>
        </draw:polygon>
        <draw:polygon draw:style-name="gr30" draw:text-style-name="P1" draw:layer="layout" svg:width="0.092cm" svg:height="0.09cm" svg:x="19.614cm" svg:y="17.449cm" svg:viewBox="0 0 93 91" draw:points="93,9 82,91 0,81 11,0">
          <text:p/>
        </draw:polygon>
        <draw:polygon draw:style-name="gr30" draw:text-style-name="P1" draw:layer="layout" svg:width="0.112cm" svg:height="0.11cm" svg:x="19.614cm" svg:y="17.58cm" svg:viewBox="0 0 113 111" draw:points="0,40 73,0 93,35 113,71 40,111 20,75">
          <text:p/>
        </draw:polygon>
        <draw:polygon draw:style-name="gr30" draw:text-style-name="P1" draw:layer="layout" svg:width="0.035cm" svg:height="0.035cm" svg:x="19.707cm" svg:y="17.615cm" svg:viewBox="0 0 36 36" draw:points="0,0 36,21 31,27 27,31 21,36 20,36">
          <text:p/>
        </draw:polygon>
        <draw:polygon draw:style-name="gr30" draw:text-style-name="P1" draw:layer="layout" svg:width="0.113cm" svg:height="0.111cm" svg:x="19.671cm" svg:y="17.524cm" svg:viewBox="0 0 114 112" draw:points="0,71 42,0 78,20 114,41 72,112 36,91">
          <text:p/>
        </draw:polygon>
        <draw:polygon draw:style-name="gr30" draw:text-style-name="P1" draw:layer="layout" svg:width="0.035cm" svg:height="0.039cm" svg:x="19.713cm" svg:y="17.504cm" svg:viewBox="0 0 36 40" draw:points="36,40 0,20 4,14 9,9 15,5 22,2 29,0 36,0">
          <text:p/>
        </draw:polygon>
        <draw:polygon draw:style-name="gr30" draw:text-style-name="P1" draw:layer="layout" svg:width="0.153cm" svg:height="0.081cm" svg:x="19.749cm" svg:y="17.504cm" svg:viewBox="0 0 154 82" draw:points="0,0 154,0 154,40 154,82 0,82 0,40">
          <text:p/>
        </draw:polygon>
        <draw:polygon draw:style-name="gr30" draw:text-style-name="P1" draw:layer="layout" svg:width="0.089cm" svg:height="0.06cm" svg:x="20.018cm" svg:y="17.464cm" svg:viewBox="0 0 90 61" draw:points="0,40 10,0 50,10 90,21 79,61 39,50">
          <text:p/>
        </draw:polygon>
        <draw:polygon draw:style-name="gr30" draw:text-style-name="P1" draw:layer="layout" svg:width="0.039cm" svg:height="0.039cm" svg:x="20.028cm" svg:y="17.434cm" svg:viewBox="0 0 40 40" draw:points="40,40 0,30 3,23 6,17 11,12 15,7 22,4 28,1 36,0 40,0">
          <text:p/>
        </draw:polygon>
        <draw:polygon draw:style-name="gr30" draw:text-style-name="P1" draw:layer="layout" svg:width="0.04cm" svg:height="0.081cm" svg:x="20.068cm" svg:y="17.434cm" svg:viewBox="0 0 41 82" draw:points="0,0 41,0 41,40 41,82 0,82 0,40">
          <text:p/>
        </draw:polygon>
        <draw:polygon draw:style-name="gr30" draw:text-style-name="P1" draw:layer="layout" svg:width="0.082cm" svg:height="0.039cm" svg:x="20.234cm" svg:y="17.474cm" svg:viewBox="0 0 83 40" draw:points="83,0 83,40 41,40 0,40 0,0 41,0">
          <text:p/>
        </draw:polygon>
        <draw:polygon draw:style-name="gr30" draw:text-style-name="P1" draw:layer="layout" svg:width="0.04cm" svg:height="0.041cm" svg:x="20.234cm" svg:y="17.514cm" svg:viewBox="0 0 41 42" draw:points="41,0 41,42 34,41 27,38 20,36 14,31 9,27 5,21 2,14 0,7 0,0 0,0">
          <text:p/>
        </draw:polygon>
        <draw:polygon draw:style-name="gr30" draw:text-style-name="P1" draw:layer="layout" svg:width="0.122cm" svg:height="0.081cm" svg:x="20.275cm" svg:y="17.474cm" svg:viewBox="0 0 123 82" draw:points="0,0 123,0 123,40 123,82 0,82 0,40">
          <text:p/>
        </draw:polygon>
        <draw:polygon draw:style-name="gr30" draw:text-style-name="P1" draw:layer="layout" svg:width="0.071cm" svg:height="0.081cm" svg:x="20.398cm" svg:y="17.474cm" svg:viewBox="0 0 72 82" draw:points="0,0 72,0 72,40 72,82 0,82 0,40">
          <text:p/>
        </draw:polygon>
        <draw:polygon draw:style-name="gr30" draw:text-style-name="P1" draw:layer="layout" svg:width="0.1cm" svg:height="0.093cm" svg:x="16.391cm" svg:y="15.631cm" svg:viewBox="0 0 101 94" draw:points="70,0 101,50 66,72 31,94 0,43 35,21">
          <text:p/>
        </draw:polygon>
        <draw:polygon draw:style-name="gr30" draw:text-style-name="P1" draw:layer="layout" svg:width="0.04cm" svg:height="0.051cm" svg:x="16.457cm" svg:y="15.681cm" svg:viewBox="0 0 41 52" draw:points="0,22 35,0 39,7 41,14 41,21 41,28 40,35 36,41 33,47 28,52">
          <text:p/>
        </draw:polygon>
        <draw:polygon draw:style-name="gr30" draw:text-style-name="P1" draw:layer="layout" svg:width="0.076cm" svg:height="0.078cm" svg:x="16.408cm" svg:y="15.673cm" svg:viewBox="0 0 77 79" draw:points="77,60 56,79 28,49 0,20 21,0 49,30">
          <text:p/>
        </draw:polygon>
        <draw:polygon draw:style-name="gr30" draw:text-style-name="P1" draw:layer="layout" svg:width="0.081cm" svg:height="0.094cm" svg:x="16.359cm" svg:y="15.787cm" svg:viewBox="0 0 82 95" draw:points="30,0 82,19 67,57 51,95 0,75 15,37">
          <text:p/>
        </draw:polygon>
        <draw:polygon draw:style-name="gr30" draw:text-style-name="P1" draw:layer="layout" svg:width="0.016cm" svg:height="0.037cm" svg:x="16.426cm" svg:y="15.806cm" svg:viewBox="0 0 17 38" draw:points="0,38 15,0 17,1">
          <text:p/>
        </draw:polygon>
        <draw:polygon draw:style-name="gr30" draw:text-style-name="P1" draw:layer="layout" svg:width="0.19cm" svg:height="0.144cm" svg:x="16.408cm" svg:y="15.807cm" svg:viewBox="0 0 191 145" draw:points="35,0 191,71 173,108 156,145 0,74 18,37">
          <text:p/>
        </draw:polygon>
        <draw:polygon draw:style-name="gr30" draw:text-style-name="P1" draw:layer="layout" svg:width="0.016cm" svg:height="0.037cm" svg:x="16.564cm" svg:y="15.915cm" svg:viewBox="0 0 17 38" draw:points="17,0 3,38 0,37">
          <text:p/>
        </draw:polygon>
        <draw:polygon draw:style-name="gr30" draw:text-style-name="P1" draw:layer="layout" svg:width="0.109cm" svg:height="0.105cm" svg:x="16.567cm" svg:y="15.877cm" svg:viewBox="0 0 110 106" draw:points="28,0 110,30 96,68 82,106 0,76 14,38">
          <text:p/>
        </draw:polygon>
        <draw:polygon draw:style-name="gr30" draw:text-style-name="P1" draw:layer="layout" svg:width="0.036cm" svg:height="0.037cm" svg:x="16.663cm" svg:y="15.907cm" svg:viewBox="0 0 37 38" draw:points="0,38 14,0 21,2 27,7 31,11 36,17 37,20">
          <text:p/>
        </draw:polygon>
        <draw:polygon draw:style-name="gr30" draw:text-style-name="P1" draw:layer="layout" svg:width="0.084cm" svg:height="0.056cm" svg:x="16.626cm" svg:y="15.927cm" svg:viewBox="0 0 85 57" draw:points="74,0 85,20 47,38 10,57 0,36 37,18">
          <text:p/>
        </draw:polygon>
        <draw:polygon draw:style-name="gr30" draw:text-style-name="P1" draw:layer="layout" svg:width="0.068cm" svg:height="0.067cm" svg:x="16.634cm" svg:y="16.048cm" svg:viewBox="0 0 69 68" draw:points="69,57 58,68 29,39 0,10 10,0 39,29">
          <text:p/>
        </draw:polygon>
        <draw:polygon draw:style-name="gr30" draw:text-style-name="P1" draw:layer="layout" svg:width="0.04cm" svg:height="0.053cm" svg:x="16.622cm" svg:y="16.058cm" svg:viewBox="0 0 41 54" draw:points="41,29 9,54 5,49 1,43 0,36 0,29 0,21 2,14 5,8 9,3 12,0">
          <text:p/>
        </draw:polygon>
        <draw:polygon draw:style-name="gr30" draw:text-style-name="P1" draw:layer="layout" svg:width="0.105cm" svg:height="0.1cm" svg:x="16.631cm" svg:y="16.062cm" svg:viewBox="0 0 106 101" draw:points="63,0 106,50 74,75 42,101 0,50 32,25">
          <text:p/>
        </draw:polygon>
        <draw:polygon draw:style-name="gr30" draw:text-style-name="P1" draw:layer="layout" svg:width="0.148cm" svg:height="0.142cm" svg:x="16.759cm" svg:y="16.228cm" svg:viewBox="0 0 149 143" draw:points="56,0 149,81 121,112 93,143 0,62 28,31">
          <text:p/>
        </draw:polygon>
        <draw:polygon draw:style-name="gr30" draw:text-style-name="P1" draw:layer="layout" svg:width="0.041cm" svg:height="0.03cm" svg:x="16.88cm" svg:y="16.309cm" svg:viewBox="0 0 42 31" draw:points="0,31 28,0 33,6 37,12 40,19 41,26 42,31">
          <text:p/>
        </draw:polygon>
        <draw:polygon draw:style-name="gr30" draw:text-style-name="P1" draw:layer="layout" svg:width="0.082cm" svg:height="0.029cm" svg:x="16.839cm" svg:y="16.34cm" svg:viewBox="0 0 83 30" draw:points="83,0 83,30 41,30 0,30 0,0 41,0">
          <text:p/>
        </draw:polygon>
        <draw:polygon draw:style-name="gr30" draw:text-style-name="P1" draw:layer="layout" svg:width="0.082cm" svg:height="0.11cm" svg:x="16.839cm" svg:y="16.37cm" svg:viewBox="0 0 83 111" draw:points="83,0 83,111 41,111 0,111 0,0 41,0">
          <text:p/>
        </draw:polygon>
        <draw:polygon draw:style-name="gr30" draw:text-style-name="P1" draw:layer="layout" svg:width="0.082cm" svg:height="0.01cm" svg:x="16.839cm" svg:y="16.481cm" svg:viewBox="0 0 83 11" draw:points="83,0 83,11 41,11 0,11 0,0 41,0">
          <text:p/>
        </draw:polygon>
        <draw:polygon draw:style-name="gr30" draw:text-style-name="P1" draw:layer="layout" svg:width="0.04cm" svg:height="0.04cm" svg:x="16.839cm" svg:y="16.492cm" svg:viewBox="0 0 41 41" draw:points="41,0 41,41 34,40 27,38 20,35 14,31 10,26 5,20 3,13 0,7 0,0 0,0">
          <text:p/>
        </draw:polygon>
        <draw:polygon draw:style-name="gr30" draw:text-style-name="P1" draw:layer="layout" svg:width="0.03cm" svg:height="0.08cm" svg:x="16.88cm" svg:y="16.452cm" svg:viewBox="0 0 31 81" draw:points="0,0 31,0 31,40 31,81 0,81 0,40">
          <text:p/>
        </draw:polygon>
        <draw:polygon draw:style-name="gr30" draw:text-style-name="P1" draw:layer="layout" svg:width="0.041cm" svg:height="0.04cm" svg:x="16.911cm" svg:y="16.492cm" svg:viewBox="0 0 42 41" draw:points="0,0 42,0 41,7 38,13 36,20 31,26 27,31 21,35 14,38 7,40 0,41 0,41">
          <text:p/>
        </draw:polygon>
        <draw:polygon draw:style-name="gr30" draw:text-style-name="P1" draw:layer="layout" svg:width="0.082cm" svg:height="0.02cm" svg:x="16.87cm" svg:y="16.471cm" svg:viewBox="0 0 83 21" draw:points="0,21 0,0 41,0 83,0 83,21 41,21">
          <text:p/>
        </draw:polygon>
        <draw:polygon draw:style-name="gr30" draw:text-style-name="P1" draw:layer="layout" svg:width="0.091cm" svg:height="0.074cm" svg:x="16.911cm" svg:y="16.252cm" svg:viewBox="0 0 92 75" draw:points="0,61 10,0 51,7 92,14 82,75 41,68">
          <text:p/>
        </draw:polygon>
        <draw:polygon draw:style-name="gr30" draw:text-style-name="P1" draw:layer="layout" svg:width="0.04cm" svg:height="0.039cm" svg:x="16.921cm" svg:y="16.219cm" svg:viewBox="0 0 41 40" draw:points="41,40 0,33 3,26 5,19 10,14 14,9 20,4 27,2 34,0 41,0 41,0">
          <text:p/>
        </draw:polygon>
        <draw:polygon draw:style-name="gr30" draw:text-style-name="P1" draw:layer="layout" svg:width="0.02cm" svg:height="0.08cm" svg:x="16.962cm" svg:y="16.219cm" svg:viewBox="0 0 21 81" draw:points="0,0 21,0 21,40 21,81 0,81 0,40">
          <text:p/>
        </draw:polygon>
        <draw:polygon draw:style-name="gr30" draw:text-style-name="P1" draw:layer="layout" svg:width="0.089cm" svg:height="0.055cm" svg:x="17.005cm" svg:y="16.398cm" svg:viewBox="0 0 90 56" draw:points="80,0 90,31 51,43 11,56 0,25 40,12">
          <text:p/>
        </draw:polygon>
        <draw:polygon draw:style-name="gr30" draw:text-style-name="P1" draw:layer="layout" svg:width="0.05cm" svg:height="0.039cm" svg:x="17.016cm" svg:y="16.441cm" svg:viewBox="0 0 51 40" draw:points="40,0 51,39 44,40 37,40 30,40 23,38 17,35 12,30 7,24 2,19 0,13">
          <text:p/>
        </draw:polygon>
        <draw:polygon draw:style-name="gr30" draw:text-style-name="P1" draw:layer="layout" svg:width="0.126cm" svg:height="0.108cm" svg:x="17.044cm" svg:y="16.371cm" svg:viewBox="0 0 127 109" draw:points="0,31 103,0 115,39 127,78 23,109 12,70">
          <text:p/>
        </draw:polygon>
        <draw:polygon draw:style-name="gr30" draw:text-style-name="P1" draw:layer="layout" svg:width="0.041cm" svg:height="0.039cm" svg:x="17.147cm" svg:y="16.37cm" svg:viewBox="0 0 42 40" draw:points="12,40 0,1 7,0 14,0 22,0 29,2 35,6 41,11 42,12">
          <text:p/>
        </draw:polygon>
        <draw:polygon draw:style-name="gr30" draw:text-style-name="P1" draw:layer="layout" svg:width="0.131cm" svg:height="0.127cm" svg:x="17.129cm" svg:y="16.382cm" svg:viewBox="0 0 132 128" draw:points="60,0 132,71 103,99 74,128 0,57 30,28">
          <text:p/>
        </draw:polygon>
        <draw:polygon draw:style-name="gr30" draw:text-style-name="P1" draw:layer="layout" svg:width="0.04cm" svg:height="0.043cm" svg:x="17.232cm" svg:y="16.453cm" svg:viewBox="0 0 41 44" draw:points="0,28 29,0 34,5 38,11 40,18 41,25 41,32 40,39 39,44">
          <text:p/>
        </draw:polygon>
        <draw:polygon draw:style-name="gr30" draw:text-style-name="P1" draw:layer="layout" svg:width="0.109cm" svg:height="0.103cm" svg:x="17.161cm" svg:y="16.465cm" svg:viewBox="0 0 110 104" draw:points="110,32 78,104 40,88 0,71 33,0 71,16">
          <text:p/>
        </draw:polygon>
        <draw:polygon draw:style-name="gr30" draw:text-style-name="P1" draw:layer="layout" svg:width="0.083cm" svg:height="0.049cm" svg:x="17.118cm" svg:y="16.704cm" svg:viewBox="0 0 84 50" draw:points="84,0 84,50 41,50 0,50 0,0 41,0">
          <text:p/>
        </draw:polygon>
        <draw:polygon draw:style-name="gr30" draw:text-style-name="P1" draw:layer="layout" svg:width="0.04cm" svg:height="0.038cm" svg:x="17.118cm" svg:y="16.754cm" svg:viewBox="0 0 41 39" draw:points="41,0 26,39 21,36 15,32 9,27 5,21 2,15 0,8 0,1 0,0">
          <text:p/>
        </draw:polygon>
        <draw:polygon draw:style-name="gr30" draw:text-style-name="P1" draw:layer="layout" svg:width="0.059cm" svg:height="0.088cm" svg:x="17.144cm" svg:y="16.715cm" svg:viewBox="0 0 60 89" draw:points="30,0 60,11 46,50 32,89 0,78 15,39">
          <text:p/>
        </draw:polygon>
        <draw:polygon draw:style-name="gr30" draw:text-style-name="P1" draw:layer="layout" svg:width="0.061cm" svg:height="0.081cm" svg:x="17.355cm" svg:y="16.745cm" svg:viewBox="0 0 62 82" draw:points="0,0 62,0 62,40 62,82 0,82 0,40">
          <text:p/>
        </draw:polygon>
        <draw:polygon draw:style-name="gr30" draw:text-style-name="P1" draw:layer="layout" svg:width="0.009cm" svg:height="0.041cm" svg:x="17.417cm" svg:y="16.785cm" svg:viewBox="0 0 10 42" draw:points="0,0 10,39 3,40 0,42">
          <text:p/>
        </draw:polygon>
        <draw:polygon draw:style-name="gr30" draw:text-style-name="P1" draw:layer="layout" svg:width="0.144cm" svg:height="0.108cm" svg:x="17.406cm" svg:y="16.715cm" svg:viewBox="0 0 145 109" draw:points="0,31 124,0 135,39 145,78 21,109 11,70">
          <text:p/>
        </draw:polygon>
        <draw:polygon draw:style-name="gr30" draw:text-style-name="P1" draw:layer="layout" svg:width="0.035cm" svg:height="0.038cm" svg:x="17.541cm" svg:y="16.754cm" svg:viewBox="0 0 36 39" draw:points="0,0 36,21 31,27 27,31 21,36 14,38 10,39">
          <text:p/>
        </draw:polygon>
        <draw:polygon draw:style-name="gr30" draw:text-style-name="P1" draw:layer="layout" svg:width="0.144cm" svg:height="0.162cm" svg:x="17.504cm" svg:y="16.612cm" svg:viewBox="0 0 145 163" draw:points="0,122 73,0 109,21 145,41 73,163 37,142">
          <text:p/>
        </draw:polygon>
        <draw:polygon draw:style-name="gr30" draw:text-style-name="P1" draw:layer="layout" svg:width="0.035cm" svg:height="0.039cm" svg:x="17.577cm" svg:y="16.593cm" svg:viewBox="0 0 36 40" draw:points="36,40 0,19 5,13 9,9 15,4 22,2 29,0 36,0">
          <text:p/>
        </draw:polygon>
        <draw:polygon draw:style-name="gr30" draw:text-style-name="P1" draw:layer="layout" svg:width="0.01cm" svg:height="0.08cm" svg:x="17.613cm" svg:y="16.593cm" svg:viewBox="0 0 11 81" draw:points="0,0 11,0 11,40 11,81 0,81 0,40">
          <text:p/>
        </draw:polygon>
        <draw:polygon draw:style-name="gr30" draw:text-style-name="P1" draw:layer="layout" svg:width="0.086cm" svg:height="0.098cm" svg:x="17.693cm" svg:y="16.543cm" svg:viewBox="0 0 87 99" draw:points="25,0 87,21 74,60 62,99 0,78 13,39">
          <text:p/>
        </draw:polygon>
        <draw:polygon draw:style-name="gr30" draw:text-style-name="P1" draw:layer="layout" svg:width="0.041cm" svg:height="0.039cm" svg:x="17.755cm" svg:y="16.603cm" svg:viewBox="0 0 42 40" draw:points="12,0 42,29 36,33 30,37 23,39 16,40 9,40 2,39 0,39">
          <text:p/>
        </draw:polygon>
        <draw:polygon draw:style-name="gr30" draw:text-style-name="P1" draw:layer="layout" svg:width="0.068cm" svg:height="0.067cm" svg:x="17.738cm" svg:y="16.564cm" svg:viewBox="0 0 69 68" draw:points="0,10 11,0 40,29 69,57 59,68 29,39">
          <text:p/>
        </draw:polygon>
        <draw:polygon draw:style-name="gr30" draw:text-style-name="P1" draw:layer="layout" svg:width="0.082cm" svg:height="0.039cm" svg:x="17.84cm" svg:y="16.441cm" svg:viewBox="0 0 83 40" draw:points="0,40 0,0 41,0 83,0 83,40 41,40">
          <text:p/>
        </draw:polygon>
        <draw:polygon draw:style-name="gr30" draw:text-style-name="P1" draw:layer="layout" svg:width="0.082cm" svg:height="0.1cm" svg:x="17.84cm" svg:y="16.34cm" svg:viewBox="0 0 83 101" draw:points="0,101 0,0 41,0 83,0 83,101 41,101">
          <text:p/>
        </draw:polygon>
        <draw:polygon draw:style-name="gr30" draw:text-style-name="P1" draw:layer="layout" svg:width="0.04cm" svg:height="0.039cm" svg:x="17.84cm" svg:y="16.3cm" svg:viewBox="0 0 41 40" draw:points="41,40 0,40 0,34 2,27 5,20 9,14 14,9 20,5 27,3 34,0 41,0 41,0">
          <text:p/>
        </draw:polygon>
        <draw:polygon draw:style-name="gr30" draw:text-style-name="P1" draw:layer="layout" svg:width="0.092cm" svg:height="0.081cm" svg:x="17.881cm" svg:y="16.3cm" svg:viewBox="0 0 93 82" draw:points="0,0 93,0 93,40 93,82 0,82 0,40">
          <text:p/>
        </draw:polygon>
        <draw:polygon draw:style-name="gr30" draw:text-style-name="P1" draw:layer="layout" svg:width="0.041cm" svg:height="0.041cm" svg:x="17.974cm" svg:y="16.34cm" svg:viewBox="0 0 42 42" draw:points="0,0 42,0 41,7 39,14 37,21 32,27 27,31 21,36 14,38 7,41 0,42 0,42">
          <text:p/>
        </draw:polygon>
        <draw:polygon draw:style-name="gr30" draw:text-style-name="P1" draw:layer="layout" svg:width="0.082cm" svg:height="0.05cm" svg:x="17.933cm" svg:y="16.289cm" svg:viewBox="0 0 83 51" draw:points="0,51 0,0 41,0 83,0 83,51 41,51">
          <text:p/>
        </draw:polygon>
        <draw:polygon draw:style-name="gr30" draw:text-style-name="P1" draw:layer="layout" svg:width="0.04cm" svg:height="0.031cm" svg:x="17.933cm" svg:y="16.257cm" svg:viewBox="0 0 41 32" draw:points="41,32 0,32 0,25 3,18 5,11 10,5 14,1 17,0">
          <text:p/>
        </draw:polygon>
        <draw:polygon draw:style-name="gr30" draw:text-style-name="P1" draw:layer="layout" svg:width="0.089cm" svg:height="0.093cm" svg:x="17.95cm" svg:y="16.227cm" svg:viewBox="0 0 90 94" draw:points="0,30 41,0 65,32 90,64 49,94 24,62">
          <text:p/>
        </draw:polygon>
        <draw:polygon draw:style-name="gr30" draw:text-style-name="P1" draw:layer="layout" svg:width="0.082cm" svg:height="0.08cm" svg:x="18.067cm" svg:y="16.33cm" svg:viewBox="0 0 83 81" draw:points="0,0 83,0 83,81 0,81">
          <text:p/>
        </draw:polygon>
        <draw:polygon draw:style-name="gr30" draw:text-style-name="P1" draw:layer="layout" svg:width="0.163cm" svg:height="0.081cm" svg:x="18.232cm" svg:y="16.441cm" svg:viewBox="0 0 164 82" draw:points="0,0 164,0 164,40 164,82 0,82 0,40">
          <text:p/>
        </draw:polygon>
        <draw:polygon draw:style-name="gr30" draw:text-style-name="P1" draw:layer="layout" svg:width="0.042cm" svg:height="0.039cm" svg:x="18.396cm" svg:y="16.441cm" svg:viewBox="0 0 43 40" draw:points="0,40 0,0 7,0 15,3 22,5 27,9 32,14 37,20 39,27 41,34 43,40 43,40">
          <text:p/>
        </draw:polygon>
        <draw:polygon draw:style-name="gr30" draw:text-style-name="P1" draw:layer="layout" svg:width="0.082cm" svg:height="0.151cm" svg:x="18.356cm" svg:y="16.481cm" svg:viewBox="0 0 83 152" draw:points="83,0 83,152 40,152 0,152 0,0 40,0">
          <text:p/>
        </draw:polygon>
        <draw:polygon draw:style-name="gr30" draw:text-style-name="P1" draw:layer="layout" svg:width="0.082cm" svg:height="0.009cm" svg:x="18.356cm" svg:y="16.633cm" svg:viewBox="0 0 83 10" draw:points="83,0 83,10 40,10 0,10 0,0 40,0">
          <text:p/>
        </draw:polygon>
        <draw:polygon draw:style-name="gr30" draw:text-style-name="P1" draw:layer="layout" svg:width="0.09cm" svg:height="0.094cm" svg:x="18.443cm" svg:y="16.722cm" svg:viewBox="0 0 91 95" draw:points="0,31 42,0 67,32 91,64 49,95 25,63">
          <text:p/>
        </draw:polygon>
        <draw:polygon draw:style-name="gr30" draw:text-style-name="P1" draw:layer="layout" svg:width="0.024cm" svg:height="0.039cm" svg:x="18.485cm" svg:y="16.714cm" svg:viewBox="0 0 25 40" draw:points="25,40 0,8 6,4 13,1 20,0 25,0">
          <text:p/>
        </draw:polygon>
        <draw:polygon draw:style-name="gr30" draw:text-style-name="P1" draw:layer="layout" svg:width="0.029cm" svg:height="0.081cm" svg:x="18.51cm" svg:y="16.714cm" svg:viewBox="0 0 30 82" draw:points="0,0 30,0 30,40 30,82 0,82 0,40">
          <text:p/>
        </draw:polygon>
        <draw:polygon draw:style-name="gr30" draw:text-style-name="P1" draw:layer="layout" svg:width="0.186cm" svg:height="0.081cm" svg:x="18.705cm" svg:y="16.714cm" svg:viewBox="0 0 187 82" draw:points="0,0 187,0 187,40 187,82 0,82 0,40">
          <text:p/>
        </draw:polygon>
        <draw:polygon draw:style-name="gr30" draw:text-style-name="P1" draw:layer="layout" svg:width="0.025cm" svg:height="0.039cm" svg:x="18.892cm" svg:y="16.714cm" svg:viewBox="0 0 26 40" draw:points="0,40 0,0 7,0 14,2 21,5 26,8">
          <text:p/>
        </draw:polygon>
        <draw:polygon draw:style-name="gr30" draw:text-style-name="P1" draw:layer="layout" svg:width="0.092cm" svg:height="0.094cm" svg:x="18.866cm" svg:y="16.722cm" svg:viewBox="0 0 93 95" draw:points="52,0 93,31 67,63 41,95 0,64 26,32">
          <text:p/>
        </draw:polygon>
        <draw:polygon draw:style-name="gr30" draw:text-style-name="P1" draw:layer="layout" svg:width="0.038cm" svg:height="0.039cm" svg:x="18.907cm" svg:y="16.785cm" svg:viewBox="0 0 39 40" draw:points="26,0 39,39 32,40 25,40 18,40 11,38 5,35 0,32">
          <text:p/>
        </draw:polygon>
        <draw:polygon draw:style-name="gr30" draw:text-style-name="P1" draw:layer="layout" svg:width="0.118cm" svg:height="0.108cm" svg:x="18.92cm" svg:y="16.715cm" svg:viewBox="0 0 119 109" draw:points="0,31 94,0 106,39 119,78 26,109 13,70">
          <text:p/>
        </draw:polygon>
        <draw:polygon draw:style-name="gr30" draw:text-style-name="P1" draw:layer="layout" svg:width="0.082cm" svg:height="0.009cm" svg:x="19.109cm" svg:y="16.744cm" svg:viewBox="0 0 83 10" draw:points="83,0 83,10 41,10 0,10 0,0 41,0">
          <text:p/>
        </draw:polygon>
        <draw:polygon draw:style-name="gr30" draw:text-style-name="P1" draw:layer="layout" svg:width="0.077cm" svg:height="0.039cm" svg:x="19.109cm" svg:y="16.754cm" svg:viewBox="0 0 78 40" draw:points="41,0 78,20 73,27 68,31 62,36 55,38 50,40 41,40 34,40 27,38 22,36 14,31 10,27 5,21 3,14 0,8 0,0 0,0">
          <text:p/>
        </draw:polygon>
        <draw:polygon draw:style-name="gr30" draw:text-style-name="P1" draw:layer="layout" svg:width="0.113cm" svg:height="0.109cm" svg:x="19.114cm" svg:y="16.664cm" svg:viewBox="0 0 114 110" draw:points="0,71 41,0 77,19 114,39 73,110 36,90">
          <text:p/>
        </draw:polygon>
        <draw:polygon draw:style-name="gr30" draw:text-style-name="P1" draw:layer="layout" svg:width="0.009cm" svg:height="0.08cm" svg:x="19.305cm" svg:y="16.563cm" svg:viewBox="0 0 10 81" draw:points="0,0 10,0 10,40 10,81 0,81 0,40">
          <text:p/>
        </draw:polygon>
        <draw:polygon draw:style-name="gr30" draw:text-style-name="P1" draw:layer="layout" svg:width="0.035cm" svg:height="0.04cm" svg:x="19.315cm" svg:y="16.603cm" svg:viewBox="0 0 36 41" draw:points="0,0 36,18 33,25 28,30 22,34 17,38 10,40 3,40 0,41">
          <text:p/>
        </draw:polygon>
        <draw:polygon draw:style-name="gr30" draw:text-style-name="P1" draw:layer="layout" svg:width="0.195cm" svg:height="0.268cm" svg:x="19.279cm" svg:y="16.352cm" svg:viewBox="0 0 196 269" draw:points="0,233 124,0 160,18 196,37 72,269 36,251">
          <text:p/>
        </draw:polygon>
        <draw:polygon draw:style-name="gr30" draw:text-style-name="P1" draw:layer="layout" svg:width="0.054cm" svg:height="0.039cm" svg:x="19.403cm" svg:y="16.33cm" svg:viewBox="0 0 55 40" draw:points="36,40 0,22 3,15 8,10 14,6 20,2 27,0 34,0 42,0 49,1 55,4">
          <text:p/>
        </draw:polygon>
        <draw:polygon draw:style-name="gr30" draw:text-style-name="P1" draw:layer="layout" svg:width="0.078cm" svg:height="0.093cm" svg:x="19.42cm" svg:y="16.334cm" svg:viewBox="0 0 79 94" draw:points="38,0 79,20 60,57 41,94 0,73 19,36">
          <text:p/>
        </draw:polygon>
        <draw:polygon draw:style-name="gr30" draw:text-style-name="P1" draw:layer="layout" svg:width="0.114cm" svg:height="0.116cm" svg:x="19.526cm" svg:y="16.19cm" svg:viewBox="0 0 115 117" draw:points="0,80 40,0 115,37 74,117">
          <text:p/>
        </draw:polygon>
        <draw:polygon draw:style-name="gr30" draw:text-style-name="P1" draw:layer="layout" svg:width="0.099cm" svg:height="0.092cm" svg:x="19.616cm" svg:y="15.985cm" svg:viewBox="0 0 100 93" draw:points="0,70 21,0 60,11 100,23 79,93 39,81">
          <text:p/>
        </draw:polygon>
        <draw:polygon draw:style-name="gr30" draw:text-style-name="P1" draw:layer="layout" svg:width="0.038cm" svg:height="0.036cm" svg:x="19.637cm" svg:y="15.959cm" svg:viewBox="0 0 39 37" draw:points="39,37 0,26 2,19 5,13 11,8 16,3 23,0 25,0">
          <text:p/>
        </draw:polygon>
        <draw:polygon draw:style-name="gr30" draw:text-style-name="P1" draw:layer="layout" svg:width="0.171cm" svg:height="0.126cm" svg:x="19.662cm" svg:y="15.907cm" svg:viewBox="0 0 172 127" draw:points="0,52 144,0 158,38 172,76 28,127 14,89">
          <text:p/>
        </draw:polygon>
        <draw:polygon draw:style-name="gr30" draw:text-style-name="P1" draw:layer="layout" svg:width="0.032cm" svg:height="0.037cm" svg:x="19.82cm" svg:y="15.945cm" svg:viewBox="0 0 33 38" draw:points="0,0 33,24 28,30 22,34 16,38 14,38">
          <text:p/>
        </draw:polygon>
        <draw:polygon draw:style-name="gr30" draw:text-style-name="P1" draw:layer="layout" svg:width="0.127cm" svg:height="0.127cm" svg:x="19.787cm" svg:y="15.841cm" svg:viewBox="0 0 128 128" draw:points="0,80 62,0 95,24 128,48 66,128 33,104">
          <text:p/>
        </draw:polygon>
        <draw:polygon draw:style-name="gr30" draw:text-style-name="P1" draw:layer="layout" svg:width="0.089cm" svg:height="0.073cm" svg:x="19.941cm" svg:y="15.681cm" svg:viewBox="0 0 90 74" draw:points="0,30 19,0 54,22 90,44 70,74 35,52">
          <text:p/>
        </draw:polygon>
        <draw:polygon draw:style-name="gr30" draw:text-style-name="P1" draw:layer="layout" svg:width="0.034cm" svg:height="0.028cm" svg:x="19.96cm" svg:y="15.674cm" svg:viewBox="0 0 35 29" draw:points="35,29 0,7 5,1 6,0">
          <text:p/>
        </draw:polygon>
        <draw:polygon draw:style-name="gr30" draw:text-style-name="P1" draw:layer="layout" svg:width="0.089cm" svg:height="0.088cm" svg:x="19.966cm" svg:y="15.643cm" svg:viewBox="0 0 90 89" draw:points="0,31 32,0 61,29 90,58 59,89 29,60">
          <text:p/>
        </draw:polygon>
        <draw:polygon draw:style-name="gr30" draw:text-style-name="P1" draw:layer="layout" svg:width="0.068cm" svg:height="0.067cm" svg:x="20.163cm" svg:y="15.664cm" svg:viewBox="0 0 69 68" draw:points="58,0 69,10 39,39 10,68 0,57 29,29">
          <text:p/>
        </draw:polygon>
        <draw:polygon draw:style-name="gr30" draw:text-style-name="P1" draw:layer="layout" svg:width="0.028cm" svg:height="0.029cm" svg:x="20.173cm" svg:y="15.703cm" svg:viewBox="0 0 29 30" draw:points="29,0 1,30 0,29">
          <text:p/>
        </draw:polygon>
        <draw:polygon draw:style-name="gr30" draw:text-style-name="P1" draw:layer="layout" svg:width="0.282cm" svg:height="0.271cm" svg:x="20.174cm" svg:y="15.673cm" svg:viewBox="0 0 283 272" draw:points="56,0 283,212 255,242 227,272 0,60 28,30">
          <text:p/>
        </draw:polygon>
        <draw:polygon draw:style-name="gr32" draw:text-style-name="P1" draw:layer="layout" svg:width="0.165cm" svg:height="0.152cm" svg:x="15.383cm" svg:y="9.548cm" svg:viewBox="0 0 166 153" draw:points="166,71 166,71 156,102 136,132 115,153 83,153 83,153 51,153 32,132 11,102 0,71 0,71 11,42 32,21 51,0 83,0 83,0 115,0 136,21 156,42">
          <text:p/>
        </draw:polygon>
        <draw:polygon draw:style-name="gr32" draw:text-style-name="P1" draw:layer="layout" svg:width="0.155cm" svg:height="0.151cm" svg:x="13.959cm" svg:y="13.365cm" svg:viewBox="0 0 156 152" draw:points="156,80 156,80 145,111 135,131 104,152 73,152 73,152 43,152 21,131 0,111 0,80 0,80 0,51 21,20 43,9 73,0 73,0 104,9 135,20 145,51">
          <text:p/>
        </draw:polygon>
        <draw:polygon draw:style-name="gr32" draw:text-style-name="P1" draw:layer="layout" svg:width="0.164cm" svg:height="0.15cm" svg:x="13.98cm" svg:y="11.827cm" svg:viewBox="0 0 165 151" draw:points="165,80 165,80 155,111 135,130 114,151 83,151 83,151 52,151 32,130 11,111 0,80 0,80 11,50 32,19 52,9 83,0 83,0 114,9 135,19 155,50">
          <text:p/>
        </draw:polygon>
        <draw:polygon draw:style-name="gr32" draw:text-style-name="P1" draw:layer="layout" svg:width="0.165cm" svg:height="0.151cm" svg:x="13.897cm" svg:y="16.633cm" svg:viewBox="0 0 166 152" draw:points="166,71 166,71 156,102 135,132 115,152 83,152 83,152 53,152 32,132 11,102 0,71 0,71 11,41 32,20 53,0 83,0 83,0 115,0 135,20 156,41">
          <text:p/>
        </draw:polygon>
        <draw:polygon draw:style-name="gr32" draw:text-style-name="P1" draw:layer="layout" svg:width="0.163cm" svg:height="0.15cm" svg:x="11.669cm" svg:y="13.881cm" svg:viewBox="0 0 164 151" draw:points="164,70 164,70 154,101 133,131 113,151 81,151 81,151 51,151 30,131 9,101 0,70 0,70 9,40 30,20 51,0 81,0 81,0 113,0 133,20 154,40">
          <text:p/>
        </draw:polygon>
        <draw:polygon draw:style-name="gr32" draw:text-style-name="P1" draw:layer="layout" svg:width="0.163cm" svg:height="0.16cm" svg:x="11.586cm" svg:y="13.416cm" svg:viewBox="0 0 164 161" draw:points="164,80 164,80 154,111 134,141 113,151 83,161 83,161 51,151 30,141 10,111 0,80 0,80 10,50 30,29 51,10 83,0 83,0 113,10 134,29 154,50">
          <text:p/>
        </draw:polygon>
        <draw:polygon draw:style-name="gr32" draw:text-style-name="P1" draw:layer="layout" svg:width="0.153cm" svg:height="0.152cm" svg:x="7.685cm" svg:y="6.361cm" svg:viewBox="0 0 154 153" draw:points="154,81 154,81 144,111 133,132 103,153 71,153 71,153 41,153 20,132 0,111 0,81 0,81 0,50 20,21 41,10 71,0 71,0 103,10 133,21 144,50">
          <text:p/>
        </draw:polygon>
        <draw:polygon draw:style-name="gr32" draw:text-style-name="P1" draw:layer="layout" svg:width="0.153cm" svg:height="0.151cm" svg:x="6.457cm" svg:y="3.841cm" svg:viewBox="0 0 154 152" draw:points="154,71 154,71 154,102 133,132 113,152 82,152 82,152 51,152 20,132 9,102 0,71 0,71 9,41 20,21 51,0 82,0 82,0 113,0 133,21 154,41">
          <text:p/>
        </draw:polygon>
        <draw:polygon draw:style-name="gr32" draw:text-style-name="P1" draw:layer="layout" svg:width="0.164cm" svg:height="0.161cm" svg:x="5.807cm" svg:y="11.957cm" svg:viewBox="0 0 165 162" draw:points="165,82 165,82 154,111 133,142 113,153 82,162 82,162 51,153 30,142 9,111 0,82 0,82 9,51 30,31 51,11 82,0 82,0 113,11 133,31 154,51">
          <text:p/>
        </draw:polygon>
        <draw:polygon draw:style-name="gr31" draw:text-style-name="P1" draw:layer="layout" svg:width="0.123cm" svg:height="0.2cm" svg:x="4.784cm" svg:y="8.922cm" svg:viewBox="0 0 124 201" draw:points="82,0 124,183 83,192 42,201 0,19 41,10">
          <text:p/>
        </draw:polygon>
        <draw:frame draw:style-name="gr33" draw:text-style-name="P8" draw:layer="layout" svg:width="1.635cm" svg:height="2.397cm" svg:x="5.311cm" svg:y="11.356cm">
          <draw:text-box>
            <text:p text:style-name="P2"><text:span text:style-name="T10">Nevers</text:span></text:p>
          </draw:text-box>
        </draw:frame>
        <draw:frame draw:style-name="gr34" draw:text-style-name="P8" draw:layer="layout" svg:width="1.92cm" svg:height="1.725cm" svg:x="6.646cm" svg:y="5.721cm">
          <draw:text-box>
            <text:p text:style-name="P2"><text:span text:style-name="T10">Auxerre</text:span></text:p>
          </draw:text-box>
        </draw:frame>
        <draw:frame draw:style-name="gr35" draw:text-style-name="P8" draw:layer="layout" svg:width="1.995cm" svg:height="0.725cm" svg:x="6.656cm" svg:y="3.596cm">
          <draw:text-box>
            <text:p text:style-name="P2"><text:span text:style-name="T10">Sens</text:span></text:p>
          </draw:text-box>
        </draw:frame>
        <draw:frame draw:style-name="gr36" draw:text-style-name="P9" draw:layer="layout" svg:width="1.755cm" svg:height="0.76cm" svg:x="11.267cm" svg:y="7.052cm">
          <draw:text-box>
            <text:p text:style-name="P2"><text:span text:style-name="T11">Fontenay</text:span></text:p>
          </draw:text-box>
        </draw:frame>
        <draw:frame draw:style-name="gr36" draw:text-style-name="P9" draw:layer="layout" svg:width="1.755cm" svg:height="0.76cm" svg:x="11.571cm" svg:y="14.826cm">
          <draw:text-box>
            <text:p text:style-name="P2"><text:span text:style-name="T11">Taizé</text:span></text:p>
          </draw:text-box>
        </draw:frame>
        <draw:frame draw:style-name="gr37" draw:text-style-name="P9" draw:layer="layout" svg:width="1.755cm" svg:height="1.675cm" svg:x="13.267cm" svg:y="14.152cm">
          <draw:text-box>
            <text:p text:style-name="P2"><text:span text:style-name="T11">Tournus</text:span></text:p>
          </draw:text-box>
        </draw:frame>
        <draw:frame draw:style-name="gr37" draw:text-style-name="P9" draw:layer="layout" svg:width="1.755cm" svg:height="1.675cm" svg:x="7.526cm" svg:y="8.031cm">
          <draw:text-box>
            <text:p text:style-name="P2"><text:span text:style-name="T11">Vézelay</text:span></text:p>
          </draw:text-box>
        </draw:frame>
        <draw:frame draw:style-name="gr36" draw:text-style-name="P11" draw:layer="layout" svg:width="1.755cm" svg:height="0.887cm" svg:x="9.767cm" svg:y="14.952cm">
          <draw:text-box>
            <text:p text:style-name="P10"><text:span text:style-name="T11">Paray-le-Monial</text:span></text:p>
          </draw:text-box>
        </draw:frame>
        <draw:frame draw:style-name="gr38" draw:text-style-name="P12" draw:layer="layout" svg:width="13.54cm" svg:height="0.801cm" svg:x="0.711cm" svg:y="0.606cm">
          <draw:text-box>
            <text:p text:style-name="P2"><text:span text:style-name="T12">La région Bourgogne : Un territoire écartelé ?</text:span></text:p>
          </draw:text-box>
        </draw:frame>
        <draw:frame draw:style-name="gr9" draw:text-style-name="P4" draw:layer="layout" svg:width="10.003cm" svg:height="0.92cm" svg:x="0.721cm" svg:y="18.921cm">
          <draw:text-box>
            <text:p text:style-name="P2"><text:span text:style-name="T3">Une région polarisée et vieillissante.</text:span></text:p>
          </draw:text-box>
        </draw:frame>
        <draw:circle draw:style-name="gr4" draw:text-style-name="P1" draw:layer="layout" svg:width="1.085cm" svg:height="1.085cm" svg:x="0.837cm" svg:y="20.267cm">
          <text:p/>
        </draw:circle>
        <draw:frame draw:style-name="gr5" draw:text-style-name="P3" draw:layer="layout" svg:width="6.288cm" svg:height="1.186cm" svg:x="2.341cm" svg:y="20.121cm">
          <draw:text-box>
            <text:p text:style-name="P2"><text:span text:style-name="T1">Métropole régionale </text:span></text:p>
            <text:p text:style-name="P2"><text:span text:style-name="T2">(Tertiaire supérieur, industries...)</text:span></text:p>
          </draw:text-box>
        </draw:frame>
        <draw:circle draw:style-name="gr4" draw:text-style-name="P1" draw:layer="layout" svg:width="0.39cm" svg:height="0.39cm" svg:x="1.211cm" svg:y="21.636cm">
          <text:p/>
        </draw:circle>
        <draw:frame draw:style-name="gr5" draw:text-style-name="P3" draw:layer="layout" svg:width="10.248cm" svg:height="1.186cm" svg:x="2.342cm" svg:y="21.321cm">
          <draw:text-box>
            <text:p text:style-name="P2"><text:span text:style-name="T1">Pôles secondaires</text:span></text:p>
            <text:p text:style-name="P2"><text:span text:style-name="T2">(Tertiaire, industries...)</text:span></text:p>
          </draw:text-box>
        </draw:frame>
        <draw:frame draw:style-name="gr9" draw:text-style-name="P4" draw:layer="layout" svg:width="9.748cm" svg:height="1.275cm" svg:x="10.696cm" svg:y="18.889cm">
          <draw:text-box>
            <text:p text:style-name="P2"><text:span text:style-name="T3">Une région <text:s/>carrefour traversée par des flux nationaux et européens</text:span><text:span text:style-name="T5">:</text:span></text:p>
          </draw:text-box>
        </draw:frame>
        <draw:ellipse draw:style-name="gr6" draw:text-style-name="P1" draw:layer="layout" svg:width="1.008cm" svg:height="0.95cm" svg:x="0.895cm" svg:y="22.581cm" draw:kind="arc" draw:start-angle="42.97" draw:end-angle="313.44">
          <text:p/>
        </draw:ellipse>
        <draw:frame draw:style-name="gr5" draw:text-style-name="P3" draw:layer="layout" svg:width="7.471cm" svg:height="1.787cm" svg:x="12.718cm" svg:y="19.953cm">
          <draw:text-box>
            <text:p text:style-name="P2"><text:span text:style-name="T1">Axes majeurs parfois générateurs d'activités </text:span><text:span text:style-name="T2">(TGV, Autoroutes, Voies navigables)</text:span><text:span text:style-name="T1"> <text:s/></text:span></text:p>
          </draw:text-box>
        </draw:frame>
        <draw:rect draw:style-name="gr7" draw:text-style-name="P1" draw:layer="layout" svg:width="0.476cm" svg:height="0.45cm" svg:x="11.934cm" svg:y="21.776cm">
          <text:p/>
        </draw:rect>
        <draw:frame draw:style-name="gr8" draw:text-style-name="P3" draw:layer="layout" svg:width="8.77cm" svg:height="1.452cm" svg:x="2.343cm" svg:y="22.521cm">
          <draw:text-box>
            <text:p text:style-name="P2"><text:span text:style-name="T1">Aires d'attraction parisienne et lyonnaise </text:span></text:p>
            <text:p text:style-name="P2"><text:span text:style-name="T2">(Tertiaire supérieur, aéroports internationaux...)</text:span></text:p>
          </draw:text-box>
        </draw:frame>
        <draw:frame draw:style-name="gr5" draw:text-style-name="P3" draw:layer="layout" svg:width="5.538cm" svg:height="0.89cm" svg:x="12.912cm" svg:y="21.628cm">
          <draw:text-box>
            <text:p text:style-name="P2"><text:span text:style-name="T1">Plateformes multimodales</text:span></text:p>
          </draw:text-box>
        </draw:frame>
        <draw:frame draw:style-name="gr9" draw:text-style-name="P4" draw:layer="layout" svg:width="9.249cm" svg:height="1.275cm" svg:x="10.584cm" svg:y="22.345cm">
          <draw:text-box>
            <text:p text:style-name="P2"><text:span text:style-name="T3">Des espaces ruraux agricoles et touristiques à l'identité bien affirmée</text:span><text:span text:style-name="T4"> </text:span><text:span text:style-name="T5">:</text:span></text:p>
          </draw:text-box>
        </draw:frame>
        <draw:rect draw:style-name="gr10" draw:text-style-name="P1" draw:layer="layout" svg:width="0.903cm" svg:height="0.436cm" svg:x="11.38cm" svg:y="23.723cm">
          <text:p/>
        </draw:rect>
        <draw:rect draw:style-name="gr11" draw:text-style-name="P1" draw:layer="layout" svg:width="0.903cm" svg:height="0.436cm" svg:x="11.381cm" svg:y="24.523cm">
          <text:p/>
        </draw:rect>
        <draw:rect draw:style-name="gr12" draw:text-style-name="P1" draw:layer="layout" svg:width="0.903cm" svg:height="0.436cm" svg:x="11.381cm" svg:y="25.423cm">
          <text:p/>
        </draw:rect>
        <draw:frame draw:style-name="gr5" draw:text-style-name="P3" draw:layer="layout" svg:width="7.81cm" svg:height="0.89cm" svg:x="12.442cm" svg:y="23.521cm">
          <draw:text-box>
            <text:p text:style-name="P2"><text:span text:style-name="T1">Vignobles - Tourisme viticole </text:span></text:p>
          </draw:text-box>
        </draw:frame>
        <draw:frame draw:style-name="gr5" draw:text-style-name="P3" draw:layer="layout" svg:width="7.875cm" svg:height="0.89cm" svg:x="12.532cm" svg:y="24.321cm">
          <draw:text-box>
            <text:p text:style-name="P2"><text:span text:style-name="T1">Élevage </text:span><text:span text:style-name="T2">(Charolais...)</text:span></text:p>
          </draw:text-box>
        </draw:frame>
        <draw:frame draw:style-name="gr5" draw:text-style-name="P3" draw:layer="layout" svg:width="7.875cm" svg:height="0.89cm" svg:x="12.533cm" svg:y="25.221cm">
          <draw:text-box>
            <text:p text:style-name="P2"><text:span text:style-name="T1">Grandes cultures <text:s/></text:span><text:span text:style-name="T6">(Céréales, Oléagineux...)</text:span></text:p>
          </draw:text-box>
        </draw:frame>
        <draw:rect draw:style-name="gr13" draw:text-style-name="P1" draw:layer="layout" svg:width="0.903cm" svg:height="0.436cm" svg:x="11.386cm" svg:y="26.132cm">
          <text:p/>
        </draw:rect>
        <draw:custom-shape draw:style-name="gr14" draw:text-style-name="P1" draw:layer="layout" svg:width="0.45cm" svg:height="0.45cm" svg:x="11.62cm" svg:y="26.945cm">
          <text:p/>
          <draw:enhanced-geometry svg:viewBox="0 0 21600 21600" draw:glue-points="10800 0 0 10800 10800 21600 21600 10800" draw:text-areas="5400 5400 16200 16200" draw:type="diamond" draw:enhanced-path="M 10800 0 L 21600 10800 10800 21600 0 10800 10800 0 Z N"/>
        </draw:custom-shape>
        <draw:frame draw:style-name="gr5" draw:text-style-name="P3" draw:layer="layout" svg:width="7.397cm" svg:height="0.89cm" svg:x="12.534cm" svg:y="26.021cm">
          <draw:text-box>
            <text:p text:style-name="P2"><text:span text:style-name="T1">Parc régional du Morvan </text:span><text:span text:style-name="T6">(sylviculture)</text:span></text:p>
          </draw:text-box>
        </draw:frame>
        <draw:frame draw:style-name="gr5" draw:text-style-name="P3" draw:layer="layout" svg:width="7.791cm" svg:height="0.89cm" svg:x="12.534cm" svg:y="26.821cm">
          <draw:text-box>
            <text:p text:style-name="P2"><text:span text:style-name="T1">Sites touristiques les plus visités</text:span></text:p>
          </draw:text-box>
        </draw:frame>
        <draw:rect draw:style-name="gr39" draw:text-style-name="P1" draw:layer="layout" svg:width="5.261cm" svg:height="0.498cm" svg:x="0.997cm" svg:y="17.246cm">
          <text:p/>
        </draw:rect>
        <draw:custom-shape draw:style-name="gr15" draw:text-style-name="P1" draw:layer="layout" svg:width="1.587cm" svg:height="0.588cm" svg:x="11.135cm" svg:y="20.45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16" draw:text-style-name="P1" draw:layer="layout" svg:width="1.858cm" svg:height="1.158cm" draw:transform="rotate (0.7853981633973) translate (0.457cm 24.825cm)">
          <text:p/>
        </draw:ellipse>
        <draw:frame draw:style-name="gr17" draw:text-style-name="P3" draw:layer="layout" svg:width="7.73cm" svg:height="1.117cm" svg:x="2.343cm" svg:y="24.221cm">
          <draw:text-box>
            <text:p text:style-name="P2"><text:span text:style-name="T1">Espace peu peuplé </text:span><text:span text:style-name="T2">(Diagonale aride)</text:span></text:p>
          </draw:text-box>
        </draw:frame>
        <draw:custom-shape draw:style-name="gr18" draw:text-style-name="P1" draw:layer="layout" svg:width="1.66cm" svg:height="1.35cm" draw:transform="rotate (-1.57079632679579) translate (2.153cm 25.404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1.66cm" svg:height="0.95cm" draw:transform="rotate (1.5707963267946) translate (0.901cm 27.678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3" draw:layer="layout" svg:width="8.957cm" svg:height="1.452cm" svg:x="2.374cm" svg:y="25.582cm">
          <draw:text-box>
            <text:p text:style-name="P2"><text:span text:style-name="T1">Principaux échanges migratoires </text:span></text:p>
            <text:p text:style-name="P2"><text:span text:style-name="T2">(Partants &lt; 40 ans &lt; Entrants)</text:span></text:p>
          </draw:text-box>
        </draw:frame>
        <draw:frame draw:style-name="gr40" draw:text-style-name="P3" draw:layer="layout" svg:width="8.957cm" svg:height="1.097cm" svg:x="0.632cm" svg:y="26.901cm">
          <draw:text-box>
            <text:p text:style-name="P2"><text:span text:style-name="T13">Sources</text:span><text:span text:style-name="T2">: Conseil régional de Bourgogne, INSEE. Auteurs : David Landry, Cécile De Joie</text:span></text:p>
          </draw:text-box>
        </draw:frame>
        <draw:frame draw:style-name="gr36" draw:text-style-name="P13" draw:layer="layout" svg:width="1.635cm" svg:height="0.76cm" svg:x="13.35cm" svg:y="9.496cm">
          <draw:text-box>
            <text:p text:style-name="P2"><text:span text:style-name="T14">DIJON</text:span></text:p>
          </draw:text-box>
        </draw:frame>
        <draw:frame draw:style-name="gr41" draw:text-style-name="P8" draw:layer="layout" svg:width="1.635cm" svg:height="1.129cm" svg:x="13.397cm" svg:y="12.631cm">
          <draw:text-box>
            <text:p text:style-name="P2"><text:span text:style-name="T10">Chalon</text:span></text:p>
          </draw:text-box>
        </draw:frame>
        <draw:frame draw:style-name="gr42" draw:text-style-name="P8" draw:layer="layout" svg:width="1.635cm" svg:height="1.775cm" svg:x="12.977cm" svg:y="15.831cm">
          <draw:text-box>
            <text:p text:style-name="P2"><text:span text:style-name="T10">Macon</text:span></text:p>
          </draw:text-box>
        </draw:frame>
        <draw:frame draw:style-name="gr43" draw:text-style-name="P8" draw:layer="layout" svg:width="1.715cm" svg:height="2.487cm" svg:x="13.361cm" svg:y="11.187cm">
          <draw:text-box>
            <text:p text:style-name="P2"><text:span text:style-name="T10">Beaune</text:span></text:p>
          </draw:text-box>
        </draw:frame>
        <draw:frame draw:style-name="gr36" draw:text-style-name="P9" draw:layer="layout" svg:width="1.755cm" svg:height="0.76cm" svg:x="10.766cm" svg:y="11.742cm">
          <draw:text-box>
            <text:p text:style-name="P2"><text:span text:style-name="T11">Autun</text:span></text:p>
          </draw:text-box>
        </draw:frame>
        <draw:frame draw:style-name="gr44" draw:text-style-name="P9" draw:layer="layout" svg:width="2.22cm" svg:height="2.132cm" svg:x="9.575cm" svg:y="12.941cm">
          <draw:text-box>
            <text:p text:style-name="P2"><text:span text:style-name="T10">Le</text:span><text:span text:style-name="T11"> </text:span><text:span text:style-name="T10">Creusot</text:span></text:p>
          </draw:text-box>
        </draw:frame>
        <draw:frame draw:style-name="gr36" draw:text-style-name="P14" draw:layer="layout" svg:width="1.755cm" svg:height="0.76cm" svg:x="4.751cm" svg:y="7.344cm">
          <draw:text-box>
            <text:p text:style-name="P2"><text:span text:style-name="T11">Guédelon</text:span></text:p>
          </draw:text-box>
        </draw:frame>
        <draw:frame draw:style-name="gr34" draw:text-style-name="P8" draw:layer="layout" svg:width="3.705cm" svg:height="1.725cm" svg:x="8.117cm" svg:y="13.662cm">
          <draw:text-box>
            <text:p text:style-name="P2"><text:span text:style-name="T10">Montceau-les-Mines</text:span></text:p>
          </draw:text-box>
        </draw:frame>
        <draw:custom-shape draw:style-name="gr45" draw:text-style-name="P16" draw:layer="layout" svg:width="0.815cm" svg:height="1.967cm" draw:transform="rotate (-0.261101256099489) translate (13.844cm 15.265cm)">
          <text:p text:style-name="P10"><text:span text:style-name="T9"><text:s/></text:span></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6" draw:text-style-name="P1" draw:layer="layout" svg:width="0.815cm" svg:height="1.973cm" draw:transform="rotate (-0.552571241182487) translate (9.247cm 5.8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1" draw:layer="layout" svg:width="1.16cm" svg:height="3.78cm" draw:transform="rotate (-0.322885911620077) translate (14.48cm 9.895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1" draw:layer="layout" svg:width="0.53cm" svg:height="0.685cm" draw:transform="rotate (-2.40541277509932) translate (5.718cm 10.251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olygon draw:style-name="gr48" draw:text-style-name="P1" draw:layer="layout" svg:width="3.139cm" svg:height="4.089cm" svg:x="8.065cm" svg:y="8.65cm" svg:viewBox="0 0 3140 4090" draw:points="0,0 2935,575 3140,2355 2570,4065 1445,4090">
          <text:p/>
        </draw:polygon>
        <draw:circle draw:style-name="gr51" draw:text-style-name="P1" draw:id="id7" draw:layer="layout" svg:width="0.39cm" svg:height="0.39cm" svg:x="7.574cm" svg:y="6.207cm">
          <text:p text:style-name="P1">,</text:p>
        </draw:circle>
        <draw:circle draw:style-name="gr52" draw:text-style-name="P1" draw:id="id6" draw:layer="layout" svg:width="0.39cm" svg:height="0.39cm" svg:x="6.22cm" svg:y="3.702cm">
          <text:p/>
        </draw:circle>
        <draw:circle draw:style-name="gr52" draw:text-style-name="P1" draw:id="id10" draw:layer="layout" svg:width="0.39cm" svg:height="0.39cm" svg:x="13.823cm" svg:y="11.718cm">
          <text:p/>
        </draw:circle>
        <draw:circle draw:style-name="gr52" draw:text-style-name="P1" draw:id="id11" draw:layer="layout" svg:width="0.39cm" svg:height="0.39cm" svg:x="13.711cm" svg:y="13.235cm">
          <text:p/>
        </draw:circle>
        <draw:circle draw:style-name="gr52" draw:text-style-name="P1" draw:id="id8" draw:layer="layout" svg:width="0.39cm" svg:height="0.39cm" svg:x="5.626cm" svg:y="11.825cm">
          <text:p/>
        </draw:circle>
        <draw:circle draw:style-name="gr52" draw:text-style-name="P1" draw:id="id12" draw:layer="layout" svg:width="0.39cm" svg:height="0.39cm" svg:x="11.512cm" svg:y="13.335cm">
          <text:p/>
        </draw:circle>
        <draw:ellipse draw:style-name="gr52" draw:text-style-name="P1" draw:id="id13" draw:layer="layout" svg:width="0.39cm" svg:height="0.31cm" svg:x="11.512cm" svg:y="13.735cm">
          <text:p/>
        </draw:ellipse>
        <draw:circle draw:style-name="gr52" draw:text-style-name="P1" draw:id="id14" draw:layer="layout" svg:width="0.39cm" svg:height="0.39cm" svg:x="13.711cm" svg:y="16.536cm">
          <text:p/>
        </draw:circle>
        <draw:circle draw:style-name="gr52" draw:text-style-name="P1" draw:id="id9" draw:layer="layout" svg:width="1.085cm" svg:height="1.085cm" svg:x="14.716cm" svg:y="9.281cm">
          <text:p/>
        </draw:circle>
        <draw:polyline draw:style-name="gr49" draw:text-style-name="P1" draw:layer="layout" svg:width="10.09cm" svg:height="12.669cm" svg:x="0.628cm" svg:y="6.119cm" svg:viewBox="0 0 10091 12670" draw:points="0,91 72,91 175,0 382,0 660,172 774,131 949,131 949,273 1031,313 1197,313 1238,384 1197,515 1197,546 1382,586 1485,697 1579,697 1837,697 2053,799 2156,961 2342,1031 2682,1254 2889,1355 3157,1456 3282,1628 3313,1791 3468,1902 3611,1963 3694,2034 3859,2277 4043,2500 4146,2722 4208,2913 4115,3257 4012,3511 3932,3632 4012,3744 4115,3815 4208,3926 4310,4018 4466,4170 4425,4271 4496,4433 4569,4645 4590,4756 4703,4989 4703,5232 4661,5373 4661,5475 4734,5555 4890,5626 4921,5899 4890,6142 4961,6243 5034,6243 5168,6213 5199,6213 5271,6081 5385,6041 5591,6092 5622,6213 5694,6284 5776,6386 5849,6508 5900,6628 5900,6730 5942,6800 6045,6882 6199,6972 6199,7043 6313,7144 6437,7144 6521,7074 6592,7074 6767,7043 6829,7114 6943,7255 7015,7255 7128,7368 7201,7368 7160,7387 7201,7387 7325,7448 7397,7498 7428,7641 7511,7641 7583,7599 7624,7641 7583,7711 7624,7782 7654,7873 7716,7943 7675,7985 7748,8054 7778,8167 7861,8207 7830,8257 7934,8257 7975,8398 8078,8500 8047,8551 8005,8653 8047,8674 8099,8623 8129,8703 8171,8926 8099,8997 8213,9087 8357,9118 8502,9199 8636,9118 8636,9240 8750,9240 8791,9240 8750,9371 8821,9412 8934,9442 8976,9341 9058,9371 9255,9412 9182,9442 9214,9482 9409,9482 9451,9584 9481,9654 9451,9715 9451,9786 9409,9836 9451,9937 9389,9958 9409,10059 9451,10170 9481,10201 9451,10281 9451,10474 9533,10474 9678,10736 9605,10767 9605,10869 9636,11041 9678,11112 9636,11152 9708,11223 9874,11355 9989,11649 10029,11800 9989,11982 10029,12094 10029,12215 10060,12266 10091,12295 10060,12396 9957,12467 9957,12528 9865,12599 9740,12670">
          <text:p/>
        </draw:polyline>
        <draw:polyline draw:style-name="gr49" draw:text-style-name="P1" draw:layer="layout" svg:width="2.805cm" svg:height="6.344cm" svg:x="0.627cm" svg:y="10.542cm" svg:viewBox="0 0 2806 6345" draw:points="2744,6345 2765,6203 2734,6022 2765,5708 2734,5607 2765,5515 2734,5293 2765,5263 2765,5121 2806,4818 2765,4575 2734,4281 2682,4129 2682,3976 2579,3906 2538,3785 2383,3714 2312,3592 2188,3491 2188,3370 2012,3360 1910,3248 1878,3107 1765,2946 1579,2804 1454,2652 1382,2581 1310,2550 1268,2489 1238,2277 1197,2166 1155,2045 1073,1933 917,1517 804,1376 774,1174 660,881 609,638 495,384 350,223 175,51 72,11 0,0">
          <text:p/>
        </draw:polyline>
        <draw:polyline draw:style-name="gr49" draw:text-style-name="P1" draw:layer="layout" svg:width="2.115cm" svg:height="6.436cm" svg:x="5.475cm" svg:y="12.363cm" svg:viewBox="0 0 2116 6437" draw:points="2116,6437 2095,6285 2054,6153 2023,6052 2054,5972 1951,5809 1878,5780 1919,5739 1816,5415 1848,5213 1848,5001 1878,4869 1816,4768 1744,4564 1703,4524 1673,4382 1589,4302 1516,4160 1424,4038 1392,4008 1321,3816 1392,3624 1392,3543 1496,3513 1424,3472 1424,3341 1392,3239 1392,3128 1424,3098 1392,3027 1392,2825 1351,2653 1165,2431 1052,2257 928,2085 701,1842 464,1549 113,1468 0,1255 0,983 73,800 145,668 113,416 42,315 145,112 186,41 186,0">
          <text:p/>
        </draw:polyline>
        <draw:polyline draw:style-name="gr49" draw:text-style-name="P1" draw:layer="layout" svg:width="3.189cm" svg:height="2.266cm" svg:x="0.627cm" svg:y="8.083cm" svg:viewBox="0 0 3190 2267" draw:points="0,1052 145,981 227,728 350,608 526,566 577,415 774,222 1000,182 1073,0 1197,40 1310,111 1454,151 1548,71 1734,111 1961,151 2229,314 2383,465 2383,495 2507,566 2579,688 2806,759 2858,881 2838,1022 2889,1093 2971,1365 3002,1437 3043,1669 3157,1810 3190,1922 3043,1982 2971,2086 3002,2267">
          <text:p/>
        </draw:polyline>
        <draw:polyline draw:style-name="gr49" draw:text-style-name="P1" draw:layer="layout" svg:width="5.561cm" svg:height="3.045cm" svg:x="14.939cm" svg:y="9.601cm" svg:viewBox="0 0 5562 3046" draw:points="0,2996 30,3046 257,3027 289,2814 381,2701 568,2742 754,2742 805,2814 949,2772 1002,2742 1207,2701 1269,2742 1300,2772 1558,2742 1558,2611 1661,2540 1631,2428 1631,2216 1733,2185 1836,2185 1909,2185 1909,2095 1950,2044 1950,1902 2063,1801 2125,1700 2384,1558 2415,1427 2611,1285 3003,1255 3158,1184 3404,1113 3611,962 3797,1042 3838,1184 4003,1113 4003,1042 4035,1002 4035,891 4189,962 4282,840 4262,759 4468,689 4612,587 4685,464 4777,517 4850,273 5066,242 5169,91 5458,50 5489,0 5562,0">
          <text:p/>
        </draw:polyline>
        <draw:polyline draw:style-name="gr49" draw:text-style-name="P1" draw:layer="layout" svg:width="0.886cm" svg:height="4.615cm" svg:x="16.931cm" svg:y="0.643cm" svg:viewBox="0 0 887 4616" draw:points="0,4616 195,4434 195,4333 113,4201 113,3979 113,3817 195,3421 238,2977 465,2551 589,2136 660,1863 660,1549 619,1256 743,993 846,689 887,609 743,538 743,639 619,467 589,193 589,21 619,0">
          <text:p/>
        </draw:polyline>
        <draw:polyline draw:style-name="gr49" draw:text-style-name="P1" draw:layer="layout" svg:width="3.569cm" svg:height="1.345cm" svg:x="16.931cm" svg:y="8.7cm" svg:viewBox="0 0 3570 1346" draw:points="30,830 0,951 154,981 341,1123 485,1235 536,1346 536,1305 764,1346 940,1235 940,1164 1073,1193 1259,1235 1464,1052 1619,1021 1919,830 1992,860 1992,759 2146,759 2114,688 2270,688 2394,759 2424,719 2672,618 2817,577 2847,415 2992,486 3033,455 2961,375 3033,274 3146,233 3239,274 3384,203 3270,132 3352,81 3425,0 3570,81">
          <text:p/>
        </draw:polyline>
        <draw:polyline draw:style-name="gr50" draw:text-style-name="P1" draw:layer="layout" svg:width="6.22cm" svg:height="14.612cm" svg:x="13.773cm" svg:y="4.177cm" svg:viewBox="0 0 6221 14613" draw:points="52,14613 41,14471 0,14410 0,14269 114,14167 41,14056 0,13995 41,13925 114,13854 145,13794 268,13551 185,13479 145,13328 196,13227 196,13095 268,12954 268,12812 341,12710 392,12538 423,12417 495,12316 465,12154 640,11880 640,11517 743,11425 743,11244 846,11011 702,10687 702,10596 877,10230 877,10110 815,9816 773,9725 640,9613 568,9584 536,9441 392,9401 392,9320 465,9240 495,9198 536,9169 598,9128 702,8976 846,8825 815,8703 773,8632 815,8602 773,8501 877,8410 949,8410 1073,8359 1166,8440 1166,8410 1269,8329 1228,8186 1269,8115 1382,8115 1517,7984 1650,7812 1579,7569 1517,7418 1547,7316 1620,7276 1775,7175 1920,7205 1920,7154 2074,7083 2126,7083 2157,7003 2476,6902 2579,6791 2694,6760 2694,6558 2621,6447 2694,6365 2776,6305 2776,6173 2827,6173 2827,6072 2807,6001 2859,5919 2807,5758 2859,5716 2931,5474 2972,5414 3116,5353 3188,5353 3250,5353 3250,5211 3220,5070 3271,4898 3499,4898 3468,4684 3499,4594 3674,4554 3809,4412 3993,4342 3993,4229 3953,4179 3953,3956 4066,3956 4169,3956 4200,3916 4344,3916 4376,3956 4417,3885 4376,3744 4417,3694 4458,3611 4580,3643 4725,3611 4849,3500 4952,3611 4952,3429 5118,3278 5150,3197 5376,3126 5428,3055 5624,3085 5624,2984 5727,2853 5695,2751 5655,2600 5727,2529 5655,2438 5624,2338 5500,2185 5376,1994 5118,1872 5077,1771 5272,1579 5428,1315 5428,1284 5417,1233 5272,1315 5201,1202 5118,1162 5044,1152 5004,1112 5044,1041 4993,1041 4921,930 4993,859 4993,789 5044,586 5201,546 5272,414 5469,333 5582,172 5624,0 5881,30 5933,101 6191,70 6221,70">
          <text:p/>
        </draw:polyline>
        <draw:polyline draw:style-name="gr49" draw:text-style-name="P1" draw:layer="layout" svg:width="2.6cm" svg:height="4.2cm" svg:x="17.147cm" svg:y="13.375cm" svg:viewBox="0 0 2601 4201" draw:points="0,4201 42,4100 94,4029 94,3989 94,3897 11,3857 11,3826 125,3826 228,3614 300,3512 476,3370 548,3259 651,3219 692,3148 724,3026 826,2875 857,2804 899,2682 1002,2541 1043,2430 1002,2319 1115,2268 1084,2157 1002,2015 1002,1874 1043,1742 1115,1671 1043,1591 1002,1489 1156,1398 1084,1103 1115,1073 1156,1002 1196,830 1196,799 1279,759 1279,618 1403,537 1403,415 1475,274 1547,203 1619,122 1670,172 1744,203 2002,113 2054,122 2095,243 2250,314 2281,243 2456,113 2507,0 2559,42 2601,42">
          <text:p/>
        </draw:polyline>
        <draw:polyline draw:style-name="gr49" draw:text-style-name="P1" draw:layer="layout" svg:width="0.845cm" svg:height="0.616cm" svg:x="0.627cm" svg:y="15.289cm" svg:viewBox="0 0 846 617" draw:points="846,617 774,587 609,546 495,415 310,374 310,313 227,313 103,313 31,202 72,30 0,0">
          <text:p/>
        </draw:polyline>
        <draw:polyline draw:style-name="gr49" draw:text-style-name="P1" draw:layer="layout" svg:width="5.025cm" svg:height="5.171cm" svg:x="7.529cm" svg:y="5.289cm" svg:viewBox="0 0 5026 5172" draw:points="0,233 382,50 681,132 712,50 1062,0 1342,31 1455,233 1765,295 2023,496 2115,750 2415,901 2641,911 2641,982 2838,1134 2682,1316 2796,1398 2838,1478 3076,1478 3147,1589 3333,1620 3395,1811 3468,1862 3427,2034 3540,2237 3613,2308 3613,2653 3613,2875 3797,3047 3891,3178 3963,3178 3921,3219 3963,3249 3921,3320 3963,3472 4077,3472 4045,3633 4190,3735 4272,3977 4499,4149 4645,4302 4820,4615 4892,4889 4923,5031 5026,5172">
          <text:p/>
        </draw:polyline>
        <draw:polyline draw:style-name="gr49" draw:text-style-name="P1" draw:layer="layout" svg:width="5.128cm" svg:height="9.714cm" svg:x="4.807cm" svg:y="2.577cm" svg:viewBox="0 0 5129 9715" draw:points="0,0 72,101 227,131 258,101 310,182 454,182 610,182 724,232 754,303 857,344 857,374 929,404 1002,374 1032,404 1145,475 1145,556 1207,617 1207,679 1425,1093 1507,1245 1538,1357 1507,1468 1631,1589 1610,1730 1507,1892 1610,2045 1610,2186 1579,2227 1703,2347 1733,2459 1662,2571 1733,2672 1960,2743 2157,2802 2549,2915 2622,2915 2622,2945 2622,3007 2829,3422 2910,3664 2931,3816 3004,3988 3004,4038 3107,4150 3034,4301 3034,4402 3148,4473 3231,4523 3261,4645 3457,4787 3457,4909 3385,5020 3426,5131 3498,5315 3426,5405 3303,5405 3334,5516 3334,5617 3231,5657 3231,5779 3107,5779 3075,5860 3004,5860 2725,5961 2725,6072 2725,6225 2797,6376 2910,6569 3107,6649 3148,6760 3261,7054 3426,7246 3426,7428 3374,7632 3457,7894 3601,7976 3808,8188 4006,8219 4149,8188 4314,8340 4459,8340 4613,8492 4737,8643 4810,8835 4882,9027 4851,9169 4996,9371 5109,9513 5129,9715">
          <text:p/>
        </draw:polyline>
        <draw:polyline draw:style-name="gr49" draw:text-style-name="P1" draw:layer="layout" svg:width="2.505cm" svg:height="5.626cm" svg:x="3.753cm" svg:y="2.607cm" svg:viewBox="0 0 2506 5627" draw:points="568,0 568,71 455,273 352,314 0,486 0,689 0,912 73,1063 104,1327 239,1600 280,1853 239,2086 207,2298 104,2388 135,2682 383,2977 528,3088 568,3462 599,3503 568,3664 661,3887 703,3998 836,4049 878,4160 806,4413 1030,4544 1184,4716 1412,4787 1464,4787 1733,5030 1908,5101 2042,5171 2186,5202 2259,5243 2331,5285 2465,5405 2506,5486 2506,5557 2465,5627">
          <text:p/>
        </draw:polyline>
        <draw:polyline draw:style-name="gr49" draw:text-style-name="P1" draw:layer="layout" svg:width="3.074cm" svg:height="4.018cm" svg:x="10.966cm" svg:y="1.565cm" svg:viewBox="0 0 3075 4019" draw:points="0,0 176,111 484,405 753,627 980,900 1208,971 1270,1194 1486,1416 1734,1659 1991,1883 2157,2025 2445,2075 2559,2257 2518,2369 2569,2440 2559,2864 2559,3279 2569,3653 2518,3755 2569,3814 2765,3896 2796,4019 2941,4019 3075,3988">
          <text:p/>
        </draw:polyline>
        <draw:polyline draw:style-name="gr49" draw:text-style-name="P1" draw:layer="layout" svg:width="1.66cm" svg:height="5.029cm" svg:x="14.691cm" svg:y="1.211cm" svg:viewBox="0 0 1661 5030" draw:points="0,0 165,142 319,465 392,637 495,678 423,830 495,1143 495,1325 423,1396 423,1598 351,1710 454,1770 351,1922 392,2045 351,2085 392,2339 567,2429 526,2652 526,2834 454,2874 526,2996 619,3096 567,3218 702,3249 774,3411 951,3552 1002,3633 1043,3755 1197,4078 1270,4210 1270,4373 1455,4514 1579,4686 1579,4899 1661,4979 1661,4989 1579,5030">
          <text:p/>
        </draw:polyline>
        <draw:polyline draw:style-name="gr49" draw:text-style-name="P1" draw:layer="layout" svg:width="4.271cm" svg:height="7.093cm" svg:x="9.035cm" svg:y="1.555cm" svg:viewBox="0 0 4272 7094" draw:points="0,0 186,121 372,334 372,415 485,637 682,981 939,1204 1001,1325 1208,1701 1498,2115 1827,2339 2107,2580 2312,2530 2539,2723 2611,2905 2539,2996 2611,3208 2755,3350 2911,3522 3139,3694 3273,4069 3386,4201 3314,4301 3417,4413 3458,4484 3520,4645 3417,4788 3386,4979 3562,5172 3665,5354 3695,5545 3922,5667 4026,5738 4088,5931 4067,6112 4118,6356 4221,6498 4150,6710 4191,6842 4272,7094">
          <text:p/>
        </draw:polyline>
        <draw:polyline draw:style-name="gr49" draw:text-style-name="P1" draw:layer="layout" svg:width="5.012cm" svg:height="1.122cm" svg:x="3.156cm" svg:y="1.555cm" svg:viewBox="0 0 5013 1123" draw:points="0,10 175,152 278,71 372,0 443,41 443,293 547,385 837,385 950,536 837,637 754,739 837,880 981,830 1022,880 1053,1022 1166,1022 1166,1052 1301,1123 1476,1123 1680,1052 1752,1022 1782,1022 1979,951 2278,981 2640,910 3032,799 3259,779 3414,678 3485,536 3712,455 4064,263 4271,263 4343,152 4549,152 4900,71 5013,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1" draw:layer="layout" svg:width="14.848cm" svg:height="11.136cm" svg:x="3.075cm" svg:y="2.257cm" draw:page-number="6" presentation:class="page"/>
          <draw:frame presentation:style-name="pr1" draw:text-style-name="P7"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polygon draw:style-name="gr25" draw:text-style-name="P1" draw:layer="layout" svg:width="19.999cm" svg:height="27.415cm" svg:x="0.555cm" svg:y="0.484cm" svg:viewBox="0 0 20000 27416" draw:points="0,27416 0,0 20000,0 20000,27416">
          <text:p/>
        </draw:polygon>
        <draw:polygon draw:style-name="gr53" draw:text-style-name="P1" draw:id="id36" draw:layer="layout" svg:width="8.549cm" svg:height="9.419cm" svg:x="5.37cm" svg:y="8.305cm" svg:viewBox="0 0 8550 9420" draw:points="205,3905 4805,385 6780,0 8350,225 8550,1750 8150,2435 8020,3600 7650,8575 7515,8590 7530,8445 7465,8415 7385,8495 7250,8615 7000,8455 6800,8415 6655,8525 6615,8960 6525,9130 6180,9345 6060,9420 5955,9170 5820,9275 5585,9210 5545,9315 5265,9200 5040,9235 4895,9355 4660,9385 4565,9090 4250,9105 4260,8785 4210,8590 4685,8270 4685,7410 4435,7185 4260,7120 4180,7255 4035,7185 3945,6920 3770,7030 3400,6830 3415,6540 3280,6420 3270,6235 2940,5720 2910,5465 2725,5375 2675,5650 2610,5665 2265,6050 2080,6130 1935,5730 1750,5625 1535,5850 1405,5875 1205,5680 780,5970 545,5650 160,5520 0,5240 225,4765 120,4410">
          <text:p/>
        </draw:polygon>
        <draw:polygon draw:style-name="gr54" draw:text-style-name="P1" draw:id="id35" draw:layer="layout" svg:width="12.739cm" svg:height="15.144cm" svg:x="4.38cm" svg:y="2.452cm" svg:viewBox="0 0 12740 15145" draw:points="1090,9825 1110,9285 990,9255 875,9140 770,8200 675,8085 665,7890 500,7710 185,7420 395,6495 25,5830 530,5700 440,5395 530,5195 0,4560 40,4410 875,4215 740,3450 1375,3055 1175,2405 1030,2350 705,1720 510,1700 360,1550 580,1415 925,1040 795,640 870,330 1140,325 1250,225 1780,290 2280,190 2555,0 2665,265 2940,215 3150,300 3560,975 3550,1150 3560,1215 3400,1375 3405,1530 3715,1500 3775,1745 3790,1780 3975,1755 4120,1620 4345,1945 4465,2070 4485,2205 4540,2465 4690,2520 4650,2740 4845,2935 4965,2820 4880,3220 5090,3340 5240,3210 6305,2920 6425,3030 6810,3240 6865,3020 8055,2855 7935,2390 9235,2630 9150,2820 9400,2910 9390,3305 9590,3150 9810,3425 10085,3800 9775,4155 9965,4275 9975,4695 10240,4595 10350,4695 10550,4935 10790,4970 10945,4750 10990,4970 11300,5145 11410,5420 11650,5235 12070,5280 12235,5035 12520,5210 12500,5730 12290,5940 12025,5985 12365,6405 12280,6600 12355,6710 12555,6665 12595,6945 12500,7165 12740,7285 12630,7340 12330,8585 11730,9015 11605,9855 11805,9785 11915,10140 11915,10140 12270,10095 12460,10330 12510,10470 12125,10535 11950,10725 12200,10955 12180,11265 12390,11560 12395,12025 12175,12605 12460,12790 12320,13010 11745,13240 11365,12755 10790,12865 10240,12790 9470,15145 9160,15055 9245,14220 8830,14220 8520,14405 9100,6070 7460,5910 5715,6280">
          <text:p/>
        </draw:polygon>
        <draw:polygon draw:style-name="gr55" draw:text-style-name="P1" draw:id="id33" draw:layer="layout" svg:width="3.139cm" svg:height="4.089cm" svg:x="8.065cm" svg:y="8.65cm" svg:viewBox="0 0 3140 4090" draw:points="0,0 2935,575 3140,2355 2570,4065 1445,4090">
          <text:p/>
        </draw:polygon>
        <draw:custom-shape draw:style-name="gr56" draw:text-style-name="P10" draw:id="id28" draw:layer="layout" svg:width="0.815cm" svg:height="1.967cm" draw:transform="rotate (-0.261101256099489) translate (13.845cm 15.266cm)">
          <text:p text:style-name="P10"><text:s/></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ircle draw:style-name="gr57" draw:text-style-name="P1" draw:layer="layout" svg:width="0.39cm" svg:height="0.39cm" svg:x="13.712cm" svg:y="16.537cm">
          <text:p/>
        </draw:circle>
        <draw:custom-shape draw:style-name="gr58" draw:text-style-name="P1" draw:id="id27" draw:layer="layout" svg:width="1.16cm" svg:height="3.78cm" draw:transform="rotate (-0.322885911620077) translate (14.48cm 9.895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olyline draw:style-name="gr3" draw:text-style-name="P1" draw:layer="layout" svg:width="19.996cm" svg:height="27.412cm" svg:x="0.556cm" svg:y="0.583cm" svg:viewBox="0 0 19997 27413" draw:points="0,27413 0,0 19997,0 19997,27413 0,27413">
          <text:p/>
        </draw:polyline>
        <draw:path draw:style-name="gr26" draw:text-style-name="P1" draw:layer="layout" svg:width="1.124cm" svg:height="0.251cm" svg:x="1.113cm" svg:y="18.385cm" svg:viewBox="0 0 1125 252" svg:d="m443 121v0l-11-20v-21 0l-20-10-10-10v0l-32 10v0l-20 31v0l-10-31v0l-30-10v0l-32 10v0l-10 20v-20h-41v182h41v-131 0l10-10v0l11-10v0l21 10v0 10 131h40v-131 0l11-10v0l20-10v0l10 10v0l11 10v131h41zm62-242v0l-11-10v0l-9 10v0l-11 19v0l11 21v0h9v0h11v0l10-21v0zm0 41h-41v182h41zm124-182h-41v-60h-31l-11 60h-20v31h20v90 0 21l11 20v0l10 10 21 10v0h20v0l21-10v-30 0l-10 10v0h-11v0l-20-10v0-21-90h41zm165 50v0l-11-40-10-21v0l-20-20-31-10v0l-31 10-21 20v0l-20 31v30 10 0 40l20 31v0l21 10 31 10v0h31v0l20-20v-20 0l-20 10v0h-21v0h-20l-10-10v0l-11-21v-19h103v0 0zm-103-31v0l11-40v0l20-11v0h10l11 11v0l10 40zm154 20v0l-10-20-20-11v0l-32-9v0-10 0-10 0l21-11v0l21 11v0h20v-31 0h-20v0l-21-10v0l-21 10-19 10v0l-11 21v20 0 30 0l11 10 19 11v0l32 10v0 19 0l-11 21v0h-21v0h-19v0l-21-10v30 0l21 10v0h30v0h21l20-20v0l10-20 11-21v0zm197-111v0l-10-10-21-10v0l-20 10v0l-11 20v-20h-43v182h43v-131 0-10 0l11-10v0l9 10v0l11 10h31v0-20zm-1012 111h-72v-202h-41v242h113zm62-242v0l-10-10v0l-21 10v0 19 0 21 0h21v0h10v0l11-21v0zm0 41h-42v182h42z">
          <text:p/>
        </draw:path>
        <draw:path draw:style-name="gr26" draw:text-style-name="P1" draw:layer="layout" svg:width="0.144cm" svg:height="0.251cm" svg:x="2.258cm" svg:y="18.385cm" svg:viewBox="0 0 145 252" svg:d="m145 151v0l-10-40-11-21v0l-20-20-31-10v0l-31 10-21 20v0l-21 31v30 10 0 40l21 31v0l21 10 31 10v0h31v0l31-20v-20 0l-31 10v0h-21v0h-21l-10-10v0l-10-21v-19h103v0 0zm-103-31v0l10-40v0l21-11v0h10l11 11v0l10 40zm-42-141-30 50h30l42-50z">
          <text:p/>
        </draw:path>
        <draw:path draw:style-name="gr26" draw:text-style-name="P1" draw:layer="layout" svg:width="1.104cm" svg:height="0.301cm" svg:x="2.423cm" svg:y="18.385cm" svg:viewBox="0 0 1105 302" svg:d="m217 70h-42v182h42zm186-101v0l-10-40-11-21v0l-21-20-30-10v0l-32 10-30 20v0l-11 21-10 40v10 0l10 40 11 31v0l30 10 32 10v0l30-10 21-10v0l11-31 10-40zm-52 51v0l-10 10h-10v0h-21l-11-10v0-21-30-10 0-40 0l11-10 21-11v0l10 11 10 10v0l10 10v30 10 0 30zm207-70v0l-10-31-11-10v0l-10-10-11-10v0l-30 10v0l-21 31v-31h-41v182h41v-131 0l10-10v0l21-10v0l11 10v0l9 10v131h42zm154-122v0-29l-10-21v0l-20-10-21-10v0l-30 10v0l-21 10v31 0l10-10v0l30-11v0l22 11v0 10 19 0h-11v0l-21-9v0l-20 9-21 11v0l-10 20-11 30v0 0l11 21 10 20v0l11 20h21v0l30-10v0l11-20v30h40zm-40-40v0l-22 10v0l-19-10v0l-11-21v-9 0l11-21v0l19-10v0l22 10v0 21 9 0zm123-181h-42v242h42zm176-101v0l-11-40-10-21v0l-21-20-31-10v0l-31 10-20 20v0l-21 31v30 10 0l10 40 11 31v0l20 10 31 10v0h31v0l31-20v-20 0l-31 10v0h-20v0h-21l-11-10v0l-10-21v-19h104v0 0zm-104-31v0l10-40v0l21-11v0h11l10 11v0l10 40zm155 20v0l-10-20-21-11v0l-20-9v0l-11-10v0l11-10v0l9-11v0l21 11v0h21v-31 0h-21v0l-21-10v0l-20 10-21 10v0l-10 21v20 0l10 30v0l11 10 10 11v0l31 10v0 19 0 21 0h-31v0h-21v0l-10-10v30 0l10 10v0h32v0h30l21-20v0l11-20v-21 0zm-960-121h-41v10 0l-21-10v0l-21-10v0l-20 10-21 20v0l-21 21v40 10 0 40l21 21v0l11 20h21v0h20l10-10v0l21-20v20 0l-10 30v0l-11 11h-21v0h-20v0l-31-11v31 0l31 9v0h20v0h32l30-19v0l11-21 10-40zm-51-21v0l-11 11h-10v0h-11l-9-11v0l-11-50v0 0l11-50v0h9l11-11v0h10l11 11v0l10 40v10 0zm113-141v0l-21-10v0l-10 10v0l-11 19v0l11 21v0h10v0h21v0-21 0z">
          <text:p/>
        </draw:path>
        <draw:path draw:style-name="gr26" draw:text-style-name="P1" draw:layer="layout" svg:width="1.144cm" svg:height="0.253cm" svg:x="1.113cm" svg:y="17.888cm" svg:viewBox="0 0 1145 254" svg:d="m443 122v0l-11-20v-20 0l-20-11h-10v0h-32v0l-20 31v0l-10-20v0l-30-11v0h-32v0l-10 31v-31h-41v183h41v-132 0l10-11v0l11-9v0l21 9v0 11 132h40v-132 0l11-11v0l20-9v0l10 9v0l11 11v132h41zm62-243v0l-11-11v0l-9 11v0l-11 20v0l11 21v0l9 9v0l11-9v0l10-21v0zm0 40h-41v183h41zm124-183h-41v-60h-31l-11 60-20 11v20h20v91 0 31l11 19v0l10 11h21v0h20v0h21v-30 0h-10v0h-11v0l-20-11v0-20-91h41zm165 51v0l-11-31-10-30v0l-20-21h-31v0h-31l-21 21v0l-20 30v31 19 0 31l20 30v0l21 21h31v0h31v0l20-11v-30 0l-20 11v0h-21v0h-20l-10-11v0l-11-20v-21h103v0 0zm-103-30v0l11-31v0l20-19v0l10 10 11 9v0l10 31zm154 21v0l-10-10-20-11v0l-32-10v0-21 0-9 0h21v0h21v0l20 9v-29 0l-20-11v0h-21v0h-21l-19 11v0l-11 20v20 0 31 0l11 19h19v0l32 21v0 10 0l-11 21v0h-21v0h-19v0l-21-11v30 0l21 11v0h30v0h21l20-11v0l10-19 11-21v0zm217-192h-41v71 0l-10-11v0h-20v0h-32l-10 21v0l-21 30v31 19 0 41l9 20v0l22 21h21v0h20v0l21-30v30h41zm-51-41v0l-11 11v0h-9l-11-11v0l-10-41v-9 0l10-52v0l11-9h9v0h11v0l10 9v92 0zm-991 10h-72v-202h-41v243h113zm62-243v0l-10-11v0l-21 11v0 20 0 21 0l21 9v0l10-9v0l11-21v0zm0 40h-42v183h42z">
          <text:p/>
        </draw:path>
        <draw:path draw:style-name="gr26" draw:text-style-name="P1" draw:layer="layout" svg:width="0.143cm" svg:height="0.253cm" svg:x="2.29cm" svg:y="17.888cm" svg:viewBox="0 0 144 254" svg:d="m144 153v0-31l-20-30v0l-21-21h-31v0h-31l-21 21v0l-10 30-10 31v19 0l10 31 10 30v0l31 21h31v0h31v0l20-11v-30 0l-20 11v0h-31v0h-10l-21-11v0-20l-10-21h103v0 0zm-103-30v0l10-31v0l21-19v0l20 10v9 0l11 31zm-31-142-31 52h21l51-52z">
          <text:p/>
        </draw:path>
        <draw:path draw:style-name="gr26" draw:text-style-name="P1" draw:layer="layout" svg:width="1.939cm" svg:height="0.292cm" svg:x="2.465cm" svg:y="17.899cm" svg:viewBox="0 0 1940 293" svg:d="m248 202v0l-21 11v0l-21-11v0-20 0 0-30 0l21-10v0l21 10v0 20 10 0zm185-111v0l-10-11h-21v0h-21v0l-10 31v-31h-41v183h41v-132 0l10-11v0h11v0h10v0 11h41v0-20zm103-31h-41v-60h-30l-11 60-21 11v20h21v91 0 31l11 19v0l9 11h21v0h21v0h20v-30 0h-9v0h-11v0l-21-11v0-20-91h41zm155 51v0-31l-10-30v0l-21-21h-30v0h-32l-30 21v0l-11 30v31 19 0 31l21 30v0l20 21h32v0h30v0l21-11v-30 0l-21 11v0h-20v0h-21l-11-11v0l-10-20v-21h93v0 0zm-93-30v0l10-31v0l22-19v0l10 10 9 9v0l11 31zm289-20v0l-10-20-10-20v0l-11-11h-21v0h-20v0l-21 31v0l-21-20v0l-20-11v0h-31v0l-20 31v-31h-32v183h41v-132 0l11-11v0l10-9v0l21 9v0 11 132h41v-132 0l11-11v0l20-9v0l10 9v0l11 11v132h41zm166-101v0-31l-21-30v0l-21-21h-31v0h-31l-20 21v0l-11 30-10 31v19 0l10 31 11 30v0l30 21h32v0h30v0l21-11v-30 0l-21 11v0h-30v0h-11l-21-11v0-20l-10-21h104v0 0zm-104-30v0l10-31v0l21-19v0l20 10 11 9v0 31zm206-20v0l-10-20v-20 0l-21-11h-11v0l-30 11v0l-21 20v-31h-41v183h41v-132 0l10-11v0l21-9v0l11 9v0l9 11v132h42zm115-183h-32v-60h-31l-11 60-21 11v20h21v91 0 31l11 19v0l12 11h19v0h21v0h11v-30 0 0 0h-11v0l-21-11v0-20-91h32zm154 30v0-30l-10-20v0l-20-11h-21v0h-31v0l-31 11v29 0l21-9v0h20v0h21v0l10 20v20 0l-10-10v0h-21v0h-20l-21 10v0l-11 21-10 30v0 0l10 31v19 0l21 11h21v0h31v0l10-21v21h41zm-51-41v0l-11 11v0l-20-11v0l-10-20v0 0l10-30v0l20-10v0l21 10v0 20 10 0zm124-182h-42v243h42zm176-101v0l-11-31-11-30v0l-21-21h-30v0h-31l-20 21v0l-21 30v31 19 0 31l21 30v0l20 21h31v0h30v0l32-11v-30 0l-32 11v0h-19v0h-21l-11-11v0l-10-20v-21h104v0 0zm-104-30v0l10-31v0l21-19v0l11 10 10 9v0l9 31zm156 21v0l-11-10-21-11v0l-30-10v0-21 0-9 0h20v0h21v0l21 9v-29 0l-21-11v0h-21v0h-20l-21 11v0l-11 20v20 0 31 0l21 19h11v0l30 21v0 10 0 21 0h-30v0h-21v0l-20-11v30 0l20 11v0h31v0h20l21-11v0l21-19v-21 0zm-1807-50v0-42l-9-29v0l-21-11h-21v0h-20v0l-21 31v-31h-41v233h41v-61 0l21 11v0h11v0h30l21-21v0l9-30v-31zm-51 41v0l-9 11v0h-21v0l-11-11v-91 0l11-11v0l21-9v0l20 9v0 42 10 0 40zm196-71v0-30l-11-20v0l-21-11h-20v0h-31v0l-20 11v29 0l9-9v0h32v0h21v0 20 20 0l-11-10v0h-10v0h-32l-20 10v0l-10 21v30 0 0 31l10 19v0l11 11h20v0h31v0l11-21 9 21h32z">
          <text:p/>
        </draw:path>
        <draw:line draw:style-name="gr27" draw:text-style-name="P1" draw:layer="layout" svg:x1="4.98cm" svg:y1="18.051cm" svg:x2="5.021cm" svg:y2="18.051cm">
          <text:p/>
        </draw:line>
        <draw:line draw:style-name="gr27" draw:text-style-name="P1" draw:layer="layout" svg:x1="5.145cm" svg:y1="18.051cm" svg:x2="5.393cm" svg:y2="18.051cm">
          <text:p/>
        </draw:line>
        <draw:line draw:style-name="gr27" draw:text-style-name="P1" draw:layer="layout" svg:x1="5.518cm" svg:y1="18.051cm" svg:x2="5.559cm" svg:y2="18.051cm">
          <text:p/>
        </draw:line>
        <draw:line draw:style-name="gr27" draw:text-style-name="P1" draw:layer="layout" svg:x1="5.683cm" svg:y1="18.051cm" svg:x2="5.858cm" svg:y2="18.051cm">
          <text:p/>
        </draw:line>
        <draw:polygon draw:style-name="gr28" draw:text-style-name="P1" draw:layer="layout" svg:width="0.081cm" svg:height="0.081cm" svg:x="4.991cm" svg:y="18.435cm" svg:viewBox="0 0 82 82" draw:points="0,0 82,0 82,82 0,82">
          <text:p/>
        </draw:polygon>
        <draw:polygon draw:style-name="gr28" draw:text-style-name="P1" draw:layer="layout" svg:width="0.331cm" svg:height="0.081cm" svg:x="5.238cm" svg:y="18.435cm" svg:viewBox="0 0 332 82" draw:points="0,0 332,0 332,82 0,82">
          <text:p/>
        </draw:polygon>
        <draw:polygon draw:style-name="gr28" draw:text-style-name="P1" draw:layer="layout" svg:width="0.081cm" svg:height="0.081cm" svg:x="5.734cm" svg:y="18.435cm" svg:viewBox="0 0 82 82" draw:points="0,0 82,0 82,82 0,82">
          <text:p/>
        </draw:polygon>
        <draw:polygon draw:style-name="gr28" draw:text-style-name="P1" draw:layer="layout" svg:width="0.153cm" svg:height="0.15cm" svg:x="5.28cm" svg:y="17.424cm" svg:viewBox="0 0 154 151" draw:points="154,80 154,80 154,111 133,131 113,151 82,151 82,151 51,151 20,131 9,111 0,80 0,80 9,50 20,19 51,0 82,0 82,0 113,0 133,19 154,50">
          <text:p/>
        </draw:polygon>
        <draw:path draw:style-name="gr1" draw:text-style-name="P1" draw:layer="layout" svg:width="2.176cm" svg:height="0.303cm" svg:x="1.113cm" svg:y="17.393cm" svg:viewBox="0 0 2177 304" svg:d="m319 10v0l-20-10v0l-10 10v0l-11 21v0l11 19v0h10v0h20v0l10-19v0zm-10 40h-41v182h41zm175-132v0l-9-31v-9 0l-21-10-11-10v0l-30 10v0l-21 30v-30h-41v182h41v-132 0l10-10v0l20-10v0l11 10v0l10 10v132h41zm145-50v0l-10 9v0l-31 10v0l-10-10-11-9v0l-10-41v-11 0-19l10-21v0l11-10 20-11v0l21 11v0l10 10v-30 0l-10-10v0l-31-10v0l-31 10-21 19v0l-20 31v30 11 0 41l20 30v0l21 10 31 10v0l31-10v0h10zm73-233v0l-21-10v0l-11 10v0l-10 21v0l10 19v0h11v0h21v0-19 0zm0 40h-42v182h42zm175-111v0-31l-11-30v0l-21-10-19-10v0l-21 10v0l-22 19v-19h-40v233h40v-61 0l22 10v0h10v0l30-10 21-10v0l11-30v-41zm-51 50v0l-11 10v0h-21v0l-11-19v-82 0l11-20v0h21v0l11 10v0l9 40v11 0 31zm197-61v0-31l-10-20v0l-21-10-21-10v0l-32 10v0l-20 10v30 0l11-10v0l30-11v0l21 11v0 10 21 0h-10v0l-21-11v0l-20 11-21 10v0l-11 20-10 31v0 0l10 19 11 21v0l10 20h20v0l32-10v0l10-21v31h42zm-42-41v0l-21 10v0l-21-10v0-19-11 0-20 0l21-11v0l21 11v0 20 11 0zm125-183h-42v243h42zm176-102v0l-11-40-10-21v0l-21-19-31-10v0l-31 10-20 19v0l-11 31-10 30v11 0l10 41 11 30v0l20 10 31 10v0h31v0l31-20v-21 0l-31 10v0h-20v0h-11l-21-10v0l-10-19v-21h104v0 0zm-104-30v0l10-41v0l21-11v0h11l10 11v0l10 41zm155 20v0l-10-20-21-10v0l-20-11v0l-11-10v0l11-10v0l20-11v0l21 11v0h10v-30 0h-21v0l-21-10v0l-20 10-21 10v0l-10 20v20 0l10 30v0l11 11 10 10v0l31 10v0l10 21v0l-10 19v0h-20v0h-32v0l-10-10v31 0l10 10v0h32v0h30l21-20v0l11-21v-19 0zm195-122-41 122-41-122h-42l62 182h31l62-182zm52-61v0l-11-10v0l-21 10v0 21 0 19 0h21v0h11v0l10-19v0zm0 40h-42v182h42zm82-243h-41v243h41zm83-243h-42v243h42zm175-102v0l-10-40-11-21v0l-21-19-30-10v0l-30 10-21 19v0l-21 31v30 11 0 41l21 30v0l21 10 30 10v0h30v0l32-20v-21 0l-32 10v0h-19v0h-22l-10-10v0l-9-19v-21h102v0 0zm-102-30v0l9-41v0l21-11v0h11l10 11v0l9 41zm156 20v0l-11-20-21-10v0l-30-11v0-10 0-10 0l21-11v0l20 11v0h21v-30 0h-21v0l-20-10v0l-21 10-21 10v0l-11 20v20 0 30 0l11 11 21 10v0l30 10v0 21 0l-9 19v0h-21v0h-21v0l-20-10v31 0l20 10v0h31v0h20l21-20v0l11-21 10-19v0zm-2053-122v0-21l-11-19v0l-10-10-31-11h-72v243h41v-102h31v0h20l21-9v0l11-21v-31zm-52 21v0l-10 10h-21v-71h10v0h21v0l10 21v19 0zm175-9v0l-9-10-21-10v0l-21 10v0l-11 19v-19h-41v182h41v-132 0-10 0l21-10v0l11 10v0 10h41v0-20z">
          <text:p/>
        </draw:path>
        <draw:polygon draw:style-name="gr1" draw:text-style-name="P1" draw:layer="layout" svg:width="0.164cm" svg:height="0.335cm" svg:x="1.143cm" svg:y="19.254cm" svg:viewBox="0 0 165 336" draw:points="165,285 62,285 62,0 0,0 0,336 165,336">
          <text:p/>
        </draw:polygon>
        <draw:path draw:style-name="gr1" draw:text-style-name="P1" draw:layer="layout" svg:width="0.195cm" svg:height="0.355cm" svg:x="1.34cm" svg:y="19.234cm" svg:viewBox="0 0 196 356" svg:d="m196 213v0l-11-50-21-30v0l-30-31-32-10v0l-51 10-30 31v0l-21 40v40 21 0l10 51 20 40v0l32 20 40 11v0h41v0l32-21v-40 0l-32 10v0l-30 9v0h-21l-20-19v0l-10-21-11-30h145v0 0zm-145-41v0l11-30 10-20v0l11-11 19-9v0l11 9 10 11v0l11 20 9 30zm-51-203-41 82h32l60-82z">
          <text:p/>
        </draw:path>
        <draw:path draw:style-name="gr1" draw:text-style-name="P1" draw:layer="layout" svg:width="1.311cm" svg:height="0.415cm" svg:x="1.566cm" svg:y="19.254cm" svg:viewBox="0 0 1312 416" svg:d="m300 183v0-30l10-20v0l11-11 19-9v0l22 9 10 11v0l11 20v30zm279-30v0l-11-31-10-29v0l-11-11-30-10v0l-21 10-21 11v0l-21 29v-40h-62v254h62v-183 0l10-20v0h32v0h10v0l11 20v183h62zm227-336h-62v93 0l-21-11v0h-20v0h-32l-30 31v0l-21 40v40 31 0 51l21 40v0l20 10 31 11v0l31-11v0l31-31v42h52zm-73-51v0h-20v0h-21l-10-10v0-61-10 0-40l10-31v0l11-11 10-9v0l20 9v0l11 11v132 0zm299-72v0-50l-21-30v0l-31-31-42-10v0l-40 10-31 31v0l-21 40-10 40v21 0l10 51 21 40v0l31 20 40 11v0h42v0l41-21v-40 0l-41 10v0l-31 9v0h-20l-21-19v0l-10-21v-30h134v0 0zm-134-41v0-30l10-20v0l11-11 19-9v0l11 9 21 11v0l10 20v30zm238-101h-62v71h62zm0 112h-62v71h62zm-1115-254h-52v21 0l-21-21v0h-31v0h-41l-31 31v0l-10 30-11 61v0 0l11 61 10 40v0l20 20h32v0h30l21-10v0l21-30v30 0l-10 21-11 9v0l-10 10-31 10v0l-31-10v0l-31-10v51 0l31 10v0l41 10v0l42-10 30-20v0l21-41 11-51zm-73-29v0l-10 10-11 10v0l-20-10-10-10v0l-11-21v-40-11 0-29l11-31v0l10-11 20-9v0l11 9 10 11v0l11 50v21 0 30zm299-41v0-50l-21-30v0l-30-31-43-10v0l-40 10-31 31v0l-21 40-10 40v21 0l10 51 21 40v0l31 20 40 11v0h43v0l40-21v-40 0l-40 10v0l-32 9v0h-21l-20-19v0l-10-21v-30h134v0 0z">
          <text:p/>
        </draw:path>
        <draw:polygon draw:style-name="gr2" draw:text-style-name="P1" draw:layer="layout" svg:width="2.199cm" svg:height="0.7cm" svg:x="1.073cm" svg:y="19.102cm" svg:viewBox="0 0 2200 701" draw:points="0,701 0,0 2200,0 2200,701">
          <text:p/>
        </draw:polygon>
        <draw:polygon draw:style-name="gr1" draw:text-style-name="P1" draw:layer="layout" svg:width="2.197cm" svg:height="0.699cm" svg:x="1.072cm" svg:y="19.102cm" svg:viewBox="0 0 2198 700" draw:points="0,700 0,0 2198,0 2198,700">
          <text:p/>
        </draw:polygon>
        <draw:polygon draw:style-name="gr2" draw:text-style-name="P1" draw:layer="layout" svg:width="2.199cm" svg:height="0.7cm" svg:x="1.073cm" svg:y="19.102cm" svg:viewBox="0 0 2200 701" draw:points="0,701 0,0 2200,0 2200,701">
          <text:p/>
        </draw:polygon>
        <draw:polygon draw:style-name="gr1" draw:text-style-name="P1" draw:layer="layout" svg:width="2.196cm" svg:height="0.699cm" svg:x="1.073cm" svg:y="19.102cm" svg:viewBox="0 0 2197 700" draw:points="0,700 0,0 2197,0 2197,700">
          <text:p/>
        </draw:polygon>
        <draw:polygon draw:style-name="gr2" draw:text-style-name="P1" draw:layer="layout" svg:width="2.199cm" svg:height="0.7cm" svg:x="1.073cm" svg:y="19.102cm" svg:viewBox="0 0 2200 701" draw:points="0,701 0,0 2200,0 2200,701">
          <text:p/>
        </draw:polygon>
        <draw:polygon draw:style-name="gr1" draw:text-style-name="P1" draw:layer="layout" svg:width="2.197cm" svg:height="0.699cm" svg:x="1.072cm" svg:y="19.102cm" svg:viewBox="0 0 2198 700" draw:points="0,700 0,0 2198,0 2198,700">
          <text:p/>
        </draw:polygon>
        <draw:polygon draw:style-name="gr2" draw:text-style-name="P1" draw:layer="layout" svg:width="2.199cm" svg:height="0.7cm" svg:x="1.073cm" svg:y="19.102cm" svg:viewBox="0 0 2200 701" draw:points="0,701 0,0 2200,0 2200,701">
          <text:p/>
        </draw:polygon>
        <draw:polyline draw:style-name="gr3" draw:text-style-name="P1" draw:layer="layout" svg:width="2.196cm" svg:height="0.699cm" svg:x="1.073cm" svg:y="19.102cm" svg:viewBox="0 0 2197 700" draw:points="0,700 0,0 2197,0 2197,700 0,700">
          <text:p/>
        </draw:polyline>
        <draw:polygon draw:style-name="gr29" draw:text-style-name="P1" draw:layer="layout" svg:width="19.884cm" svg:height="0.161cm" svg:x="0.617cm" svg:y="18.809cm" svg:viewBox="0 0 19885 162" draw:points="0,162 0,0 19885,0">
          <text:p/>
        </draw:polygon>
        <draw:polyline draw:style-name="gr3" draw:text-style-name="P1" draw:layer="layout" svg:width="19.884cm" svg:height="0.161cm" svg:x="0.617cm" svg:y="18.809cm" svg:viewBox="0 0 19885 162" draw:points="0,162 0,0 19885,0">
          <text:p/>
        </draw:polyline>
        <draw:polygon draw:style-name="gr29" draw:text-style-name="P1" draw:layer="layout" svg:width="0cm" svg:height="0.202cm" svg:x="20.502cm" svg:y="18.809cm" svg:viewBox="0 0 0 203" draw:points="0,0 0,203">
          <text:p/>
        </draw:polygon>
        <draw:line draw:style-name="gr3" draw:text-style-name="P1" draw:layer="layout" svg:x1="20.502cm" svg:y1="18.809cm" svg:x2="20.502cm" svg:y2="19.012cm">
          <text:p/>
        </draw:line>
        <draw:polyline draw:style-name="gr3" draw:text-style-name="P1" draw:layer="layout" svg:width="2.93cm" svg:height="0.162cm" svg:x="16.756cm" svg:y="18.232cm" svg:viewBox="0 0 2931 163" draw:points="0,0 0,163 2931,163 2931,0">
          <text:p/>
        </draw:polyline>
        <draw:path draw:style-name="gr26" draw:text-style-name="P1" draw:layer="layout" svg:width="0.123cm" svg:height="0.211cm" svg:x="16.694cm" svg:y="17.919cm" svg:viewBox="0 0 124 212" svg:d="m82 172v0l-10 10h-10v0h-10l-11-10v0-61 0 0-60 0l11-11 10-10v0l10 10 10 11v0 60 0 0zm42-10v0-40l-21-31v0l-10-20-31-10v0l-21 10-21 20v0l-9 31-11 40v21 0l11 40 9 31v0l21 19h21v0h31l10-19v0l21-31v-40z">
          <text:p/>
        </draw:path>
        <draw:polyline draw:style-name="gr3" draw:text-style-name="P1" draw:layer="layout" svg:width="0.04cm" svg:height="0.151cm" svg:x="16.735cm" svg:y="17.949cm" svg:viewBox="0 0 41 152" draw:points="41,142 31,152 21,152 11,152 0,142 0,81 0,21 11,10 21,0 31,10 41,21 41,81 41,142">
          <text:p/>
        </draw:polyline>
        <draw:polyline draw:style-name="gr3" draw:text-style-name="P1" draw:layer="layout" svg:width="0.123cm" svg:height="0.211cm" svg:x="16.694cm" svg:y="17.919cm" svg:viewBox="0 0 124 212" draw:points="124,101 124,61 103,30 93,10 62,0 41,10 20,30 11,61 0,101 0,122 11,162 20,193 41,212 62,212 93,212 103,193 124,162 124,122 124,101">
          <text:p/>
        </draw:polyline>
        <draw:path draw:style-name="gr26" draw:text-style-name="P1" draw:layer="layout" svg:width="0.669cm" svg:height="0.211cm" svg:x="19.377cm" svg:y="17.919cm" svg:viewBox="0 0 670 212" svg:d="m402 122 52-71h-31l-42 71v-122h-41v212h41v-60l42 60h41zm206-111v0l-9-40v0l-22-10h-10v0l-21 10v0l-20 19v0l-10-19v0l-22-10v0l-30 10v0l-10 19v-29h-41v161h41v-111 0l10-10v0l11-11v0l10 11v0l9 10v111h32v-111 0l11-10v0l19-11v0l11 11v0 10 111h41zm-556-132v0l-22-9-19-10v0l-11 10v0h-21v-41h73v-30h-103v101l20 10v0l21-10v0h10v0l20 10v0l10 30v0l-10 31v0l-9 10h-11v0h-21v0l-10-30-31 20v0l21 30v0l20 10h21v0h30l22-10v0l10-30v-31 0-30zm133-10v0-40l-9-31v0l-21-20-31-10v0l-21 10-21 20v0l-10 31v40 21 0 40l10 31v0l21 19h21v0h31l21-19v0l9-31v-40zm-41 50v0 10h-20v0h-10v-10 0l-11-61v0 0l11-60v0-11l10-10v0l20 10v11 0l11 60v0 0z">
          <text:p/>
        </draw:path>
        <draw:polyline draw:style-name="gr3" draw:text-style-name="P1" draw:layer="layout" svg:width="0.112cm" svg:height="0.211cm" svg:x="19.521cm" svg:y="17.919cm" svg:viewBox="0 0 113 212" draw:points="113,101 113,61 104,30 83,10 52,0 31,10 10,30 0,61 0,101 0,122 0,162 10,193 31,212 52,212 83,212 104,193 113,162 113,122 113,101">
          <text:p/>
        </draw:polyline>
        <draw:polyline draw:style-name="gr3" draw:text-style-name="P1" draw:layer="layout" svg:width="0.051cm" svg:height="0.151cm" svg:x="19.552cm" svg:y="17.949cm" svg:viewBox="0 0 52 152" draw:points="41,142 41,152 21,152 11,152 11,142 0,81 11,21 11,10 21,0 41,10 41,21 52,81 41,142">
          <text:p/>
        </draw:polyline>
        <draw:polyline draw:style-name="gr3" draw:text-style-name="P1" draw:layer="layout" svg:width="0.123cm" svg:height="0.211cm" svg:x="19.717cm" svg:y="17.919cm" svg:viewBox="0 0 124 212" draw:points="62,122 114,51 83,51 41,122 41,0 0,0 0,212 41,212 41,152 83,212 124,212 62,122">
          <text:p/>
        </draw:polyline>
        <draw:polyline draw:style-name="gr3" draw:text-style-name="P1" draw:layer="layout" svg:width="0.194cm" svg:height="0.16cm" svg:x="19.852cm" svg:y="17.97cm" svg:viewBox="0 0 195 161" draw:points="195,50 186,10 164,0 154,0 133,10 113,29 103,10 81,0 51,10 41,29 41,0 0,0 0,161 41,161 41,50 51,40 62,29 72,40 81,50 81,161 113,161 113,50 124,40 143,29 154,40 154,50 154,161 195,161 195,50">
          <text:p/>
        </draw:polyline>
        <draw:polyline draw:style-name="gr3" draw:text-style-name="P1" draw:layer="layout" svg:width="0.123cm" svg:height="0.211cm" svg:x="19.377cm" svg:y="17.919cm" svg:viewBox="0 0 124 212" draw:points="114,80 92,71 73,61 62,71 41,71 41,30 114,30 114,0 11,0 11,101 31,111 52,101 62,101 82,111 92,141 82,172 73,182 62,182 41,182 31,152 0,172 21,202 41,212 62,212 92,212 114,202 124,172 124,141 124,111 114,80">
          <text:p/>
        </draw:polyline>
        <draw:line draw:style-name="gr3" draw:text-style-name="P1" draw:layer="layout" svg:x1="8.334cm" svg:y1="13.81cm" svg:x2="8.376cm" svg:y2="13.81cm">
          <text:p/>
        </draw:line>
        <draw:polyline draw:style-name="gr3" draw:text-style-name="P1" draw:layer="layout" svg:width="0.226cm" svg:height="0.059cm" svg:x="8.5cm" svg:y="13.729cm" svg:viewBox="0 0 227 60" draw:points="0,60 92,0 227,0">
          <text:p/>
        </draw:polyline>
        <draw:line draw:style-name="gr3" draw:text-style-name="P1" draw:layer="layout" svg:x1="8.852cm" svg:y1="13.77cm" svg:x2="8.882cm" svg:y2="13.789cm">
          <text:p/>
        </draw:line>
        <draw:polyline draw:style-name="gr3" draw:text-style-name="P1" draw:layer="layout" svg:width="0.093cm" svg:height="0.192cm" svg:x="8.995cm" svg:y="13.85cm" svg:viewBox="0 0 94 193" draw:points="0,0 62,193 94,193">
          <text:p/>
        </draw:polyline>
        <draw:line draw:style-name="gr3" draw:text-style-name="P1" draw:layer="layout" svg:x1="9.202cm" svg:y1="14.001cm" svg:x2="9.233cm" svg:y2="13.972cm">
          <text:p/>
        </draw:line>
        <draw:polyline draw:style-name="gr3" draw:text-style-name="P1" draw:layer="layout" svg:width="0.226cm" svg:height="0.08cm" svg:x="9.326cm" svg:y="13.82cm" svg:viewBox="0 0 227 81" draw:points="0,81 123,61 195,20 227,0">
          <text:p/>
        </draw:polyline>
        <draw:line draw:style-name="gr3" draw:text-style-name="P1" draw:layer="layout" svg:x1="9.656cm" svg:y1="13.749cm" svg:x2="9.686cm" svg:y2="13.718cm">
          <text:p/>
        </draw:line>
        <draw:polyline draw:style-name="gr3" draw:text-style-name="P1" draw:layer="layout" svg:width="0.205cm" svg:height="0.11cm" svg:x="9.79cm" svg:y="13.537cm" svg:viewBox="0 0 206 111" draw:points="0,111 82,51 206,0">
          <text:p/>
        </draw:polyline>
        <draw:line draw:style-name="gr3" draw:text-style-name="P1" draw:layer="layout" svg:x1="10.12cm" svg:y1="13.517cm" svg:x2="10.15cm" svg:y2="13.487cm">
          <text:p/>
        </draw:line>
        <draw:polyline draw:style-name="gr3" draw:text-style-name="P1" draw:layer="layout" svg:width="0.071cm" svg:height="0.211cm" svg:x="10.264cm" svg:y="13.284cm" svg:viewBox="0 0 72 212" draw:points="0,212 72,142 72,0">
          <text:p/>
        </draw:polyline>
        <draw:line draw:style-name="gr3" draw:text-style-name="P1" draw:layer="layout" svg:x1="10.295cm" svg:y1="13.173cm" svg:x2="10.264cm" svg:y2="13.143cm">
          <text:p/>
        </draw:line>
        <draw:polyline draw:style-name="gr3" draw:text-style-name="P1" draw:layer="layout" svg:width="0.195cm" svg:height="0.131cm" svg:x="10.306cm" svg:y="12.919cm" svg:viewBox="0 0 196 132" draw:points="0,132 196,21 187,0">
          <text:p/>
        </draw:polyline>
        <draw:line draw:style-name="gr3" draw:text-style-name="P1" draw:layer="layout" svg:x1="10.439cm" svg:y1="12.808cm" svg:x2="10.409cm" svg:y2="12.778cm">
          <text:p/>
        </draw:line>
        <draw:polyline draw:style-name="gr3" draw:text-style-name="P1" draw:layer="layout" svg:width="0.133cm" svg:height="0.18cm" svg:x="10.192cm" svg:y="12.516cm" svg:viewBox="0 0 134 181" draw:points="134,181 31,111 0,40 11,0">
          <text:p/>
        </draw:polyline>
        <draw:line draw:style-name="gr3" draw:text-style-name="P1" draw:layer="layout" svg:x1="10.212cm" svg:y1="12.394cm" svg:x2="10.203cm" svg:y2="12.352cm">
          <text:p/>
        </draw:line>
        <draw:polyline draw:style-name="gr3" draw:text-style-name="P1" draw:layer="layout" svg:width="0.113cm" svg:height="0.18cm" svg:x="10.15cm" svg:y="12.11cm" svg:viewBox="0 0 114 181" draw:points="114,181 114,151 42,0 0,19">
          <text:p/>
        </draw:polyline>
        <draw:polyline draw:style-name="gr3" draw:text-style-name="P1" draw:layer="layout" svg:width="0.009cm" svg:height="0.019cm" svg:x="10.027cm" svg:y="12.16cm" svg:viewBox="0 0 10 20" draw:points="10,20 0,20 0,0">
          <text:p/>
        </draw:polyline>
        <draw:polyline draw:style-name="gr3" draw:text-style-name="P1" draw:layer="layout" svg:width="0.174cm" svg:height="0.161cm" svg:x="10.079cm" svg:y="11.896cm" svg:viewBox="0 0 175 162" draw:points="0,162 113,61 144,21 175,0">
          <text:p/>
        </draw:polyline>
        <draw:line draw:style-name="gr3" draw:text-style-name="P1" draw:layer="layout" svg:x1="10.274cm" svg:y1="11.775cm" svg:x2="10.285cm" svg:y2="11.735cm">
          <text:p/>
        </draw:line>
        <draw:polyline draw:style-name="gr3" draw:text-style-name="P1" draw:layer="layout" svg:width="0.143cm" svg:height="0.182cm" svg:x="10.192cm" svg:y="11.441cm" svg:viewBox="0 0 144 183" draw:points="144,183 144,172 0,0">
          <text:p/>
        </draw:polyline>
        <draw:line draw:style-name="gr3" draw:text-style-name="P1" draw:layer="layout" svg:x1="10.212cm" svg:y1="11.32cm" svg:x2="10.212cm" svg:y2="11.28cm">
          <text:p/>
        </draw:line>
        <draw:polyline draw:style-name="gr3" draw:text-style-name="P1" draw:layer="layout" svg:width="0.174cm" svg:height="0.07cm" svg:x="10.264cm" svg:y="11.128cm" svg:viewBox="0 0 175 71" draw:points="0,40 0,30 155,71 155,30 175,0">
          <text:p/>
        </draw:polyline>
        <draw:line draw:style-name="gr3" draw:text-style-name="P1" draw:layer="layout" svg:x1="10.544cm" svg:y1="11.128cm" svg:x2="10.585cm" svg:y2="11.128cm">
          <text:p/>
        </draw:line>
        <draw:polyline draw:style-name="gr3" draw:text-style-name="P1" draw:layer="layout" svg:width="0.144cm" svg:height="0.059cm" svg:x="10.677cm" svg:y="11.139cm" svg:viewBox="0 0 145 60" draw:points="0,50 11,60 42,19 83,19 124,60 124,19 145,0">
          <text:p/>
        </draw:polyline>
        <draw:line draw:style-name="gr3" draw:text-style-name="P1" draw:layer="layout" svg:x1="10.874cm" svg:y1="11.037cm" svg:x2="10.874cm" svg:y2="10.996cm">
          <text:p/>
        </draw:line>
        <draw:polyline draw:style-name="gr3" draw:text-style-name="P1" draw:layer="layout" svg:width="0.196cm" svg:height="0.05cm" svg:x="10.946cm" svg:y="10.925cm" svg:viewBox="0 0 197 51" draw:points="0,11 52,0 52,51 197,51">
          <text:p/>
        </draw:polyline>
        <draw:line draw:style-name="gr3" draw:text-style-name="P1" draw:layer="layout" svg:x1="11.183cm" svg:y1="11.078cm" svg:x2="11.224cm" svg:y2="11.097cm">
          <text:p/>
        </draw:line>
        <draw:polyline draw:style-name="gr3" draw:text-style-name="P1" draw:layer="layout" svg:width="0.195cm" svg:height="0.069cm" svg:x="11.235cm" svg:y="11.199cm" svg:viewBox="0 0 196 70" draw:points="0,10 62,30 154,0 196,70">
          <text:p/>
        </draw:polyline>
        <draw:line draw:style-name="gr3" draw:text-style-name="P1" draw:layer="layout" svg:x1="11.554cm" svg:y1="11.29cm" svg:x2="11.596cm" svg:y2="11.29cm">
          <text:p/>
        </draw:line>
        <draw:polyline draw:style-name="gr3" draw:text-style-name="P1" draw:layer="layout" svg:width="0.081cm" svg:height="0.171cm" svg:x="11.647cm" svg:y="11.371cm" svg:viewBox="0 0 82 172" draw:points="0,0 0,101 82,172 82,141">
          <text:p/>
        </draw:polyline>
        <draw:line draw:style-name="gr3" draw:text-style-name="P1" draw:layer="layout" svg:x1="11.761cm" svg:y1="11.401cm" svg:x2="11.802cm" svg:y2="11.411cm">
          <text:p/>
        </draw:line>
        <draw:polyline draw:style-name="gr3" draw:text-style-name="P1" draw:layer="layout" svg:width="0.04cm" svg:height="0.202cm" svg:x="11.926cm" svg:y="11.431cm" svg:viewBox="0 0 41 203" draw:points="0,0 31,10 0,142 31,182 41,203">
          <text:p/>
        </draw:polyline>
        <draw:polyline draw:style-name="gr3" draw:text-style-name="P1" draw:layer="layout" svg:width="0.04cm" svg:height="0.008cm" svg:x="12.06cm" svg:y="11.715cm" svg:viewBox="0 0 41 9" draw:points="0,0 11,9 41,0">
          <text:p/>
        </draw:polyline>
        <draw:polyline draw:style-name="gr3" draw:text-style-name="P1" draw:layer="layout" svg:width="0.195cm" svg:height="0.1cm" svg:x="12.216cm" svg:y="11.715cm" svg:viewBox="0 0 196 101" draw:points="0,0 61,51 164,51 196,101">
          <text:p/>
        </draw:polyline>
        <draw:line draw:style-name="gr3" draw:text-style-name="P1" draw:layer="layout" svg:x1="12.515cm" svg:y1="11.836cm" svg:x2="12.556cm" svg:y2="11.827cm">
          <text:p/>
        </draw:line>
        <draw:polyline draw:style-name="gr3" draw:text-style-name="P1" draw:layer="layout" svg:width="0.051cm" svg:height="0.2cm" svg:x="12.649cm" svg:y="11.827cm" svg:viewBox="0 0 52 201" draw:points="11,0 0,161 52,161 52,201">
          <text:p/>
        </draw:polyline>
        <draw:line draw:style-name="gr3" draw:text-style-name="P1" draw:layer="layout" svg:x1="12.773cm" svg:y1="12.11cm" svg:x2="12.803cm" svg:y2="12.129cm">
          <text:p/>
        </draw:line>
        <draw:polyline draw:style-name="gr3" draw:text-style-name="P1" draw:layer="layout" svg:width="0.195cm" svg:height="0.111cm" svg:x="12.855cm" svg:y="12.23cm" svg:viewBox="0 0 196 112" draw:points="0,0 103,112 196,92">
          <text:p/>
        </draw:polyline>
        <draw:line draw:style-name="gr3" draw:text-style-name="P1" draw:layer="layout" svg:x1="13.144cm" svg:y1="12.342cm" svg:x2="13.186cm" svg:y2="12.362cm">
          <text:p/>
        </draw:line>
        <draw:polyline draw:style-name="gr3" draw:text-style-name="P1" draw:layer="layout" svg:width="0.122cm" svg:height="0.15cm" svg:x="13.206cm" svg:y="12.445cm" svg:viewBox="0 0 123 151" draw:points="10,0 0,111 102,151 123,151">
          <text:p/>
        </draw:polyline>
        <draw:line draw:style-name="gr3" draw:text-style-name="P1" draw:layer="layout" svg:x1="13.432cm" svg:y1="12.545cm" svg:x2="13.443cm" svg:y2="12.505cm">
          <text:p/>
        </draw:line>
        <draw:polyline draw:style-name="gr3" draw:text-style-name="P1" draw:layer="layout" svg:width="0.226cm" svg:height="0.05cm" svg:x="13.526cm" svg:y="12.434cm" svg:viewBox="0 0 227 51" draw:points="0,21 10,21 62,21 175,51 206,21 227,0">
          <text:p/>
        </draw:polyline>
        <draw:line draw:style-name="gr3" draw:text-style-name="P1" draw:layer="layout" svg:x1="13.846cm" svg:y1="12.372cm" svg:x2="13.888cm" svg:y2="12.372cm">
          <text:p/>
        </draw:line>
        <draw:polyline draw:style-name="gr3" draw:text-style-name="P1" draw:layer="layout" svg:width="0.236cm" svg:height="0.081cm" svg:x="13.991cm" svg:y="12.23cm" svg:viewBox="0 0 237 82" draw:points="0,82 165,31 237,0">
          <text:p/>
        </draw:polyline>
        <draw:polyline draw:style-name="gr3" draw:text-style-name="P1" draw:layer="layout" svg:width="0.029cm" svg:height="0.02cm" svg:x="14.301cm" svg:y="12.129cm" svg:viewBox="0 0 30 21" draw:points="0,21 9,11 30,0">
          <text:p/>
        </draw:polyline>
        <draw:polyline draw:style-name="gr3" draw:text-style-name="P1" draw:layer="layout" svg:width="0.236cm" svg:height="0.05cm" svg:x="14.455cm" svg:y="12.119cm" svg:viewBox="0 0 237 51" draw:points="0,0 92,21 237,51">
          <text:p/>
        </draw:polyline>
        <draw:line draw:style-name="gr3" draw:text-style-name="P1" draw:layer="layout" svg:x1="14.785cm" svg:y1="12.129cm" svg:x2="14.795cm" svg:y2="12.089cm">
          <text:p/>
        </draw:line>
        <draw:polyline draw:style-name="gr3" draw:text-style-name="P1" draw:layer="layout" svg:width="0.194cm" svg:height="0.069cm" svg:x="14.889cm" svg:y="11.988cm" svg:viewBox="0 0 195 70" draw:points="0,51 51,0 122,0 195,40 195,70">
          <text:p/>
        </draw:polyline>
        <draw:line draw:style-name="gr3" draw:text-style-name="P1" draw:layer="layout" svg:x1="15.156cm" svg:y1="12.119cm" svg:x2="15.197cm" svg:y2="12.129cm">
          <text:p/>
        </draw:line>
        <draw:polyline draw:style-name="gr3" draw:text-style-name="P1" draw:layer="layout" svg:width="0.163cm" svg:height="0.1cm" svg:x="15.27cm" svg:y="12.11cm" svg:viewBox="0 0 164 101" draw:points="0,80 0,101 21,101 92,0 164,0">
          <text:p/>
        </draw:polyline>
        <draw:line draw:style-name="gr3" draw:text-style-name="P1" draw:layer="layout" svg:x1="15.56cm" svg:y1="12.079cm" svg:x2="15.591cm" svg:y2="12.068cm">
          <text:p/>
        </draw:line>
        <draw:polyline draw:style-name="gr3" draw:text-style-name="P1" draw:layer="layout" svg:width="0.175cm" svg:height="0.1cm" svg:x="15.704cm" svg:y="11.917cm" svg:viewBox="0 0 176 101" draw:points="0,101 31,40 82,71 155,0 176,0">
          <text:p/>
        </draw:polyline>
        <draw:line draw:style-name="gr3" draw:text-style-name="P1" draw:layer="layout" svg:x1="15.993cm" svg:y1="11.957cm" svg:x2="16.013cm" svg:y2="11.957cm">
          <text:p/>
        </draw:line>
        <draw:line draw:style-name="gr3" draw:text-style-name="P1" draw:layer="layout" svg:x1="10.544cm" svg:y1="9.731cm" svg:x2="10.564cm" svg:y2="9.762cm">
          <text:p/>
        </draw:line>
        <draw:polyline draw:style-name="gr3" draw:text-style-name="P1" draw:layer="layout" svg:width="0.041cm" svg:height="0.211cm" svg:x="10.502cm" svg:y="9.852cm" svg:viewBox="0 0 42 212" draw:points="0,0 42,61 0,132 32,212">
          <text:p/>
        </draw:polyline>
        <draw:line draw:style-name="gr3" draw:text-style-name="P1" draw:layer="layout" svg:x1="10.564cm" svg:y1="10.187cm" svg:x2="10.575cm" svg:y2="10.228cm">
          <text:p/>
        </draw:line>
        <draw:polyline draw:style-name="gr3" draw:text-style-name="P1" draw:layer="layout" svg:width="0.206cm" svg:height="0.07cm" svg:x="10.626cm" svg:y="10.258cm" svg:viewBox="0 0 207 71" draw:points="0,71 207,0 207,31">
          <text:p/>
        </draw:polyline>
        <draw:line draw:style-name="gr3" draw:text-style-name="P1" draw:layer="layout" svg:x1="10.915cm" svg:y1="10.38cm" svg:x2="10.936cm" svg:y2="10.409cm">
          <text:p/>
        </draw:line>
        <draw:polyline draw:style-name="gr3" draw:text-style-name="P1" draw:layer="layout" svg:width="0.061cm" svg:height="0.211cm" svg:x="11.008cm" svg:y="10.501cm" svg:viewBox="0 0 62 212" draw:points="11,0 62,61 0,212">
          <text:p/>
        </draw:polyline>
        <draw:line draw:style-name="gr3" draw:text-style-name="P1" draw:layer="layout" svg:x1="10.967cm" svg:y1="10.824cm" svg:x2="10.977cm" svg:y2="10.855cm">
          <text:p/>
        </draw:line>
        <draw:line draw:style-name="gr3" draw:text-style-name="P1" draw:layer="layout" svg:x1="11.256cm" svg:y1="5.643cm" svg:x2="11.297cm" svg:y2="5.654cm">
          <text:p/>
        </draw:line>
        <draw:polyline draw:style-name="gr3" draw:text-style-name="P1" draw:layer="layout" svg:width="0.174cm" svg:height="0.11cm" svg:x="11.152cm" svg:y="5.755cm" svg:viewBox="0 0 175 111" draw:points="175,0 175,10 145,50 104,50 31,50 31,80 0,111">
          <text:p/>
        </draw:polyline>
        <draw:line draw:style-name="gr3" draw:text-style-name="P1" draw:layer="layout" svg:x1="11.07cm" svg:y1="5.956cm" svg:x2="11.049cm" svg:y2="5.987cm">
          <text:p/>
        </draw:line>
        <draw:polyline draw:style-name="gr3" draw:text-style-name="P1" draw:layer="layout" svg:width="0.04cm" svg:height="0.202cm" svg:x="11.111cm" svg:y="6.007cm" svg:viewBox="0 0 41 203" draw:points="0,0 0,192 41,203">
          <text:p/>
        </draw:polyline>
        <draw:line draw:style-name="gr3" draw:text-style-name="P1" draw:layer="layout" svg:x1="11.265cm" svg:y1="6.199cm" svg:x2="11.307cm" svg:y2="6.199cm">
          <text:p/>
        </draw:line>
        <draw:polyline draw:style-name="gr3" draw:text-style-name="P1" draw:layer="layout" svg:width="0.041cm" svg:height="0.221cm" svg:x="11.389cm" svg:y="6.21cm" svg:viewBox="0 0 42 222" draw:points="42,0 42,10 0,40 0,192 21,222">
          <text:p/>
        </draw:polyline>
        <draw:line draw:style-name="gr3" draw:text-style-name="P1" draw:layer="layout" svg:x1="11.441cm" svg:y1="6.533cm" svg:x2="11.431cm" svg:y2="6.574cm">
          <text:p/>
        </draw:line>
        <draw:polyline draw:style-name="gr3" draw:text-style-name="P1" draw:layer="layout" svg:width="0.102cm" svg:height="0.181cm" svg:x="11.338cm" svg:y="6.675cm" svg:viewBox="0 0 103 182" draw:points="103,0 93,0 93,101 10,141 0,182">
          <text:p/>
        </draw:polyline>
        <draw:line draw:style-name="gr3" draw:text-style-name="P1" draw:layer="layout" svg:x1="11.297cm" svg:y1="6.958cm" svg:x2="11.256cm" svg:y2="6.938cm">
          <text:p/>
        </draw:line>
        <draw:polyline draw:style-name="gr3" draw:text-style-name="P1" draw:layer="layout" svg:width="0.103cm" svg:height="0.191cm" svg:x="11.039cm" svg:y="6.898cm" svg:viewBox="0 0 104 192" draw:points="104,0 72,90 0,141 0,172 31,192">
          <text:p/>
        </draw:polyline>
        <draw:line draw:style-name="gr3" draw:text-style-name="P1" draw:layer="layout" svg:x1="11.152cm" svg:y1="7.17cm" svg:x2="11.152cm" svg:y2="7.211cm">
          <text:p/>
        </draw:line>
        <draw:polyline draw:style-name="gr3" draw:text-style-name="P1" draw:layer="layout" svg:width="0.246cm" svg:height="0.029cm" svg:x="10.977cm" svg:y="7.302cm" svg:viewBox="0 0 247 30" draw:points="247,0 247,11 0,30">
          <text:p/>
        </draw:polyline>
        <draw:line draw:style-name="gr3" draw:text-style-name="P1" draw:layer="layout" svg:x1="11.028cm" svg:y1="7.414cm" svg:x2="11.06cm" svg:y2="7.443cm">
          <text:p/>
        </draw:line>
        <draw:line draw:style-name="gr3" draw:text-style-name="P1" draw:layer="layout" svg:x1="11.07cm" svg:y1="7.454cm" svg:x2="11.06cm" svg:y2="7.494cm">
          <text:p/>
        </draw:line>
        <draw:polyline draw:style-name="gr3" draw:text-style-name="P1" draw:layer="layout" svg:width="0.061cm" svg:height="0.221cm" svg:x="10.925cm" svg:y="7.586cm" svg:viewBox="0 0 62 222" draw:points="62,0 42,19 0,71 0,222">
          <text:p/>
        </draw:polyline>
        <draw:line draw:style-name="gr3" draw:text-style-name="P1" draw:layer="layout" svg:x1="10.874cm" svg:y1="7.87cm" svg:x2="10.853cm" svg:y2="7.91cm">
          <text:p/>
        </draw:line>
        <draw:polyline draw:style-name="gr3" draw:text-style-name="P1" draw:layer="layout" svg:width="0.102cm" svg:height="0.192cm" svg:x="10.73cm" svg:y="8.011cm" svg:viewBox="0 0 103 193" draw:points="82,0 103,61 30,193 0,193">
          <text:p/>
        </draw:polyline>
        <draw:line draw:style-name="gr3" draw:text-style-name="P1" draw:layer="layout" svg:x1="10.647cm" svg:y1="8.275cm" svg:x2="10.647cm" svg:y2="8.315cm">
          <text:p/>
        </draw:line>
        <draw:polyline draw:style-name="gr3" draw:text-style-name="P1" draw:layer="layout" svg:width="0.103cm" svg:height="0.141cm" svg:x="10.481cm" svg:y="8.426cm" svg:viewBox="0 0 104 142" draw:points="104,0 94,21 0,21 0,121 0,142">
          <text:p/>
        </draw:polyline>
        <draw:polyline draw:style-name="gr3" draw:text-style-name="P1" draw:layer="layout" svg:width="0.011cm" svg:height="0.039cm" svg:x="10.481cm" svg:y="8.679cm" svg:viewBox="0 0 12 40" draw:points="12,0 0,11 12,40">
          <text:p/>
        </draw:polyline>
        <draw:polyline draw:style-name="gr3" draw:text-style-name="P1" draw:layer="layout" svg:width="0.084cm" svg:height="0.192cm" svg:x="10.449cm" svg:y="8.81cm" svg:viewBox="0 0 85 193" draw:points="85,0 53,122 32,122 0,122 0,163 0,193">
          <text:p/>
        </draw:polyline>
        <draw:line draw:style-name="gr3" draw:text-style-name="P1" draw:layer="layout" svg:x1="10.368cm" svg:y1="9.013cm" svg:x2="10.336cm" svg:y2="9.013cm">
          <text:p/>
        </draw:line>
        <draw:polyline draw:style-name="gr3" draw:text-style-name="P1" draw:layer="layout" svg:width="0.103cm" svg:height="0.141cm" svg:x="10.264cm" svg:y="9.134cm" svg:viewBox="0 0 104 142" draw:points="62,0 0,70 31,142 104,142">
          <text:p/>
        </draw:polyline>
        <draw:polyline draw:style-name="gr3" draw:text-style-name="P1" draw:layer="layout" svg:width="0.01cm" svg:height="0.03cm" svg:x="10.336cm" svg:y="9.397cm" svg:viewBox="0 0 11 31" draw:points="0,0 0,31 11,31">
          <text:p/>
        </draw:polyline>
        <draw:polyline draw:style-name="gr3" draw:text-style-name="P1" draw:layer="layout" svg:width="0.041cm" svg:height="0.202cm" svg:x="10.439cm" svg:y="9.447cm" svg:viewBox="0 0 42 203" draw:points="10,0 42,203 0,203">
          <text:p/>
        </draw:polyline>
        <draw:line draw:style-name="gr3" draw:text-style-name="P1" draw:layer="layout" svg:x1="10.316cm" svg:y1="9.65cm" svg:x2="10.274cm" svg:y2="9.65cm">
          <text:p/>
        </draw:line>
        <draw:polyline draw:style-name="gr3" draw:text-style-name="P1" draw:layer="layout" svg:width="0.029cm" svg:height="0.212cm" svg:x="10.12cm" svg:y="9.65cm" svg:viewBox="0 0 30 213" draw:points="30,0 30,122 0,122 0,213">
          <text:p/>
        </draw:polyline>
        <draw:polyline draw:style-name="gr3" draw:text-style-name="P1" draw:layer="layout" svg:width="0.02cm" svg:height="0.02cm" svg:x="9.985cm" svg:y="9.852cm" svg:viewBox="0 0 21 21" draw:points="21,21 0,21 0,0">
          <text:p/>
        </draw:polyline>
        <draw:polyline draw:style-name="gr3" draw:text-style-name="P1" draw:layer="layout" svg:width="0.102cm" svg:height="0.211cm" svg:x="9.79cm" svg:y="9.569cm" svg:viewBox="0 0 103 212" draw:points="103,212 82,203 0,0">
          <text:p/>
        </draw:polyline>
        <draw:polyline draw:style-name="gr3" draw:text-style-name="P1" draw:layer="layout" svg:width="0.009cm" svg:height="0.029cm" svg:x="9.79cm" svg:y="9.428cm" svg:viewBox="0 0 10 30" draw:points="0,30 10,30 0,0">
          <text:p/>
        </draw:polyline>
        <draw:polyline draw:style-name="gr3" draw:text-style-name="P1" draw:layer="layout" svg:width="0.155cm" svg:height="0.121cm" svg:x="9.562cm" svg:y="9.306cm" svg:viewBox="0 0 156 122" draw:points="156,20 124,0 83,122 0,91">
          <text:p/>
        </draw:polyline>
        <draw:line draw:style-name="gr3" draw:text-style-name="P1" draw:layer="layout" svg:x1="9.47cm" svg:y1="9.437cm" svg:x2="9.44cm" svg:y2="9.468cm">
          <text:p/>
        </draw:line>
        <draw:polyline draw:style-name="gr3" draw:text-style-name="P1" draw:layer="layout" svg:width="0.082cm" svg:height="0.192cm" svg:x="9.295cm" svg:y="9.296cm" svg:viewBox="0 0 83 193" draw:points="41,193 0,61 83,0">
          <text:p/>
        </draw:polyline>
        <draw:line draw:style-name="gr3" draw:text-style-name="P1" draw:layer="layout" svg:x1="9.429cm" svg:y1="9.204cm" svg:x2="9.419cm" svg:y2="9.175cm">
          <text:p/>
        </draw:line>
        <draw:polyline draw:style-name="gr3" draw:text-style-name="P1" draw:layer="layout" svg:width="0.144cm" svg:height="0.11cm" svg:x="9.212cm" svg:y="9.043cm" svg:viewBox="0 0 145 111" draw:points="145,31 10,0 10,41 0,111">
          <text:p/>
        </draw:polyline>
        <draw:line draw:style-name="gr3" draw:text-style-name="P1" draw:layer="layout" svg:x1="9.16cm" svg:y1="9.235cm" svg:x2="9.119cm" svg:y2="9.235cm">
          <text:p/>
        </draw:line>
        <draw:polyline draw:style-name="gr3" draw:text-style-name="P1" draw:layer="layout" svg:width="0.144cm" svg:height="0.091cm" svg:x="8.995cm" svg:y="9.336cm" svg:viewBox="0 0 145 92" draw:points="124,0 145,51 62,92 21,21 0,21">
          <text:p/>
        </draw:polyline>
        <draw:line draw:style-name="gr3" draw:text-style-name="P1" draw:layer="layout" svg:x1="8.903cm" svg:y1="9.286cm" svg:x2="8.882cm" svg:y2="9.256cm">
          <text:p/>
        </draw:line>
        <draw:polyline draw:style-name="gr3" draw:text-style-name="P1" draw:layer="layout" svg:width="0.195cm" svg:height="0.09cm" svg:x="8.582cm" svg:y="9.215cm" svg:viewBox="0 0 196 91" draw:points="196,61 83,91 10,20 0,0">
          <text:p/>
        </draw:polyline>
        <draw:polyline draw:style-name="gr3" draw:text-style-name="P1" draw:layer="layout" svg:width="0.031cm" svg:height="0.03cm" svg:x="8.468cm" svg:y="9.093cm" svg:viewBox="0 0 32 31" draw:points="32,31 21,21 0,0">
          <text:p/>
        </draw:polyline>
        <draw:polyline draw:style-name="gr3" draw:text-style-name="P1" draw:layer="layout" svg:width="0.226cm" svg:height="0.049cm" svg:x="8.19cm" svg:y="8.932cm" svg:viewBox="0 0 227 50" draw:points="227,50 227,41 52,0 21,0 0,0">
          <text:p/>
        </draw:polyline>
        <draw:line draw:style-name="gr3" draw:text-style-name="P1" draw:layer="layout" svg:x1="8.139cm" svg:y1="8.86cm" svg:x2="8.098cm" svg:y2="8.86cm">
          <text:p/>
        </draw:line>
        <draw:polyline draw:style-name="gr3" draw:text-style-name="P1" draw:layer="layout" svg:width="0.091cm" svg:height="0.191cm" svg:x="7.912cm" svg:y="8.679cm" svg:viewBox="0 0 92 192" draw:points="92,192 71,181 41,181 0,61 0,0">
          <text:p/>
        </draw:polyline>
        <draw:polyline draw:style-name="gr3" draw:text-style-name="P1" draw:layer="layout" svg:width="0.02cm" svg:height="0.029cm" svg:x="7.829cm" svg:y="8.568cm" svg:viewBox="0 0 21 30" draw:points="21,30 10,20 0,0">
          <text:p/>
        </draw:polyline>
        <draw:polyline draw:style-name="gr3" draw:text-style-name="P1" draw:layer="layout" svg:width="0.153cm" svg:height="0.14cm" svg:x="7.602cm" svg:y="8.346cm" svg:viewBox="0 0 154 141" draw:points="154,141 73,141 41,101 0,0">
          <text:p/>
        </draw:polyline>
        <draw:polyline draw:style-name="gr3" draw:text-style-name="P1" draw:layer="layout" svg:width="0.03cm" svg:height="0.019cm" svg:x="7.54cm" svg:y="8.204cm" svg:viewBox="0 0 31 20" draw:points="31,20 21,0 0,0">
          <text:p/>
        </draw:polyline>
        <draw:line draw:style-name="gr3" draw:text-style-name="P1" draw:layer="layout" svg:x1="7.499cm" svg:y1="8.275cm" svg:x2="7.519cm" svg:y2="8.518cm">
          <text:p/>
        </draw:line>
        <draw:polyline draw:style-name="gr3" draw:text-style-name="P1" draw:layer="layout" svg:width="0.019cm" svg:height="0.02cm" svg:x="7.51cm" svg:y="8.638cm" svg:viewBox="0 0 20 21" draw:points="20,0 20,21 0,21">
          <text:p/>
        </draw:polyline>
        <draw:polyline draw:style-name="gr3" draw:text-style-name="P1" draw:layer="layout" svg:width="0.215cm" svg:height="0.081cm" svg:x="7.179cm" svg:y="8.547cm" svg:viewBox="0 0 216 82" draw:points="216,82 175,72 175,41 0,0">
          <text:p/>
        </draw:polyline>
        <draw:line draw:style-name="gr3" draw:text-style-name="P1" draw:layer="layout" svg:x1="7.065cm" svg:y1="8.547cm" svg:x2="7.054cm" svg:y2="8.588cm">
          <text:p/>
        </draw:line>
        <draw:polyline draw:style-name="gr3" draw:text-style-name="P1" draw:layer="layout" svg:width="0.153cm" svg:height="0.141cm" svg:x="6.859cm" svg:y="8.699cm" svg:viewBox="0 0 154 142" draw:points="154,0 0,71 0,142">
          <text:p/>
        </draw:polyline>
        <draw:polyline draw:style-name="gr3" draw:text-style-name="P1" draw:layer="layout" svg:width="0.031cm" svg:height="0.019cm" svg:x="6.765cm" svg:y="8.76cm" svg:viewBox="0 0 32 20" draw:points="32,20 21,10 0,0">
          <text:p/>
        </draw:polyline>
        <draw:polyline draw:style-name="gr3" draw:text-style-name="P1" draw:layer="layout" svg:width="0.164cm" svg:height="0.079cm" svg:x="6.487cm" svg:y="8.619cm" svg:viewBox="0 0 165 80" draw:points="165,80 41,0 21,71 0,71">
          <text:p/>
        </draw:polyline>
        <draw:line draw:style-name="gr3" draw:text-style-name="P1" draw:layer="layout" svg:x1="6.363cm" svg:y1="8.69cm" svg:x2="6.322cm" svg:y2="8.69cm">
          <text:p/>
        </draw:line>
        <draw:polyline draw:style-name="gr3" draw:text-style-name="P1" draw:layer="layout" svg:width="0.174cm" svg:height="0.12cm" svg:x="6.085cm" svg:y="8.487cm" svg:viewBox="0 0 175 121" draw:points="175,121 165,101 92,0 0,10">
          <text:p/>
        </draw:polyline>
        <draw:line draw:style-name="gr3" draw:text-style-name="P1" draw:layer="layout" svg:x1="5.972cm" svg:y1="8.507cm" svg:x2="5.94cm" svg:y2="8.466cm">
          <text:p/>
        </draw:line>
        <draw:polyline draw:style-name="gr3" draw:text-style-name="P1" draw:layer="layout" svg:width="0.092cm" svg:height="0.202cm" svg:x="5.765cm" svg:y="8.183cm" svg:viewBox="0 0 93 203" draw:points="93,203 31,172 0,0">
          <text:p/>
        </draw:polyline>
        <draw:line draw:style-name="gr3" draw:text-style-name="P1" draw:layer="layout" svg:x1="5.724cm" svg:y1="8.072cm" svg:x2="5.683cm" svg:y2="8.072cm">
          <text:p/>
        </draw:line>
        <draw:polyline draw:style-name="gr3" draw:text-style-name="P1" draw:layer="layout" svg:width="0.196cm" svg:height="0.141cm" svg:x="5.362cm" svg:y="8.072cm" svg:viewBox="0 0 197 142" draw:points="197,0 187,0 0,142">
          <text:p/>
        </draw:polyline>
        <draw:line draw:style-name="gr3" draw:text-style-name="P1" draw:layer="layout" svg:x1="5.259cm" svg:y1="8.224cm" svg:x2="5.218cm" svg:y2="8.214cm">
          <text:p/>
        </draw:line>
        <draw:polygon draw:style-name="gr30" draw:text-style-name="P1" draw:layer="layout" svg:width="0.114cm" svg:height="0.112cm" svg:x="20.346cm" svg:y="14.279cm" svg:viewBox="0 0 115 113" draw:points="115,53 63,113 0,61 52,0">
          <text:p/>
        </draw:polygon>
        <draw:polygon draw:style-name="gr30" draw:text-style-name="P1" draw:layer="layout" svg:width="0.124cm" svg:height="0.122cm" svg:x="20.181cm" svg:y="14.472cm" svg:viewBox="0 0 125 123" draw:points="125,52 63,123 32,97 0,71 62,0 94,26">
          <text:p/>
        </draw:polygon>
        <draw:polygon draw:style-name="gr30" draw:text-style-name="P1" draw:layer="layout" svg:width="0.04cm" svg:height="0.058cm" svg:x="20.172cm" svg:y="14.543cm" svg:viewBox="0 0 41 59" draw:points="41,26 16,59 12,55 7,49 3,43 1,36 0,29 0,23 1,15 3,9 7,2 9,0">
          <text:p/>
        </draw:polygon>
        <draw:polygon draw:style-name="gr30" draw:text-style-name="P1" draw:layer="layout" svg:width="0.192cm" svg:height="0.167cm" svg:x="20.188cm" svg:y="14.536cm" svg:viewBox="0 0 193 168" draw:points="49,0 193,101 169,134 144,168 0,66 25,33">
          <text:p/>
        </draw:polygon>
        <draw:polygon draw:style-name="gr30" draw:text-style-name="P1" draw:layer="layout" svg:width="0.028cm" svg:height="0.032cm" svg:x="20.357cm" svg:y="14.637cm" svg:viewBox="0 0 29 33" draw:points="0,33 24,0 29,4">
          <text:p/>
        </draw:polygon>
        <draw:polygon draw:style-name="gr30" draw:text-style-name="P1" draw:layer="layout" svg:width="0.099cm" svg:height="0.098cm" svg:x="20.327cm" svg:y="14.641cm" svg:viewBox="0 0 100 99" draw:points="59,0 100,42 71,70 41,99 0,59 30,29">
          <text:p/>
        </draw:polygon>
        <draw:polygon draw:style-name="gr30" draw:text-style-name="P1" draw:layer="layout" svg:width="0.118cm" svg:height="0.118cm" svg:x="20.282cm" svg:y="14.809cm" svg:viewBox="0 0 119 119" draw:points="119,48 68,119 0,71 51,0">
          <text:p/>
        </draw:polygon>
        <draw:polygon draw:style-name="gr30" draw:text-style-name="P1" draw:layer="layout" svg:width="0.166cm" svg:height="0.218cm" svg:x="20.103cm" svg:y="15.016cm" svg:viewBox="0 0 167 219" draw:points="167,37 75,219 37,201 0,182 92,0 130,19">
          <text:p/>
        </draw:polygon>
        <draw:polygon draw:style-name="gr30" draw:text-style-name="P1" draw:layer="layout" svg:width="0.037cm" svg:height="0.023cm" svg:x="20.14cm" svg:y="15.217cm" svg:viewBox="0 0 38 24" draw:points="0,0 38,18 34,24">
          <text:p/>
        </draw:polygon>
        <draw:polygon draw:style-name="gr30" draw:text-style-name="P1" draw:layer="layout" svg:width="0.118cm" svg:height="0.118cm" svg:x="20.055cm" svg:y="15.193cm" svg:viewBox="0 0 119 119" draw:points="119,48 68,119 34,95 0,71 51,0 85,24">
          <text:p/>
        </draw:polygon>
        <draw:polygon draw:style-name="gr30" draw:text-style-name="P1" draw:layer="layout" svg:width="0.04cm" svg:height="0.037cm" svg:x="20.048cm" svg:y="15.264cm" svg:viewBox="0 0 41 38" draw:points="41,24 1,38 0,31 0,23 0,16 2,9 6,3 7,0">
          <text:p/>
        </draw:polygon>
        <draw:polygon draw:style-name="gr30" draw:text-style-name="P1" draw:layer="layout" svg:width="0.089cm" svg:height="0.056cm" svg:x="20.049cm" svg:y="15.274cm" svg:viewBox="0 0 90 57" draw:points="80,0 90,30 50,44 11,57 0,28 40,14">
          <text:p/>
        </draw:polygon>
        <draw:polygon draw:style-name="gr30" draw:text-style-name="P1" draw:layer="layout" svg:width="0.082cm" svg:height="0.01cm" svg:x="20.068cm" svg:y="15.47cm" svg:viewBox="0 0 83 11" draw:points="83,0 83,11 41,11 0,11 0,0 41,0">
          <text:p/>
        </draw:polygon>
        <draw:polygon draw:style-name="gr30" draw:text-style-name="P1" draw:layer="layout" svg:width="0.041cm" svg:height="0.011cm" svg:x="20.109cm" svg:y="15.481cm" svg:viewBox="0 0 42 12" draw:points="0,0 42,0 41,6 40,12">
          <text:p/>
        </draw:polygon>
        <draw:polygon draw:style-name="gr30" draw:text-style-name="P1" draw:layer="layout" svg:width="0.099cm" svg:height="0.085cm" svg:x="20.049cm" svg:y="15.468cm" svg:viewBox="0 0 100 86" draw:points="100,25 80,86 40,73 0,61 20,0 60,13">
          <text:p/>
        </draw:polygon>
        <draw:polygon draw:style-name="gr30" draw:text-style-name="P1" draw:layer="layout" svg:width="0.081cm" svg:height="0.081cm" svg:x="14.754cm" svg:y="0.906cm" svg:viewBox="0 0 82 82" draw:points="0,0 82,0 82,82 0,82">
          <text:p/>
        </draw:polygon>
        <draw:polygon draw:style-name="gr30" draw:text-style-name="P1" draw:layer="layout" svg:width="0.087cm" svg:height="0.074cm" svg:x="14.916cm" svg:y="1.006cm" svg:viewBox="0 0 88 75" draw:points="67,0 88,29 54,52 21,75 0,45 33,23">
          <text:p/>
        </draw:polygon>
        <draw:polygon draw:style-name="gr30" draw:text-style-name="P1" draw:layer="layout" svg:width="0.032cm" svg:height="0.025cm" svg:x="14.937cm" svg:y="1.058cm" svg:viewBox="0 0 33 26" draw:points="33,0 1,26 0,23">
          <text:p/>
        </draw:polygon>
        <draw:polygon draw:style-name="gr30" draw:text-style-name="P1" draw:layer="layout" svg:width="0.105cm" svg:height="0.1cm" svg:x="14.938cm" svg:y="1.033cm" svg:viewBox="0 0 106 101" draw:points="65,0 106,51 73,76 41,101 0,51 32,25">
          <text:p/>
        </draw:polygon>
        <draw:polygon draw:style-name="gr30" draw:text-style-name="P1" draw:layer="layout" svg:width="0.038cm" svg:height="0.024cm" svg:x="15.011cm" svg:y="1.084cm" svg:viewBox="0 0 39 25" draw:points="0,25 33,0 37,5 39,9">
          <text:p/>
        </draw:polygon>
        <draw:polygon draw:style-name="gr30" draw:text-style-name="P1" draw:layer="layout" svg:width="0.108cm" svg:height="0.102cm" svg:x="14.973cm" svg:y="1.093cm" svg:viewBox="0 0 109 103" draw:points="77,0 109,71 70,87 31,103 0,32 38,16">
          <text:p/>
        </draw:polygon>
        <draw:polygon draw:style-name="gr30" draw:text-style-name="P1" draw:layer="layout" svg:width="0.052cm" svg:height="0.039cm" svg:x="15.004cm" svg:y="1.18cm" svg:viewBox="0 0 53 40" draw:points="39,0 53,38 46,40 39,40 32,40 25,38 18,35 12,31 7,26 3,21 0,16">
          <text:p/>
        </draw:polygon>
        <draw:polygon draw:style-name="gr30" draw:text-style-name="P1" draw:layer="layout" svg:width="0.14cm" svg:height="0.115cm" svg:x="15.029cm" svg:y="1.102cm" svg:viewBox="0 0 141 116" draw:points="0,40 113,0 127,38 141,76 28,116 14,78">
          <text:p/>
        </draw:polygon>
        <draw:polygon draw:style-name="gr30" draw:text-style-name="P1" draw:layer="layout" svg:width="0.032cm" svg:height="0.039cm" svg:x="15.142cm" svg:y="1.1cm" svg:viewBox="0 0 33 40" draw:points="14,40 0,2 7,0 14,0 21,0 28,2 33,3">
          <text:p/>
        </draw:polygon>
        <draw:polygon draw:style-name="gr30" draw:text-style-name="P1" draw:layer="layout" svg:width="0.057cm" svg:height="0.083cm" svg:x="15.138cm" svg:y="1.103cm" svg:viewBox="0 0 58 84" draw:points="37,0 58,10 39,47 21,84 0,73 18,37">
          <text:p/>
        </draw:polygon>
        <draw:polygon draw:style-name="gr30" draw:text-style-name="P1" draw:layer="layout" svg:width="0.113cm" svg:height="0.109cm" svg:x="15.254cm" svg:y="1.251cm" svg:viewBox="0 0 114 110" draw:points="73,0 114,71 41,110 0,39">
          <text:p/>
        </draw:polygon>
        <draw:polygon draw:style-name="gr30" draw:text-style-name="P1" draw:layer="layout" svg:width="0.077cm" svg:height="0.078cm" svg:x="15.417cm" svg:y="1.332cm" svg:viewBox="0 0 78 79" draw:points="0,20 21,0 49,30 78,60 56,79 28,50">
          <text:p/>
        </draw:polygon>
        <draw:polygon draw:style-name="gr30" draw:text-style-name="P1" draw:layer="layout" svg:width="0.046cm" svg:height="0.039cm" svg:x="15.438cm" svg:y="1.322cm" svg:viewBox="0 0 47 40" draw:points="28,40 0,10 5,6 12,2 19,0 26,0 33,0 40,1 47,4">
          <text:p/>
        </draw:polygon>
        <draw:polygon draw:style-name="gr30" draw:text-style-name="P1" draw:layer="layout" svg:width="0.265cm" svg:height="0.183cm" svg:x="15.447cm" svg:y="1.326cm" svg:viewBox="0 0 266 184" draw:points="38,0 266,111 247,147 228,184 0,73 19,36">
          <text:p/>
        </draw:polygon>
        <draw:polygon draw:style-name="gr30" draw:text-style-name="P1" draw:layer="layout" svg:width="0.018cm" svg:height="0.041cm" svg:x="15.675cm" svg:y="1.473cm" svg:viewBox="0 0 19 42" draw:points="19,0 19,42 12,41 5,38 0,37">
          <text:p/>
        </draw:polygon>
        <draw:polygon draw:style-name="gr30" draw:text-style-name="P1" draw:layer="layout" svg:width="0.04cm" svg:height="0.081cm" svg:x="15.694cm" svg:y="1.433cm" svg:viewBox="0 0 41 82" draw:points="0,0 41,0 41,40 41,82 0,82 0,40">
          <text:p/>
        </draw:polygon>
        <draw:polygon draw:style-name="gr30" draw:text-style-name="P1" draw:layer="layout" svg:width="0.082cm" svg:height="0.095cm" svg:x="15.874cm" svg:y="1.476cm" svg:viewBox="0 0 83 96" draw:points="30,0 83,20 68,58 53,96 0,75 15,38">
          <text:p/>
        </draw:polygon>
        <draw:polygon draw:style-name="gr30" draw:text-style-name="P1" draw:layer="layout" svg:width="0.036cm" svg:height="0.037cm" svg:x="15.942cm" svg:y="1.496cm" svg:viewBox="0 0 37 38" draw:points="0,38 15,0 22,4 28,8 32,13 36,19 37,21">
          <text:p/>
        </draw:polygon>
        <draw:polygon draw:style-name="gr30" draw:text-style-name="P1" draw:layer="layout" svg:width="0.084cm" svg:height="0.053cm" svg:x="15.904cm" svg:y="1.517cm" svg:viewBox="0 0 85 54" draw:points="75,0 85,19 47,37 10,54 0,34 38,17">
          <text:p/>
        </draw:polygon>
        <draw:polygon draw:style-name="gr30" draw:text-style-name="P1" draw:layer="layout" svg:width="0.068cm" svg:height="0.067cm" svg:x="16.005cm" svg:y="1.667cm" svg:viewBox="0 0 69 68" draw:points="58,0 69,10 40,39 10,68 0,57 29,29">
          <text:p/>
        </draw:polygon>
        <draw:polygon draw:style-name="gr30" draw:text-style-name="P1" draw:layer="layout" svg:width="0.029cm" svg:height="0.04cm" svg:x="16.015cm" svg:y="1.706cm" svg:viewBox="0 0 30 41" draw:points="30,0 30,41 23,40 16,38 9,36 3,31 0,29">
          <text:p/>
        </draw:polygon>
        <draw:polygon draw:style-name="gr30" draw:text-style-name="P1" draw:layer="layout" svg:width="0.071cm" svg:height="0.08cm" svg:x="16.045cm" svg:y="1.666cm" svg:viewBox="0 0 72 81" draw:points="0,0 72,0 72,40 72,81 0,81 0,40">
          <text:p/>
        </draw:polygon>
        <draw:polygon draw:style-name="gr30" draw:text-style-name="P1" draw:layer="layout" svg:width="0.01cm" svg:height="0.039cm" svg:x="16.117cm" svg:y="1.666cm" svg:viewBox="0 0 11 40" draw:points="0,40 0,0 7,0 11,1">
          <text:p/>
        </draw:polygon>
        <draw:polygon draw:style-name="gr30" draw:text-style-name="P1" draw:layer="layout" svg:width="0.184cm" svg:height="0.117cm" svg:x="16.107cm" svg:y="1.667cm" svg:viewBox="0 0 185 118" draw:points="21,0 185,40 175,79 164,118 0,78 10,39">
          <text:p/>
        </draw:polygon>
        <draw:polygon draw:style-name="gr30" draw:text-style-name="P1" draw:layer="layout" svg:width="0.041cm" svg:height="0.038cm" svg:x="16.282cm" svg:y="1.707cm" svg:viewBox="0 0 42 39" draw:points="0,39 10,0 16,3 23,6 29,9 34,15 37,21 40,28 41,35 42,39">
          <text:p/>
        </draw:polygon>
        <draw:polygon draw:style-name="gr30" draw:text-style-name="P1" draw:layer="layout" svg:width="0.082cm" svg:height="0.03cm" svg:x="16.241cm" svg:y="1.746cm" svg:viewBox="0 0 83 31" draw:points="83,0 83,31 41,31 0,31 0,0 41,0">
          <text:p/>
        </draw:polygon>
        <draw:polygon draw:style-name="gr30" draw:text-style-name="P1" draw:layer="layout" svg:width="0.082cm" svg:height="0.029cm" svg:x="16.241cm" svg:y="1.777cm" svg:viewBox="0 0 83 30" draw:points="83,0 83,30 41,30 0,30 0,0 41,0">
          <text:p/>
        </draw:polygon>
        <draw:polygon draw:style-name="gr30" draw:text-style-name="P1" draw:layer="layout" svg:width="0.105cm" svg:height="0.104cm" svg:x="16.347cm" svg:y="1.891cm" svg:viewBox="0 0 106 105" draw:points="33,0 106,30 73,105 0,75">
          <text:p/>
        </draw:polygon>
        <draw:polygon draw:style-name="gr30" draw:text-style-name="P1" draw:layer="layout" svg:width="0.057cm" svg:height="0.083cm" svg:x="16.531cm" svg:y="2.003cm" svg:viewBox="0 0 58 84" draw:points="37,0 58,10 40,47 21,84 0,73 19,37">
          <text:p/>
        </draw:polygon>
        <draw:polygon draw:style-name="gr30" draw:text-style-name="P1" draw:layer="layout" svg:width="0.031cm" svg:height="0.036cm" svg:x="16.571cm" svg:y="2.013cm" svg:viewBox="0 0 32 37" draw:points="0,37 18,0 24,4 30,10 32,13">
          <text:p/>
        </draw:polygon>
        <draw:polygon draw:style-name="gr30" draw:text-style-name="P1" draw:layer="layout" svg:width="0.095cm" svg:height="0.087cm" svg:x="16.538cm" svg:y="2.026cm" svg:viewBox="0 0 96 88" draw:points="65,0 96,40 63,64 30,88 0,48 33,24">
          <text:p/>
        </draw:polygon>
        <draw:polygon draw:style-name="gr30" draw:text-style-name="P1" draw:layer="layout" svg:width="0.04cm" svg:height="0.055cm" svg:x="16.601cm" svg:y="2.066cm" svg:viewBox="0 0 41 56" draw:points="0,24 33,0 37,6 40,13 41,20 41,27 41,33 39,40 35,47 30,52 26,56">
          <text:p/>
        </draw:polygon>
        <draw:polygon draw:style-name="gr30" draw:text-style-name="P1" draw:layer="layout" svg:width="0.184cm" svg:height="0.164cm" svg:x="16.442cm" svg:y="2.058cm" svg:viewBox="0 0 185 165" draw:points="185,64 51,165 26,133 0,101 133,0 159,32">
          <text:p/>
        </draw:polygon>
        <draw:polygon draw:style-name="gr30" draw:text-style-name="P1" draw:layer="layout" svg:width="0.024cm" svg:height="0.036cm" svg:x="16.468cm" svg:y="2.191cm" svg:viewBox="0 0 25 37" draw:points="0,0 25,32 18,36 18,37">
          <text:p/>
        </draw:polygon>
        <draw:polygon draw:style-name="gr30" draw:text-style-name="P1" draw:layer="layout" svg:width="0.119cm" svg:height="0.114cm" svg:x="16.366cm" svg:y="2.154cm" svg:viewBox="0 0 120 115" draw:points="120,74 37,115 19,78 0,42 83,0 102,37">
          <text:p/>
        </draw:polygon>
        <draw:polygon draw:style-name="gr30" draw:text-style-name="P1" draw:layer="layout" svg:width="0.09cm" svg:height="0.089cm" svg:x="16.288cm" svg:y="2.303cm" svg:viewBox="0 0 91 90" draw:points="9,0 91,10 82,90 0,81">
          <text:p/>
        </draw:polygon>
        <draw:polygon draw:style-name="gr30" draw:text-style-name="P1" draw:layer="layout" svg:width="0.068cm" svg:height="0.067cm" svg:x="16.396cm" svg:y="2.395cm" svg:viewBox="0 0 69 68" draw:points="69,58 59,68 30,39 0,11 11,0 40,29">
          <text:p/>
        </draw:polygon>
        <draw:polygon draw:style-name="gr30" draw:text-style-name="P1" draw:layer="layout" svg:width="0.038cm" svg:height="0.027cm" svg:x="16.387cm" svg:y="2.406cm" svg:viewBox="0 0 39 28" draw:points="39,28 0,12 4,6 8,1 9,0">
          <text:p/>
        </draw:polygon>
        <draw:polygon draw:style-name="gr30" draw:text-style-name="P1" draw:layer="layout" svg:width="0.106cm" svg:height="0.102cm" svg:x="16.357cm" svg:y="2.418cm" svg:viewBox="0 0 107 103" draw:points="107,32 77,103 38,87 0,71 30,0 69,16">
          <text:p/>
        </draw:polygon>
        <draw:polygon draw:style-name="gr30" draw:text-style-name="P1" draw:layer="layout" svg:width="0.04cm" svg:height="0.022cm" svg:x="16.354cm" svg:y="2.489cm" svg:viewBox="0 0 41 23" draw:points="41,16 0,23 0,16 0,8 3,1 3,0">
          <text:p/>
        </draw:polygon>
        <draw:polygon draw:style-name="gr30" draw:text-style-name="P1" draw:layer="layout" svg:width="0.112cm" svg:height="0.195cm" svg:x="16.354cm" svg:y="2.498cm" svg:viewBox="0 0 113 196" draw:points="82,0 113,183 72,190 31,196 0,14 41,7">
          <text:p/>
        </draw:polygon>
        <draw:polygon draw:style-name="gr30" draw:text-style-name="P1" draw:layer="layout" svg:width="0.064cm" svg:height="0.039cm" svg:x="16.385cm" svg:y="2.688cm" svg:viewBox="0 0 65 40" draw:points="41,0 65,32 59,36 52,39 45,40 38,40 31,40 24,37 18,34 13,29 8,24 3,18 1,11 0,6">
          <text:p/>
        </draw:polygon>
        <draw:polygon draw:style-name="gr30" draw:text-style-name="P1" draw:layer="layout" svg:width="0.09cm" svg:height="0.094cm" svg:x="16.401cm" svg:y="2.625cm" svg:viewBox="0 0 91 95" draw:points="0,30 42,0 67,32 91,64 49,95 25,63">
          <text:p/>
        </draw:polygon>
        <draw:polygon draw:style-name="gr30" draw:text-style-name="P1" draw:layer="layout" svg:width="0.091cm" svg:height="0.094cm" svg:x="16.576cm" svg:y="2.503cm" svg:viewBox="0 0 92 95" draw:points="0,31 43,0 67,32 92,64 50,95 25,63">
          <text:p/>
        </draw:polygon>
        <draw:polygon draw:style-name="gr30" draw:text-style-name="P1" draw:layer="layout" svg:width="0.037cm" svg:height="0.039cm" svg:x="16.619cm" svg:y="2.495cm" svg:viewBox="0 0 38 40" draw:points="24,40 0,8 5,3 12,1 19,0 26,0 33,0 38,1">
          <text:p/>
        </draw:polygon>
        <draw:polygon draw:style-name="gr30" draw:text-style-name="P1" draw:layer="layout" svg:width="0.057cm" svg:height="0.087cm" svg:x="16.629cm" svg:y="2.496cm" svg:viewBox="0 0 58 88" draw:points="28,0 58,10 44,49 30,88 0,78 14,39">
          <text:p/>
        </draw:polygon>
        <draw:polygon draw:style-name="gr30" draw:text-style-name="P1" draw:layer="layout" svg:width="0.065cm" svg:height="0.089cm" svg:x="16.831cm" svg:y="2.536cm" svg:viewBox="0 0 66 90" draw:points="14,0 66,9 59,50 52,90 0,80 7,40">
          <text:p/>
        </draw:polygon>
        <draw:polygon draw:style-name="gr30" draw:text-style-name="P1" draw:layer="layout" svg:width="0.04cm" svg:height="0.04cm" svg:x="16.89cm" svg:y="2.545cm" svg:viewBox="0 0 41 41" draw:points="0,41 7,0 14,3 21,5 27,10 31,14 36,20 38,27 41,31">
          <text:p/>
        </draw:polygon>
        <draw:polygon draw:style-name="gr30" draw:text-style-name="P1" draw:layer="layout" svg:width="0.123cm" svg:height="0.19cm" svg:x="16.849cm" svg:y="2.576cm" svg:viewBox="0 0 124 191" draw:points="82,0 124,172 83,182 42,191 0,19 41,10">
          <text:p/>
        </draw:polygon>
        <draw:polygon draw:style-name="gr30" draw:text-style-name="P1" draw:layer="layout" svg:width="0.04cm" svg:height="0.032cm" svg:x="16.891cm" svg:y="2.758cm" svg:viewBox="0 0 41 33" draw:points="41,0 17,33 12,28 7,24 3,17 1,10 0,9">
          <text:p/>
        </draw:polygon>
        <draw:polygon draw:style-name="gr30" draw:text-style-name="P1" draw:layer="layout" svg:width="0.077cm" svg:height="0.086cm" svg:x="16.908cm" svg:y="2.724cm" svg:viewBox="0 0 78 87" draw:points="47,0 78,21 54,54 31,87 0,67 24,34">
          <text:p/>
        </draw:polygon>
        <draw:polygon draw:style-name="gr30" draw:text-style-name="P1" draw:layer="layout" svg:width="0.028cm" svg:height="0.032cm" svg:x="16.962cm" svg:y="2.745cm" svg:viewBox="0 0 29 33" draw:points="0,33 24,0 29,3">
          <text:p/>
        </draw:polygon>
        <draw:polygon draw:style-name="gr30" draw:text-style-name="P1" draw:layer="layout" svg:width="0.089cm" svg:height="0.089cm" svg:x="16.933cm" svg:y="2.748cm" svg:viewBox="0 0 90 90" draw:points="58,0 90,30 61,60 31,90 0,60 29,30">
          <text:p/>
        </draw:polygon>
        <draw:polygon draw:style-name="gr30" draw:text-style-name="P1" draw:layer="layout" svg:width="0.115cm" svg:height="0.113cm" svg:x="17.065cm" svg:y="2.913cm" svg:viewBox="0 0 116 114" draw:points="63,0 116,61 51,114 0,53">
          <text:p/>
        </draw:polygon>
        <draw:polygon draw:style-name="gr30" draw:text-style-name="P1" draw:layer="layout" svg:width="0.114cm" svg:height="0.112cm" svg:x="17.236cm" svg:y="2.919cm" svg:viewBox="0 0 115 113" draw:points="0,51 62,0 88,31 115,62 53,113 27,82">
          <text:p/>
        </draw:polygon>
        <draw:polygon draw:style-name="gr30" draw:text-style-name="P1" draw:layer="layout" svg:width="0.05cm" svg:height="0.039cm" svg:x="17.298cm" svg:y="2.91cm" svg:viewBox="0 0 51 40" draw:points="26,40 0,9 5,5 12,2 19,0 26,0 34,0 41,2 48,5 51,7">
          <text:p/>
        </draw:polygon>
        <draw:polygon draw:style-name="gr30" draw:text-style-name="P1" draw:layer="layout" svg:width="0.202cm" svg:height="0.177cm" svg:x="17.3cm" svg:y="2.917cm" svg:viewBox="0 0 203 178" draw:points="49,0 203,111 179,144 154,178 0,66 24,33">
          <text:p/>
        </draw:polygon>
        <draw:polygon draw:style-name="gr30" draw:text-style-name="P1" draw:layer="layout" svg:width="0.041cm" svg:height="0.032cm" svg:x="17.479cm" svg:y="3.028cm" svg:viewBox="0 0 42 33" draw:points="0,33 24,0 30,5 35,10 38,17 40,24 41,31 42,33">
          <text:p/>
        </draw:polygon>
        <draw:polygon draw:style-name="gr30" draw:text-style-name="P1" draw:layer="layout" svg:width="0.082cm" svg:height="0.06cm" svg:x="17.438cm" svg:y="3.061cm" svg:viewBox="0 0 83 61" draw:points="83,0 83,61 41,61 0,61 0,0 41,0">
          <text:p/>
        </draw:polygon>
        <draw:polygon draw:style-name="gr30" draw:text-style-name="P1" draw:layer="layout" svg:width="0.104cm" svg:height="0.106cm" svg:x="17.473cm" svg:y="3.236cm" svg:viewBox="0 0 105 107" draw:points="33,0 105,32 72,107 0,76">
          <text:p/>
        </draw:polygon>
        <draw:polygon draw:style-name="gr30" draw:text-style-name="P1" draw:layer="layout" svg:width="0.161cm" svg:height="0.147cm" svg:x="17.681cm" svg:y="3.292cm" svg:viewBox="0 0 162 148" draw:points="49,0 162,81 138,114 113,148 0,66 25,33">
          <text:p/>
        </draw:polygon>
        <draw:polygon draw:style-name="gr30" draw:text-style-name="P1" draw:layer="layout" svg:width="0.039cm" svg:height="0.032cm" svg:x="17.819cm" svg:y="3.373cm" svg:viewBox="0 0 40 33" draw:points="0,33 24,0 30,5 35,11 37,17 40,22">
          <text:p/>
        </draw:polygon>
        <draw:polygon draw:style-name="gr30" draw:text-style-name="P1" draw:layer="layout" svg:width="0.11cm" svg:height="0.133cm" svg:x="17.779cm" svg:y="3.395cm" svg:viewBox="0 0 111 134" draw:points="80,0 111,111 71,123 32,134 0,23 40,11">
          <text:p/>
        </draw:polygon>
        <draw:polygon draw:style-name="gr30" draw:text-style-name="P1" draw:layer="layout" svg:width="0.038cm" svg:height="0.031cm" svg:x="17.811cm" svg:y="3.518cm" svg:viewBox="0 0 39 32" draw:points="39,0 14,32 9,27 4,21 1,16 0,11">
          <text:p/>
        </draw:polygon>
        <draw:polygon draw:style-name="gr30" draw:text-style-name="P1" draw:layer="layout" svg:width="0.091cm" svg:height="0.094cm" svg:x="17.825cm" svg:y="3.486cm" svg:viewBox="0 0 92 95" draw:points="51,0 92,31 66,63 41,95 0,64 25,32">
          <text:p/>
        </draw:polygon>
        <draw:polygon draw:style-name="gr30" draw:text-style-name="P1" draw:layer="layout" svg:width="0.041cm" svg:height="0.031cm" svg:x="17.891cm" svg:y="3.517cm" svg:viewBox="0 0 42 32" draw:points="0,32 26,0 31,4 35,10 39,16 41,22 41,30 42,32">
          <text:p/>
        </draw:polygon>
        <draw:polygon draw:style-name="gr30" draw:text-style-name="P1" draw:layer="layout" svg:width="0.082cm" svg:height="0.018cm" svg:x="17.85cm" svg:y="3.549cm" svg:viewBox="0 0 83 19" draw:points="83,0 83,19 41,19 0,19 0,0 41,0">
          <text:p/>
        </draw:polygon>
        <draw:polygon draw:style-name="gr30" draw:text-style-name="P1" draw:layer="layout" svg:width="0.04cm" svg:height="0.081cm" svg:x="17.748cm" svg:y="3.578cm" svg:viewBox="0 0 41 82" draw:points="41,82 0,82 0,41 0,0 41,0 41,41">
          <text:p/>
        </draw:polygon>
        <draw:polygon draw:style-name="gr30" draw:text-style-name="P1" draw:layer="layout" svg:width="0.029cm" svg:height="0.04cm" svg:x="17.718cm" svg:y="3.578cm" svg:viewBox="0 0 30 41" draw:points="30,41 0,12 6,7 12,4 19,2 26,0 30,0">
          <text:p/>
        </draw:polygon>
        <draw:polygon draw:style-name="gr30" draw:text-style-name="P1" draw:layer="layout" svg:width="0.089cm" svg:height="0.087cm" svg:x="17.687cm" svg:y="3.59cm" svg:viewBox="0 0 90 88" draw:points="90,57 58,88 29,60 0,31 31,0 61,29">
          <text:p/>
        </draw:polygon>
        <draw:polygon draw:style-name="gr30" draw:text-style-name="P1" draw:layer="layout" svg:width="0.09cm" svg:height="0.059cm" svg:x="17.655cm" svg:y="3.771cm" svg:viewBox="0 0 91 60" draw:points="82,0 91,41 51,50 10,60 0,18 41,9">
          <text:p/>
        </draw:polygon>
        <draw:polygon draw:style-name="gr30" draw:text-style-name="P1" draw:layer="layout" svg:width="0.041cm" svg:height="0.008cm" svg:x="17.706cm" svg:y="3.812cm" svg:viewBox="0 0 42 9" draw:points="0,9 40,0 40,7 42,9">
          <text:p/>
        </draw:polygon>
        <draw:polygon draw:style-name="gr30" draw:text-style-name="P1" draw:layer="layout" svg:width="0.082cm" svg:height="0.071cm" svg:x="17.665cm" svg:y="3.821cm" svg:viewBox="0 0 83 72" draw:points="83,0 83,72 41,72 0,72 0,0 41,0">
          <text:p/>
        </draw:polygon>
        <draw:polygon draw:style-name="gr30" draw:text-style-name="P1" draw:layer="layout" svg:width="0.041cm" svg:height="0.009cm" svg:x="17.706cm" svg:y="3.893cm" svg:viewBox="0 0 42 10" draw:points="0,0 42,0 40,6 39,10">
          <text:p/>
        </draw:polygon>
        <draw:polygon draw:style-name="gr30" draw:text-style-name="P1" draw:layer="layout" svg:width="0.109cm" svg:height="0.14cm" svg:x="17.635cm" svg:y="3.882cm" svg:viewBox="0 0 110 141" draw:points="110,21 80,141 40,131 0,121 31,0 71,11">
          <text:p/>
        </draw:polygon>
        <draw:polygon draw:style-name="gr30" draw:text-style-name="P1" draw:layer="layout" svg:width="0.039cm" svg:height="0.037cm" svg:x="17.675cm" svg:y="4.013cm" svg:viewBox="0 0 40 38" draw:points="0,0 40,10 38,16 34,23 31,29 25,33 19,37 15,38">
          <text:p/>
        </draw:polygon>
        <draw:polygon draw:style-name="gr30" draw:text-style-name="P1" draw:layer="layout" svg:width="0.112cm" svg:height="0.106cm" svg:x="17.577cm" svg:y="3.975cm" svg:viewBox="0 0 113 107" draw:points="113,76 30,107 15,69 0,31 83,0 98,38">
          <text:p/>
        </draw:polygon>
        <draw:polygon draw:style-name="gr30" draw:text-style-name="P1" draw:layer="layout" svg:width="0.04cm" svg:height="0.037cm" svg:x="17.551cm" svg:y="4.006cm" svg:viewBox="0 0 41 38" draw:points="41,38 0,38 0,31 3,24 5,17 10,12 14,7 20,2 26,0">
          <text:p/>
        </draw:polygon>
        <draw:polygon draw:style-name="gr30" draw:text-style-name="P1" draw:layer="layout" svg:width="0.082cm" svg:height="0.009cm" svg:x="17.551cm" svg:y="4.044cm" svg:viewBox="0 0 83 10" draw:points="83,0 83,10 41,10 0,10 0,0 41,0">
          <text:p/>
        </draw:polygon>
        <draw:polygon draw:style-name="gr30" draw:text-style-name="P1" draw:layer="layout" svg:width="0.087cm" svg:height="0.098cm" svg:x="17.508cm" svg:y="4.146cm" svg:viewBox="0 0 88 99" draw:points="88,78 26,99 13,60 0,21 62,0 75,39">
          <text:p/>
        </draw:polygon>
        <draw:polygon draw:style-name="gr30" draw:text-style-name="P1" draw:layer="layout" svg:width="0.04cm" svg:height="0.038cm" svg:x="17.48cm" svg:y="4.167cm" svg:viewBox="0 0 41 39" draw:points="41,39 0,39 0,32 2,25 5,18 9,12 14,8 20,3 27,1 28,0">
          <text:p/>
        </draw:polygon>
        <draw:polygon draw:style-name="gr30" draw:text-style-name="P1" draw:layer="layout" svg:width="0.082cm" svg:height="0.019cm" svg:x="17.48cm" svg:y="4.206cm" svg:viewBox="0 0 83 20" draw:points="83,0 83,20 41,20 0,20 0,0 41,0">
          <text:p/>
        </draw:polygon>
        <draw:polygon draw:style-name="gr30" draw:text-style-name="P1" draw:layer="layout" svg:width="0.144cm" svg:height="0.128cm" svg:x="17.468cm" svg:y="4.333cm" svg:viewBox="0 0 145 129" draw:points="42,0 145,61 124,95 103,129 0,69 21,34">
          <text:p/>
        </draw:polygon>
        <draw:polygon draw:style-name="gr30" draw:text-style-name="P1" draw:layer="layout" svg:width="0.02cm" svg:height="0.04cm" svg:x="17.571cm" svg:y="4.428cm" svg:viewBox="0 0 21 41" draw:points="21,0 21,41 14,40 7,38 0,36 0,34">
          <text:p/>
        </draw:polygon>
        <draw:polygon draw:style-name="gr30" draw:text-style-name="P1" draw:layer="layout" svg:width="0.031cm" svg:height="0.08cm" svg:x="17.592cm" svg:y="4.388cm" svg:viewBox="0 0 32 81" draw:points="0,0 32,0 32,40 32,81 0,81 0,40">
          <text:p/>
        </draw:polygon>
        <draw:polygon draw:style-name="gr30" draw:text-style-name="P1" draw:layer="layout" svg:width="0.04cm" svg:height="0.069cm" svg:x="17.624cm" svg:y="4.399cm" svg:viewBox="0 0 41 70" draw:points="0,29 29,0 34,6 37,12 39,19 41,26 41,32 39,39 37,46 34,52 29,58 23,62 17,66 10,68 3,69 0,70">
          <text:p/>
        </draw:polygon>
        <draw:polygon draw:style-name="gr30" draw:text-style-name="P1" draw:layer="layout" svg:width="0.13cm" svg:height="0.128cm" svg:x="17.522cm" svg:y="4.328cm" svg:viewBox="0 0 131 129" draw:points="72,129 0,58 29,29 58,0 131,71 102,100">
          <text:p/>
        </draw:polygon>
        <draw:polygon draw:style-name="gr30" draw:text-style-name="P1" draw:layer="layout" svg:width="0.04cm" svg:height="0.057cm" svg:x="17.51cm" svg:y="4.328cm" svg:viewBox="0 0 41 58" draw:points="41,29 12,58 7,52 4,46 2,39 0,32 0,25 2,19 4,12 7,6 12,0 12,0">
          <text:p/>
        </draw:polygon>
        <draw:polygon draw:style-name="gr30" draw:text-style-name="P1" draw:layer="layout" svg:width="0.098cm" svg:height="0.097cm" svg:x="17.522cm" svg:y="4.288cm" svg:viewBox="0 0 99 98" draw:points="0,40 41,0 70,29 99,57 58,98 29,69">
          <text:p/>
        </draw:polygon>
        <draw:polygon draw:style-name="gr30" draw:text-style-name="P1" draw:layer="layout" svg:width="0.028cm" svg:height="0.039cm" svg:x="17.563cm" svg:y="4.277cm" svg:viewBox="0 0 29 40" draw:points="29,40 0,11 6,7 12,3 19,1 26,0 29,0">
          <text:p/>
        </draw:polygon>
        <draw:polygon draw:style-name="gr30" draw:text-style-name="P1" draw:layer="layout" svg:width="0.01cm" svg:height="0.08cm" svg:x="17.592cm" svg:y="4.277cm" svg:viewBox="0 0 11 81" draw:points="0,0 11,0 11,40 11,81 0,81 0,40">
          <text:p/>
        </draw:polygon>
        <draw:polygon draw:style-name="gr30" draw:text-style-name="P1" draw:layer="layout" svg:width="0.059cm" svg:height="0.08cm" svg:x="17.738cm" svg:y="4.342cm" svg:viewBox="0 0 60 81" draw:points="40,0 60,10 40,46 20,81 0,71 20,36">
          <text:p/>
        </draw:polygon>
        <draw:polygon draw:style-name="gr30" draw:text-style-name="P1" draw:layer="layout" svg:width="0.041cm" svg:height="0.035cm" svg:x="17.778cm" svg:y="4.352cm" svg:viewBox="0 0 42 36" draw:points="0,36 20,0 26,4 30,8 35,14 39,21 41,28 41,35 42,36">
          <text:p/>
        </draw:polygon>
        <draw:polygon draw:style-name="gr30" draw:text-style-name="P1" draw:layer="layout" svg:width="0.082cm" svg:height="0.039cm" svg:x="17.737cm" svg:y="4.388cm" svg:viewBox="0 0 83 40" draw:points="83,0 83,40 41,40 0,40 0,0 41,0">
          <text:p/>
        </draw:polygon>
        <draw:polygon draw:style-name="gr30" draw:text-style-name="P1" draw:layer="layout" svg:width="0.04cm" svg:height="0.028cm" svg:x="17.737cm" svg:y="4.428cm" svg:viewBox="0 0 41 29" draw:points="41,0 12,29 7,23 4,17 1,10 0,3 0,0">
          <text:p/>
        </draw:polygon>
        <draw:polygon draw:style-name="gr30" draw:text-style-name="P1" draw:layer="layout" svg:width="0.068cm" svg:height="0.067cm" svg:x="17.749cm" svg:y="4.399cm" svg:viewBox="0 0 69 68" draw:points="58,0 69,11 40,39 10,68 0,58 29,29">
          <text:p/>
        </draw:polygon>
        <draw:polygon draw:style-name="gr30" draw:text-style-name="P1" draw:layer="layout" svg:width="0.082cm" svg:height="0.028cm" svg:x="17.861cm" svg:y="4.55cm" svg:viewBox="0 0 83 29" draw:points="83,0 83,29 41,29 0,29 0,0 41,0">
          <text:p/>
        </draw:polygon>
        <draw:polygon draw:style-name="gr30" draw:text-style-name="P1" draw:layer="layout" svg:width="0.064cm" svg:height="0.039cm" svg:x="17.861cm" svg:y="4.579cm" svg:viewBox="0 0 65 40" draw:points="41,0 65,32 60,37 53,39 46,40 39,40 32,40 25,38 18,35 13,30 8,24 3,19 1,12 0,5 0,0">
          <text:p/>
        </draw:polygon>
        <draw:polygon draw:style-name="gr30" draw:text-style-name="P1" draw:layer="layout" svg:width="0.089cm" svg:height="0.093cm" svg:x="17.877cm" svg:y="4.517cm" svg:viewBox="0 0 90 94" draw:points="0,30 41,0 66,33 90,65 49,94 25,62">
          <text:p/>
        </draw:polygon>
        <draw:polygon draw:style-name="gr30" draw:text-style-name="P1" draw:layer="layout" svg:width="0.041cm" svg:height="0.04cm" svg:x="17.918cm" svg:y="4.509cm" svg:viewBox="0 0 42 41" draw:points="25,41 0,8 6,4 13,2 20,0 27,0 34,0 41,3 42,4">
          <text:p/>
        </draw:polygon>
        <draw:polygon draw:style-name="gr30" draw:text-style-name="P1" draw:layer="layout" svg:width="0.252cm" svg:height="0.173cm" svg:x="17.925cm" svg:y="4.513cm" svg:viewBox="0 0 253 174" draw:points="35,0 253,101 235,137 218,174 0,73 18,37">
          <text:p/>
        </draw:polygon>
        <draw:polygon draw:style-name="gr30" draw:text-style-name="P1" draw:layer="layout" svg:width="0.112cm" svg:height="0.11cm" svg:x="18.165cm" svg:y="4.782cm" svg:viewBox="0 0 113 111" draw:points="72,0 113,70 41,111 0,42">
          <text:p/>
        </draw:polygon>
        <draw:polygon draw:style-name="gr30" draw:text-style-name="P1" draw:layer="layout" svg:width="0.1cm" svg:height="0.096cm" svg:x="18.14cm" svg:y="4.976cm" svg:viewBox="0 0 101 97" draw:points="101,57 59,97 30,69 0,40 42,0 72,29">
          <text:p/>
        </draw:polygon>
        <draw:polygon draw:style-name="gr30" draw:text-style-name="P1" draw:layer="layout" svg:width="0.04cm" svg:height="0.044cm" svg:x="18.129cm" svg:y="5.016cm" svg:viewBox="0 0 41 45" draw:points="41,29 2,45 0,38 0,31 0,23 1,16 4,10 8,4 11,0">
          <text:p/>
        </draw:polygon>
        <draw:polygon draw:style-name="gr30" draw:text-style-name="P1" draw:layer="layout" svg:width="0.149cm" svg:height="0.203cm" svg:x="18.131cm" svg:y="5.029cm" svg:viewBox="0 0 150 204" draw:points="77,0 150,172 111,188 72,204 0,32 39,16">
          <text:p/>
        </draw:polygon>
        <draw:polygon draw:style-name="gr30" draw:text-style-name="P1" draw:layer="layout" svg:width="0.038cm" svg:height="0.037cm" svg:x="18.203cm" svg:y="5.217cm" svg:viewBox="0 0 39 38" draw:points="39,0 23,38 16,34 11,30 5,24 2,18 0,16">
          <text:p/>
        </draw:polygon>
        <draw:polygon draw:style-name="gr30" draw:text-style-name="P1" draw:layer="layout" svg:width="0.103cm" svg:height="0.106cm" svg:x="18.226cm" svg:y="5.179cm" svg:viewBox="0 0 104 107" draw:points="32,0 104,31 88,69 72,107 0,76 16,38">
          <text:p/>
        </draw:polygon>
        <draw:polygon draw:style-name="gr30" draw:text-style-name="P1" draw:layer="layout" svg:width="0.031cm" svg:height="0.08cm" svg:x="18.416cm" svg:y="5.147cm" svg:viewBox="0 0 32 81" draw:points="0,0 32,0 32,40 32,81 0,81 0,40">
          <text:p/>
        </draw:polygon>
        <draw:polygon draw:style-name="gr30" draw:text-style-name="P1" draw:layer="layout" svg:width="0.037cm" svg:height="0.04cm" svg:x="18.448cm" svg:y="5.187cm" svg:viewBox="0 0 38 41" draw:points="0,0 38,15 35,21 31,26 26,32 20,36 13,39 6,40 0,41">
          <text:p/>
        </draw:polygon>
        <draw:polygon draw:style-name="gr30" draw:text-style-name="P1" draw:layer="layout" svg:width="0.096cm" svg:height="0.079cm" svg:x="18.409cm" svg:y="5.122cm" svg:viewBox="0 0 97 80" draw:points="0,50 20,0 59,15 97,29 77,80 39,65">
          <text:p/>
        </draw:polygon>
        <draw:polygon draw:style-name="gr30" draw:text-style-name="P1" draw:layer="layout" svg:width="0.082cm" svg:height="0.029cm" svg:x="18.51cm" svg:y="5.086cm" svg:viewBox="0 0 83 30" draw:points="83,0 83,30 41,30 0,30 0,0 41,0">
          <text:p/>
        </draw:polygon>
        <draw:polygon draw:style-name="gr30" draw:text-style-name="P1" draw:layer="layout" svg:width="0.04cm" svg:height="0.01cm" svg:x="18.51cm" svg:y="5.116cm" svg:viewBox="0 0 41 11" draw:points="41,0 1,11 0,5 0,0">
          <text:p/>
        </draw:polygon>
        <draw:polygon draw:style-name="gr30" draw:text-style-name="P1" draw:layer="layout" svg:width="0.119cm" svg:height="0.165cm" svg:x="18.511cm" svg:y="5.104cm" svg:viewBox="0 0 120 166" draw:points="80,0 120,143 81,154 41,166 0,23 40,12">
          <text:p/>
        </draw:polygon>
        <draw:polygon draw:style-name="gr30" draw:text-style-name="P1" draw:layer="layout" svg:width="0.039cm" svg:height="0.029cm" svg:x="18.552cm" svg:y="5.258cm" svg:viewBox="0 0 40 30" draw:points="40,0 10,30 6,24 2,18 0,12 0,12">
          <text:p/>
        </draw:polygon>
        <draw:polygon draw:style-name="gr30" draw:text-style-name="P1" draw:layer="layout" svg:width="0.089cm" svg:height="0.089cm" svg:x="18.562cm" svg:y="5.228cm" svg:viewBox="0 0 90 90" draw:points="59,0 90,30 61,60 32,90 0,60 30,30">
          <text:p/>
        </draw:polygon>
        <draw:polygon draw:style-name="gr30" draw:text-style-name="P1" draw:layer="layout" svg:width="0.028cm" svg:height="0.03cm" svg:x="18.594cm" svg:y="5.288cm" svg:viewBox="0 0 29 31" draw:points="29,0 2,31 0,30">
          <text:p/>
        </draw:polygon>
        <draw:polygon draw:style-name="gr30" draw:text-style-name="P1" draw:layer="layout" svg:width="0.124cm" svg:height="0.122cm" svg:x="18.596cm" svg:y="5.257cm" svg:viewBox="0 0 125 123" draw:points="54,0 125,61 99,92 72,123 0,62 27,31">
          <text:p/>
        </draw:polygon>
        <draw:polygon draw:style-name="gr30" draw:text-style-name="P1" draw:layer="layout" svg:width="0.028cm" svg:height="0.03cm" svg:x="18.695cm" svg:y="5.318cm" svg:viewBox="0 0 29 31" draw:points="0,31 26,0 29,2">
          <text:p/>
        </draw:polygon>
        <draw:polygon draw:style-name="gr30" draw:text-style-name="P1" draw:layer="layout" svg:width="0.068cm" svg:height="0.067cm" svg:x="18.665cm" svg:y="5.32cm" svg:viewBox="0 0 69 68" draw:points="59,0 69,10 40,39 11,68 0,57 30,29">
          <text:p/>
        </draw:polygon>
        <draw:polygon draw:style-name="gr30" draw:text-style-name="P1" draw:layer="layout" svg:width="0.079cm" svg:height="0.078cm" svg:x="18.665cm" svg:y="5.482cm" svg:viewBox="0 0 80 79" draw:points="80,58 59,79 30,50 0,20 21,0 51,28">
          <text:p/>
        </draw:polygon>
        <draw:polygon draw:style-name="gr30" draw:text-style-name="P1" draw:layer="layout" svg:width="0.028cm" svg:height="0.04cm" svg:x="18.695cm" svg:y="5.532cm" svg:viewBox="0 0 29 41" draw:points="0,0 29,29 23,33 17,37 10,39 3,40 0,41">
          <text:p/>
        </draw:polygon>
        <draw:polygon draw:style-name="gr30" draw:text-style-name="P1" draw:layer="layout" svg:width="0.051cm" svg:height="0.081cm" svg:x="18.643cm" svg:y="5.491cm" svg:viewBox="0 0 52 82" draw:points="52,82 0,82 0,41 0,0 52,0 52,41">
          <text:p/>
        </draw:polygon>
        <draw:polygon draw:style-name="gr30" draw:text-style-name="P1" draw:layer="layout" svg:width="0.082cm" svg:height="0.018cm" svg:x="18.478cm" svg:y="5.593cm" svg:viewBox="0 0 83 19" draw:points="83,0 83,19 41,19 0,19 0,0 41,0">
          <text:p/>
        </draw:polygon>
        <draw:polygon draw:style-name="gr30" draw:text-style-name="P1" draw:layer="layout" svg:width="0.041cm" svg:height="0.041cm" svg:x="18.519cm" svg:y="5.612cm" svg:viewBox="0 0 42 42" draw:points="0,0 42,0 41,7 39,14 36,21 32,27 27,31 21,36 14,38 7,40 0,42 0,42">
          <text:p/>
        </draw:polygon>
        <draw:polygon draw:style-name="gr30" draw:text-style-name="P1" draw:layer="layout" svg:width="0.04cm" svg:height="0.081cm" svg:x="18.478cm" svg:y="5.572cm" svg:viewBox="0 0 41 82" draw:points="41,82 0,82 0,40 0,0 41,0 41,40">
          <text:p/>
        </draw:polygon>
        <draw:polygon draw:style-name="gr30" draw:text-style-name="P1" draw:layer="layout" svg:width="0.04cm" svg:height="0.039cm" svg:x="18.437cm" svg:y="5.572cm" svg:viewBox="0 0 41 40" draw:points="41,40 0,40 0,33 3,27 5,20 10,14 14,9 20,5 27,3 34,0 41,0 41,0">
          <text:p/>
        </draw:polygon>
        <draw:polygon draw:style-name="gr30" draw:text-style-name="P1" draw:layer="layout" svg:width="0.082cm" svg:height="0.06cm" svg:x="18.437cm" svg:y="5.612cm" svg:viewBox="0 0 83 61" draw:points="83,0 83,61 41,61 0,61 0,0 41,0">
          <text:p/>
        </draw:polygon>
        <draw:polygon draw:style-name="gr30" draw:text-style-name="P1" draw:layer="layout" svg:width="0.041cm" svg:height="0.015cm" svg:x="18.478cm" svg:y="5.673cm" svg:viewBox="0 0 42 16" draw:points="0,0 42,0 41,7 39,14 39,16">
          <text:p/>
        </draw:polygon>
        <draw:polygon draw:style-name="gr30" draw:text-style-name="P1" draw:layer="layout" svg:width="0.107cm" svg:height="0.102cm" svg:x="18.409cm" svg:y="5.657cm" svg:viewBox="0 0 108 103" draw:points="108,32 77,103 39,87 0,71 31,0 69,16">
          <text:p/>
        </draw:polygon>
        <draw:polygon draw:style-name="gr30" draw:text-style-name="P1" draw:layer="layout" svg:width="0.04cm" svg:height="0.015cm" svg:x="18.407cm" svg:y="5.728cm" svg:viewBox="0 0 41 16" draw:points="41,16 0,16 0,9 2,2 2,0">
          <text:p/>
        </draw:polygon>
        <draw:polygon draw:style-name="gr30" draw:text-style-name="P1" draw:layer="layout" svg:width="0.082cm" svg:height="0.09cm" svg:x="18.407cm" svg:y="5.744cm" svg:viewBox="0 0 83 91" draw:points="83,0 83,91 41,91 0,91 0,0 41,0">
          <text:p/>
        </draw:polygon>
        <draw:polygon draw:style-name="gr30" draw:text-style-name="P1" draw:layer="layout" svg:width="0.082cm" svg:height="0.04cm" svg:x="18.407cm" svg:y="5.835cm" svg:viewBox="0 0 83 41" draw:points="83,0 83,41 41,41 0,41 0,0 41,0">
          <text:p/>
        </draw:polygon>
        <draw:polygon draw:style-name="gr30" draw:text-style-name="P1" draw:layer="layout" svg:width="0.093cm" svg:height="0.098cm" svg:x="18.262cm" svg:y="5.816cm" svg:viewBox="0 0 94 99" draw:points="70,99 0,78 23,0 94,21">
          <text:p/>
        </draw:polygon>
        <draw:polygon draw:style-name="gr30" draw:text-style-name="P1" draw:layer="layout" svg:width="0.082cm" svg:height="0.057cm" svg:x="18.092cm" svg:y="5.867cm" svg:viewBox="0 0 83 58" draw:points="83,39 73,58 37,39 0,19 11,0 47,19">
          <text:p/>
        </draw:polygon>
        <draw:polygon draw:style-name="gr30" draw:text-style-name="P1" draw:layer="layout" svg:width="0.035cm" svg:height="0.037cm" svg:x="18.129cm" svg:y="5.906cm" svg:viewBox="0 0 36 38" draw:points="0,0 36,19 32,25 28,30 22,34 15,38 15,38">
          <text:p/>
        </draw:polygon>
        <draw:polygon draw:style-name="gr30" draw:text-style-name="P1" draw:layer="layout" svg:width="0.111cm" svg:height="0.106cm" svg:x="18.032cm" svg:y="5.868cm" svg:viewBox="0 0 112 107" draw:points="112,76 30,107 15,69 0,31 81,0 97,38">
          <text:p/>
        </draw:polygon>
        <draw:polygon draw:style-name="gr30" draw:text-style-name="P1" draw:layer="layout" svg:width="0.04cm" svg:height="0.049cm" svg:x="18.006cm" svg:y="5.899cm" svg:viewBox="0 0 41 50" draw:points="41,38 1,50 0,44 0,37 0,30 2,23 6,16 9,10 15,6 21,2 26,0">
          <text:p/>
        </draw:polygon>
        <draw:polygon draw:style-name="gr30" draw:text-style-name="P1" draw:layer="layout" svg:width="0.13cm" svg:height="0.176cm" svg:x="18.007cm" svg:y="5.924cm" svg:viewBox="0 0 131 177" draw:points="80,0 131,152 91,164 52,177 0,25 40,13">
          <text:p/>
        </draw:polygon>
        <draw:polygon draw:style-name="gr30" draw:text-style-name="P1" draw:layer="layout" svg:width="0.04cm" svg:height="0.05cm" svg:x="18.098cm" svg:y="6.076cm" svg:viewBox="0 0 41 51" draw:points="0,12 40,0 41,6 41,13 41,20 39,27 35,34 32,40 26,44 20,48 13,51">
          <text:p/>
        </draw:polygon>
        <draw:polygon draw:style-name="gr30" draw:text-style-name="P1" draw:layer="layout" svg:width="0.087cm" svg:height="0.098cm" svg:x="18.023cm" svg:y="6.049cm" svg:viewBox="0 0 88 99" draw:points="88,78 26,99 13,60 0,21 62,0 75,39">
          <text:p/>
        </draw:polygon>
        <draw:polygon draw:style-name="gr30" draw:text-style-name="P1" draw:layer="layout" svg:width="0.021cm" svg:height="0.081cm" svg:x="17.85cm" svg:y="6.088cm" svg:viewBox="0 0 22 82" draw:points="22,82 0,82 0,40 0,0 22,0 22,40">
          <text:p/>
        </draw:polygon>
        <draw:polygon draw:style-name="gr30" draw:text-style-name="P1" draw:layer="layout" svg:width="0.038cm" svg:height="0.039cm" svg:x="17.811cm" svg:y="6.088cm" svg:viewBox="0 0 39 40" draw:points="39,40 0,28 3,21 7,15 13,9 18,6 24,2 31,0 38,0 39,0">
          <text:p/>
        </draw:polygon>
        <draw:polygon draw:style-name="gr30" draw:text-style-name="P1" draw:layer="layout" svg:width="0.099cm" svg:height="0.085cm" svg:x="17.79cm" svg:y="6.116cm" svg:viewBox="0 0 100 86" draw:points="100,25 79,86 39,73 0,60 21,0 60,12">
          <text:p/>
        </draw:polygon>
        <draw:polygon draw:style-name="gr30" draw:text-style-name="P1" draw:layer="layout" svg:width="0.091cm" svg:height="0.099cm" svg:x="17.737cm" svg:y="6.337cm" svg:viewBox="0 0 92 100" draw:points="92,9 82,100 41,95 0,91 11,0 52,5">
          <text:p/>
        </draw:polygon>
        <draw:polygon draw:style-name="gr30" draw:text-style-name="P1" draw:layer="layout" svg:width="0.04cm" svg:height="0.023cm" svg:x="17.737cm" svg:y="6.428cm" svg:viewBox="0 0 41 24" draw:points="41,4 5,24 2,18 0,11 0,4 0,0">
          <text:p/>
        </draw:polygon>
        <draw:polygon draw:style-name="gr30" draw:text-style-name="P1" draw:layer="layout" svg:width="0.112cm" svg:height="0.109cm" svg:x="17.742cm" svg:y="6.413cm" svg:viewBox="0 0 113 110" draw:points="72,0 113,71 77,90 41,110 0,39 36,19">
          <text:p/>
        </draw:polygon>
        <draw:polygon draw:style-name="gr30" draw:text-style-name="P1" draw:layer="layout" svg:width="0.035cm" svg:height="0.036cm" svg:x="17.783cm" svg:y="6.503cm" svg:viewBox="0 0 36 37" draw:points="36,0 17,37 11,33 6,29 1,23 0,20">
          <text:p/>
        </draw:polygon>
        <draw:polygon draw:style-name="gr30" draw:text-style-name="P1" draw:layer="layout" svg:width="0.12cm" svg:height="0.112cm" svg:x="17.8cm" svg:y="6.467cm" svg:viewBox="0 0 121 113" draw:points="38,0 121,40 102,76 83,113 0,73 19,36">
          <text:p/>
        </draw:polygon>
        <draw:polygon draw:style-name="gr30" draw:text-style-name="P1" draw:layer="layout" svg:width="0.034cm" svg:height="0.035cm" svg:x="17.902cm" svg:y="6.507cm" svg:viewBox="0 0 35 36" draw:points="0,36 19,0 24,3 30,8 35,13 35,15">
          <text:p/>
        </draw:polygon>
        <draw:polygon draw:style-name="gr30" draw:text-style-name="P1" draw:layer="layout" svg:width="0.101cm" svg:height="0.093cm" svg:x="17.867cm" svg:y="6.522cm" svg:viewBox="0 0 102 94" draw:points="70,0 102,50 66,72 31,94 0,43 35,21">
          <text:p/>
        </draw:polygon>
        <draw:polygon draw:style-name="gr30" draw:text-style-name="P1" draw:layer="layout" svg:width="0.082cm" svg:height="0.06cm" svg:x="17.81cm" svg:y="6.715cm" svg:viewBox="0 0 83 61" draw:points="83,0 83,61 40,61 0,61 0,0 40,0">
          <text:p/>
        </draw:polygon>
        <draw:polygon draw:style-name="gr30" draw:text-style-name="P1" draw:layer="layout" svg:width="0.082cm" svg:height="0.02cm" svg:x="17.81cm" svg:y="6.776cm" svg:viewBox="0 0 83 21" draw:points="83,0 83,21 40,21 0,21 0,0 40,0">
          <text:p/>
        </draw:polygon>
        <draw:polygon draw:style-name="gr30" draw:text-style-name="P1" draw:layer="layout" svg:width="0.1cm" svg:height="0.106cm" svg:x="17.831cm" svg:y="6.94cm" svg:viewBox="0 0 101 107" draw:points="81,0 101,91 60,99 19,107 0,16 41,8">
          <text:p/>
        </draw:polygon>
        <draw:polygon draw:style-name="gr30" draw:text-style-name="P1" draw:layer="layout" svg:width="0.04cm" svg:height="0.046cm" svg:x="17.891cm" svg:y="7.031cm" svg:viewBox="0 0 41 47" draw:points="0,8 41,0 41,6 41,13 40,20 37,27 33,33 28,37 23,42 16,45 12,47">
          <text:p/>
        </draw:polygon>
        <draw:polygon draw:style-name="gr30" draw:text-style-name="P1" draw:layer="layout" svg:width="0.136cm" svg:height="0.108cm" svg:x="17.766cm" svg:y="7cm" svg:viewBox="0 0 137 109" draw:points="137,78 24,109 12,70 0,31 114,0 125,39">
          <text:p/>
        </draw:polygon>
        <draw:polygon draw:style-name="gr30" draw:text-style-name="P1" draw:layer="layout" svg:width="0.018cm" svg:height="0.038cm" svg:x="17.759cm" svg:y="7.031cm" svg:viewBox="0 0 19 39" draw:points="19,39 0,2 7,0 7,0">
          <text:p/>
        </draw:polygon>
        <draw:polygon draw:style-name="gr30" draw:text-style-name="P1" draw:layer="layout" svg:width="0.14cm" svg:height="0.123cm" svg:x="17.656cm" svg:y="7.033cm" svg:viewBox="0 0 141 124" draw:points="141,73 38,124 19,87 0,50 103,0 122,37">
          <text:p/>
        </draw:polygon>
        <draw:polygon draw:style-name="gr30" draw:text-style-name="P1" draw:layer="layout" svg:width="0.018cm" svg:height="0.04cm" svg:x="17.675cm" svg:y="7.12cm" svg:viewBox="0 0 19 41" draw:points="0,0 19,37 12,39 5,40 0,41">
          <text:p/>
        </draw:polygon>
        <draw:polygon draw:style-name="gr30" draw:text-style-name="P1" draw:layer="layout" svg:width="0.009cm" svg:height="0.08cm" svg:x="17.665cm" svg:y="7.08cm" svg:viewBox="0 0 10 81" draw:points="10,81 0,81 0,40 0,0 10,0 10,40">
          <text:p/>
        </draw:polygon>
        <draw:polygon draw:style-name="gr30" draw:text-style-name="P1" draw:layer="layout" svg:width="0.062cm" svg:height="0.087cm" svg:x="17.458cm" svg:y="7.111cm" svg:viewBox="0 0 63 88" draw:points="63,78 21,88 10,49 0,10 42,0 52,39">
          <text:p/>
        </draw:polygon>
        <draw:polygon draw:style-name="gr30" draw:text-style-name="P1" draw:layer="layout" svg:width="0.01cm" svg:height="0.04cm" svg:x="17.468cm" svg:y="7.16cm" svg:viewBox="0 0 11 41" draw:points="0,0 11,39 3,40 0,41">
          <text:p/>
        </draw:polygon>
        <draw:polygon draw:style-name="gr30" draw:text-style-name="P1" draw:layer="layout" svg:width="0.04cm" svg:height="0.08cm" svg:x="17.427cm" svg:y="7.12cm" svg:viewBox="0 0 41 81" draw:points="41,81 0,81 0,40 0,0 41,0 41,40">
          <text:p/>
        </draw:polygon>
        <draw:polygon draw:style-name="gr30" draw:text-style-name="P1" draw:layer="layout" svg:width="0.099cm" svg:height="0.085cm" svg:x="17.285cm" svg:y="6.946cm" svg:viewBox="0 0 100 86" draw:points="21,86 0,25 39,12 79,0 100,61 61,73">
          <text:p/>
        </draw:polygon>
        <draw:polygon draw:style-name="gr30" draw:text-style-name="P1" draw:layer="layout" svg:width="0.039cm" svg:height="0.039cm" svg:x="17.324cm" svg:y="6.918cm" svg:viewBox="0 0 40 40" draw:points="0,40 0,0 8,0 15,3 22,5 27,9 32,14 37,20 39,27 40,28">
          <text:p/>
        </draw:polygon>
        <draw:polygon draw:style-name="gr30" draw:text-style-name="P1" draw:layer="layout" svg:width="0.05cm" svg:height="0.081cm" svg:x="17.273cm" svg:y="6.918cm" svg:viewBox="0 0 51 82" draw:points="51,82 0,82 0,40 0,0 51,0 51,40">
          <text:p/>
        </draw:polygon>
        <draw:polygon draw:style-name="gr30" draw:text-style-name="P1" draw:layer="layout" svg:width="0.034cm" svg:height="0.039cm" svg:x="17.238cm" svg:y="6.918cm" svg:viewBox="0 0 35 40" draw:points="35,40 0,17 5,12 11,7 16,4 23,1 30,0 35,0">
          <text:p/>
        </draw:polygon>
        <draw:polygon draw:style-name="gr30" draw:text-style-name="P1" draw:layer="layout" svg:width="0.194cm" svg:height="0.228cm" svg:x="17.113cm" svg:y="6.935cm" svg:viewBox="0 0 195 229" draw:points="195,46 71,229 35,206 0,183 125,0 160,23">
          <text:p/>
        </draw:polygon>
        <draw:polygon draw:style-name="gr30" draw:text-style-name="P1" draw:layer="layout" svg:width="0.082cm" svg:height="0.009cm" svg:x="16.962cm" svg:y="7.12cm" svg:viewBox="0 0 83 10" draw:points="0,10 0,0 41,0 83,0 83,10 41,10">
          <text:p/>
        </draw:polygon>
        <draw:polygon draw:style-name="gr30" draw:text-style-name="P1" draw:layer="layout" svg:width="0.041cm" svg:height="0.038cm" svg:x="17.003cm" svg:y="7.081cm" svg:viewBox="0 0 42 39" draw:points="0,39 12,0 19,2 25,6 30,12 35,16 39,23 41,30 41,37 42,39">
          <text:p/>
        </draw:polygon>
        <draw:polygon draw:style-name="gr30" draw:text-style-name="P1" draw:layer="layout" svg:width="0.094cm" svg:height="0.098cm" svg:x="16.92cm" svg:y="7.06cm" svg:viewBox="0 0 95 99" draw:points="71,99 0,78 12,39 23,0 95,21 83,60">
          <text:p/>
        </draw:polygon>
        <draw:polygon draw:style-name="gr30" draw:text-style-name="P1" draw:layer="layout" svg:width="0.139cm" svg:height="0.123cm" svg:x="16.655cm" svg:y="7.104cm" svg:viewBox="0 0 140 124" draw:points="140,73 37,124 18,87 0,50 103,0 121,37">
          <text:p/>
        </draw:polygon>
        <draw:polygon draw:style-name="gr30" draw:text-style-name="P1" draw:layer="layout" svg:width="0.048cm" svg:height="0.039cm" svg:x="16.643cm" svg:y="7.191cm" svg:viewBox="0 0 49 40" draw:points="30,0 49,37 42,39 35,40 28,40 21,40 14,38 7,35 2,30 0,29">
          <text:p/>
        </draw:polygon>
        <draw:polygon draw:style-name="gr30" draw:text-style-name="P1" draw:layer="layout" svg:width="0.09cm" svg:height="0.087cm" svg:x="16.613cm" svg:y="7.132cm" svg:viewBox="0 0 91 88" draw:points="30,88 0,57 30,28 60,0 91,30 60,59">
          <text:p/>
        </draw:polygon>
        <draw:polygon draw:style-name="gr30" draw:text-style-name="P1" draw:layer="layout" svg:width="0.041cm" svg:height="0.039cm" svg:x="16.631cm" svg:y="7.12cm" svg:viewBox="0 0 42 40" draw:points="12,40 0,1 7,0 14,0 21,0 28,2 34,6 40,10 42,12">
          <text:p/>
        </draw:polygon>
        <draw:polygon draw:style-name="gr30" draw:text-style-name="P1" draw:layer="layout" svg:width="0.127cm" svg:height="0.108cm" svg:x="16.527cm" svg:y="7.121cm" svg:viewBox="0 0 128 109" draw:points="128,78 24,109 12,70 0,31 104,0 116,39">
          <text:p/>
        </draw:polygon>
        <draw:polygon draw:style-name="gr30" draw:text-style-name="P1" draw:layer="layout" svg:width="0.04cm" svg:height="0.038cm" svg:x="16.498cm" svg:y="7.152cm" svg:viewBox="0 0 41 39" draw:points="41,39 0,33 1,27 5,20 8,14 14,8 19,5 26,1 29,0">
          <text:p/>
        </draw:polygon>
        <draw:polygon draw:style-name="gr30" draw:text-style-name="P1" draw:layer="layout" svg:width="0.09cm" svg:height="0.072cm" svg:x="16.489cm" svg:y="7.185cm" svg:viewBox="0 0 91 73" draw:points="91,12 82,73 41,67 0,61 9,0 50,6">
          <text:p/>
        </draw:polygon>
        <draw:polygon draw:style-name="gr30" draw:text-style-name="P1" draw:layer="layout" svg:width="0.119cm" svg:height="0.117cm" svg:x="16.448cm" svg:y="7.354cm" svg:viewBox="0 0 120 118" draw:points="120,57 58,118 0,61 62,0">
          <text:p/>
        </draw:polygon>
        <draw:polygon draw:style-name="gr30" draw:text-style-name="P1" draw:layer="layout" svg:width="0.082cm" svg:height="0.081cm" svg:x="16.354cm" svg:y="7.575cm" svg:viewBox="0 0 83 82" draw:points="83,0 83,82 0,82 0,0">
          <text:p/>
        </draw:polygon>
        <draw:polygon draw:style-name="gr30" draw:text-style-name="P1" draw:layer="layout" svg:width="0.071cm" svg:height="0.081cm" svg:x="4.795cm" svg:y="4.054cm" svg:viewBox="0 0 72 82" draw:points="72,82 0,82 0,40 0,0 72,0 72,40">
          <text:p/>
        </draw:polygon>
        <draw:polygon draw:style-name="gr30" draw:text-style-name="P1" draw:layer="layout" svg:width="0.04cm" svg:height="0.039cm" svg:x="4.754cm" svg:y="4.054cm" svg:viewBox="0 0 41 40" draw:points="41,40 0,40 0,33 2,27 4,20 9,14 14,9 20,5 27,3 34,0 41,0 41,0">
          <text:p/>
        </draw:polygon>
        <draw:polygon draw:style-name="gr30" draw:text-style-name="P1" draw:layer="layout" svg:width="0.082cm" svg:height="0.01cm" svg:x="4.754cm" svg:y="4.094cm" svg:viewBox="0 0 83 11" draw:points="83,0 83,11 41,11 0,11 0,0 41,0">
          <text:p/>
        </draw:polygon>
        <draw:polygon draw:style-name="gr30" draw:text-style-name="P1" draw:layer="layout" svg:width="0.099cm" svg:height="0.09cm" svg:x="4.545cm" svg:y="4.115cm" svg:viewBox="0 0 100 91" draw:points="100,80 9,91 4,50 0,10 93,0 95,40">
          <text:p/>
        </draw:polygon>
        <draw:polygon draw:style-name="gr30" draw:text-style-name="P1" draw:layer="layout" svg:width="0.004cm" svg:height="0.041cm" svg:x="4.549cm" svg:y="4.165cm" svg:viewBox="0 0 5 42" draw:points="0,0 5,41 0,42">
          <text:p/>
        </draw:polygon>
        <draw:polygon draw:style-name="gr30" draw:text-style-name="P1" draw:layer="layout" svg:width="0.029cm" svg:height="0.081cm" svg:x="4.519cm" svg:y="4.125cm" svg:viewBox="0 0 30 82" draw:points="30,82 0,82 0,40 0,0 30,0 30,40">
          <text:p/>
        </draw:polygon>
        <draw:polygon draw:style-name="gr30" draw:text-style-name="P1" draw:layer="layout" svg:width="0.031cm" svg:height="0.039cm" svg:x="4.487cm" svg:y="4.125cm" svg:viewBox="0 0 32 40" draw:points="32,40 0,14 6,8 12,5 18,1 25,0 32,0">
          <text:p/>
        </draw:polygon>
        <draw:polygon draw:style-name="gr30" draw:text-style-name="P1" draw:layer="layout" svg:width="0.196cm" svg:height="0.203cm" svg:x="4.353cm" svg:y="4.139cm" svg:viewBox="0 0 197 204" draw:points="197,53 63,204 31,178 0,151 134,0 166,26">
          <text:p/>
        </draw:polygon>
        <draw:polygon draw:style-name="gr30" draw:text-style-name="P1" draw:layer="layout" svg:width="0.078cm" svg:height="0.092cm" svg:x="4.19cm" svg:y="4.25cm" svg:viewBox="0 0 79 93" draw:points="41,93 0,74 19,37 38,0 79,20 60,56">
          <text:p/>
        </draw:polygon>
        <draw:polygon draw:style-name="gr30" draw:text-style-name="P1" draw:layer="layout" svg:width="0.04cm" svg:height="0.049cm" svg:x="4.168cm" svg:y="4.274cm" svg:viewBox="0 0 41 50" draw:points="41,13 22,50 17,46 12,42 7,36 4,29 1,23 0,16 0,8 1,2 1,0">
          <text:p/>
        </draw:polygon>
        <draw:polygon draw:style-name="gr30" draw:text-style-name="P1" draw:layer="layout" svg:width="0.089cm" svg:height="0.056cm" svg:x="4.169cm" svg:y="4.243cm" svg:viewBox="0 0 90 57" draw:points="0,31 11,0 51,13 90,26 80,57 40,44">
          <text:p/>
        </draw:polygon>
        <draw:polygon draw:style-name="gr30" draw:text-style-name="P1" draw:layer="layout" svg:width="0.121cm" svg:height="0.117cm" svg:x="4.153cm" svg:y="4.03cm" svg:viewBox="0 0 122 118" draw:points="72,118 0,67 25,33 49,0 122,52 97,85">
          <text:p/>
        </draw:polygon>
        <draw:polygon draw:style-name="gr30" draw:text-style-name="P1" draw:layer="layout" svg:width="0.045cm" svg:height="0.039cm" svg:x="4.156cm" svg:y="4.023cm" svg:viewBox="0 0 46 40" draw:points="22,40 0,5 7,3 13,0 22,0 29,0 36,3 41,5 46,7">
          <text:p/>
        </draw:polygon>
        <draw:polygon draw:style-name="gr30" draw:text-style-name="P1" draw:layer="layout" svg:width="0.164cm" svg:height="0.141cm" svg:x="4.034cm" svg:y="4.028cm" svg:viewBox="0 0 165 142" draw:points="165,71 42,142 21,106 0,71 122,0 144,35">
          <text:p/>
        </draw:polygon>
        <draw:polygon draw:style-name="gr30" draw:text-style-name="P1" draw:layer="layout" svg:width="0.049cm" svg:height="0.04cm" svg:x="4.026cm" svg:y="4.134cm" svg:viewBox="0 0 50 41" draw:points="29,0 50,36 43,38 37,41 29,41 22,41 15,38 9,36 2,31 0,29">
          <text:p/>
        </draw:polygon>
        <draw:polygon draw:style-name="gr30" draw:text-style-name="P1" draw:layer="layout" svg:width="0.119cm" svg:height="0.117cm" svg:x="3.964cm" svg:y="4.045cm" svg:viewBox="0 0 120 118" draw:points="62,118 0,57 29,29 58,0 120,61 91,89">
          <text:p/>
        </draw:polygon>
        <draw:polygon draw:style-name="gr30" draw:text-style-name="P1" draw:layer="layout" svg:width="0.101cm" svg:height="0.091cm" svg:x="3.957cm" svg:y="4.164cm" svg:viewBox="0 0 102 92" draw:points="72,0 102,51 66,71 30,92 0,42 36,21">
          <text:p/>
        </draw:polygon>
        <draw:polygon draw:style-name="gr30" draw:text-style-name="P1" draw:layer="layout" svg:width="0.04cm" svg:height="0.048cm" svg:x="4.023cm" svg:y="4.215cm" svg:viewBox="0 0 41 49" draw:points="0,20 36,0 39,7 41,12 41,20 41,27 39,34 36,40 32,47 29,49">
          <text:p/>
        </draw:polygon>
        <draw:polygon draw:style-name="gr30" draw:text-style-name="P1" draw:layer="layout" svg:width="0.078cm" svg:height="0.077cm" svg:x="3.973cm" svg:y="4.207cm" svg:viewBox="0 0 79 78" draw:points="79,57 58,78 29,49 0,20 21,0 50,28">
          <text:p/>
        </draw:polygon>
        <draw:polygon draw:style-name="gr30" draw:text-style-name="P1" draw:layer="layout" svg:width="0.052cm" svg:height="0.082cm" svg:x="3.832cm" svg:y="4.311cm" svg:viewBox="0 0 53 83" draw:points="53,73 32,83 16,46 0,9 21,0 37,37">
          <text:p/>
        </draw:polygon>
        <draw:polygon draw:style-name="gr30" draw:text-style-name="P1" draw:layer="layout" svg:width="0.015cm" svg:height="0.037cm" svg:x="3.848cm" svg:y="4.357cm" svg:viewBox="0 0 16 38" draw:points="0,0 16,37 16,38">
          <text:p/>
        </draw:polygon>
        <draw:polygon draw:style-name="gr30" draw:text-style-name="P1" draw:layer="layout" svg:width="0.105cm" svg:height="0.106cm" svg:x="3.758cm" svg:y="4.319cm" svg:viewBox="0 0 106 107" draw:points="106,76 33,107 16,69 0,31 74,0 90,38">
          <text:p/>
        </draw:polygon>
        <draw:polygon draw:style-name="gr30" draw:text-style-name="P1" draw:layer="layout" svg:width="0.016cm" svg:height="0.038cm" svg:x="3.774cm" svg:y="4.388cm" svg:viewBox="0 0 17 39" draw:points="0,0 17,38 12,39">
          <text:p/>
        </draw:polygon>
        <draw:polygon draw:style-name="gr30" draw:text-style-name="P1" draw:layer="layout" svg:width="0.166cm" svg:height="0.117cm" svg:x="3.619cm" svg:y="4.349cm" svg:viewBox="0 0 167 118" draw:points="167,78 23,118 11,79 0,40 144,0 155,39">
          <text:p/>
        </draw:polygon>
        <draw:polygon draw:style-name="gr30" draw:text-style-name="P1" draw:layer="layout" svg:width="0.011cm" svg:height="0.04cm" svg:x="3.63cm" svg:y="4.428cm" svg:viewBox="0 0 12 41" draw:points="0,0 12,39 5,40 0,41">
          <text:p/>
        </draw:polygon>
        <draw:polygon draw:style-name="gr30" draw:text-style-name="P1" draw:layer="layout" svg:width="0.03cm" svg:height="0.08cm" svg:x="3.599cm" svg:y="4.388cm" svg:viewBox="0 0 31 81" draw:points="31,81 0,81 0,40 0,0 31,0 31,40">
          <text:p/>
        </draw:polygon>
        <draw:polygon draw:style-name="gr30" draw:text-style-name="P1" draw:layer="layout" svg:width="0.028cm" svg:height="0.04cm" svg:x="3.57cm" svg:y="4.428cm" svg:viewBox="0 0 29 41" draw:points="29,0 29,41 22,40 15,38 8,36 2,31 0,29">
          <text:p/>
        </draw:polygon>
        <draw:polygon draw:style-name="gr30" draw:text-style-name="P1" draw:layer="layout" svg:width="0.088cm" svg:height="0.086cm" svg:x="3.539cm" svg:y="4.37cm" svg:viewBox="0 0 89 87" draw:points="31,87 0,57 30,28 59,0 89,29 60,58">
          <text:p/>
        </draw:polygon>
        <draw:polygon draw:style-name="gr30" draw:text-style-name="P1" draw:layer="layout" svg:width="0.091cm" svg:height="0.088cm" svg:x="3.378cm" svg:y="4.247cm" svg:viewBox="0 0 92 89" draw:points="92,80 9,89 0,9 83,0">
          <text:p/>
        </draw:polygon>
        <draw:polygon draw:style-name="gr30" draw:text-style-name="P1" draw:layer="layout" svg:width="0.104cm" svg:height="0.105cm" svg:x="3.129cm" svg:y="4.249cm" svg:viewBox="0 0 105 106" draw:points="73,106 0,76 16,38 33,0 105,30 89,68">
          <text:p/>
        </draw:polygon>
        <draw:polygon draw:style-name="gr30" draw:text-style-name="P1" draw:layer="layout" svg:width="0.016cm" svg:height="0.039cm" svg:x="3.145cm" svg:y="4.247cm" svg:viewBox="0 0 17 40" draw:points="0,40 0,0 7,0 14,2 17,2">
          <text:p/>
        </draw:polygon>
        <draw:polygon draw:style-name="gr30" draw:text-style-name="P1" draw:layer="layout" svg:width="0.133cm" svg:height="0.08cm" svg:x="3.011cm" svg:y="4.247cm" svg:viewBox="0 0 134 81" draw:points="134,81 0,81 0,40 0,0 134,0 134,40">
          <text:p/>
        </draw:polygon>
        <draw:polygon draw:style-name="gr30" draw:text-style-name="P1" draw:layer="layout" svg:width="0.033cm" svg:height="0.039cm" svg:x="2.977cm" svg:y="4.247cm" svg:viewBox="0 0 34 40" draw:points="34,40 0,17 4,11 9,7 15,3 22,1 29,0 34,0">
          <text:p/>
        </draw:polygon>
        <draw:polygon draw:style-name="gr30" draw:text-style-name="P1" draw:layer="layout" svg:width="0.129cm" svg:height="0.135cm" svg:x="2.915cm" svg:y="4.264cm" svg:viewBox="0 0 130 136" draw:points="130,46 68,136 34,114 0,91 62,0 96,23">
          <text:p/>
        </draw:polygon>
        <draw:polygon draw:style-name="gr30" draw:text-style-name="P1" draw:layer="layout" svg:width="0.081cm" svg:height="0.08cm" svg:x="2.702cm" svg:y="4.348cm" svg:viewBox="0 0 82 81" draw:points="82,81 0,81 0,0 82,0">
          <text:p/>
        </draw:polygon>
        <draw:polygon draw:style-name="gr30" draw:text-style-name="P1" draw:layer="layout" svg:width="0.167cm" svg:height="0.18cm" svg:x="2.587cm" svg:y="4.14cm" svg:viewBox="0 0 168 181" draw:points="0,131 103,0 135,25 168,51 65,181 32,156">
          <text:p/>
        </draw:polygon>
        <draw:polygon draw:style-name="gr30" draw:text-style-name="P1" draw:layer="layout" svg:width="0.038cm" svg:height="0.025cm" svg:x="2.722cm" svg:y="4.165cm" svg:viewBox="0 0 39 26" draw:points="0,0 39,16 35,23 33,26">
          <text:p/>
        </draw:polygon>
        <draw:polygon draw:style-name="gr30" draw:text-style-name="P1" draw:layer="layout" svg:width="0.107cm" svg:height="0.102cm" svg:x="2.684cm" svg:y="4.078cm" svg:viewBox="0 0 108 103" draw:points="0,71 31,0 70,16 108,32 77,103 38,87">
          <text:p/>
        </draw:polygon>
        <draw:polygon draw:style-name="gr30" draw:text-style-name="P1" draw:layer="layout" svg:width="0.052cm" svg:height="0.039cm" svg:x="2.715cm" svg:y="4.054cm" svg:viewBox="0 0 53 40" draw:points="39,40 0,24 4,17 8,13 14,7 20,4 27,1 34,0 41,0 48,0 53,3">
          <text:p/>
        </draw:polygon>
        <draw:polygon draw:style-name="gr30" draw:text-style-name="P1" draw:layer="layout" svg:width="0.109cm" svg:height="0.104cm" svg:x="2.74cm" svg:y="4.057cm" svg:viewBox="0 0 110 105" draw:points="28,0 110,29 96,67 82,105 0,75 14,37">
          <text:p/>
        </draw:polygon>
        <draw:polygon draw:style-name="gr30" draw:text-style-name="P1" draw:layer="layout" svg:width="0.091cm" svg:height="0.094cm" svg:x="2.842cm" svg:y="3.981cm" svg:viewBox="0 0 92 95" draw:points="40,95 0,64 25,32 51,0 92,31 66,63">
          <text:p/>
        </draw:polygon>
        <draw:polygon draw:style-name="gr30" draw:text-style-name="P1" draw:layer="layout" svg:width="0.04cm" svg:height="0.051cm" svg:x="2.826cm" svg:y="3.993cm" svg:viewBox="0 0 41 52" draw:points="41,20 16,52 11,47 6,42 3,36 0,29 0,21 0,14 2,7 5,2 5,0">
          <text:p/>
        </draw:polygon>
        <draw:polygon draw:style-name="gr30" draw:text-style-name="P1" draw:layer="layout" svg:width="0.082cm" svg:height="0.057cm" svg:x="2.831cm" svg:y="3.974cm" svg:viewBox="0 0 83 58" draw:points="0,19 11,0 47,19 83,39 72,58 36,39">
          <text:p/>
        </draw:polygon>
        <draw:polygon draw:style-name="gr30" draw:text-style-name="P1" draw:layer="layout" svg:width="0.082cm" svg:height="0.1cm" svg:x="2.898cm" svg:y="3.75cm" svg:viewBox="0 0 83 101" draw:points="0,101 0,0 42,0 83,0 83,101 42,101">
          <text:p/>
        </draw:polygon>
        <draw:polygon draw:style-name="gr30" draw:text-style-name="P1" draw:layer="layout" svg:width="0.04cm" svg:height="0.015cm" svg:x="2.94cm" svg:y="3.734cm" svg:viewBox="0 0 41 16" draw:points="0,16 37,0 39,7 41,14 41,16">
          <text:p/>
        </draw:polygon>
        <draw:polygon draw:style-name="gr30" draw:text-style-name="P1" draw:layer="layout" svg:width="0.146cm" svg:height="0.192cm" svg:x="2.83cm" svg:y="3.573cm" svg:viewBox="0 0 147 193" draw:points="72,193 0,32 37,16 75,0 147,161 110,177">
          <text:p/>
        </draw:polygon>
        <draw:polygon draw:style-name="gr30" draw:text-style-name="P1" draw:layer="layout" svg:width="0.037cm" svg:height="0.039cm" svg:x="2.867cm" svg:y="3.549cm" svg:viewBox="0 0 38 40" draw:points="0,40 0,0 7,0 14,2 21,4 27,9 32,13 36,19 38,24">
          <text:p/>
        </draw:polygon>
        <draw:polygon draw:style-name="gr30" draw:text-style-name="P1" draw:layer="layout" svg:width="0.05cm" svg:height="0.08cm" svg:x="2.816cm" svg:y="3.549cm" svg:viewBox="0 0 51 81" draw:points="51,81 0,81 0,40 0,0 51,0 51,40">
          <text:p/>
        </draw:polygon>
        <draw:polygon draw:style-name="gr30" draw:text-style-name="P1" draw:layer="layout" svg:width="0.087cm" svg:height="0.074cm" svg:x="2.648cm" svg:y="3.455cm" svg:viewBox="0 0 88 75" draw:points="21,75 0,45 33,23 67,0 88,29 54,52">
          <text:p/>
        </draw:polygon>
        <draw:polygon draw:style-name="gr30" draw:text-style-name="P1" draw:layer="layout" svg:width="0.033cm" svg:height="0.04cm" svg:x="2.681cm" svg:y="3.437cm" svg:viewBox="0 0 34 41" draw:points="0,41 0,0 7,0 14,3 21,5 27,10 32,14 34,18">
          <text:p/>
        </draw:polygon>
        <draw:polygon draw:style-name="gr30" draw:text-style-name="P1" draw:layer="layout" svg:width="0.04cm" svg:height="0.081cm" svg:x="2.64cm" svg:y="3.437cm" svg:viewBox="0 0 41 82" draw:points="41,82 0,82 0,41 0,0 41,0 41,41">
          <text:p/>
        </draw:polygon>
        <draw:polygon draw:style-name="gr30" draw:text-style-name="P1" draw:layer="layout" svg:width="0.057cm" svg:height="0.087cm" svg:x="2.431cm" svg:y="3.408cm" svg:viewBox="0 0 58 88" draw:points="32,88 0,78 13,39 26,0 58,10 45,49">
          <text:p/>
        </draw:polygon>
        <draw:polygon draw:style-name="gr30" draw:text-style-name="P1" draw:layer="layout" svg:width="0.041cm" svg:height="0.038cm" svg:x="2.402cm" svg:y="3.447cm" svg:viewBox="0 0 42 39" draw:points="42,0 29,39 22,35 16,32 11,27 7,21 4,14 1,8 1,1 0,0">
          <text:p/>
        </draw:polygon>
        <draw:polygon draw:style-name="gr30" draw:text-style-name="P1" draw:layer="layout" svg:width="0.082cm" svg:height="0.04cm" svg:x="2.402cm" svg:y="3.406cm" svg:viewBox="0 0 83 41" draw:points="0,41 0,0 42,0 83,0 83,41 42,41">
          <text:p/>
        </draw:polygon>
        <draw:polygon draw:style-name="gr30" draw:text-style-name="P1" draw:layer="layout" svg:width="0.082cm" svg:height="0.212cm" svg:x="2.402cm" svg:y="3.193cm" svg:viewBox="0 0 83 213" draw:points="0,213 0,0 42,0 83,0 83,213 42,213">
          <text:p/>
        </draw:polygon>
        <draw:polygon draw:style-name="gr30" draw:text-style-name="P1" draw:layer="layout" svg:width="0.04cm" svg:height="0.017cm" svg:x="2.444cm" svg:y="3.175cm" svg:viewBox="0 0 41 18" draw:points="0,18 38,0 40,7 41,14 41,18">
          <text:p/>
        </draw:polygon>
        <draw:polygon draw:style-name="gr30" draw:text-style-name="P1" draw:layer="layout" svg:width="0.095cm" svg:height="0.077cm" svg:x="2.386cm" svg:y="3.134cm" svg:viewBox="0 0 96 78" draw:points="21,78 0,36 37,18 74,0 96,41 58,59">
          <text:p/>
        </draw:polygon>
        <draw:polygon draw:style-name="gr30" draw:text-style-name="P1" draw:layer="layout" svg:width="0.102cm" svg:height="0.097cm" svg:x="2.228cm" svg:y="3.033cm" svg:viewBox="0 0 103 98" draw:points="103,78 21,98 0,20 82,0">
          <text:p/>
        </draw:polygon>
        <draw:polygon draw:style-name="gr30" draw:text-style-name="P1" draw:layer="layout" svg:width="0.168cm" svg:height="0.173cm" svg:x="1.988cm" svg:y="2.924cm" svg:viewBox="0 0 169 174" draw:points="104,174 0,52 32,26 63,0 169,121 136,148">
          <text:p/>
        </draw:polygon>
        <draw:polygon draw:style-name="gr30" draw:text-style-name="P1" draw:layer="layout" svg:width="0.055cm" svg:height="0.039cm" svg:x="1.995cm" svg:y="2.91cm" svg:viewBox="0 0 56 40" draw:points="25,40 0,7 7,3 13,1 20,0 28,0 35,1 42,3 48,7 54,11 56,14">
          <text:p/>
        </draw:polygon>
        <draw:polygon draw:style-name="gr30" draw:text-style-name="P1" draw:layer="layout" svg:width="0.119cm" svg:height="0.116cm" svg:x="1.924cm" svg:y="2.917cm" svg:viewBox="0 0 120 117" draw:points="120,66 49,117 25,84 0,50 71,0 96,33">
          <text:p/>
        </draw:polygon>
        <draw:polygon draw:style-name="gr30" draw:text-style-name="P1" draw:layer="layout" svg:width="0.036cm" svg:height="0.033cm" svg:x="1.912cm" svg:y="2.967cm" svg:viewBox="0 0 37 34" draw:points="37,34 0,13 5,7 10,3 12,0">
          <text:p/>
        </draw:polygon>
        <draw:polygon draw:style-name="gr30" draw:text-style-name="P1" draw:layer="layout" svg:width="0.114cm" svg:height="0.111cm" svg:x="1.87cm" svg:y="2.98cm" svg:viewBox="0 0 115 112" draw:points="115,41 73,112 36,92 0,71 42,0 79,21">
          <text:p/>
        </draw:polygon>
        <draw:polygon draw:style-name="gr30" draw:text-style-name="P1" draw:layer="layout" svg:width="0.061cm" svg:height="0.088cm" svg:x="1.731cm" svg:y="3.062cm" svg:viewBox="0 0 62 89" draw:points="41,89 0,78 11,39 21,0 62,11 52,50">
          <text:p/>
        </draw:polygon>
        <draw:polygon draw:style-name="gr30" draw:text-style-name="P1" draw:layer="layout" svg:width="0.047cm" svg:height="0.039cm" svg:x="1.704cm" svg:y="3.061cm" svg:viewBox="0 0 48 40" draw:points="38,40 0,22 4,16 10,11 14,6 21,3 28,0 35,0 42,0 48,1">
          <text:p/>
        </draw:polygon>
        <draw:polygon draw:style-name="gr30" draw:text-style-name="P1" draw:layer="layout" svg:width="0.095cm" svg:height="0.077cm" svg:x="1.683cm" svg:y="3.083cm" svg:viewBox="0 0 96 78" draw:points="96,37 75,78 38,60 0,41 21,0 59,18">
          <text:p/>
        </draw:polygon>
        <draw:polygon draw:style-name="gr30" draw:text-style-name="P1" draw:layer="layout" svg:width="0.082cm" svg:height="0.05cm" svg:x="1.586cm" svg:y="3.101cm" svg:viewBox="0 0 83 51" draw:points="0,51 0,0 42,0 83,0 83,51 42,51">
          <text:p/>
        </draw:polygon>
        <draw:polygon draw:style-name="gr30" draw:text-style-name="P1" draw:layer="layout" svg:width="0.082cm" svg:height="0.039cm" svg:x="1.586cm" svg:y="3.061cm" svg:viewBox="0 0 83 40" draw:points="0,40 0,0 42,0 83,0 83,40 42,40">
          <text:p/>
        </draw:polygon>
        <draw:polygon draw:style-name="gr30" draw:text-style-name="P1" draw:layer="layout" svg:width="0.082cm" svg:height="0.059cm" svg:x="1.586cm" svg:y="3.001cm" svg:viewBox="0 0 83 60" draw:points="0,60 0,0 42,0 83,0 83,60 42,60">
          <text:p/>
        </draw:polygon>
        <draw:polygon draw:style-name="gr30" draw:text-style-name="P1" draw:layer="layout" svg:width="0.04cm" svg:height="0.034cm" svg:x="1.628cm" svg:y="2.966cm" svg:viewBox="0 0 41 35" draw:points="0,35 23,0 28,5 33,9 37,16 40,22 41,29 41,35">
          <text:p/>
        </draw:polygon>
        <draw:polygon draw:style-name="gr30" draw:text-style-name="P1" draw:layer="layout" svg:width="0.189cm" svg:height="0.158cm" svg:x="1.461cm" svg:y="2.876cm" svg:viewBox="0 0 190 159" draw:points="145,159 0,68 22,34 45,0 190,90 167,125">
          <text:p/>
        </draw:polygon>
        <draw:polygon draw:style-name="gr30" draw:text-style-name="P1" draw:layer="layout" svg:width="0.099cm" svg:height="0.097cm" svg:x="1.31cm" svg:y="2.962cm" svg:viewBox="0 0 100 98" draw:points="100,18 80,98 0,80 20,0">
          <text:p/>
        </draw:polygon>
        <draw:polygon draw:style-name="gr30" draw:text-style-name="P1" draw:layer="layout" svg:width="0.01cm" svg:height="0.081cm" svg:x="1.205cm" svg:y="3.061cm" svg:viewBox="0 0 11 82" draw:points="11,82 0,82 0,40 0,0 11,0 11,40">
          <text:p/>
        </draw:polygon>
        <draw:polygon draw:style-name="gr30" draw:text-style-name="P1" draw:layer="layout" svg:width="0.04cm" svg:height="0.057cm" svg:x="1.164cm" svg:y="3.061cm" svg:viewBox="0 0 41 58" draw:points="41,40 4,58 1,51 0,44 0,36 1,29 4,23 7,16 12,12 18,7 24,4 31,1 38,0 41,0">
          <text:p/>
        </draw:polygon>
        <draw:polygon draw:style-name="gr30" draw:text-style-name="P1" draw:layer="layout" svg:width="0.116cm" svg:height="0.125cm" svg:x="1.168cm" svg:y="3.084cm" svg:viewBox="0 0 117 126" draw:points="75,0 117,92 79,109 42,126 0,35 37,17">
          <text:p/>
        </draw:polygon>
        <draw:polygon draw:style-name="gr30" draw:text-style-name="P1" draw:layer="layout" svg:width="0.04cm" svg:height="0.057cm" svg:x="1.247cm" svg:y="3.176cm" svg:viewBox="0 0 41 58" draw:points="0,17 38,0 40,7 41,14 41,22 40,29 38,34 34,41 29,46 24,50 18,54 11,56 4,57 0,58">
          <text:p/>
        </draw:polygon>
        <draw:polygon draw:style-name="gr30" draw:text-style-name="P1" draw:layer="layout" svg:width="0.206cm" svg:height="0.08cm" svg:x="1.04cm" svg:y="3.153cm" svg:viewBox="0 0 207 81" draw:points="207,81 0,81 0,40 0,0 207,0 207,40">
          <text:p/>
        </draw:polygon>
        <draw:polygon draw:style-name="gr30" draw:text-style-name="P1" draw:layer="layout" svg:width="0.082cm" svg:height="0.009cm" svg:x="0.864cm" svg:y="3.223cm" svg:viewBox="0 0 83 10" draw:points="83,0 83,10 42,10 0,10 0,0 42,0">
          <text:p/>
        </draw:polygon>
        <draw:polygon draw:style-name="gr30" draw:text-style-name="P1" draw:layer="layout" svg:width="0.04cm" svg:height="0.042cm" svg:x="0.906cm" svg:y="3.233cm" svg:viewBox="0 0 41 43" draw:points="0,0 41,0 41,8 39,15 36,22 32,28 27,32 21,37 14,39 7,42 0,43 0,43">
          <text:p/>
        </draw:polygon>
        <draw:polygon draw:style-name="gr30" draw:text-style-name="P1" draw:layer="layout" svg:width="0.081cm" svg:height="0.082cm" svg:x="0.824cm" svg:y="3.193cm" svg:viewBox="0 0 82 83" draw:points="82,83 0,83 0,40 0,0 82,0 82,40">
          <text:p/>
        </draw:polygon>
        <draw:polygon draw:style-name="gr30" draw:text-style-name="P1" draw:layer="layout" svg:width="0.02cm" svg:height="0.082cm" svg:x="0.679cm" svg:y="3.223cm" svg:viewBox="0 0 21 83" draw:points="21,83 0,83 0,0 21,0">
          <text:p/>
        </draw:polygon>
        <draw:polygon draw:style-name="gr30" draw:text-style-name="P1" draw:layer="layout" svg:width="0.115cm" svg:height="0.113cm" svg:x="7.012cm" svg:y="1.598cm" svg:viewBox="0 0 116 114" draw:points="63,0 116,61 53,114 0,53">
          <text:p/>
        </draw:polygon>
        <draw:polygon draw:style-name="gr30" draw:text-style-name="P1" draw:layer="layout" svg:width="0.141cm" svg:height="0.116cm" svg:x="7.01cm" svg:y="1.809cm" svg:viewBox="0 0 142 117" draw:points="142,76 28,117 14,79 0,42 113,0 127,38">
          <text:p/>
        </draw:polygon>
        <draw:polygon draw:style-name="gr30" draw:text-style-name="P1" draw:layer="layout" svg:width="0.013cm" svg:height="0.04cm" svg:x="7.024cm" svg:y="1.888cm" svg:viewBox="0 0 14 41" draw:points="0,0 14,38 7,41 4,41">
          <text:p/>
        </draw:polygon>
        <draw:polygon draw:style-name="gr30" draw:text-style-name="P1" draw:layer="layout" svg:width="0.102cm" svg:height="0.089cm" svg:x="6.925cm" svg:y="1.848cm" svg:viewBox="0 0 103 90" draw:points="103,81 10,90 5,50 0,9 94,0 99,40">
          <text:p/>
        </draw:polygon>
        <draw:polygon draw:style-name="gr30" draw:text-style-name="P1" draw:layer="layout" svg:width="0.04cm" svg:height="0.055cm" svg:x="6.889cm" svg:y="1.857cm" svg:viewBox="0 0 41 56" draw:points="41,41 3,56 0,49 0,42 0,35 1,28 5,21 8,15 13,11 19,6 26,3 33,0 36,0">
          <text:p/>
        </draw:polygon>
        <draw:polygon draw:style-name="gr30" draw:text-style-name="P1" draw:layer="layout" svg:width="0.118cm" svg:height="0.131cm" svg:x="6.892cm" svg:y="1.883cm" svg:viewBox="0 0 119 132" draw:points="77,0 119,102 80,117 42,132 0,30 38,15">
          <text:p/>
        </draw:polygon>
        <draw:polygon draw:style-name="gr30" draw:text-style-name="P1" draw:layer="layout" svg:width="0.107cm" svg:height="0.102cm" svg:x="6.944cm" svg:y="2.135cm" svg:viewBox="0 0 108 103" draw:points="108,32 77,103 0,71 31,0">
          <text:p/>
        </draw:polygon>
        <draw:polygon draw:style-name="gr30" draw:text-style-name="P1" draw:layer="layout" svg:width="0.097cm" svg:height="0.088cm" svg:x="7cm" svg:y="2.329cm" svg:viewBox="0 0 98 89" draw:points="68,0 98,41 65,65 31,89 0,48 34,24">
          <text:p/>
        </draw:polygon>
        <draw:polygon draw:style-name="gr30" draw:text-style-name="P1" draw:layer="layout" svg:width="0.041cm" svg:height="0.023cm" svg:x="7.065cm" svg:y="2.37cm" svg:viewBox="0 0 42 24" draw:points="0,24 33,0 37,7 39,13 40,19 42,24">
          <text:p/>
        </draw:polygon>
        <draw:polygon draw:style-name="gr30" draw:text-style-name="P1" draw:layer="layout" svg:width="0.082cm" svg:height="0.14cm" svg:x="7.024cm" svg:y="2.394cm" svg:viewBox="0 0 83 141" draw:points="83,0 83,141 41,141 0,141 0,0 41,0">
          <text:p/>
        </draw:polygon>
        <draw:polygon draw:style-name="gr31" draw:text-style-name="P1" draw:layer="layout" svg:width="0.091cm" svg:height="0.076cm" svg:x="16.112cm" svg:y="11.418cm" svg:viewBox="0 0 92 77" draw:points="0,31 21,0 57,23 92,46 71,77 35,54">
          <text:p/>
        </draw:polygon>
        <draw:polygon draw:style-name="gr31" draw:text-style-name="P1" draw:layer="layout" svg:width="0.035cm" svg:height="0.027cm" svg:x="16.133cm" svg:y="11.413cm" svg:viewBox="0 0 36 28" draw:points="36,28 0,5 5,0 6,0">
          <text:p/>
        </draw:polygon>
        <draw:polygon draw:style-name="gr31" draw:text-style-name="P1" draw:layer="layout" svg:width="0.088cm" svg:height="0.086cm" svg:x="16.139cm" svg:y="11.383cm" svg:viewBox="0 0 89 87" draw:points="0,30 31,0 60,28 89,57 59,87 30,58">
          <text:p/>
        </draw:polygon>
        <draw:polygon draw:style-name="gr31" draw:text-style-name="P1" draw:layer="layout" svg:width="0.094cm" svg:height="0.087cm" svg:x="16.301cm" svg:y="11.276cm" svg:viewBox="0 0 95 88" draw:points="0,40 30,0 63,24 95,48 65,88 32,64">
          <text:p/>
        </draw:polygon>
        <draw:polygon draw:style-name="gr31" draw:text-style-name="P1" draw:layer="layout" svg:width="0.032cm" svg:height="0.039cm" svg:x="16.331cm" svg:y="11.26cm" svg:viewBox="0 0 33 40" draw:points="33,40 0,16 5,10 9,6 16,2 23,0 30,0 33,0">
          <text:p/>
        </draw:polygon>
        <draw:polygon draw:style-name="gr31" draw:text-style-name="P1" draw:layer="layout" svg:width="0.061cm" svg:height="0.081cm" svg:x="16.364cm" svg:y="11.26cm" svg:viewBox="0 0 62 82" draw:points="0,0 62,0 62,40 62,82 0,82 0,40">
          <text:p/>
        </draw:polygon>
        <draw:polygon draw:style-name="gr31" draw:text-style-name="P1" draw:layer="layout" svg:width="0.023cm" svg:height="0.041cm" svg:x="16.426cm" svg:y="11.3cm" svg:viewBox="0 0 24 42" draw:points="0,0 24,32 18,37 11,39 4,40 0,42">
          <text:p/>
        </draw:polygon>
        <draw:polygon draw:style-name="gr31" draw:text-style-name="P1" draw:layer="layout" svg:width="0.09cm" svg:height="0.094cm" svg:x="16.401cm" svg:y="11.237cm" svg:viewBox="0 0 91 95" draw:points="0,31 42,0 67,32 91,64 49,95 25,63">
          <text:p/>
        </draw:polygon>
        <draw:polygon draw:style-name="gr31" draw:text-style-name="P1" draw:layer="layout" svg:width="0.024cm" svg:height="0.039cm" svg:x="16.443cm" svg:y="11.229cm" svg:viewBox="0 0 25 40" draw:points="25,40 0,8 6,4 13,1 20,0 25,0">
          <text:p/>
        </draw:polygon>
        <draw:polygon draw:style-name="gr31" draw:text-style-name="P1" draw:layer="layout" svg:width="0.029cm" svg:height="0.081cm" svg:x="16.468cm" svg:y="11.229cm" svg:viewBox="0 0 30 82" draw:points="0,0 30,0 30,40 30,82 0,82 0,40">
          <text:p/>
        </draw:polygon>
        <draw:polygon draw:style-name="gr31" draw:text-style-name="P1" draw:layer="layout" svg:width="0.072cm" svg:height="0.081cm" svg:x="16.498cm" svg:y="11.229cm" svg:viewBox="0 0 73 82" draw:points="0,0 73,0 73,40 73,82 0,82 0,40">
          <text:p/>
        </draw:polygon>
        <draw:polygon draw:style-name="gr31" draw:text-style-name="P1" draw:layer="layout" svg:width="0.037cm" svg:height="0.041cm" svg:x="16.571cm" svg:y="11.269cm" svg:viewBox="0 0 38 42" draw:points="0,0 38,15 35,21 31,27 25,32 19,36 12,39 5,40 0,42">
          <text:p/>
        </draw:polygon>
        <draw:polygon draw:style-name="gr31" draw:text-style-name="P1" draw:layer="layout" svg:width="0.096cm" svg:height="0.079cm" svg:x="16.532cm" svg:y="11.204cm" svg:viewBox="0 0 97 80" draw:points="0,50 20,0 58,15 97,30 77,80 39,65">
          <text:p/>
        </draw:polygon>
        <draw:polygon draw:style-name="gr31" draw:text-style-name="P1" draw:layer="layout" svg:width="0.084cm" svg:height="0.056cm" svg:x="16.626cm" svg:y="11.039cm" svg:viewBox="0 0 85 57" draw:points="0,21 10,0 47,18 85,37 74,57 37,39">
          <text:p/>
        </draw:polygon>
        <draw:polygon draw:style-name="gr31" draw:text-style-name="P1" draw:layer="layout" svg:width="0.036cm" svg:height="0.031cm" svg:x="16.636cm" svg:y="11.025cm" svg:viewBox="0 0 37 32" draw:points="37,32 0,14 4,8 9,2 13,0">
          <text:p/>
        </draw:polygon>
        <draw:polygon draw:style-name="gr31" draw:text-style-name="P1" draw:layer="layout" svg:width="0.089cm" svg:height="0.093cm" svg:x="16.649cm" svg:y="10.995cm" svg:viewBox="0 0 90 94" draw:points="0,30 41,0 65,32 90,65 49,94 24,62">
          <text:p/>
        </draw:polygon>
        <draw:polygon draw:style-name="gr31" draw:text-style-name="P1" draw:layer="layout" svg:width="0.041cm" svg:height="0.032cm" svg:x="16.714cm" svg:y="11.027cm" svg:viewBox="0 0 42 33" draw:points="0,0 42,0 41,7 39,14 37,21 32,27 27,31 25,33">
          <text:p/>
        </draw:polygon>
        <draw:polygon draw:style-name="gr31" draw:text-style-name="P1" draw:layer="layout" svg:width="0.082cm" svg:height="0.009cm" svg:x="16.673cm" svg:y="11.017cm" svg:viewBox="0 0 83 10" draw:points="0,10 0,0 41,0 83,0 83,10 41,10">
          <text:p/>
        </draw:polygon>
        <draw:polygon draw:style-name="gr31" draw:text-style-name="P1" draw:layer="layout" svg:width="0.082cm" svg:height="0.057cm" svg:x="16.73cm" svg:y="10.836cm" svg:viewBox="0 0 83 58" draw:points="0,19 10,0 46,19 83,39 72,58 36,39">
          <text:p/>
        </draw:polygon>
        <draw:polygon draw:style-name="gr31" draw:text-style-name="P1" draw:layer="layout" svg:width="0.035cm" svg:height="0.034cm" svg:x="16.74cm" svg:y="10.82cm" svg:viewBox="0 0 36 35" draw:points="36,35 0,16 4,10 8,6 14,1 15,0">
          <text:p/>
        </draw:polygon>
        <draw:polygon draw:style-name="gr31" draw:text-style-name="P1" draw:layer="layout" svg:width="0.114cm" svg:height="0.111cm" svg:x="16.755cm" svg:y="10.779cm" svg:viewBox="0 0 115 112" draw:points="0,41 73,0 94,35 115,71 42,112 21,76">
          <text:p/>
        </draw:polygon>
        <draw:polygon draw:style-name="gr31" draw:text-style-name="P1" draw:layer="layout" svg:width="0.04cm" svg:height="0.064cm" svg:x="16.849cm" svg:y="10.785cm" svg:viewBox="0 0 41 65" draw:points="0,29 29,0 34,6 37,12 40,19 41,26 41,33 40,39 37,46 34,52 29,58 23,62 21,65">
          <text:p/>
        </draw:polygon>
        <draw:polygon draw:style-name="gr31" draw:text-style-name="P1" draw:layer="layout" svg:width="0.088cm" svg:height="0.086cm" svg:x="16.789cm" svg:y="10.756cm" svg:viewBox="0 0 89 87" draw:points="31,87 0,57 29,28 59,0 89,29 60,58">
          <text:p/>
        </draw:polygon>
        <draw:polygon draw:style-name="gr31" draw:text-style-name="P1" draw:layer="layout" svg:width="0.04cm" svg:height="0.056cm" svg:x="16.777cm" svg:y="10.756cm" svg:viewBox="0 0 41 57" draw:points="41,28 12,57 7,51 4,46 2,39 0,32 0,25 2,18 4,11 7,5 12,0">
          <text:p/>
        </draw:polygon>
        <draw:polygon draw:style-name="gr31" draw:text-style-name="P1" draw:layer="layout" svg:width="0.129cm" svg:height="0.127cm" svg:x="16.789cm" svg:y="10.685cm" svg:viewBox="0 0 130 128" draw:points="0,71 71,0 101,28 130,57 59,128 29,99">
          <text:p/>
        </draw:polygon>
        <draw:polygon draw:style-name="gr31" draw:text-style-name="P1" draw:layer="layout" svg:width="0.041cm" svg:height="0.028cm" svg:x="16.89cm" svg:y="10.713cm" svg:viewBox="0 0 42 29" draw:points="0,0 42,0 41,7 38,14 36,21 31,27 29,29">
          <text:p/>
        </draw:polygon>
        <draw:polygon draw:style-name="gr31" draw:text-style-name="P1" draw:layer="layout" svg:width="0.082cm" svg:height="0.039cm" svg:x="16.849cm" svg:y="10.673cm" svg:viewBox="0 0 83 40" draw:points="0,40 0,0 41,0 83,0 83,40 41,40">
          <text:p/>
        </draw:polygon>
        <draw:polygon draw:style-name="gr31" draw:text-style-name="P1" draw:layer="layout" svg:width="0.04cm" svg:height="0.011cm" svg:x="16.849cm" svg:y="10.661cm" svg:viewBox="0 0 41 12" draw:points="41,12 0,12 0,5 1,0">
          <text:p/>
        </draw:polygon>
        <draw:polygon draw:style-name="gr31" draw:text-style-name="P1" draw:layer="layout" svg:width="0.089cm" svg:height="0.055cm" svg:x="16.85cm" svg:y="10.63cm" svg:viewBox="0 0 90 56" draw:points="0,31 10,0 50,12 90,25 79,56 40,43">
          <text:p/>
        </draw:polygon>
        <draw:polygon draw:style-name="gr31" draw:text-style-name="P1" draw:layer="layout" svg:width="0.108cm" svg:height="0.103cm" svg:x="16.851cm" svg:y="10.393cm" svg:viewBox="0 0 109 104" draw:points="32,104 0,32 39,16 77,0 109,71 70,88">
          <text:p/>
        </draw:polygon>
        <draw:polygon draw:style-name="gr31" draw:text-style-name="P1" draw:layer="layout" svg:width="0.04cm" svg:height="0.055cm" svg:x="16.849cm" svg:y="10.369cm" svg:viewBox="0 0 41 56" draw:points="41,40 2,56 0,50 0,43 0,36 1,29 3,22 7,16 13,11 17,6 24,3 31,0 38,0 41,0">
          <text:p/>
        </draw:polygon>
        <draw:polygon draw:style-name="gr31" draw:text-style-name="P1" draw:layer="layout" svg:width="0.009cm" svg:height="0.081cm" svg:x="16.89cm" svg:y="10.369cm" svg:viewBox="0 0 10 82" draw:points="0,0 10,0 10,40 10,82 0,82 0,40">
          <text:p/>
        </draw:polygon>
        <draw:polygon draw:style-name="gr31" draw:text-style-name="P1" draw:layer="layout" svg:width="0.082cm" svg:height="0.05cm" svg:x="16.962cm" svg:y="10.258cm" svg:viewBox="0 0 83 51" draw:points="0,51 0,0 41,0 83,0 83,51 41,51">
          <text:p/>
        </draw:polygon>
        <draw:polygon draw:style-name="gr31" draw:text-style-name="P1" draw:layer="layout" svg:width="0.041cm" svg:height="0.028cm" svg:x="17.003cm" svg:y="10.229cm" svg:viewBox="0 0 42 29" draw:points="0,29 29,0 34,6 37,12 40,19 41,26 42,29">
          <text:p/>
        </draw:polygon>
        <draw:polygon draw:style-name="gr31" draw:text-style-name="P1" draw:layer="layout" svg:width="0.098cm" svg:height="0.097cm" svg:x="16.933cm" svg:y="10.189cm" svg:viewBox="0 0 99 98" draw:points="41,98 0,58 29,29 58,0 99,40 70,69">
          <text:p/>
        </draw:polygon>
        <draw:polygon draw:style-name="gr31" draw:text-style-name="P1" draw:layer="layout" svg:width="0.04cm" svg:height="0.048cm" svg:x="16.921cm" svg:y="10.198cm" svg:viewBox="0 0 41 49" draw:points="41,20 12,49 7,43 4,37 1,30 0,23 0,17 1,10 4,3 5,0">
          <text:p/>
        </draw:polygon>
        <draw:polygon draw:style-name="gr31" draw:text-style-name="P1" draw:layer="layout" svg:width="0.112cm" svg:height="0.109cm" svg:x="16.926cm" svg:y="10.127cm" svg:viewBox="0 0 113 110" draw:points="0,71 41,0 77,20 113,39 72,110 36,91">
          <text:p/>
        </draw:polygon>
        <draw:polygon draw:style-name="gr31" draw:text-style-name="P1" draw:layer="layout" svg:width="0.041cm" svg:height="0.018cm" svg:x="17.003cm" svg:y="10.147cm" svg:viewBox="0 0 42 19" draw:points="0,0 42,0 41,7 39,14 36,19">
          <text:p/>
        </draw:polygon>
        <draw:polygon draw:style-name="gr31" draw:text-style-name="P1" draw:layer="layout" svg:width="0.082cm" svg:height="0.122cm" svg:x="16.962cm" svg:y="10.024cm" svg:viewBox="0 0 83 123" draw:points="0,123 0,0 41,0 83,0 83,123 41,123">
          <text:p/>
        </draw:polygon>
        <draw:polygon draw:style-name="gr31" draw:text-style-name="P1" draw:layer="layout" svg:width="0.082cm" svg:height="0.019cm" svg:x="16.962cm" svg:y="10.004cm" svg:viewBox="0 0 83 20" draw:points="0,20 0,0 41,0 83,0 83,20 41,20">
          <text:p/>
        </draw:polygon>
        <draw:polygon draw:style-name="gr31" draw:text-style-name="P1" draw:layer="layout" svg:width="0.082cm" svg:height="0.039cm" svg:x="17.004cm" svg:y="9.802cm" svg:viewBox="0 0 83 40" draw:points="0,40 0,0 41,0 83,0 83,40 41,40">
          <text:p/>
        </draw:polygon>
        <draw:polygon draw:style-name="gr31" draw:text-style-name="P1" draw:layer="layout" svg:width="0.064cm" svg:height="0.039cm" svg:x="17.004cm" svg:y="9.762cm" svg:viewBox="0 0 65 40" draw:points="41,40 0,40 0,33 3,26 5,19 10,13 14,9 20,4 27,2 34,0 41,0 48,0 55,2 62,4 65,7">
          <text:p/>
        </draw:polygon>
        <draw:polygon draw:style-name="gr31" draw:text-style-name="P1" draw:layer="layout" svg:width="0.076cm" svg:height="0.086cm" svg:x="17.022cm" svg:y="9.769cm" svg:viewBox="0 0 77 87" draw:points="47,0 77,20 54,53 30,87 0,66 23,33">
          <text:p/>
        </draw:polygon>
        <draw:polygon draw:style-name="gr31" draw:text-style-name="P1" draw:layer="layout" svg:width="0.09cm" svg:height="0.056cm" svg:x="17.119cm" svg:y="9.677cm" svg:viewBox="0 0 91 57" draw:points="0,30 10,0 51,14 91,27 80,57 40,43">
          <text:p/>
        </draw:polygon>
        <draw:polygon draw:style-name="gr31" draw:text-style-name="P1" draw:layer="layout" svg:width="0.04cm" svg:height="0.048cm" svg:x="17.17cm" svg:y="9.655cm" svg:viewBox="0 0 41 49" draw:points="0,36 20,0 27,5 32,9 36,15 39,22 41,28 41,36 41,42 40,49">
          <text:p/>
        </draw:polygon>
        <draw:polygon draw:style-name="gr31" draw:text-style-name="P1" draw:layer="layout" svg:width="0.112cm" svg:height="0.11cm" svg:x="17.077cm" svg:y="9.615cm" svg:viewBox="0 0 113 111" draw:points="72,111 0,71 20,35 39,0 113,40 93,76">
          <text:p/>
        </draw:polygon>
        <draw:polygon draw:style-name="gr31" draw:text-style-name="P1" draw:layer="layout" svg:width="0.018cm" svg:height="0.039cm" svg:x="17.097cm" svg:y="9.61cm" svg:viewBox="0 0 19 40" draw:points="0,40 0,0 7,0 14,3 19,5">
          <text:p/>
        </draw:polygon>
        <draw:polygon draw:style-name="gr31" draw:text-style-name="P1" draw:layer="layout" svg:width="0.134cm" svg:height="0.081cm" svg:x="16.962cm" svg:y="9.61cm" svg:viewBox="0 0 135 82" draw:points="135,82 0,82 0,40 0,0 135,0 135,40">
          <text:p/>
        </draw:polygon>
        <draw:polygon draw:style-name="gr31" draw:text-style-name="P1" draw:layer="layout" svg:width="0.04cm" svg:height="0.041cm" svg:x="16.921cm" svg:y="9.65cm" svg:viewBox="0 0 41 42" draw:points="41,0 41,42 34,41 27,38 20,36 14,31 10,27 5,21 3,14 0,7 0,0 0,0">
          <text:p/>
        </draw:polygon>
        <draw:polygon draw:style-name="gr31" draw:text-style-name="P1" draw:layer="layout" svg:width="0.082cm" svg:height="0.08cm" svg:x="16.921cm" svg:y="9.569cm" svg:viewBox="0 0 83 81" draw:points="0,81 0,0 41,0 83,0 83,81 41,81">
          <text:p/>
        </draw:polygon>
        <draw:polygon draw:style-name="gr31" draw:text-style-name="P1" draw:layer="layout" svg:width="0.04cm" svg:height="0.039cm" svg:x="16.921cm" svg:y="9.529cm" svg:viewBox="0 0 41 40" draw:points="41,40 0,40 0,33 3,26 5,19 10,14 14,9 20,4 27,2 34,0 41,0 41,0">
          <text:p/>
        </draw:polygon>
        <draw:polygon draw:style-name="gr31" draw:text-style-name="P1" draw:layer="layout" svg:width="0.01cm" svg:height="0.08cm" svg:x="16.962cm" svg:y="9.529cm" svg:viewBox="0 0 11 81" draw:points="0,0 11,0 11,40 11,81 0,81 0,40">
          <text:p/>
        </draw:polygon>
        <draw:polygon draw:style-name="gr31" draw:text-style-name="P1" draw:layer="layout" svg:width="0.082cm" svg:height="0.079cm" svg:x="17.004cm" svg:y="9.367cm" svg:viewBox="0 0 83 80" draw:points="0,80 0,0 83,0 83,80">
          <text:p/>
        </draw:polygon>
        <draw:polygon draw:style-name="gr31" draw:text-style-name="P1" draw:layer="layout" svg:width="0.082cm" svg:height="0.089cm" svg:x="17.004cm" svg:y="9.114cm" svg:viewBox="0 0 83 90" draw:points="0,90 0,0 41,0 83,0 83,90 41,90">
          <text:p/>
        </draw:polygon>
        <draw:polygon draw:style-name="gr31" draw:text-style-name="P1" draw:layer="layout" svg:width="0.041cm" svg:height="0.039cm" svg:x="17.045cm" svg:y="9.074cm" svg:viewBox="0 0 42 40" draw:points="0,40 0,0 7,0 14,2 21,4 27,9 32,13 36,19 39,26 41,33 42,40 42,40">
          <text:p/>
        </draw:polygon>
        <draw:polygon draw:style-name="gr31" draw:text-style-name="P1" draw:layer="layout" svg:width="0.112cm" svg:height="0.08cm" svg:x="16.932cm" svg:y="9.074cm" svg:viewBox="0 0 113 81" draw:points="113,81 0,81 0,40 0,0 113,0 113,40">
          <text:p/>
        </draw:polygon>
        <draw:polygon draw:style-name="gr31" draw:text-style-name="P1" draw:layer="layout" svg:width="0.021cm" svg:height="0.039cm" svg:x="16.91cm" svg:y="9.074cm" svg:viewBox="0 0 22 40" draw:points="22,40 0,5 5,2 12,0 19,0 22,0">
          <text:p/>
        </draw:polygon>
        <draw:polygon draw:style-name="gr31" draw:text-style-name="P1" draw:layer="layout" svg:width="0.157cm" svg:height="0.139cm" svg:x="16.796cm" svg:y="9.079cm" svg:viewBox="0 0 158 140" draw:points="158,69 45,140 22,106 0,72 114,0 136,35">
          <text:p/>
        </draw:polygon>
        <draw:polygon draw:style-name="gr31" draw:text-style-name="P1" draw:layer="layout" svg:width="0.082cm" svg:height="0.009cm" svg:x="16.705cm" svg:y="9.043cm" svg:viewBox="0 0 83 10" draw:points="0,10 0,0 41,0 83,0 83,10 41,10">
          <text:p/>
        </draw:polygon>
        <draw:polygon draw:style-name="gr31" draw:text-style-name="P1" draw:layer="layout" svg:width="0.041cm" svg:height="0.006cm" svg:x="16.746cm" svg:y="9.036cm" svg:viewBox="0 0 42 7" draw:points="0,7 41,0 42,7">
          <text:p/>
        </draw:polygon>
        <draw:polygon draw:style-name="gr31" draw:text-style-name="P1" draw:layer="layout" svg:width="0.092cm" svg:height="0.074cm" svg:x="16.694cm" svg:y="8.975cm" svg:viewBox="0 0 93 75" draw:points="11,75 0,14 41,7 82,0 93,61 52,68">
          <text:p/>
        </draw:polygon>
        <draw:polygon draw:style-name="gr31" draw:text-style-name="P1" draw:layer="layout" svg:width="0.092cm" svg:height="0.065cm" svg:x="16.694cm" svg:y="8.762cm" svg:viewBox="0 0 93 66" draw:points="0,50 11,0 52,8 93,16 82,66 41,58">
          <text:p/>
        </draw:polygon>
        <draw:polygon draw:style-name="gr31" draw:text-style-name="P1" draw:layer="layout" svg:width="0.04cm" svg:height="0.037cm" svg:x="16.746cm" svg:y="8.74cm" svg:viewBox="0 0 41 38" draw:points="0,30 29,0 34,6 37,12 40,18 41,25 41,32 41,38">
          <text:p/>
        </draw:polygon>
        <draw:polygon draw:style-name="gr31" draw:text-style-name="P1" draw:layer="layout" svg:width="0.089cm" svg:height="0.089cm" svg:x="16.685cm" svg:y="8.71cm" svg:viewBox="0 0 90 90" draw:points="32,90 0,60 29,30 59,0 90,30 61,60">
          <text:p/>
        </draw:polygon>
        <draw:polygon draw:style-name="gr31" draw:text-style-name="P1" draw:layer="layout" svg:width="0.029cm" svg:height="0.039cm" svg:x="16.714cm" svg:y="8.7cm" svg:viewBox="0 0 30 40" draw:points="0,40 0,0 7,0 14,2 21,5 27,9 30,10">
          <text:p/>
        </draw:polygon>
        <draw:polygon draw:style-name="gr31" draw:text-style-name="P1" draw:layer="layout" svg:width="0.07cm" svg:height="0.08cm" svg:x="16.643cm" svg:y="8.7cm" svg:viewBox="0 0 71 81" draw:points="71,81 0,81 0,40 0,0 71,0 71,40">
          <text:p/>
        </draw:polygon>
        <draw:polygon draw:style-name="gr31" draw:text-style-name="P1" draw:layer="layout" svg:width="0.04cm" svg:height="0.04cm" svg:x="16.602cm" svg:y="8.74cm" svg:viewBox="0 0 41 41" draw:points="41,0 41,41 34,40 27,38 20,36 14,31 10,26 5,21 2,14 0,7 0,0 0,0">
          <text:p/>
        </draw:polygon>
        <draw:polygon draw:style-name="gr31" draw:text-style-name="P1" draw:layer="layout" svg:width="0.082cm" svg:height="0.08cm" svg:x="16.602cm" svg:y="8.659cm" svg:viewBox="0 0 83 81" draw:points="0,81 0,0 41,0 83,0 83,81 41,81">
          <text:p/>
        </draw:polygon>
        <draw:polygon draw:style-name="gr31" draw:text-style-name="P1" draw:layer="layout" svg:width="0.051cm" svg:height="0.039cm" svg:x="16.633cm" svg:y="8.619cm" svg:viewBox="0 0 52 40" draw:points="10,40 0,1 7,0 15,0 22,1 28,3 35,6 39,11 44,17 47,22 50,29 51,36 52,40">
          <text:p/>
        </draw:polygon>
        <draw:polygon draw:style-name="gr31" draw:text-style-name="P1" draw:layer="layout" svg:width="0.103cm" svg:height="0.097cm" svg:x="16.55cm" svg:y="8.62cm" svg:viewBox="0 0 104 98" draw:points="104,78 21,98 10,59 0,20 83,0 93,39">
          <text:p/>
        </draw:polygon>
        <draw:polygon draw:style-name="gr31" draw:text-style-name="P1" draw:layer="layout" svg:width="0.119cm" svg:height="0.117cm" svg:x="16.448cm" svg:y="8.519cm" svg:viewBox="0 0 120 118" draw:points="0,61 62,0 120,57 58,118">
          <text:p/>
        </draw:polygon>
        <draw:polygon draw:style-name="gr31" draw:text-style-name="P1" draw:layer="layout" svg:width="0.077cm" svg:height="0.076cm" svg:x="16.49cm" svg:y="8.418cm" svg:viewBox="0 0 78 77" draw:points="0,19 20,0 49,29 78,57 58,77 29,48">
          <text:p/>
        </draw:polygon>
        <draw:polygon draw:style-name="gr31" draw:text-style-name="P1" draw:layer="layout" svg:width="0.038cm" svg:height="0.027cm" svg:x="16.539cm" svg:y="8.447cm" svg:viewBox="0 0 39 28" draw:points="0,0 39,16 35,23 30,27 29,28">
          <text:p/>
        </draw:polygon>
        <draw:polygon draw:style-name="gr31" draw:text-style-name="P1" draw:layer="layout" svg:width="0.108cm" svg:height="0.103cm" svg:x="16.5cm" svg:y="8.359cm" svg:viewBox="0 0 109 104" draw:points="0,72 32,0 71,16 109,33 78,104 39,88">
          <text:p/>
        </draw:polygon>
        <draw:polygon draw:style-name="gr31" draw:text-style-name="P1" draw:layer="layout" svg:width="0.061cm" svg:height="0.039cm" svg:x="16.532cm" svg:y="8.335cm" svg:viewBox="0 0 62 40" draw:points="39,40 0,24 4,18 8,13 14,7 20,4 27,2 34,0 41,0 48,0 55,3 62,6 62,7">
          <text:p/>
        </draw:polygon>
        <draw:polygon draw:style-name="gr31" draw:text-style-name="P1" draw:layer="layout" svg:width="0.149cm" svg:height="0.137cm" svg:x="16.547cm" svg:y="8.342cm" svg:viewBox="0 0 150 138" draw:points="47,0 150,71 126,105 103,138 0,67 24,33">
          <text:p/>
        </draw:polygon>
        <draw:polygon draw:style-name="gr31" draw:text-style-name="P1" draw:layer="layout" svg:width="0.039cm" svg:height="0.039cm" svg:x="16.65cm" svg:y="8.447cm" svg:viewBox="0 0 40 40" draw:points="23,0 40,37 33,40 26,40 19,40 12,39 5,36 0,33">
          <text:p/>
        </draw:polygon>
        <draw:polygon draw:style-name="gr31" draw:text-style-name="P1" draw:layer="layout" svg:width="0.104cm" svg:height="0.105cm" svg:x="16.657cm" svg:y="8.378cm" svg:viewBox="0 0 105 106" draw:points="0,31 73,0 89,38 105,75 33,106 16,69">
          <text:p/>
        </draw:polygon>
        <draw:polygon draw:style-name="gr31" draw:text-style-name="P1" draw:layer="layout" svg:width="0.028cm" svg:height="0.036cm" svg:x="16.746cm" svg:y="8.416cm" svg:viewBox="0 0 29 37" draw:points="0,0 29,28 23,33 17,36 16,37">
          <text:p/>
        </draw:polygon>
        <draw:polygon draw:style-name="gr31" draw:text-style-name="P1" draw:layer="layout" svg:width="0.068cm" svg:height="0.066cm" svg:x="16.717cm" svg:y="8.377cm" svg:viewBox="0 0 69 67" draw:points="0,10 10,0 39,28 69,57 58,67 29,39">
          <text:p/>
        </draw:polygon>
        <draw:polygon draw:style-name="gr31" draw:text-style-name="P1" draw:layer="layout" svg:width="0.108cm" svg:height="0.103cm" svg:x="16.81cm" svg:y="8.187cm" svg:viewBox="0 0 109 104" draw:points="0,72 32,0 109,33 77,104">
          <text:p/>
        </draw:polygon>
        <draw:polygon draw:style-name="gr31" draw:text-style-name="P1" draw:layer="layout" svg:width="0.093cm" svg:height="0.075cm" svg:x="16.946cm" svg:y="8.054cm" svg:viewBox="0 0 94 76" draw:points="0,42 20,0 57,18 94,35 75,76 37,59">
          <text:p/>
        </draw:polygon>
        <draw:polygon draw:style-name="gr31" draw:text-style-name="P1" draw:layer="layout" svg:width="0.04cm" svg:height="0.026cm" svg:x="17.003cm" svg:y="8.062cm" svg:viewBox="0 0 41 27" draw:points="0,10 41,0 41,7 41,14 40,21 37,27">
          <text:p/>
        </draw:polygon>
        <draw:polygon draw:style-name="gr31" draw:text-style-name="P1" draw:layer="layout" svg:width="0.122cm" svg:height="0.189cm" svg:x="16.921cm" svg:y="7.891cm" svg:viewBox="0 0 123 190" draw:points="41,190 0,18 41,9 82,0 123,171 82,181">
          <text:p/>
        </draw:polygon>
        <draw:polygon draw:style-name="gr31" draw:text-style-name="P1" draw:layer="layout" svg:width="0.04cm" svg:height="0.008cm" svg:x="16.921cm" svg:y="7.9cm" svg:viewBox="0 0 41 9" draw:points="41,0 0,9 0,8">
          <text:p/>
        </draw:polygon>
        <draw:polygon draw:style-name="gr31" draw:text-style-name="P1" draw:layer="layout" svg:width="0.102cm" svg:height="0.117cm" svg:x="16.9cm" svg:y="7.79cm" svg:viewBox="0 0 103 118" draw:points="21,118 0,16 41,8 82,0 103,102 62,110">
          <text:p/>
        </draw:polygon>
        <draw:polygon draw:style-name="gr31" draw:text-style-name="P1" draw:layer="layout" svg:width="0.089cm" svg:height="0.061cm" svg:x="16.85cm" svg:y="7.595cm" svg:viewBox="0 0 90 62" draw:points="10,62 0,20 40,10 79,0 90,41 50,51">
          <text:p/>
        </draw:polygon>
        <draw:polygon draw:style-name="gr31" draw:text-style-name="P1" draw:layer="layout" svg:width="0.038cm" svg:height="0.033cm" svg:x="16.89cm" svg:y="7.571cm" svg:viewBox="0 0 39 34" draw:points="0,34 22,0 28,4 32,10 37,16 39,23 39,24">
          <text:p/>
        </draw:polygon>
        <draw:polygon draw:style-name="gr31" draw:text-style-name="P1" draw:layer="layout" svg:width="0.074cm" svg:height="0.087cm" svg:x="16.837cm" svg:y="7.551cm" svg:viewBox="0 0 75 88" draw:points="30,88 0,69 22,35 45,0 75,20 53,54">
          <text:p/>
        </draw:polygon>
        <draw:polygon draw:style-name="gr31" draw:text-style-name="P1" draw:layer="layout" svg:width="0.066cm" svg:height="0.07cm" svg:x="16.686cm" svg:y="7.454cm" svg:viewBox="0 0 67 71" draw:points="11,71 0,62 28,31 56,0 67,9 39,40">
          <text:p/>
        </draw:polygon>
        <draw:polygon draw:style-name="gr31" draw:text-style-name="P1" draw:layer="layout" svg:width="0.027cm" svg:height="0.039cm" svg:x="16.714cm" svg:y="7.445cm" svg:viewBox="0 0 28 40" draw:points="0,40 0,0 7,0 14,2 21,4 27,9 28,9">
          <text:p/>
        </draw:polygon>
        <draw:polygon draw:style-name="gr31" draw:text-style-name="P1" draw:layer="layout" svg:width="0.07cm" svg:height="0.08cm" svg:x="16.643cm" svg:y="7.445cm" svg:viewBox="0 0 71 81" draw:points="71,81 0,81 0,40 0,0 71,0 71,40">
          <text:p/>
        </draw:polygon>
        <draw:polygon draw:style-name="gr31" draw:text-style-name="P1" draw:layer="layout" svg:width="0.038cm" svg:height="0.039cm" svg:x="16.604cm" svg:y="7.445cm" svg:viewBox="0 0 39 40" draw:points="39,40 0,24 4,18 9,12 13,8 20,4 26,1 33,0 39,0">
          <text:p/>
        </draw:polygon>
        <draw:polygon draw:style-name="gr31" draw:text-style-name="P1" draw:layer="layout" svg:width="0.17cm" svg:height="0.253cm" svg:x="16.511cm" svg:y="7.469cm" svg:viewBox="0 0 171 254" draw:points="171,32 77,254 39,238 0,222 93,0 132,16">
          <text:p/>
        </draw:polygon>
        <draw:polygon draw:style-name="gr31" draw:text-style-name="P1" draw:layer="layout" svg:width="0.077cm" svg:height="0.076cm" svg:x="16.366cm" svg:y="7.628cm" svg:viewBox="0 0 78 77" draw:points="20,77 0,57 29,29 58,0 78,19 49,48">
          <text:p/>
        </draw:polygon>
        <draw:polygon draw:style-name="gr31" draw:text-style-name="P1" draw:layer="layout" svg:width="0.06cm" svg:height="0.04cm" svg:x="16.363cm" svg:y="7.616cm" svg:viewBox="0 0 61 41" draw:points="32,41 0,15 4,11 10,6 16,3 23,0 31,0 38,0 45,2 51,5 58,9 61,12">
          <text:p/>
        </draw:polygon>
        <draw:polygon draw:style-name="gr31" draw:text-style-name="P1" draw:layer="layout" svg:width="0.096cm" svg:height="0.09cm" svg:x="16.331cm" svg:y="7.631cm" svg:viewBox="0 0 97 91" draw:points="97,51 65,91 33,66 0,41 32,0 64,26">
          <text:p/>
        </draw:polygon>
        <draw:polygon draw:style-name="gr31" draw:text-style-name="P1" draw:layer="layout" svg:width="0.082cm" svg:height="0.059cm" svg:x="16.199cm" svg:y="7.657cm" svg:viewBox="0 0 83 60" draw:points="0,60 0,0 41,0 83,0 83,60 41,60">
          <text:p/>
        </draw:polygon>
        <draw:polygon draw:style-name="gr31" draw:text-style-name="P1" draw:layer="layout" svg:width="0.041cm" svg:height="0.04cm" svg:x="16.24cm" svg:y="7.616cm" svg:viewBox="0 0 42 41" draw:points="0,41 0,0 7,0 14,3 21,5 27,10 31,14 36,20 38,27 41,34 42,41 42,41">
          <text:p/>
        </draw:polygon>
        <draw:polygon draw:style-name="gr31" draw:text-style-name="P1" draw:layer="layout" svg:width="0.164cm" svg:height="0.081cm" svg:x="16.075cm" svg:y="7.616cm" svg:viewBox="0 0 165 82" draw:points="165,82 0,82 0,41 0,0 165,0 165,41">
          <text:p/>
        </draw:polygon>
        <draw:polygon draw:style-name="gr31" draw:text-style-name="P1" draw:layer="layout" svg:width="0.034cm" svg:height="0.04cm" svg:x="16.04cm" svg:y="7.616cm" svg:viewBox="0 0 35 41" draw:points="35,41 0,19 5,13 9,9 15,5 22,2 29,0 35,0">
          <text:p/>
        </draw:polygon>
        <draw:polygon draw:style-name="gr31" draw:text-style-name="P1" draw:layer="layout" svg:width="0.12cm" svg:height="0.123cm" svg:x="15.989cm" svg:y="7.635cm" svg:viewBox="0 0 121 124" draw:points="121,43 70,124 35,102 0,80 51,0 86,22">
          <text:p/>
        </draw:polygon>
        <draw:polygon draw:style-name="gr31" draw:text-style-name="P1" draw:layer="layout" svg:width="0.087cm" svg:height="0.099cm" svg:x="15.846cm" svg:y="7.809cm" svg:viewBox="0 0 88 100" draw:points="88,79 26,100 13,61 0,22 62,0 75,40">
          <text:p/>
        </draw:polygon>
        <draw:polygon draw:style-name="gr31" draw:text-style-name="P1" draw:layer="layout" svg:width="0.041cm" svg:height="0.039cm" svg:x="15.83cm" svg:y="7.87cm" svg:viewBox="0 0 42 40" draw:points="29,0 42,39 35,40 28,40 21,40 14,38 8,34 2,31 0,29">
          <text:p/>
        </draw:polygon>
        <draw:polygon draw:style-name="gr31" draw:text-style-name="P1" draw:layer="layout" svg:width="0.068cm" svg:height="0.067cm" svg:x="15.819cm" svg:y="7.831cm" svg:viewBox="0 0 69 68" draw:points="11,68 0,57 29,29 58,0 69,10 40,39">
          <text:p/>
        </draw:polygon>
        <draw:polygon draw:style-name="gr31" draw:text-style-name="P1" draw:layer="layout" svg:width="0.102cm" svg:height="0.153cm" svg:x="15.756cm" svg:y="7.569cm" svg:viewBox="0 0 103 154" draw:points="0,143 21,0 62,6 103,12 82,154 41,148">
          <text:p/>
        </draw:polygon>
        <draw:polygon draw:style-name="gr31" draw:text-style-name="P1" draw:layer="layout" svg:width="0.041cm" svg:height="0.045cm" svg:x="15.818cm" svg:y="7.535cm" svg:viewBox="0 0 42 46" draw:points="0,40 0,0 7,0 14,2 21,5 27,9 31,14 36,20 38,26 41,33 42,40 41,46">
          <text:p/>
        </draw:polygon>
        <draw:polygon draw:style-name="gr31" draw:text-style-name="P1" draw:layer="layout" svg:width="0.031cm" svg:height="0.08cm" svg:x="15.786cm" svg:y="7.535cm" svg:viewBox="0 0 32 81" draw:points="32,81 0,81 0,40 0,0 32,0 32,40">
          <text:p/>
        </draw:polygon>
        <draw:polygon draw:style-name="gr31" draw:text-style-name="P1" draw:layer="layout" svg:width="0.04cm" svg:height="0.08cm" svg:x="15.745cm" svg:y="7.535cm" svg:viewBox="0 0 41 81" draw:points="41,81 0,81 0,40 0,0 41,0 41,40">
          <text:p/>
        </draw:polygon>
        <draw:polygon draw:style-name="gr31" draw:text-style-name="P1" draw:layer="layout" svg:width="0.022cm" svg:height="0.04cm" svg:x="15.722cm" svg:y="7.575cm" svg:viewBox="0 0 23 41" draw:points="23,0 23,41 16,40 9,38 2,36 0,35">
          <text:p/>
        </draw:polygon>
        <draw:polygon draw:style-name="gr31" draw:text-style-name="P1" draw:layer="layout" svg:width="0.139cm" svg:height="0.129cm" svg:x="15.629cm" svg:y="7.48cm" svg:viewBox="0 0 140 130" draw:points="93,130 0,69 23,34 46,0 140,61 116,95">
          <text:p/>
        </draw:polygon>
        <draw:polygon draw:style-name="gr31" draw:text-style-name="P1" draw:layer="layout" svg:width="0.01cm" svg:height="0.081cm" svg:x="15.508cm" svg:y="7.373cm" svg:viewBox="0 0 11 82" draw:points="11,82 0,82 0,41 0,0 11,0 11,41">
          <text:p/>
        </draw:polygon>
        <draw:polygon draw:style-name="gr31" draw:text-style-name="P1" draw:layer="layout" svg:width="0.019cm" svg:height="0.04cm" svg:x="15.488cm" svg:y="7.414cm" svg:viewBox="0 0 20 41" draw:points="20,0 20,41 13,40 5,37 0,36">
          <text:p/>
        </draw:polygon>
        <draw:polygon draw:style-name="gr31" draw:text-style-name="P1" draw:layer="layout" svg:width="0.1cm" svg:height="0.103cm" svg:x="15.426cm" svg:y="7.346cm" svg:viewBox="0 0 101 104" draw:points="62,104 0,73 19,37 38,0 101,31 82,68">
          <text:p/>
        </draw:polygon>
        <draw:polygon draw:style-name="gr31" draw:text-style-name="P1" draw:layer="layout" svg:width="0.082cm" svg:height="0.029cm" svg:x="15.394cm" svg:y="7.191cm" svg:viewBox="0 0 83 30" draw:points="0,30 0,0 40,0 83,0 83,30 40,30">
          <text:p/>
        </draw:polygon>
        <draw:polygon draw:style-name="gr31" draw:text-style-name="P1" draw:layer="layout" svg:width="0.042cm" svg:height="0.039cm" svg:x="15.434cm" svg:y="7.151cm" svg:viewBox="0 0 43 40" draw:points="0,40 0,0 8,0 15,2 22,5 27,9 32,14 37,19 39,26 41,33 43,40 43,40">
          <text:p/>
        </draw:polygon>
        <draw:polygon draw:style-name="gr31" draw:text-style-name="P1" draw:layer="layout" svg:width="0.071cm" svg:height="0.08cm" svg:x="15.362cm" svg:y="7.151cm" svg:viewBox="0 0 72 81" draw:points="72,81 0,81 0,40 0,0 72,0 72,40">
          <text:p/>
        </draw:polygon>
        <draw:polygon draw:style-name="gr31" draw:text-style-name="P1" draw:layer="layout" svg:width="0.039cm" svg:height="0.039cm" svg:x="15.322cm" svg:y="7.151cm" svg:viewBox="0 0 40 40" draw:points="40,40 0,26 4,21 7,15 13,9 19,6 25,2 32,0 39,0 40,0">
          <text:p/>
        </draw:polygon>
        <draw:polygon draw:style-name="gr31" draw:text-style-name="P1" draw:layer="layout" svg:width="0.15cm" svg:height="0.229cm" svg:x="15.251cm" svg:y="7.177cm" svg:viewBox="0 0 151 230" draw:points="151,28 79,230 40,216 0,202 71,0 111,14">
          <text:p/>
        </draw:polygon>
        <draw:polygon draw:style-name="gr31" draw:text-style-name="P1" draw:layer="layout" svg:width="0.1cm" svg:height="0.097cm" svg:x="15.044cm" svg:y="7.334cm" svg:viewBox="0 0 101 98" draw:points="82,98 0,78 19,0 101,20">
          <text:p/>
        </draw:polygon>
        <draw:polygon draw:style-name="gr31" draw:text-style-name="P1" draw:layer="layout" svg:width="0.082cm" svg:height="0.028cm" svg:x="14.857cm" svg:y="7.313cm" svg:viewBox="0 0 83 29" draw:points="0,29 0,0 41,0 83,0 83,29 41,29">
          <text:p/>
        </draw:polygon>
        <draw:polygon draw:style-name="gr31" draw:text-style-name="P1" draw:layer="layout" svg:width="0.041cm" svg:height="0.023cm" svg:x="14.898cm" svg:y="7.289cm" svg:viewBox="0 0 42 24" draw:points="0,24 33,0 37,5 40,12 41,19 42,24">
          <text:p/>
        </draw:polygon>
        <draw:polygon draw:style-name="gr31" draw:text-style-name="P1" draw:layer="layout" svg:width="0.127cm" svg:height="0.129cm" svg:x="14.803cm" svg:y="7.207cm" svg:viewBox="0 0 128 130" draw:points="62,130 0,48 33,24 66,0 128,82 95,106">
          <text:p/>
        </draw:polygon>
        <draw:polygon draw:style-name="gr31" draw:text-style-name="P1" draw:layer="layout" svg:width="0.04cm" svg:height="0.039cm" svg:x="14.795cm" svg:y="7.215cm" svg:viewBox="0 0 41 40" draw:points="41,16 8,40 4,35 1,28 0,21 0,14 0,7 2,0 2,0">
          <text:p/>
        </draw:polygon>
        <draw:polygon draw:style-name="gr31" draw:text-style-name="P1" draw:layer="layout" svg:width="0.108cm" svg:height="0.102cm" svg:x="14.797cm" svg:y="7.144cm" svg:viewBox="0 0 109 103" draw:points="0,71 32,0 71,16 109,32 78,103 39,87">
          <text:p/>
        </draw:polygon>
        <draw:polygon draw:style-name="gr31" draw:text-style-name="P1" draw:layer="layout" svg:width="0.041cm" svg:height="0.015cm" svg:x="14.868cm" svg:y="7.16cm" svg:viewBox="0 0 42 16" draw:points="0,0 42,0 41,7 38,14 38,16">
          <text:p/>
        </draw:polygon>
        <draw:polygon draw:style-name="gr31" draw:text-style-name="P1" draw:layer="layout" svg:width="0.082cm" svg:height="0.039cm" svg:x="14.827cm" svg:y="7.12cm" svg:viewBox="0 0 83 40" draw:points="0,40 0,0 41,0 83,0 83,40 41,40">
          <text:p/>
        </draw:polygon>
        <draw:polygon draw:style-name="gr31" draw:text-style-name="P1" draw:layer="layout" svg:width="0.041cm" svg:height="0.039cm" svg:x="14.868cm" svg:y="7.08cm" svg:viewBox="0 0 42 40" draw:points="0,40 0,0 7,0 14,2 21,4 27,9 31,14 36,19 38,26 41,33 42,40 42,40">
          <text:p/>
        </draw:polygon>
        <draw:polygon draw:style-name="gr31" draw:text-style-name="P1" draw:layer="layout" svg:width="0.082cm" svg:height="0.08cm" svg:x="14.785cm" svg:y="7.08cm" svg:viewBox="0 0 83 81" draw:points="83,81 0,81 0,40 0,0 83,0 83,40">
          <text:p/>
        </draw:polygon>
        <draw:polygon draw:style-name="gr31" draw:text-style-name="P1" draw:layer="layout" svg:width="0.103cm" svg:height="0.098cm" svg:x="14.609cm" svg:y="7.02cm" svg:viewBox="0 0 104 99" draw:points="104,78 21,99 0,21 83,0">
          <text:p/>
        </draw:polygon>
        <draw:polygon draw:style-name="gr31" draw:text-style-name="P1" draw:layer="layout" svg:width="0.057cm" svg:height="0.087cm" svg:x="14.452cm" svg:y="7.111cm" svg:viewBox="0 0 58 88" draw:points="58,78 28,88 14,49 0,10 30,0 44,39">
          <text:p/>
        </draw:polygon>
        <draw:polygon draw:style-name="gr31" draw:text-style-name="P1" draw:layer="layout" svg:width="0.047cm" svg:height="0.039cm" svg:x="14.432cm" svg:y="7.16cm" svg:viewBox="0 0 48 40" draw:points="34,0 48,39 41,40 32,40 25,40 18,38 13,35 7,31 1,25 0,24">
          <text:p/>
        </draw:polygon>
        <draw:polygon draw:style-name="gr31" draw:text-style-name="P1" draw:layer="layout" svg:width="0.118cm" svg:height="0.117cm" svg:x="14.38cm" svg:y="7.066cm" svg:viewBox="0 0 119 118" draw:points="52,118 0,48 34,24 68,0 119,70 86,94">
          <text:p/>
        </draw:polygon>
        <draw:polygon draw:style-name="gr31" draw:text-style-name="P1" draw:layer="layout" svg:width="0.04cm" svg:height="0.023cm" svg:x="14.373cm" svg:y="7.09cm" svg:viewBox="0 0 41 24" draw:points="41,0 7,24 4,17 1,12 0,5 0,0">
          <text:p/>
        </draw:polygon>
        <draw:polygon draw:style-name="gr31" draw:text-style-name="P1" draw:layer="layout" svg:width="0.082cm" svg:height="0.05cm" svg:x="14.373cm" svg:y="7.039cm" svg:viewBox="0 0 83 51" draw:points="0,51 0,0 41,0 83,0 83,51 41,51">
          <text:p/>
        </draw:polygon>
        <draw:polygon draw:style-name="gr31" draw:text-style-name="P1" draw:layer="layout" svg:width="0.04cm" svg:height="0.012cm" svg:x="14.373cm" svg:y="7.026cm" svg:viewBox="0 0 41 13" draw:points="41,13 0,13 0,6 1,0">
          <text:p/>
        </draw:polygon>
        <draw:polygon draw:style-name="gr31" draw:text-style-name="P1" draw:layer="layout" svg:width="0.13cm" svg:height="0.175cm" svg:x="14.374cm" svg:y="6.875cm" svg:viewBox="0 0 131 176" draw:points="0,151 52,0 92,12 131,25 80,176 40,164">
          <text:p/>
        </draw:polygon>
        <draw:polygon draw:style-name="gr31" draw:text-style-name="P1" draw:layer="layout" svg:width="0.082cm" svg:height="0.07cm" svg:x="14.373cm" svg:y="6.675cm" svg:viewBox="0 0 83 71" draw:points="0,71 0,0 83,0 83,71">
          <text:p/>
        </draw:polygon>
        <draw:polygon draw:style-name="gr31" draw:text-style-name="P1" draw:layer="layout" svg:width="0.059cm" svg:height="0.081cm" svg:x="14.219cm" svg:y="6.598cm" svg:viewBox="0 0 60 82" draw:points="20,82 0,71 20,36 40,0 60,11 40,46">
          <text:p/>
        </draw:polygon>
        <draw:polygon draw:style-name="gr31" draw:text-style-name="P1" draw:layer="layout" svg:width="0.04cm" svg:height="0.034cm" svg:x="14.198cm" svg:y="6.634cm" svg:viewBox="0 0 41 35" draw:points="41,0 21,35 15,32 10,27 6,22 2,15 0,8 0,1 0,0">
          <text:p/>
        </draw:polygon>
        <draw:polygon draw:style-name="gr31" draw:text-style-name="P1" draw:layer="layout" svg:width="0.082cm" svg:height="0.059cm" svg:x="14.198cm" svg:y="6.574cm" svg:viewBox="0 0 83 60" draw:points="0,60 0,0 41,0 83,0 83,60 41,60">
          <text:p/>
        </draw:polygon>
        <draw:polygon draw:style-name="gr31" draw:text-style-name="P1" draw:layer="layout" svg:width="0.04cm" svg:height="0.032cm" svg:x="14.198cm" svg:y="6.541cm" svg:viewBox="0 0 41 33" draw:points="41,33 0,33 0,26 2,20 5,13 9,7 14,2 17,0">
          <text:p/>
        </draw:polygon>
        <draw:polygon draw:style-name="gr31" draw:text-style-name="P1" draw:layer="layout" svg:width="0.149cm" svg:height="0.137cm" svg:x="14.215cm" svg:y="6.47cm" svg:viewBox="0 0 150 138" draw:points="0,71 103,0 127,33 150,66 47,138 24,104">
          <text:p/>
        </draw:polygon>
        <draw:polygon draw:style-name="gr31" draw:text-style-name="P1" draw:layer="layout" svg:width="0.024cm" svg:height="0.032cm" svg:x="14.342cm" svg:y="6.503cm" svg:viewBox="0 0 25 33" draw:points="0,0 25,32 23,33">
          <text:p/>
        </draw:polygon>
        <draw:polygon draw:style-name="gr31" draw:text-style-name="P1" draw:layer="layout" svg:width="0.091cm" svg:height="0.094cm" svg:x="14.316cm" svg:y="6.44cm" svg:viewBox="0 0 92 95" draw:points="0,31 41,0 67,32 92,64 51,95 26,63">
          <text:p/>
        </draw:polygon>
        <draw:polygon draw:style-name="gr31" draw:text-style-name="P1" draw:layer="layout" svg:width="0.028cm" svg:height="0.031cm" svg:x="14.383cm" svg:y="6.472cm" svg:viewBox="0 0 29 32" draw:points="0,0 29,29 25,32">
          <text:p/>
        </draw:polygon>
        <draw:polygon draw:style-name="gr31" draw:text-style-name="P1" draw:layer="layout" svg:width="0.109cm" svg:height="0.107cm" svg:x="14.353cm" svg:y="6.393cm" svg:viewBox="0 0 110 108" draw:points="0,51 52,0 81,29 110,57 59,108 30,79">
          <text:p/>
        </draw:polygon>
        <draw:polygon draw:style-name="gr31" draw:text-style-name="P1" draw:layer="layout" svg:width="0.096cm" svg:height="0.079cm" svg:x="14.489cm" svg:y="6.235cm" svg:viewBox="0 0 97 80" draw:points="0,50 20,0 58,15 97,30 77,80 38,65">
          <text:p/>
        </draw:polygon>
        <draw:polygon draw:style-name="gr31" draw:text-style-name="P1" draw:layer="layout" svg:width="0.041cm" svg:height="0.054cm" svg:x="14.547cm" svg:y="6.21cm" svg:viewBox="0 0 42 55" draw:points="0,40 0,0 7,0 14,2 21,4 27,9 32,13 37,19 39,26 41,33 42,40 41,47 39,54 39,55">
          <text:p/>
        </draw:polygon>
        <draw:polygon draw:style-name="gr31" draw:text-style-name="P1" draw:layer="layout" svg:width="0.04cm" svg:height="0.08cm" svg:x="14.506cm" svg:y="6.21cm" svg:viewBox="0 0 41 81" draw:points="41,81 0,81 0,40 0,0 41,0 41,40">
          <text:p/>
        </draw:polygon>
        <draw:polygon draw:style-name="gr31" draw:text-style-name="P1" draw:layer="layout" svg:width="0.151cm" svg:height="0.237cm" svg:x="14.302cm" svg:y="5.924cm" svg:viewBox="0 0 152 238" draw:points="72,238 0,25 40,13 79,0 152,212 112,225">
          <text:p/>
        </draw:polygon>
        <draw:polygon draw:style-name="gr31" draw:text-style-name="P1" draw:layer="layout" svg:width="0.038cm" svg:height="0.038cm" svg:x="14.342cm" svg:y="5.898cm" svg:viewBox="0 0 39 39" draw:points="0,39 11,0 18,2 24,7 30,11 35,17 38,23 39,26">
          <text:p/>
        </draw:polygon>
        <draw:polygon draw:style-name="gr31" draw:text-style-name="P1" draw:layer="layout" svg:width="0.125cm" svg:height="0.108cm" svg:x="14.227cm" svg:y="5.867cm" svg:viewBox="0 0 126 109" draw:points="103,109 0,78 12,39 23,0 126,31 115,70">
          <text:p/>
        </draw:polygon>
        <draw:polygon draw:style-name="gr31" draw:text-style-name="P1" draw:layer="layout" svg:width="0.108cm" svg:height="0.103cm" svg:x="14.117cm" svg:y="5.667cm" svg:viewBox="0 0 109 104" draw:points="32,104 0,32 77,0 109,71">
          <text:p/>
        </draw:polygon>
        <draw:polygon draw:style-name="gr31" draw:text-style-name="P1" draw:layer="layout" svg:width="0.082cm" svg:height="0.081cm" svg:x="13.959cm" svg:y="5.572cm" svg:viewBox="0 0 83 82" draw:points="83,82 0,82 0,40 0,0 83,0 83,40">
          <text:p/>
        </draw:polygon>
        <draw:polygon draw:style-name="gr31" draw:text-style-name="P1" draw:layer="layout" svg:width="0.035cm" svg:height="0.039cm" svg:x="13.923cm" svg:y="5.572cm" svg:viewBox="0 0 36 40" draw:points="36,40 0,21 4,15 8,11 14,6 21,3 28,0 35,0 36,0">
          <text:p/>
        </draw:polygon>
        <draw:polygon draw:style-name="gr31" draw:text-style-name="P1" draw:layer="layout" svg:width="0.143cm" svg:height="0.17cm" svg:x="13.852cm" svg:y="5.593cm" svg:viewBox="0 0 144 171" draw:points="144,39 72,171 36,151 0,132 71,0 107,19">
          <text:p/>
        </draw:polygon>
        <draw:polygon draw:style-name="gr31" draw:text-style-name="P1" draw:layer="layout" svg:width="0.062cm" svg:height="0.039cm" svg:x="13.861cm" svg:y="5.744cm" svg:viewBox="0 0 63 40" draw:points="27,0 63,20 60,25 55,30 49,35 42,38 35,40 28,40 21,40 14,39 7,36 1,32 0,31">
          <text:p/>
        </draw:polygon>
        <draw:polygon draw:style-name="gr31" draw:text-style-name="P1" draw:layer="layout" svg:width="0.126cm" svg:height="0.122cm" svg:x="13.788cm" svg:y="5.652cm" svg:viewBox="0 0 127 123" draw:points="73,123 0,62 27,31 55,0 127,61 100,92">
          <text:p/>
        </draw:polygon>
        <draw:polygon draw:style-name="gr31" draw:text-style-name="P1" draw:layer="layout" svg:width="0.115cm" svg:height="0.113cm" svg:x="13.804cm" svg:y="5.474cm" svg:viewBox="0 0 116 114" draw:points="0,62 53,0 116,52 64,114">
          <text:p/>
        </draw:polygon>
        <draw:polygon draw:style-name="gr31" draw:text-style-name="P1" draw:layer="layout" svg:width="0.082cm" svg:height="0.095cm" svg:x="13.82cm" svg:y="5.29cm" svg:viewBox="0 0 83 96" draw:points="53,96 0,76 17,38 32,0 83,21 68,59">
          <text:p/>
        </draw:polygon>
        <draw:polygon draw:style-name="gr31" draw:text-style-name="P1" draw:layer="layout" svg:width="0.014cm" svg:height="0.039cm" svg:x="13.837cm" svg:y="5.288cm" svg:viewBox="0 0 15 40" draw:points="0,40 0,0 7,0 14,2 15,2">
          <text:p/>
        </draw:polygon>
        <draw:polygon draw:style-name="gr31" draw:text-style-name="P1" draw:layer="layout" svg:width="0.032cm" svg:height="0.08cm" svg:x="13.804cm" svg:y="5.288cm" svg:viewBox="0 0 33 81" draw:points="33,81 0,81 0,40 0,0 33,0 33,40">
          <text:p/>
        </draw:polygon>
        <draw:polygon draw:style-name="gr31" draw:text-style-name="P1" draw:layer="layout" svg:width="0.174cm" svg:height="0.08cm" svg:x="13.629cm" svg:y="5.288cm" svg:viewBox="0 0 175 81" draw:points="175,81 0,81 0,40 0,0 175,0 175,40">
          <text:p/>
        </draw:polygon>
        <draw:polygon draw:style-name="gr31" draw:text-style-name="P1" draw:layer="layout" svg:width="0.018cm" svg:height="0.04cm" svg:x="13.61cm" svg:y="5.328cm" svg:viewBox="0 0 19 41" draw:points="19,0 19,41 12,40 5,38 0,37">
          <text:p/>
        </draw:polygon>
        <draw:polygon draw:style-name="gr31" draw:text-style-name="P1" draw:layer="layout" svg:width="0.098cm" svg:height="0.102cm" svg:x="13.548cm" svg:y="5.262cm" svg:viewBox="0 0 99 103" draw:points="62,103 0,73 19,36 37,0 99,29 81,66">
          <text:p/>
        </draw:polygon>
        <draw:polygon draw:style-name="gr31" draw:text-style-name="P1" draw:layer="layout" svg:width="0.076cm" svg:height="0.092cm" svg:x="13.601cm" svg:y="5.11cm" svg:viewBox="0 0 77 93" draw:points="0,20 42,0 59,37 77,74 35,93 17,56">
          <text:p/>
        </draw:polygon>
        <draw:polygon draw:style-name="gr31" draw:text-style-name="P1" draw:layer="layout" svg:width="0.041cm" svg:height="0.036cm" svg:x="13.66cm" svg:y="5.147cm" svg:viewBox="0 0 42 37" draw:points="0,0 42,0 41,7 39,14 36,21 32,26 27,31 21,35 18,37">
          <text:p/>
        </draw:polygon>
        <draw:polygon draw:style-name="gr31" draw:text-style-name="P1" draw:layer="layout" svg:width="0.082cm" svg:height="0.03cm" svg:x="13.619cm" svg:y="5.116cm" svg:viewBox="0 0 83 31" draw:points="0,31 0,0 41,0 83,0 83,31 41,31">
          <text:p/>
        </draw:polygon>
        <draw:polygon draw:style-name="gr31" draw:text-style-name="P1" draw:layer="layout" svg:width="0.041cm" svg:height="0.039cm" svg:x="13.66cm" svg:y="5.076cm" svg:viewBox="0 0 42 40" draw:points="0,40 0,0 7,0 14,2 21,4 27,9 32,14 36,19 39,26 41,33 42,40 42,40">
          <text:p/>
        </draw:polygon>
        <draw:polygon draw:style-name="gr31" draw:text-style-name="P1" draw:layer="layout" svg:width="0.009cm" svg:height="0.08cm" svg:x="13.65cm" svg:y="5.076cm" svg:viewBox="0 0 10 81" draw:points="10,81 0,81 0,40 0,0 10,0 10,40">
          <text:p/>
        </draw:polygon>
        <draw:polygon draw:style-name="gr31" draw:text-style-name="P1" draw:layer="layout" svg:width="0.082cm" svg:height="0.019cm" svg:x="13.515cm" svg:y="5.005cm" svg:viewBox="0 0 83 20" draw:points="0,20 0,0 41,0 83,0 83,20 41,20">
          <text:p/>
        </draw:polygon>
        <draw:polygon draw:style-name="gr31" draw:text-style-name="P1" draw:layer="layout" svg:width="0.041cm" svg:height="0.039cm" svg:x="13.556cm" svg:y="4.965cm" svg:viewBox="0 0 42 40" draw:points="0,40 0,0 7,0 14,2 21,4 27,9 32,13 36,19 39,26 41,33 42,40 42,40">
          <text:p/>
        </draw:polygon>
        <draw:polygon draw:style-name="gr31" draw:text-style-name="P1" draw:layer="layout" svg:width="0.307cm" svg:height="0.08cm" svg:x="13.248cm" svg:y="4.965cm" svg:viewBox="0 0 308 81" draw:points="308,81 0,81 0,40 0,0 308,0 308,40">
          <text:p/>
        </draw:polygon>
        <draw:polygon draw:style-name="gr31" draw:text-style-name="P1" draw:layer="layout" svg:width="0.103cm" svg:height="0.098cm" svg:x="13.02cm" svg:y="4.905cm" svg:viewBox="0 0 104 99" draw:points="104,78 21,99 0,21 83,0">
          <text:p/>
        </draw:polygon>
        <draw:polygon draw:style-name="gr31" draw:text-style-name="P1" draw:layer="layout" svg:width="0.126cm" svg:height="0.107cm" svg:x="12.761cm" svg:y="4.875cm" svg:viewBox="0 0 127 108" draw:points="103,108 0,78 12,39 24,0 127,30 115,69">
          <text:p/>
        </draw:polygon>
        <draw:polygon draw:style-name="gr31" draw:text-style-name="P1" draw:layer="layout" svg:width="0.028cm" svg:height="0.038cm" svg:x="12.744cm" svg:y="4.914cm" svg:viewBox="0 0 29 39" draw:points="29,0 17,39 10,37 5,33 0,29">
          <text:p/>
        </draw:polygon>
        <draw:polygon draw:style-name="gr31" draw:text-style-name="P1" draw:layer="layout" svg:width="0.099cm" svg:height="0.098cm" svg:x="12.702cm" svg:y="4.844cm" svg:viewBox="0 0 100 99" draw:points="42,99 0,58 29,29 58,0 100,41 71,70">
          <text:p/>
        </draw:polygon>
        <draw:polygon draw:style-name="gr31" draw:text-style-name="P1" draw:layer="layout" svg:width="0.039cm" svg:height="0.039cm" svg:x="12.72cm" svg:y="4.833cm" svg:viewBox="0 0 40 40" draw:points="11,40 0,1 7,0 15,0 22,1 29,3 34,7 40,11 40,11">
          <text:p/>
        </draw:polygon>
        <draw:polygon draw:style-name="gr31" draw:text-style-name="P1" draw:layer="layout" svg:width="0.175cm" svg:height="0.118cm" svg:x="12.566cm" svg:y="4.834cm" svg:viewBox="0 0 176 119" draw:points="176,78 21,119 11,80 0,41 154,0 165,39">
          <text:p/>
        </draw:polygon>
        <draw:polygon draw:style-name="gr31" draw:text-style-name="P1" draw:layer="layout" svg:width="0.027cm" svg:height="0.038cm" svg:x="12.549cm" svg:y="4.875cm" svg:viewBox="0 0 28 39" draw:points="28,39 0,8 6,5 13,1 17,0">
          <text:p/>
        </draw:polygon>
        <draw:polygon draw:style-name="gr31" draw:text-style-name="P1" draw:layer="layout" svg:width="0.066cm" svg:height="0.07cm" svg:x="12.538cm" svg:y="4.883cm" svg:viewBox="0 0 67 71" draw:points="67,62 56,71 28,40 0,9 11,0 39,31">
          <text:p/>
        </draw:polygon>
        <draw:polygon draw:style-name="gr31" draw:text-style-name="P1" draw:layer="layout" svg:width="0.078cm" svg:height="0.075cm" svg:x="12.393cm" svg:y="4.997cm" svg:viewBox="0 0 79 76" draw:points="79,57 59,76 29,48 0,19 20,0 49,28">
          <text:p/>
        </draw:polygon>
        <draw:polygon draw:style-name="gr31" draw:text-style-name="P1" draw:layer="layout" svg:width="0.029cm" svg:height="0.04cm" svg:x="12.422cm" svg:y="5.045cm" svg:viewBox="0 0 30 41" draw:points="0,0 30,28 24,33 18,37 11,39 4,40 0,41">
          <text:p/>
        </draw:polygon>
        <draw:polygon draw:style-name="gr31" draw:text-style-name="P1" draw:layer="layout" svg:width="0.05cm" svg:height="0.08cm" svg:x="12.371cm" svg:y="5.005cm" svg:viewBox="0 0 51 81" draw:points="51,81 0,81 0,40 0,0 51,0 51,40">
          <text:p/>
        </draw:polygon>
        <draw:polygon draw:style-name="gr31" draw:text-style-name="P1" draw:layer="layout" svg:width="0.143cm" svg:height="0.162cm" svg:x="12.396cm" svg:y="5.146cm" svg:viewBox="0 0 144 163" draw:points="72,0 144,121 108,142 72,163 0,41 36,20">
          <text:p/>
        </draw:polygon>
        <draw:polygon draw:style-name="gr31" draw:text-style-name="P1" draw:layer="layout" svg:width="0.04cm" svg:height="0.052cm" svg:x="12.504cm" svg:y="5.267cm" svg:viewBox="0 0 41 53" draw:points="0,21 36,0 39,7 41,14 41,21 41,28 39,35 36,42 32,47 27,52 26,53">
          <text:p/>
        </draw:polygon>
        <draw:polygon draw:style-name="gr31" draw:text-style-name="P1" draw:layer="layout" svg:width="0.102cm" svg:height="0.103cm" svg:x="12.427cm" svg:y="5.256cm" svg:viewBox="0 0 103 104" draw:points="103,64 52,104 26,72 0,40 52,0 77,32">
          <text:p/>
        </draw:polygon>
        <draw:polygon draw:style-name="gr31" draw:text-style-name="P1" draw:layer="layout" svg:width="0.025cm" svg:height="0.04cm" svg:x="12.453cm" svg:y="5.328cm" svg:viewBox="0 0 26 41" draw:points="0,0 26,32 20,36 13,39 6,40 0,41">
          <text:p/>
        </draw:polygon>
        <draw:polygon draw:style-name="gr31" draw:text-style-name="P1" draw:layer="layout" svg:width="0.123cm" svg:height="0.08cm" svg:x="12.329cm" svg:y="5.288cm" svg:viewBox="0 0 124 81" draw:points="124,81 0,81 0,40 0,0 124,0 124,40">
          <text:p/>
        </draw:polygon>
        <draw:polygon draw:style-name="gr31" draw:text-style-name="P1" draw:layer="layout" svg:width="0.105cm" svg:height="0.098cm" svg:x="12.069cm" svg:y="5.299cm" svg:viewBox="0 0 106 99" draw:points="106,78 21,99 0,21 83,0">
          <text:p/>
        </draw:polygon>
        <draw:polygon draw:style-name="gr31" draw:text-style-name="P1" draw:layer="layout" svg:width="0.094cm" svg:height="0.097cm" svg:x="11.842cm" svg:y="5.31cm" svg:viewBox="0 0 95 98" draw:points="72,98 0,78 11,39 23,0 95,20 84,59">
          <text:p/>
        </draw:polygon>
        <draw:polygon draw:style-name="gr31" draw:text-style-name="P1" draw:layer="layout" svg:width="0.011cm" svg:height="0.039cm" svg:x="11.853cm" svg:y="5.309cm" svg:viewBox="0 0 12 40" draw:points="0,40 0,0 7,0 12,1">
          <text:p/>
        </draw:polygon>
        <draw:polygon draw:style-name="gr31" draw:text-style-name="P1" draw:layer="layout" svg:width="0.05cm" svg:height="0.08cm" svg:x="11.802cm" svg:y="5.309cm" svg:viewBox="0 0 51 81" draw:points="51,81 0,81 0,40 0,0 51,0 51,40">
          <text:p/>
        </draw:polygon>
        <draw:polygon draw:style-name="gr31" draw:text-style-name="P1" draw:layer="layout" svg:width="0.01cm" svg:height="0.039cm" svg:x="11.791cm" svg:y="5.309cm" svg:viewBox="0 0 11 40" draw:points="11,40 0,1 7,0 11,0">
          <text:p/>
        </draw:polygon>
        <draw:polygon draw:style-name="gr31" draw:text-style-name="P1" draw:layer="layout" svg:width="0.215cm" svg:height="0.127cm" svg:x="11.596cm" svg:y="5.31cm" svg:viewBox="0 0 216 128" draw:points="216,78 21,128 11,89 0,50 195,0 206,39">
          <text:p/>
        </draw:polygon>
        <draw:polygon draw:style-name="gr31" draw:text-style-name="P1" draw:layer="layout" svg:width="0.082cm" svg:height="0.089cm" svg:x="11.363cm" svg:y="5.349cm" svg:viewBox="0 0 83 90" draw:points="72,90 0,80 12,0 83,10">
          <text:p/>
        </draw:polygon>
        <draw:polygon draw:style-name="gr31" draw:text-style-name="P1" draw:layer="layout" svg:width="0.082cm" svg:height="0.142cm" svg:x="11.215cm" svg:y="5.5cm" svg:viewBox="0 0 83 143" draw:points="83,0 83,143 41,143 0,143 0,0 41,0">
          <text:p/>
        </draw:polygon>
        <draw:polygon draw:style-name="gr31" draw:text-style-name="P1" draw:layer="layout" svg:width="0.041cm" svg:height="0.041cm" svg:x="11.256cm" svg:y="5.643cm" svg:viewBox="0 0 42 42" draw:points="0,0 42,0 41,7 39,14 36,21 31,27 27,31 21,36 14,38 7,40 0,42 0,42">
          <text:p/>
        </draw:polygon>
        <draw:polygon draw:style-name="gr31" draw:text-style-name="P1" draw:layer="layout" svg:width="0.072cm" svg:height="0.081cm" svg:x="11.183cm" svg:y="5.603cm" svg:viewBox="0 0 73 82" draw:points="73,82 0,82 0,40 0,0 73,0 73,40">
          <text:p/>
        </draw:polygon>
        <draw:polygon draw:style-name="gr31" draw:text-style-name="P1" draw:layer="layout" svg:width="0.112cm" svg:height="0.081cm" svg:x="11.07cm" svg:y="5.603cm" svg:viewBox="0 0 113 82" draw:points="113,82 0,82 0,40 0,0 113,0 113,40">
          <text:p/>
        </draw:polygon>
        <draw:polygon draw:style-name="gr31" draw:text-style-name="P1" draw:layer="layout" svg:width="0.04cm" svg:height="0.041cm" svg:x="11.029cm" svg:y="5.643cm" svg:viewBox="0 0 41 42" draw:points="41,0 41,42 34,40 27,38 20,36 14,31 10,27 5,21 3,14 0,7 0,0 0,0">
          <text:p/>
        </draw:polygon>
        <draw:polygon draw:style-name="gr31" draw:text-style-name="P1" draw:layer="layout" svg:width="0.082cm" svg:height="0.009cm" svg:x="11.029cm" svg:y="5.633cm" svg:viewBox="0 0 83 10" draw:points="0,10 0,0 41,0 83,0 83,10 41,10">
          <text:p/>
        </draw:polygon>
        <draw:polygon draw:style-name="gr31" draw:text-style-name="P1" draw:layer="layout" svg:width="0.104cm" svg:height="0.101cm" svg:x="10.894cm" svg:y="5.435cm" svg:viewBox="0 0 105 102" draw:points="42,102 0,50 31,25 63,0 105,50 73,75">
          <text:p/>
        </draw:polygon>
        <draw:polygon draw:style-name="gr31" draw:text-style-name="P1" draw:layer="layout" svg:width="0.04cm" svg:height="0.024cm" svg:x="10.884cm" svg:y="5.46cm" svg:viewBox="0 0 41 25" draw:points="41,0 10,25 5,19 1,14 0,7 0,0">
          <text:p/>
        </draw:polygon>
        <draw:polygon draw:style-name="gr31" draw:text-style-name="P1" draw:layer="layout" svg:width="0.082cm" svg:height="0.02cm" svg:x="10.884cm" svg:y="5.439cm" svg:viewBox="0 0 83 21" draw:points="0,21 0,0 41,0 83,0 83,21 41,21">
          <text:p/>
        </draw:polygon>
        <draw:polygon draw:style-name="gr31" draw:text-style-name="P1" draw:layer="layout" svg:width="0.082cm" svg:height="0.08cm" svg:x="10.801cm" svg:y="5.288cm" svg:viewBox="0 0 83 81" draw:points="83,81 0,81 0,40 0,0 83,0 83,40">
          <text:p/>
        </draw:polygon>
        <draw:polygon draw:style-name="gr31" draw:text-style-name="P1" draw:layer="layout" svg:width="0.04cm" svg:height="0.039cm" svg:x="10.76cm" svg:y="5.288cm" svg:viewBox="0 0 41 40" draw:points="41,40 0,40 0,33 3,26 5,19 10,14 14,9 20,4 27,2 34,0 41,0 41,0">
          <text:p/>
        </draw:polygon>
        <draw:polygon draw:style-name="gr31" draw:text-style-name="P1" draw:layer="layout" svg:width="0.082cm" svg:height="0.02cm" svg:x="10.76cm" svg:y="5.328cm" svg:viewBox="0 0 83 21" draw:points="83,0 83,21 41,21 0,21 0,0 41,0">
          <text:p/>
        </draw:polygon>
        <draw:polygon draw:style-name="gr31" draw:text-style-name="P1" draw:layer="layout" svg:width="0.04cm" svg:height="0.006cm" svg:x="10.76cm" svg:y="5.349cm" svg:viewBox="0 0 41 7" draw:points="41,0 0,7 0,0">
          <text:p/>
        </draw:polygon>
        <draw:polygon draw:style-name="gr31" draw:text-style-name="P1" draw:layer="layout" svg:width="0.113cm" svg:height="0.196cm" svg:x="10.76cm" svg:y="5.342cm" svg:viewBox="0 0 114 197" draw:points="82,0 114,182 73,190 32,197 0,14 41,7">
          <text:p/>
        </draw:polygon>
        <draw:polygon draw:style-name="gr31" draw:text-style-name="P1" draw:layer="layout" svg:width="0.04cm" svg:height="0.048cm" svg:x="10.833cm" svg:y="5.524cm" svg:viewBox="0 0 41 49" draw:points="0,8 41,0 41,8 41,15 38,22 36,29 31,34 27,39 21,44 14,46 7,48 0,49">
          <text:p/>
        </draw:polygon>
        <draw:polygon draw:style-name="gr31" draw:text-style-name="P1" draw:layer="layout" svg:width="0.031cm" svg:height="0.081cm" svg:x="10.801cm" svg:y="5.491cm" svg:viewBox="0 0 32 82" draw:points="32,82 0,82 0,41 0,0 32,0 32,41">
          <text:p/>
        </draw:polygon>
        <draw:polygon draw:style-name="gr31" draw:text-style-name="P1" draw:layer="layout" svg:width="0.074cm" svg:height="0.088cm" svg:x="10.625cm" svg:y="5.385cm" svg:viewBox="0 0 75 89" draw:points="30,89 0,69 22,35 44,0 75,20 52,54">
          <text:p/>
        </draw:polygon>
        <draw:polygon draw:style-name="gr31" draw:text-style-name="P1" draw:layer="layout" svg:width="0.055cm" svg:height="0.039cm" svg:x="10.613cm" svg:y="5.38cm" svg:viewBox="0 0 56 40" draw:points="34,40 0,17 5,11 9,6 16,3 23,1 30,0 37,0 44,1 52,3 56,5">
          <text:p/>
        </draw:polygon>
        <draw:polygon draw:style-name="gr31" draw:text-style-name="P1" draw:layer="layout" svg:width="0.088cm" svg:height="0.074cm" svg:x="10.592cm" svg:y="5.397cm" svg:viewBox="0 0 89 75" draw:points="89,46 68,75 34,53 0,30 21,0 55,23">
          <text:p/>
        </draw:polygon>
        <draw:polygon draw:style-name="gr31" draw:text-style-name="P1" draw:layer="layout" svg:width="0.091cm" svg:height="0.093cm" svg:x="10.456cm" svg:y="5.55cm" svg:viewBox="0 0 92 94" draw:points="92,65 51,94 25,62 0,30 43,0 67,33">
          <text:p/>
        </draw:polygon>
        <draw:polygon draw:style-name="gr31" draw:text-style-name="P1" draw:layer="layout" svg:width="0.028cm" svg:height="0.031cm" svg:x="10.452cm" svg:y="5.58cm" svg:viewBox="0 0 29 32" draw:points="29,32 0,4 4,0">
          <text:p/>
        </draw:polygon>
        <draw:polygon draw:style-name="gr31" draw:text-style-name="P1" draw:layer="layout" svg:width="0.09cm" svg:height="0.087cm" svg:x="10.42cm" svg:y="5.584cm" svg:viewBox="0 0 91 88" draw:points="91,57 59,88 29,59 0,31 32,0 61,28">
          <text:p/>
        </draw:polygon>
        <draw:polygon draw:style-name="gr31" draw:text-style-name="P1" draw:layer="layout" svg:width="0.029cm" svg:height="0.041cm" svg:x="10.449cm" svg:y="5.643cm" svg:viewBox="0 0 30 42" draw:points="0,0 30,29 24,34 18,37 11,39 4,40 0,42">
          <text:p/>
        </draw:polygon>
        <draw:polygon draw:style-name="gr31" draw:text-style-name="P1" draw:layer="layout" svg:width="0.153cm" svg:height="0.081cm" svg:x="10.295cm" svg:y="5.603cm" svg:viewBox="0 0 154 82" draw:points="154,82 0,82 0,40 0,0 154,0 154,40">
          <text:p/>
        </draw:polygon>
        <draw:polygon draw:style-name="gr31" draw:text-style-name="P1" draw:layer="layout" svg:width="0.04cm" svg:height="0.041cm" svg:x="10.254cm" svg:y="5.643cm" svg:viewBox="0 0 41 42" draw:points="41,0 41,42 34,40 27,38 20,36 14,31 10,27 5,21 3,14 0,7 0,0 0,0">
          <text:p/>
        </draw:polygon>
        <draw:polygon draw:style-name="gr31" draw:text-style-name="P1" draw:layer="layout" svg:width="0.082cm" svg:height="0.09cm" svg:x="10.254cm" svg:y="5.552cm" svg:viewBox="0 0 83 91" draw:points="0,91 0,0 41,0 83,0 83,91 41,91">
          <text:p/>
        </draw:polygon>
        <draw:polygon draw:style-name="gr31" draw:text-style-name="P1" draw:layer="layout" svg:width="0.029cm" svg:height="0.081cm" svg:x="10.12cm" svg:y="5.491cm" svg:viewBox="0 0 30 82" draw:points="30,82 0,82 0,41 0,0 30,0 30,41">
          <text:p/>
        </draw:polygon>
        <draw:polygon draw:style-name="gr31" draw:text-style-name="P1" draw:layer="layout" svg:width="0.04cm" svg:height="0.05cm" svg:x="10.079cm" svg:y="5.491cm" svg:viewBox="0 0 41 51" draw:points="41,41 1,51 0,45 0,38 1,28 3,23 7,16 12,11 17,7 23,3 30,1 37,0 41,0">
          <text:p/>
        </draw:polygon>
        <draw:polygon draw:style-name="gr31" draw:text-style-name="P1" draw:layer="layout" svg:width="0.089cm" svg:height="0.061cm" svg:x="10.08cm" svg:y="5.521cm" svg:viewBox="0 0 90 62" draw:points="80,0 90,41 50,51 11,62 0,21 40,11">
          <text:p/>
        </draw:polygon>
        <draw:polygon draw:style-name="gr31" draw:text-style-name="P1" draw:layer="layout" svg:width="0.058cm" svg:height="0.083cm" svg:x="10.018cm" svg:y="5.626cm" svg:viewBox="0 0 59 84" draw:points="59,73 38,84 19,47 0,10 21,0 40,37">
          <text:p/>
        </draw:polygon>
        <draw:polygon draw:style-name="gr31" draw:text-style-name="P1" draw:layer="layout" svg:width="0.059cm" svg:height="0.039cm" svg:x="9.996cm" svg:y="5.673cm" svg:viewBox="0 0 60 40" draw:points="41,0 60,37 53,39 46,40 39,40 31,40 24,38 17,35 13,30 7,24 3,18 1,12 0,6">
          <text:p/>
        </draw:polygon>
        <draw:polygon draw:style-name="gr31" draw:text-style-name="P1" draw:layer="layout" svg:width="0.09cm" svg:height="0.071cm" svg:x="9.987cm" svg:y="5.607cm" svg:viewBox="0 0 91 72" draw:points="9,72 0,11 40,5 81,0 91,60 50,66">
          <text:p/>
        </draw:polygon>
        <draw:polygon draw:style-name="gr31" draw:text-style-name="P1" draw:layer="layout" svg:width="0.055cm" svg:height="0.039cm" svg:x="10.012cm" svg:y="5.572cm" svg:viewBox="0 0 56 40" draw:points="15,40 0,3 7,0 14,0 23,0 30,1 35,5 41,8 47,14 51,20 54,25 56,32 56,35">
          <text:p/>
        </draw:polygon>
        <draw:polygon draw:style-name="gr31" draw:text-style-name="P1" draw:layer="layout" svg:width="0.113cm" svg:height="0.105cm" svg:x="9.929cm" svg:y="5.575cm" svg:viewBox="0 0 114 106" draw:points="114,75 31,106 16,68 0,30 83,0 98,37">
          <text:p/>
        </draw:polygon>
        <draw:polygon draw:style-name="gr31" draw:text-style-name="P1" draw:layer="layout" svg:width="0.046cm" svg:height="0.039cm" svg:x="9.913cm" svg:y="5.643cm" svg:viewBox="0 0 47 40" draw:points="32,0 47,38 40,40 33,40 24,40 17,39 12,36 6,32 0,27">
          <text:p/>
        </draw:polygon>
        <draw:polygon draw:style-name="gr31" draw:text-style-name="P1" draw:layer="layout" svg:width="0.135cm" svg:height="0.133cm" svg:x="9.84cm" svg:y="5.536cm" svg:viewBox="0 0 136 134" draw:points="73,134 0,52 32,26 64,0 136,81 105,107">
          <text:p/>
        </draw:polygon>
        <draw:polygon draw:style-name="gr31" draw:text-style-name="P1" draw:layer="layout" svg:width="0.057cm" svg:height="0.04cm" svg:x="9.846cm" svg:y="5.521cm" svg:viewBox="0 0 58 41" draw:points="26,41 0,10 6,4 12,1 19,0 26,0 34,0 41,2 47,4 53,10 58,15">
          <text:p/>
        </draw:polygon>
        <draw:polygon draw:style-name="gr31" draw:text-style-name="P1" draw:layer="layout" svg:width="0.102cm" svg:height="0.102cm" svg:x="9.795cm" svg:y="5.531cm" svg:viewBox="0 0 103 103" draw:points="103,62 51,103 26,72 0,41 51,0 77,31">
          <text:p/>
        </draw:polygon>
        <draw:polygon draw:style-name="gr31" draw:text-style-name="P1" draw:layer="layout" svg:width="0.092cm" svg:height="0.09cm" svg:x="9.589cm" svg:y="5.572cm" svg:viewBox="0 0 93 91" draw:points="83,91 0,80 10,0 93,11">
          <text:p/>
        </draw:polygon>
        <draw:polygon draw:style-name="gr31" draw:text-style-name="P1" draw:layer="layout" svg:width="0.086cm" svg:height="0.096cm" svg:x="9.365cm" svg:y="5.615cm" svg:viewBox="0 0 87 97" draw:points="87,78 25,97 13,58 0,19 62,0 75,39">
          <text:p/>
        </draw:polygon>
        <draw:polygon draw:style-name="gr31" draw:text-style-name="P1" draw:layer="layout" svg:width="0.052cm" svg:height="0.039cm" svg:x="9.337cm" svg:y="5.673cm" svg:viewBox="0 0 53 40" draw:points="41,0 53,39 46,40 39,40 31,40 25,38 18,35 13,30 8,25 4,20 1,13 0,6 0,0">
          <text:p/>
        </draw:polygon>
        <draw:polygon draw:style-name="gr31" draw:text-style-name="P1" draw:layer="layout" svg:width="0.082cm" svg:height="0.029cm" svg:x="9.337cm" svg:y="5.643cm" svg:viewBox="0 0 83 30" draw:points="0,30 0,0 41,0 83,0 83,30 41,30">
          <text:p/>
        </draw:polygon>
        <draw:polygon draw:style-name="gr31" draw:text-style-name="P1" draw:layer="layout" svg:width="0.04cm" svg:height="0.008cm" svg:x="9.337cm" svg:y="5.634cm" svg:viewBox="0 0 41 9" draw:points="41,9 0,9 0,2 0,0">
          <text:p/>
        </draw:polygon>
        <draw:polygon draw:style-name="gr31" draw:text-style-name="P1" draw:layer="layout" svg:width="0.132cm" svg:height="0.24cm" svg:x="9.337cm" svg:y="5.411cm" svg:viewBox="0 0 133 241" draw:points="0,223 51,0 92,9 133,18 82,241 41,232">
          <text:p/>
        </draw:polygon>
        <draw:polygon draw:style-name="gr31" draw:text-style-name="P1" draw:layer="layout" svg:width="0.082cm" svg:height="0.008cm" svg:x="9.378cm" svg:y="5.258cm" svg:viewBox="0 0 83 9" draw:points="0,9 0,0 41,0 83,0 83,9 41,9">
          <text:p/>
        </draw:polygon>
        <draw:polygon draw:style-name="gr31" draw:text-style-name="P1" draw:layer="layout" svg:width="0.041cm" svg:height="0.022cm" svg:x="9.419cm" svg:y="5.235cm" svg:viewBox="0 0 42 23" draw:points="0,23 35,0 38,7 40,14 40,21 42,23">
          <text:p/>
        </draw:polygon>
        <draw:polygon draw:style-name="gr31" draw:text-style-name="P1" draw:layer="layout" svg:width="0.11cm" svg:height="0.106cm" svg:x="9.343cm" svg:y="5.174cm" svg:viewBox="0 0 111 107" draw:points="40,107 0,46 35,23 70,0 111,61 76,84">
          <text:p/>
        </draw:polygon>
        <draw:polygon draw:style-name="gr31" draw:text-style-name="P1" draw:layer="layout" svg:width="0.082cm" svg:height="0.058cm" svg:x="9.258cm" svg:y="5.289cm" svg:viewBox="0 0 83 59" draw:points="83,39 73,59 37,39 0,20 11,0 47,20">
          <text:p/>
        </draw:polygon>
        <draw:polygon draw:style-name="gr31" draw:text-style-name="P1" draw:layer="layout" svg:width="0.035cm" svg:height="0.04cm" svg:x="9.295cm" svg:y="5.328cm" svg:viewBox="0 0 36 41" draw:points="0,0 36,20 32,25 28,30 22,34 15,38 8,40 1,40 0,41">
          <text:p/>
        </draw:polygon>
        <draw:polygon draw:style-name="gr31" draw:text-style-name="P1" draw:layer="layout" svg:width="0.072cm" svg:height="0.08cm" svg:x="9.222cm" svg:y="5.288cm" svg:viewBox="0 0 73 81" draw:points="73,81 0,81 0,40 0,0 73,0 73,40">
          <text:p/>
        </draw:polygon>
        <draw:polygon draw:style-name="gr31" draw:text-style-name="P1" draw:layer="layout" svg:width="0.032cm" svg:height="0.04cm" svg:x="9.189cm" svg:y="5.328cm" svg:viewBox="0 0 33 41" draw:points="33,0 33,41 26,40 19,38 12,36 6,31 2,26 0,24">
          <text:p/>
        </draw:polygon>
        <draw:polygon draw:style-name="gr31" draw:text-style-name="P1" draw:layer="layout" svg:width="0.095cm" svg:height="0.087cm" svg:x="9.159cm" svg:y="5.264cm" svg:viewBox="0 0 96 88" draw:points="30,88 0,48 33,24 66,0 96,40 63,64">
          <text:p/>
        </draw:polygon>
        <draw:polygon draw:style-name="gr31" draw:text-style-name="P1" draw:layer="layout" svg:width="0.032cm" svg:height="0.035cm" svg:x="9.192cm" svg:y="5.252cm" svg:viewBox="0 0 33 36" draw:points="0,36 21,0 27,5 31,10 33,12">
          <text:p/>
        </draw:polygon>
        <draw:polygon draw:style-name="gr31" draw:text-style-name="P1" draw:layer="layout" svg:width="0.093cm" svg:height="0.099cm" svg:x="9.119cm" svg:y="5.223cm" svg:viewBox="0 0 94 100" draw:points="52,100 0,71 21,35 42,0 94,29 73,65">
          <text:p/>
        </draw:polygon>
        <draw:polygon draw:style-name="gr31" draw:text-style-name="P1" draw:layer="layout" svg:width="0.04cm" svg:height="0.035cm" svg:x="9.099cm" svg:y="5.258cm" svg:viewBox="0 0 41 36" draw:points="41,0 20,36 14,31 10,26 5,20 3,14 0,7 0,0">
          <text:p/>
        </draw:polygon>
        <draw:polygon draw:style-name="gr31" draw:text-style-name="P1" draw:layer="layout" svg:width="0.082cm" svg:height="0.11cm" svg:x="9.099cm" svg:y="5.147cm" svg:viewBox="0 0 83 111" draw:points="0,111 0,0 41,0 83,0 83,111 41,111">
          <text:p/>
        </draw:polygon>
        <draw:polygon draw:style-name="gr31" draw:text-style-name="P1" draw:layer="layout" svg:width="0.04cm" svg:height="0.039cm" svg:x="9.099cm" svg:y="5.107cm" svg:viewBox="0 0 41 40" draw:points="41,40 0,40 0,33 3,26 5,19 10,14 14,9 20,4 27,2 34,0 41,0 41,0">
          <text:p/>
        </draw:polygon>
        <draw:polygon draw:style-name="gr31" draw:text-style-name="P1" draw:layer="layout" svg:width="0.019cm" svg:height="0.08cm" svg:x="9.14cm" svg:y="5.107cm" svg:viewBox="0 0 20 81" draw:points="0,0 20,0 20,40 20,81 0,81 0,40">
          <text:p/>
        </draw:polygon>
        <draw:polygon draw:style-name="gr31" draw:text-style-name="P1" draw:layer="layout" svg:width="0.11cm" svg:height="0.106cm" svg:x="9.146cm" svg:y="4.961cm" svg:viewBox="0 0 111 107" draw:points="41,107 0,46 70,0 111,61">
          <text:p/>
        </draw:polygon>
        <draw:polygon draw:style-name="gr31" draw:text-style-name="P1" draw:layer="layout" svg:width="0.097cm" svg:height="0.088cm" svg:x="8.983cm" svg:y="4.849cm" svg:viewBox="0 0 98 89" draw:points="30,89 0,48 33,24 67,0 98,41 64,65">
          <text:p/>
        </draw:polygon>
        <draw:polygon draw:style-name="gr31" draw:text-style-name="P1" draw:layer="layout" svg:width="0.039cm" svg:height="0.023cm" svg:x="8.976cm" svg:y="4.873cm" svg:viewBox="0 0 40 24" draw:points="40,0 7,24 3,17 1,11 0,4 0,0">
          <text:p/>
        </draw:polygon>
        <draw:polygon draw:style-name="gr31" draw:text-style-name="P1" draw:layer="layout" svg:width="0.082cm" svg:height="0.1cm" svg:x="8.976cm" svg:y="4.772cm" svg:viewBox="0 0 83 101" draw:points="0,101 0,0 40,0 83,0 83,101 40,101">
          <text:p/>
        </draw:polygon>
        <draw:polygon draw:style-name="gr31" draw:text-style-name="P1" draw:layer="layout" svg:width="0.042cm" svg:height="0.016cm" svg:x="9.016cm" svg:y="4.755cm" svg:viewBox="0 0 43 17" draw:points="0,17 38,0 40,7 41,14 43,17">
          <text:p/>
        </draw:polygon>
        <draw:polygon draw:style-name="gr31" draw:text-style-name="P1" draw:layer="layout" svg:width="0.146cm" svg:height="0.185cm" svg:x="8.907cm" svg:y="4.603cm" svg:viewBox="0 0 147 186" draw:points="72,186 0,35 37,18 74,0 147,152 109,169">
          <text:p/>
        </draw:polygon>
        <draw:polygon draw:style-name="gr31" draw:text-style-name="P1" draw:layer="layout" svg:width="0.083cm" svg:height="0.053cm" svg:x="8.876cm" svg:y="4.442cm" svg:viewBox="0 0 84 54" draw:points="10,54 0,34 38,17 75,0 84,19 47,36">
          <text:p/>
        </draw:polygon>
        <draw:polygon draw:style-name="gr31" draw:text-style-name="P1" draw:layer="layout" svg:width="0.036cm" svg:height="0.028cm" svg:x="8.914cm" svg:y="4.43cm" svg:viewBox="0 0 37 29" draw:points="0,29 29,0 33,6 37,12">
          <text:p/>
        </draw:polygon>
        <draw:polygon draw:style-name="gr31" draw:text-style-name="P1" draw:layer="layout" svg:width="0.1cm" svg:height="0.098cm" svg:x="8.842cm" svg:y="4.389cm" svg:viewBox="0 0 101 99" draw:points="42,99 0,57 30,29 59,0 101,41 72,70">
          <text:p/>
        </draw:polygon>
        <draw:polygon draw:style-name="gr31" draw:text-style-name="P1" draw:layer="layout" svg:width="0.074cm" svg:height="0.087cm" svg:x="8.704cm" svg:y="4.253cm" svg:viewBox="0 0 75 88" draw:points="31,88 0,68 23,34 45,0 75,19 53,53">
          <text:p/>
        </draw:polygon>
        <draw:polygon draw:style-name="gr31" draw:text-style-name="P1" draw:layer="layout" svg:width="0.04cm" svg:height="0.039cm" svg:x="8.708cm" svg:y="4.247cm" svg:viewBox="0 0 41 40" draw:points="19,40 0,3 7,1 14,0 21,0 29,1 35,3 41,6">
          <text:p/>
        </draw:polygon>
        <draw:polygon draw:style-name="gr31" draw:text-style-name="P1" draw:layer="layout" svg:width="0.098cm" svg:height="0.102cm" svg:x="8.646cm" svg:y="4.25cm" svg:viewBox="0 0 99 103" draw:points="99,74 37,103 19,67 0,30 62,0 81,37">
          <text:p/>
        </draw:polygon>
        <draw:polygon draw:style-name="gr31" draw:text-style-name="P1" draw:layer="layout" svg:width="0.056cm" svg:height="0.039cm" svg:x="8.626cm" svg:y="4.317cm" svg:viewBox="0 0 57 40" draw:points="39,0 57,36 50,39 43,40 36,40 28,39 22,36 15,33 9,30 5,24 1,18 0,15">
          <text:p/>
        </draw:polygon>
        <draw:polygon draw:style-name="gr31" draw:text-style-name="P1" draw:layer="layout" svg:width="0.107cm" svg:height="0.111cm" svg:x="8.595cm" svg:y="4.22cm" svg:viewBox="0 0 108 112" draw:points="31,112 0,30 38,15 77,0 108,82 70,97">
          <text:p/>
        </draw:polygon>
        <draw:polygon draw:style-name="gr31" draw:text-style-name="P1" draw:layer="layout" svg:width="0.04cm" svg:height="0.039cm" svg:x="8.592cm" svg:y="4.21cm" svg:viewBox="0 0 41 40" draw:points="41,25 3,40 0,33 0,27 0,19 1,12 5,6 8,0">
          <text:p/>
        </draw:polygon>
        <draw:polygon draw:style-name="gr31" draw:text-style-name="P1" draw:layer="layout" svg:width="0.148cm" svg:height="0.151cm" svg:x="8.6cm" svg:y="4.109cm" svg:viewBox="0 0 149 152" draw:points="0,101 83,0 116,25 149,51 66,152 33,126">
          <text:p/>
        </draw:polygon>
        <draw:polygon draw:style-name="gr31" draw:text-style-name="P1" draw:layer="layout" svg:width="0.04cm" svg:height="0.053cm" svg:x="8.716cm" svg:y="4.106cm" svg:viewBox="0 0 41 54" draw:points="0,28 29,0 34,6 37,11 40,18 41,25 41,32 40,39 37,46 34,51 33,54">
          <text:p/>
        </draw:polygon>
        <draw:polygon draw:style-name="gr31" draw:text-style-name="P1" draw:layer="layout" svg:width="0.068cm" svg:height="0.066cm" svg:x="8.676cm" svg:y="4.096cm" svg:viewBox="0 0 69 67" draw:points="11,67 0,57 30,28 59,0 69,10 40,38">
          <text:p/>
        </draw:polygon>
        <draw:polygon draw:style-name="gr31" draw:text-style-name="P1" draw:layer="layout" svg:width="0.075cm" svg:height="0.089cm" svg:x="8.513cm" svg:y="3.973cm" svg:viewBox="0 0 76 90" draw:points="62,90 0,80 7,40 14,0 76,10 69,50">
          <text:p/>
        </draw:polygon>
        <draw:polygon draw:style-name="gr31" draw:text-style-name="P1" draw:layer="layout" svg:width="0.047cm" svg:height="0.068cm" svg:x="8.479cm" svg:y="3.973cm" svg:viewBox="0 0 48 69" draw:points="41,40 11,69 7,63 3,57 1,50 0,43 0,37 1,30 3,23 7,17 11,11 17,7 23,3 30,1 37,0 44,0 48,0">
          <text:p/>
        </draw:polygon>
        <draw:polygon draw:style-name="gr31" draw:text-style-name="P1" draw:layer="layout" svg:width="0.068cm" svg:height="0.067cm" svg:x="8.49cm" svg:y="3.984cm" svg:viewBox="0 0 69 68" draw:points="59,0 69,11 40,39 11,68 0,58 30,29">
          <text:p/>
        </draw:polygon>
        <draw:polygon draw:style-name="gr31" draw:text-style-name="P1" draw:layer="layout" svg:width="0.09cm" svg:height="0.095cm" svg:x="8.433cm" svg:y="4.102cm" svg:viewBox="0 0 91 96" draw:points="91,65 49,96 25,63 0,31 42,0 67,32">
          <text:p/>
        </draw:polygon>
        <draw:polygon draw:style-name="gr31" draw:text-style-name="P1" draw:layer="layout" svg:width="0.049cm" svg:height="0.04cm" svg:x="8.432cm" svg:y="4.165cm" svg:viewBox="0 0 50 41" draw:points="26,0 50,33 44,37 37,39 30,41 23,41 16,41 9,38 4,35 0,33">
          <text:p/>
        </draw:polygon>
        <draw:polygon draw:style-name="gr31" draw:text-style-name="P1" draw:layer="layout" svg:width="0.091cm" svg:height="0.095cm" svg:x="8.391cm" svg:y="4.102cm" svg:viewBox="0 0 92 96" draw:points="41,96 0,65 26,32 52,0 92,31 67,63">
          <text:p/>
        </draw:polygon>
        <draw:polygon draw:style-name="gr31" draw:text-style-name="P1" draw:layer="layout" svg:width="0.056cm" svg:height="0.039cm" svg:x="8.386cm" svg:y="4.094cm" svg:viewBox="0 0 57 40" draw:points="31,40 0,12 6,7 12,4 19,2 26,0 33,0 41,2 47,4 54,7 57,8">
          <text:p/>
        </draw:polygon>
        <draw:polygon draw:style-name="gr31" draw:text-style-name="P1" draw:layer="layout" svg:width="0.09cm" svg:height="0.087cm" svg:x="8.356cm" svg:y="4.106cm" svg:viewBox="0 0 91 88" draw:points="91,57 61,88 30,59 0,31 30,0 61,28">
          <text:p/>
        </draw:polygon>
        <draw:polygon draw:style-name="gr31" draw:text-style-name="P1" draw:layer="layout" svg:width="0.03cm" svg:height="0.037cm" svg:x="8.386cm" svg:y="4.165cm" svg:viewBox="0 0 31 38" draw:points="0,0 31,29 25,34 19,37 16,38">
          <text:p/>
        </draw:polygon>
        <draw:polygon draw:style-name="gr31" draw:text-style-name="P1" draw:layer="layout" svg:width="0.134cm" svg:height="0.114cm" svg:x="8.267cm" svg:y="4.128cm" svg:viewBox="0 0 135 115" draw:points="135,75 31,115 15,78 0,40 104,0 119,37">
          <text:p/>
        </draw:polygon>
        <draw:polygon draw:style-name="gr31" draw:text-style-name="P1" draw:layer="layout" svg:width="0.053cm" svg:height="0.039cm" svg:x="8.244cm" svg:y="4.206cm" svg:viewBox="0 0 54 40" draw:points="38,0 54,37 47,40 40,40 33,40 26,39 19,35 13,32 7,27 3,21 0,16">
          <text:p/>
        </draw:polygon>
        <draw:polygon draw:style-name="gr31" draw:text-style-name="P1" draw:layer="layout" svg:width="0.107cm" svg:height="0.103cm" svg:x="8.213cm" svg:y="4.118cm" svg:viewBox="0 0 108 104" draw:points="31,104 0,33 39,16 78,0 108,72 69,88">
          <text:p/>
        </draw:polygon>
        <draw:polygon draw:style-name="gr31" draw:text-style-name="P1" draw:layer="layout" svg:width="0.098cm" svg:height="0.079cm" svg:x="8.13cm" svg:y="3.928cm" svg:viewBox="0 0 99 80" draw:points="22,80 0,30 39,15 78,0 99,51 60,65">
          <text:p/>
        </draw:polygon>
        <draw:polygon draw:style-name="gr31" draw:text-style-name="P1" draw:layer="layout" svg:width="0.038cm" svg:height="0.026cm" svg:x="8.169cm" svg:y="3.916cm" svg:viewBox="0 0 39 27" draw:points="0,27 30,0 35,4 39,11 39,12">
          <text:p/>
        </draw:polygon>
        <draw:polygon draw:style-name="gr31" draw:text-style-name="P1" draw:layer="layout" svg:width="0.079cm" svg:height="0.075cm" svg:x="8.119cm" svg:y="3.895cm" svg:viewBox="0 0 80 76" draw:points="20,76 0,55 30,27 61,0 80,21 50,48">
          <text:p/>
        </draw:polygon>
        <draw:polygon draw:style-name="gr31" draw:text-style-name="P1" draw:layer="layout" svg:width="0.13cm" svg:height="0.127cm" svg:x="7.924cm" svg:y="3.873cm" svg:viewBox="0 0 131 128" draw:points="131,57 58,128 29,100 0,71 72,0 101,29">
          <text:p/>
        </draw:polygon>
        <draw:polygon draw:style-name="gr31" draw:text-style-name="P1" draw:layer="layout" svg:width="0.053cm" svg:height="0.039cm" svg:x="7.928cm" svg:y="3.973cm" svg:viewBox="0 0 54 40" draw:points="25,0 54,28 48,33 42,37 35,39 28,40 21,40 14,39 7,37 1,33 0,33">
          <text:p/>
        </draw:polygon>
        <draw:polygon draw:style-name="gr31" draw:text-style-name="P1" draw:layer="layout" svg:width="0.161cm" svg:height="0.146cm" svg:x="7.815cm" svg:y="3.859cm" svg:viewBox="0 0 162 147" draw:points="113,147 0,67 24,34 49,0 162,81 138,114">
          <text:p/>
        </draw:polygon>
        <draw:polygon draw:style-name="gr31" draw:text-style-name="P1" draw:layer="layout" svg:width="0.039cm" svg:height="0.059cm" svg:x="7.799cm" svg:y="3.866cm" svg:viewBox="0 0 40 60" draw:points="40,27 16,60 11,55 7,50 3,44 1,37 0,30 0,22 1,15 3,9 7,2 9,0">
          <text:p/>
        </draw:polygon>
        <draw:polygon draw:style-name="gr31" draw:text-style-name="P1" draw:layer="layout" svg:width="0.124cm" svg:height="0.123cm" svg:x="7.808cm" svg:y="3.795cm" svg:viewBox="0 0 125 124" draw:points="0,71 62,0 93,26 125,53 63,124 31,98">
          <text:p/>
        </draw:polygon>
        <draw:polygon draw:style-name="gr31" draw:text-style-name="P1" draw:layer="layout" svg:width="0.108cm" svg:height="0.107cm" svg:x="7.986cm" svg:y="3.621cm" svg:viewBox="0 0 109 108" draw:points="0,50 51,0 80,29 109,57 58,108 29,79">
          <text:p/>
        </draw:polygon>
        <draw:polygon draw:style-name="gr31" draw:text-style-name="P1" draw:layer="layout" svg:width="0.04cm" svg:height="0.056cm" svg:x="8.066cm" svg:y="3.621cm" svg:viewBox="0 0 41 57" draw:points="0,29 29,0 34,6 38,11 40,18 41,25 41,32 40,39 38,46 34,51 29,57 29,57">
          <text:p/>
        </draw:polygon>
        <draw:polygon draw:style-name="gr31" draw:text-style-name="P1" draw:layer="layout" svg:width="0.068cm" svg:height="0.066cm" svg:x="8.026cm" svg:y="3.611cm" svg:viewBox="0 0 69 67" draw:points="11,67 0,57 30,28 59,0 69,10 40,39">
          <text:p/>
        </draw:polygon>
        <draw:polygon draw:style-name="gr31" draw:text-style-name="P1" draw:layer="layout" svg:width="0.16cm" svg:height="0.158cm" svg:x="7.934cm" svg:y="3.418cm" svg:viewBox="0 0 161 159" draw:points="0,102 103,0 132,29 161,57 59,159 29,131">
          <text:p/>
        </draw:polygon>
        <draw:polygon draw:style-name="gr31" draw:text-style-name="P1" draw:layer="layout" svg:width="0.04cm" svg:height="0.038cm" svg:x="8.066cm" svg:y="3.436cm" svg:viewBox="0 0 41 39" draw:points="0,11 40,0 41,7 41,14 40,21 38,28 34,34 29,39">
          <text:p/>
        </draw:polygon>
        <draw:polygon draw:style-name="gr31" draw:text-style-name="P1" draw:layer="layout" svg:width="0.109cm" svg:height="0.131cm" svg:x="7.996cm" svg:y="3.325cm" svg:viewBox="0 0 110 132" draw:points="30,132 0,21 40,10 80,0 110,111 70,122">
          <text:p/>
        </draw:polygon>
        <draw:polygon draw:style-name="gr31" draw:text-style-name="P1" draw:layer="layout" svg:width="0.039cm" svg:height="0.039cm" svg:x="8.036cm" svg:y="3.295cm" svg:viewBox="0 0 40 40" draw:points="0,40 0,0 7,0 14,3 21,5 27,9 31,14 36,20 38,27 40,30">
          <text:p/>
        </draw:polygon>
        <draw:polygon draw:style-name="gr31" draw:text-style-name="P1" draw:layer="layout" svg:width="0.052cm" svg:height="0.081cm" svg:x="7.983cm" svg:y="3.295cm" svg:viewBox="0 0 53 82" draw:points="53,82 0,82 0,40 0,0 53,0 53,40">
          <text:p/>
        </draw:polygon>
        <draw:polygon draw:style-name="gr31" draw:text-style-name="P1" draw:layer="layout" svg:width="0.04cm" svg:height="0.041cm" svg:x="7.942cm" svg:y="3.335cm" svg:viewBox="0 0 41 42" draw:points="41,0 41,42 34,40 27,38 20,36 14,31 10,27 5,21 3,14 0,7 0,0 0,0">
          <text:p/>
        </draw:polygon>
        <draw:polygon draw:style-name="gr31" draw:text-style-name="P1" draw:layer="layout" svg:width="0.082cm" svg:height="0.018cm" svg:x="7.942cm" svg:y="3.316cm" svg:viewBox="0 0 83 19" draw:points="0,19 0,0 41,0 83,0 83,19 41,19">
          <text:p/>
        </draw:polygon>
        <draw:polygon draw:style-name="gr31" draw:text-style-name="P1" draw:layer="layout" svg:width="0.01cm" svg:height="0.082cm" svg:x="7.839cm" svg:y="3.193cm" svg:viewBox="0 0 11 83" draw:points="11,83 0,83 0,40 0,0 11,0 11,40">
          <text:p/>
        </draw:polygon>
        <draw:polygon draw:style-name="gr31" draw:text-style-name="P1" draw:layer="layout" svg:width="0.039cm" svg:height="0.042cm" svg:x="7.799cm" svg:y="3.233cm" svg:viewBox="0 0 40 43" draw:points="40,0 40,43 33,42 26,39 19,37 14,32 9,28 4,22 2,15 0,8 0,0 0,0">
          <text:p/>
        </draw:polygon>
        <draw:polygon draw:style-name="gr31" draw:text-style-name="P1" draw:layer="layout" svg:width="0.082cm" svg:height="0.059cm" svg:x="7.799cm" svg:y="3.173cm" svg:viewBox="0 0 83 60" draw:points="0,60 0,0 40,0 83,0 83,60 40,60">
          <text:p/>
        </draw:polygon>
        <draw:polygon draw:style-name="gr31" draw:text-style-name="P1" draw:layer="layout" svg:width="0.042cm" svg:height="0.028cm" svg:x="7.839cm" svg:y="3.144cm" svg:viewBox="0 0 43 29" draw:points="0,29 30,0 34,6 38,11 40,18 41,25 43,29">
          <text:p/>
        </draw:polygon>
        <draw:polygon draw:style-name="gr31" draw:text-style-name="P1" draw:layer="layout" svg:width="0.068cm" svg:height="0.066cm" svg:x="7.8cm" svg:y="3.134cm" svg:viewBox="0 0 69 67" draw:points="10,67 0,57 29,28 58,0 69,10 39,39">
          <text:p/>
        </draw:polygon>
        <draw:polygon draw:style-name="gr31" draw:text-style-name="P1" draw:layer="layout" svg:width="0.082cm" svg:height="0.03cm" svg:x="7.716cm" svg:y="3.001cm" svg:viewBox="0 0 83 31" draw:points="0,31 0,0 40,0 83,0 83,31 40,31">
          <text:p/>
        </draw:polygon>
        <draw:polygon draw:style-name="gr31" draw:text-style-name="P1" draw:layer="layout" svg:width="0.057cm" svg:height="0.04cm" svg:x="7.741cm" svg:y="2.96cm" svg:viewBox="0 0 58 41" draw:points="15,41 0,3 7,0 14,0 21,0 29,2 35,5 41,8 47,14 51,20 54,26 56,33 56,39 58,41">
          <text:p/>
        </draw:polygon>
        <draw:polygon draw:style-name="gr31" draw:text-style-name="P1" draw:layer="layout" svg:width="0.112cm" svg:height="0.105cm" svg:x="7.659cm" svg:y="2.963cm" svg:viewBox="0 0 113 106" draw:points="113,75 31,106 16,69 0,31 82,0 97,38">
          <text:p/>
        </draw:polygon>
        <draw:polygon draw:style-name="gr31" draw:text-style-name="P1" draw:layer="layout" svg:width="0.055cm" svg:height="0.039cm" svg:x="7.634cm" svg:y="3.032cm" svg:viewBox="0 0 56 40" draw:points="41,0 56,37 49,40 42,40 35,40 27,39 21,35 15,32 9,26 6,20 2,14 0,8 0,1 0,0">
          <text:p/>
        </draw:polygon>
        <draw:polygon draw:style-name="gr31" draw:text-style-name="P1" draw:layer="layout" svg:width="0.082cm" svg:height="0.152cm" svg:x="7.634cm" svg:y="2.879cm" svg:viewBox="0 0 83 153" draw:points="0,153 0,0 41,0 83,0 83,153 41,153">
          <text:p/>
        </draw:polygon>
        <draw:polygon draw:style-name="gr31" draw:text-style-name="P1" draw:layer="layout" svg:width="0.041cm" svg:height="0.031cm" svg:x="7.675cm" svg:y="2.847cm" svg:viewBox="0 0 42 32" draw:points="0,32 25,0 31,5 35,10 38,17 41,24 41,31 42,32">
          <text:p/>
        </draw:polygon>
        <draw:polygon draw:style-name="gr31" draw:text-style-name="P1" draw:layer="layout" svg:width="0.101cm" svg:height="0.103cm" svg:x="7.598cm" svg:y="2.807cm" svg:viewBox="0 0 102 104" draw:points="51,104 0,64 25,32 51,0 102,40 77,72">
          <text:p/>
        </draw:polygon>
        <draw:polygon draw:style-name="gr31" draw:text-style-name="P1" draw:layer="layout" svg:width="0.103cm" svg:height="0.104cm" svg:x="7.432cm" svg:y="2.655cm" svg:viewBox="0 0 104 105" draw:points="52,105 0,65 25,33 51,0 104,41 78,73">
          <text:p/>
        </draw:polygon>
        <draw:polygon draw:style-name="gr31" draw:text-style-name="P1" draw:layer="layout" svg:width="0.025cm" svg:height="0.04cm" svg:x="7.457cm" svg:y="2.647cm" svg:viewBox="0 0 26 41" draw:points="0,41 0,0 7,0 14,3 21,5 26,8">
          <text:p/>
        </draw:polygon>
        <draw:polygon draw:style-name="gr31" draw:text-style-name="P1" draw:layer="layout" svg:width="0.019cm" svg:height="0.081cm" svg:x="7.437cm" svg:y="2.647cm" svg:viewBox="0 0 20 82" draw:points="20,82 0,82 0,41 0,0 20,0 20,41">
          <text:p/>
        </draw:polygon>
        <draw:polygon draw:style-name="gr31" draw:text-style-name="P1" draw:layer="layout" svg:width="0.18cm" svg:height="0.127cm" svg:x="7.124cm" svg:y="2.628cm" svg:viewBox="0 0 181 128" draw:points="181,78 27,128 13,89 0,50 156,0 168,39">
          <text:p/>
        </draw:polygon>
        <draw:polygon draw:style-name="gr31" draw:text-style-name="P1" draw:layer="layout" svg:width="0.042cm" svg:height="0.04cm" svg:x="7.108cm" svg:y="2.717cm" svg:viewBox="0 0 43 41" draw:points="29,0 43,39 35,41 28,41 21,41 14,38 7,35 1,31 0,30">
          <text:p/>
        </draw:polygon>
        <draw:polygon draw:style-name="gr31" draw:text-style-name="P1" draw:layer="layout" svg:width="0.09cm" svg:height="0.088cm" svg:x="7.076cm" svg:y="2.658cm" svg:viewBox="0 0 91 89" draw:points="32,89 0,59 29,30 59,0 91,30 61,59">
          <text:p/>
        </draw:polygon>
        <draw:polygon draw:style-name="gr31" draw:text-style-name="P1" draw:layer="layout" svg:width="0.038cm" svg:height="0.028cm" svg:x="7.066cm" svg:y="2.688cm" svg:viewBox="0 0 39 29" draw:points="39,0 10,29 6,24 2,18 0,12">
          <text:p/>
        </draw:polygon>
        <draw:polygon draw:style-name="gr31" draw:text-style-name="P1" draw:layer="layout" svg:width="0.12cm" svg:height="0.146cm" svg:x="7.025cm" svg:y="2.553cm" svg:viewBox="0 0 121 147" draw:points="41,147 0,26 40,13 79,0 121,122 80,135">
          <text:p/>
        </draw:polygon>
        <draw:polygon draw:style-name="gr31" draw:text-style-name="P1" draw:layer="layout" svg:width="0.077cm" svg:height="0.093cm" svg:x="6.881cm" svg:y="2.427cm" svg:viewBox="0 0 78 94" draw:points="41,94 0,74 19,37 37,0 78,21 60,58">
          <text:p/>
        </draw:polygon>
        <draw:polygon draw:style-name="gr31" draw:text-style-name="P1" draw:layer="layout" svg:width="0.055cm" svg:height="0.039cm" svg:x="6.862cm" svg:y="2.424cm" svg:viewBox="0 0 56 40" draw:points="38,40 0,22 4,16 10,10 14,6 21,2 28,0 35,0 42,0 49,1 56,3 56,3">
          <text:p/>
        </draw:polygon>
        <draw:polygon draw:style-name="gr31" draw:text-style-name="P1" draw:layer="layout" svg:width="0.095cm" svg:height="0.077cm" svg:x="6.841cm" svg:y="2.446cm" svg:viewBox="0 0 96 78" draw:points="96,36 75,78 38,59 0,41 21,0 59,18">
          <text:p/>
        </draw:polygon>
        <draw:polygon draw:style-name="gr31" draw:text-style-name="P1" draw:layer="layout" svg:width="0.082cm" svg:height="0.029cm" svg:x="6.745cm" svg:y="2.627cm" svg:viewBox="0 0 83 30" draw:points="83,0 83,30 41,30 0,30 0,0 41,0">
          <text:p/>
        </draw:polygon>
        <draw:polygon draw:style-name="gr31" draw:text-style-name="P1" draw:layer="layout" svg:width="0.041cm" svg:height="0.04cm" svg:x="6.786cm" svg:y="2.657cm" svg:viewBox="0 0 42 41" draw:points="0,0 42,0 41,6 39,13 37,20 32,26 27,31 21,35 14,37 7,40 0,41 0,41">
          <text:p/>
        </draw:polygon>
        <draw:polygon draw:style-name="gr31" draw:text-style-name="P1" draw:layer="layout" svg:width="0.071cm" svg:height="0.081cm" svg:x="6.714cm" svg:y="2.616cm" svg:viewBox="0 0 72 82" draw:points="72,82 0,82 0,41 0,0 72,0 72,41">
          <text:p/>
        </draw:polygon>
        <draw:polygon draw:style-name="gr31" draw:text-style-name="P1" draw:layer="layout" svg:width="0.03cm" svg:height="0.081cm" svg:x="6.683cm" svg:y="2.616cm" svg:viewBox="0 0 31 82" draw:points="31,82 0,82 0,41 0,0 31,0 31,41">
          <text:p/>
        </draw:polygon>
        <draw:polygon draw:style-name="gr31" draw:text-style-name="P1" draw:layer="layout" svg:width="0.122cm" svg:height="0.081cm" svg:x="6.56cm" svg:y="2.616cm" svg:viewBox="0 0 123 82" draw:points="123,82 0,82 0,41 0,0 123,0 123,41">
          <text:p/>
        </draw:polygon>
        <draw:polygon draw:style-name="gr31" draw:text-style-name="P1" draw:layer="layout" svg:width="0.019cm" svg:height="0.04cm" svg:x="6.54cm" svg:y="2.657cm" svg:viewBox="0 0 20 41" draw:points="20,0 20,41 13,40 6,37 0,35">
          <text:p/>
        </draw:polygon>
        <draw:polygon draw:style-name="gr31" draw:text-style-name="P1" draw:layer="layout" svg:width="0.111cm" svg:height="0.11cm" svg:x="6.467cm" svg:y="2.581cm" svg:viewBox="0 0 112 111" draw:points="73,111 0,71 20,35 40,0 112,40 93,76">
          <text:p/>
        </draw:polygon>
        <draw:polygon draw:style-name="gr31" draw:text-style-name="P1" draw:layer="layout" svg:width="0.097cm" svg:height="0.102cm" svg:x="6.263cm" svg:y="2.651cm" svg:viewBox="0 0 98 103" draw:points="98,73 37,103 18,66 0,30 60,0 79,37">
          <text:p/>
        </draw:polygon>
        <draw:polygon draw:style-name="gr31" draw:text-style-name="P1" draw:layer="layout" svg:width="0.047cm" svg:height="0.04cm" svg:x="6.252cm" svg:y="2.717cm" svg:viewBox="0 0 48 41" draw:points="29,0 48,37 41,39 34,41 27,41 20,41 13,38 6,35 1,30 0,29">
          <text:p/>
        </draw:polygon>
        <draw:polygon draw:style-name="gr31" draw:text-style-name="P1" draw:layer="layout" svg:width="0.068cm" svg:height="0.067cm" svg:x="6.242cm" svg:y="2.678cm" svg:viewBox="0 0 69 68" draw:points="10,68 0,58 29,29 58,0 69,11 39,39">
          <text:p/>
        </draw:polygon>
        <draw:polygon draw:style-name="gr31" draw:text-style-name="P1" draw:layer="layout" svg:width="0.083cm" svg:height="0.051cm" svg:x="6.069cm" svg:y="2.681cm" svg:viewBox="0 0 84 52" draw:points="84,32 74,52 37,36 0,20 9,0 46,16">
          <text:p/>
        </draw:polygon>
        <draw:polygon draw:style-name="gr31" draw:text-style-name="P1" draw:layer="layout" svg:width="0.045cm" svg:height="0.04cm" svg:x="6.097cm" svg:y="2.717cm" svg:viewBox="0 0 46 41" draw:points="9,0 46,16 43,23 39,29 34,34 28,37 21,39 14,41 7,41 0,39">
          <text:p/>
        </draw:polygon>
        <draw:polygon draw:style-name="gr31" draw:text-style-name="P1" draw:layer="layout" svg:width="0.141cm" svg:height="0.106cm" svg:x="5.973cm" svg:y="2.649cm" svg:viewBox="0 0 142 107" draw:points="124,107 0,78 9,39 19,0 142,29 133,68">
          <text:p/>
        </draw:polygon>
        <draw:polygon draw:style-name="gr31" draw:text-style-name="P1" draw:layer="layout" svg:width="0.023cm" svg:height="0.038cm" svg:x="5.958cm" svg:y="2.688cm" svg:viewBox="0 0 24 39" draw:points="24,0 15,39 8,36 1,34 0,32">
          <text:p/>
        </draw:polygon>
        <draw:polygon draw:style-name="gr31" draw:text-style-name="P1" draw:layer="layout" svg:width="0.09cm" svg:height="0.094cm" svg:x="5.916cm" svg:y="2.625cm" svg:viewBox="0 0 91 95" draw:points="42,95 0,64 24,32 49,0 91,30 66,63">
          <text:p/>
        </draw:polygon>
        <draw:polygon draw:style-name="gr31" draw:text-style-name="P1" draw:layer="layout" svg:width="0.04cm" svg:height="0.04cm" svg:x="5.924cm" svg:y="2.616cm" svg:viewBox="0 0 41 41" draw:points="16,41 0,3 7,0 14,0 22,0 29,2 35,4 41,9">
          <text:p/>
        </draw:polygon>
        <draw:polygon draw:style-name="gr31" draw:text-style-name="P1" draw:layer="layout" svg:width="0.155cm" svg:height="0.125cm" svg:x="5.8cm" svg:y="2.619cm" svg:viewBox="0 0 156 126" draw:points="156,75 33,126 16,88 0,50 124,0 140,38">
          <text:p/>
        </draw:polygon>
        <draw:polygon draw:style-name="gr31" draw:text-style-name="P1" draw:layer="layout" svg:width="0.009cm" svg:height="0.081cm" svg:x="5.683cm" svg:y="2.647cm" svg:viewBox="0 0 10 82" draw:points="10,82 0,82 0,41 0,0 10,0 10,41">
          <text:p/>
        </draw:polygon>
        <draw:polygon draw:style-name="gr31" draw:text-style-name="P1" draw:layer="layout" svg:width="0.036cm" svg:height="0.04cm" svg:x="5.646cm" svg:y="2.647cm" svg:viewBox="0 0 37 41" draw:points="37,41 0,22 4,16 9,11 15,6 21,3 28,0 35,0 37,0">
          <text:p/>
        </draw:polygon>
        <draw:polygon draw:style-name="gr31" draw:text-style-name="P1" draw:layer="layout" svg:width="0.105cm" svg:height="0.097cm" svg:x="5.614cm" svg:y="2.669cm" svg:viewBox="0 0 106 98" draw:points="106,37 75,98 37,79 0,61 32,0 69,19">
          <text:p/>
        </draw:polygon>
        <draw:polygon draw:style-name="gr31" draw:text-style-name="P1" draw:layer="layout" svg:width="0.113cm" svg:height="0.08cm" svg:x="5.445cm" svg:y="2.738cm" svg:viewBox="0 0 114 81" draw:points="114,81 0,81 0,40 0,0 114,0 114,40">
          <text:p/>
        </draw:polygon>
        <draw:polygon draw:style-name="gr31" draw:text-style-name="P1" draw:layer="layout" svg:width="0.113cm" svg:height="0.08cm" svg:x="5.331cm" svg:y="2.738cm" svg:viewBox="0 0 114 81" draw:points="114,81 0,81 0,40 0,0 114,0 114,40">
          <text:p/>
        </draw:polygon>
        <draw:polygon draw:style-name="gr31" draw:text-style-name="P1" draw:layer="layout" svg:width="0.04cm" svg:height="0.039cm" svg:x="5.29cm" svg:y="2.738cm" svg:viewBox="0 0 41 40" draw:points="41,40 0,32 3,25 6,18 10,13 15,8 21,5 28,1 35,0 41,0">
          <text:p/>
        </draw:polygon>
        <draw:polygon draw:style-name="gr31" draw:text-style-name="P1" draw:layer="layout" svg:width="0.102cm" svg:height="0.116cm" svg:x="5.269cm" svg:y="2.77cm" svg:viewBox="0 0 103 117" draw:points="103,16 82,117 41,109 0,101 21,0 62,8">
          <text:p/>
        </draw:polygon>
        <draw:polygon draw:style-name="gr31" draw:text-style-name="P1" draw:layer="layout" svg:width="0.118cm" svg:height="0.118cm" svg:x="5.204cm" svg:y="2.987cm" svg:viewBox="0 0 119 119" draw:points="119,48 68,119 0,71 51,0">
          <text:p/>
        </draw:polygon>
        <draw:polygon draw:style-name="gr31" draw:text-style-name="P1" draw:layer="layout" svg:width="0.118cm" svg:height="0.117cm" svg:x="5.199cm" svg:y="3.175cm" svg:viewBox="0 0 119 118" draw:points="59,0 119,59 90,89 61,118 0,57 29,29">
          <text:p/>
        </draw:polygon>
        <draw:polygon draw:style-name="gr31" draw:text-style-name="P1" draw:layer="layout" svg:width="0.04cm" svg:height="0.045cm" svg:x="5.289cm" svg:y="3.234cm" svg:viewBox="0 0 41 46" draw:points="0,30 29,0 34,7 37,13 40,20 41,27 41,34 40,41 39,46">
          <text:p/>
        </draw:polygon>
        <draw:polygon draw:style-name="gr31" draw:text-style-name="P1" draw:layer="layout" svg:width="0.107cm" svg:height="0.102cm" svg:x="5.22cm" svg:y="3.248cm" svg:viewBox="0 0 108 103" draw:points="108,32 77,103 39,87 0,71 30,0 69,16">
          <text:p/>
        </draw:polygon>
        <draw:polygon draw:style-name="gr31" draw:text-style-name="P1" draw:layer="layout" svg:width="0.04cm" svg:height="0.053cm" svg:x="5.218cm" svg:y="3.319cm" svg:viewBox="0 0 41 54" draw:points="41,16 27,54 20,52 14,47 9,43 4,37 2,30 0,23 0,16 0,9 2,3 2,0">
          <text:p/>
        </draw:polygon>
        <draw:polygon draw:style-name="gr31" draw:text-style-name="P1" draw:layer="layout" svg:width="0.14cm" svg:height="0.115cm" svg:x="5.245cm" svg:y="3.298cm" svg:viewBox="0 0 141 116" draw:points="28,0 141,41 127,79 113,116 0,75 14,37">
          <text:p/>
        </draw:polygon>
        <draw:polygon draw:style-name="gr31" draw:text-style-name="P1" draw:layer="layout" svg:width="0.041cm" svg:height="0.037cm" svg:x="5.372cm" svg:y="3.339cm" svg:viewBox="0 0 42 38" draw:points="0,38 14,0 21,2 27,7 32,11 36,17 39,24 41,31 42,38">
          <text:p/>
        </draw:polygon>
        <draw:polygon draw:style-name="gr31" draw:text-style-name="P1" draw:layer="layout" svg:width="0.082cm" svg:height="0.039cm" svg:x="5.331cm" svg:y="3.377cm" svg:viewBox="0 0 83 40" draw:points="83,0 83,40 41,40 0,40 0,0 41,0">
          <text:p/>
        </draw:polygon>
        <draw:polygon draw:style-name="gr31" draw:text-style-name="P1" draw:layer="layout" svg:width="0.113cm" svg:height="0.11cm" svg:x="5.222cm" svg:y="3.508cm" svg:viewBox="0 0 114 111" draw:points="114,39 73,111 0,72 41,0">
          <text:p/>
        </draw:polygon>
        <draw:polygon draw:style-name="gr31" draw:text-style-name="P1" draw:layer="layout" svg:width="0.089cm" svg:height="0.06cm" svg:x="5.157cm" svg:y="3.74cm" svg:viewBox="0 0 90 61" draw:points="90,21 79,61 40,51 0,40 11,0 50,10">
          <text:p/>
        </draw:polygon>
        <draw:polygon draw:style-name="gr31" draw:text-style-name="P1" draw:layer="layout" svg:width="0.038cm" svg:height="0.04cm" svg:x="5.197cm" svg:y="3.791cm" svg:viewBox="0 0 39 41" draw:points="0,0 39,10 37,17 34,22 29,28 24,33 17,36 11,39 3,40 0,41">
          <text:p/>
        </draw:polygon>
        <draw:polygon draw:style-name="gr31" draw:text-style-name="P1" draw:layer="layout" svg:width="0.102cm" svg:height="0.081cm" svg:x="5.094cm" svg:y="3.75cm" svg:viewBox="0 0 103 82" draw:points="103,82 0,82 0,41 0,0 103,0 103,41">
          <text:p/>
        </draw:polygon>
        <draw:polygon draw:style-name="gr31" draw:text-style-name="P1" draw:layer="layout" svg:width="0.025cm" svg:height="0.04cm" svg:x="5.068cm" svg:y="3.75cm" svg:viewBox="0 0 26 41" draw:points="26,41 0,8 7,5 13,2 20,0 26,0">
          <text:p/>
        </draw:polygon>
        <draw:polygon draw:style-name="gr31" draw:text-style-name="P1" draw:layer="layout" svg:width="0.092cm" svg:height="0.095cm" svg:x="5.027cm" svg:y="3.758cm" svg:viewBox="0 0 93 96" draw:points="93,65 52,96 26,63 0,31 41,0 67,33">
          <text:p/>
        </draw:polygon>
        <draw:polygon draw:style-name="gr31" draw:text-style-name="P1" draw:layer="layout" svg:width="0.04cm" svg:height="0.031cm" svg:x="5.012cm" svg:y="3.789cm" svg:viewBox="0 0 41 32" draw:points="41,32 0,32 0,26 2,19 5,12 9,6 14,2 15,0">
          <text:p/>
        </draw:polygon>
        <draw:polygon draw:style-name="gr31" draw:text-style-name="P1" draw:layer="layout" svg:width="0.082cm" svg:height="0.071cm" svg:x="5.012cm" svg:y="3.821cm" svg:viewBox="0 0 83 72" draw:points="83,0 83,72 41,72 0,72 0,0 41,0">
          <text:p/>
        </draw:polygon>
        <draw:polygon draw:style-name="gr31" draw:text-style-name="P1" draw:layer="layout" svg:width="0.041cm" svg:height="0.04cm" svg:x="5.053cm" svg:y="3.893cm" svg:viewBox="0 0 42 41" draw:points="0,0 42,0 41,6 39,13 36,20 32,26 27,31 21,35 14,37 7,40 0,41 0,41">
          <text:p/>
        </draw:polygon>
        <draw:polygon draw:style-name="gr31" draw:text-style-name="P1" draw:layer="layout" svg:width="0.061cm" svg:height="0.081cm" svg:x="4.991cm" svg:y="3.852cm" svg:viewBox="0 0 62 82" draw:points="62,82 0,82 0,41 0,0 62,0 62,41">
          <text:p/>
        </draw:polygon>
        <draw:polygon draw:style-name="gr31" draw:text-style-name="P1" draw:layer="layout" svg:width="0.099cm" svg:height="0.097cm" svg:x="4.796cm" svg:y="3.944cm" svg:viewBox="0 0 100 98" draw:points="100,57 58,98 29,69 0,40 42,0 71,29">
          <text:p/>
        </draw:polygon>
        <draw:polygon draw:style-name="gr31" draw:text-style-name="P1" draw:layer="layout" svg:width="0.04cm" svg:height="0.051cm" svg:x="4.784cm" svg:y="3.984cm" svg:viewBox="0 0 41 52" draw:points="41,29 6,52 2,45 1,38 0,31 0,24 1,17 4,11 7,5 12,0">
          <text:p/>
        </draw:polygon>
        <draw:polygon draw:style-name="gr31" draw:text-style-name="P1" draw:layer="layout" svg:width="0.09cm" svg:height="0.076cm" svg:x="4.79cm" svg:y="3.99cm" svg:viewBox="0 0 91 77" draw:points="70,0 91,31 56,54 21,77 0,46 35,23">
          <text:p/>
        </draw:polygon>
        <draw:polygon draw:style-name="gr31" draw:text-style-name="P1" draw:layer="layout" svg:width="0.097cm" svg:height="0.079cm" svg:x="4.921cm" svg:y="4.1cm" svg:viewBox="0 0 98 80" draw:points="77,0 98,51 59,65 21,80 0,30 38,15">
          <text:p/>
        </draw:polygon>
        <draw:polygon draw:style-name="gr31" draw:text-style-name="P1" draw:layer="layout" svg:width="0.037cm" svg:height="0.041cm" svg:x="4.942cm" svg:y="4.165cm" svg:viewBox="0 0 38 42" draw:points="38,0 38,42 31,41 24,38 17,36 12,31 7,27 2,21 0,15">
          <text:p/>
        </draw:polygon>
        <draw:polygon draw:style-name="gr31" draw:text-style-name="P1" draw:layer="layout" svg:width="0.143cm" svg:height="0.081cm" svg:x="4.98cm" svg:y="4.125cm" svg:viewBox="0 0 144 82" draw:points="0,0 144,0 144,40 144,82 0,82 0,40">
          <text:p/>
        </draw:polygon>
        <draw:polygon draw:style-name="gr31" draw:text-style-name="P1" draw:layer="layout" svg:width="0.037cm" svg:height="0.039cm" svg:x="5.124cm" svg:y="4.125cm" svg:viewBox="0 0 38 40" draw:points="0,40 0,0 7,0 14,3 21,5 27,9 32,14 36,20 38,24">
          <text:p/>
        </draw:polygon>
        <draw:polygon draw:style-name="gr31" draw:text-style-name="P1" draw:layer="layout" svg:width="0.105cm" svg:height="0.101cm" svg:x="5.087cm" svg:y="4.149cm" svg:viewBox="0 0 106 102" draw:points="75,0 106,70 69,86 31,102 0,32 37,16">
          <text:p/>
        </draw:polygon>
        <draw:polygon draw:style-name="gr31" draw:text-style-name="P1" draw:layer="layout" svg:width="0.037cm" svg:height="0.041cm" svg:x="5.118cm" svg:y="4.235cm" svg:viewBox="0 0 38 42" draw:points="38,0 38,42 31,41 24,38 17,36 11,31 6,27 2,21 0,16">
          <text:p/>
        </draw:polygon>
        <draw:polygon draw:style-name="gr31" draw:text-style-name="P1" draw:layer="layout" svg:width="0.04cm" svg:height="0.081cm" svg:x="5.156cm" svg:y="4.195cm" svg:viewBox="0 0 41 82" draw:points="0,0 41,0 41,40 41,82 0,82 0,40">
          <text:p/>
        </draw:polygon>
        <draw:polygon draw:style-name="gr31" draw:text-style-name="P1" draw:layer="layout" svg:width="0.028cm" svg:height="0.039cm" svg:x="5.197cm" svg:y="4.195cm" svg:viewBox="0 0 29 40" draw:points="0,40 0,0 7,0 14,3 21,5 27,9 29,12">
          <text:p/>
        </draw:polygon>
        <draw:polygon draw:style-name="gr31" draw:text-style-name="P1" draw:layer="layout" svg:width="0.067cm" svg:height="0.066cm" svg:x="5.168cm" svg:y="4.207cm" svg:viewBox="0 0 68 67" draw:points="58,0 68,10 39,39 10,67 0,57 29,28">
          <text:p/>
        </draw:polygon>
        <draw:polygon draw:style-name="gr31" draw:text-style-name="P1" draw:layer="layout" svg:width="0.099cm" svg:height="0.1cm" svg:x="5.219cm" svg:y="4.337cm" svg:viewBox="0 0 100 101" draw:points="100,21 79,101 0,81 21,0">
          <text:p/>
        </draw:polygon>
        <draw:polygon draw:style-name="gr31" draw:text-style-name="P1" draw:layer="layout" svg:width="0.094cm" svg:height="0.076cm" svg:x="5.314cm" svg:y="4.521cm" svg:viewBox="0 0 95 77" draw:points="74,0 95,40 58,58 21,77 0,37 37,18">
          <text:p/>
        </draw:polygon>
        <draw:polygon draw:style-name="gr31" draw:text-style-name="P1" draw:layer="layout" svg:width="0.036cm" svg:height="0.041cm" svg:x="5.335cm" svg:y="4.579cm" svg:viewBox="0 0 37 42" draw:points="37,0 37,42 30,40 23,38 16,36 10,31 5,27 1,21 0,19">
          <text:p/>
        </draw:polygon>
        <draw:polygon draw:style-name="gr31" draw:text-style-name="P1" draw:layer="layout" svg:width="0.031cm" svg:height="0.081cm" svg:x="5.372cm" svg:y="4.539cm" svg:viewBox="0 0 32 82" draw:points="0,0 32,0 32,40 32,82 0,82 0,40">
          <text:p/>
        </draw:polygon>
        <draw:polygon draw:style-name="gr31" draw:text-style-name="P1" draw:layer="layout" svg:width="0.041cm" svg:height="0.039cm" svg:x="5.404cm" svg:y="4.539cm" svg:viewBox="0 0 42 40" draw:points="0,40 0,0 7,0 14,3 21,5 26,9 31,14 36,20 38,27 41,33 42,40 42,40">
          <text:p/>
        </draw:polygon>
        <draw:polygon draw:style-name="gr31" draw:text-style-name="P1" draw:layer="layout" svg:width="0.082cm" svg:height="0.192cm" svg:x="5.363cm" svg:y="4.579cm" svg:viewBox="0 0 83 193" draw:points="83,0 83,193 41,193 0,193 0,0 41,0">
          <text:p/>
        </draw:polygon>
        <draw:polygon draw:style-name="gr31" draw:text-style-name="P1" draw:layer="layout" svg:width="0.04cm" svg:height="0.037cm" svg:x="5.363cm" svg:y="4.772cm" svg:viewBox="0 0 41 38" draw:points="41,0 25,38 18,34 13,30 8,25 4,19 1,13 0,6 0,0">
          <text:p/>
        </draw:polygon>
        <draw:polygon draw:style-name="gr31" draw:text-style-name="P1" draw:layer="layout" svg:width="0.081cm" svg:height="0.095cm" svg:x="5.388cm" svg:y="4.734cm" svg:viewBox="0 0 82 96" draw:points="31,0 82,21 67,59 52,96 0,76 16,38">
          <text:p/>
        </draw:polygon>
        <draw:polygon draw:style-name="gr31" draw:text-style-name="P1" draw:layer="layout" svg:width="0.058cm" svg:height="0.083cm" svg:x="5.581cm" svg:y="4.826cm" svg:viewBox="0 0 59 84" draw:points="38,0 59,10 40,47 21,84 0,73 19,37">
          <text:p/>
        </draw:polygon>
        <draw:polygon draw:style-name="gr31" draw:text-style-name="P1" draw:layer="layout" svg:width="0.04cm" svg:height="0.058cm" svg:x="5.621cm" svg:y="4.836cm" svg:viewBox="0 0 41 59" draw:points="0,37 19,0 25,4 30,9 35,14 39,21 41,28 41,35 41,41 40,48 37,55 35,59">
          <text:p/>
        </draw:polygon>
        <draw:polygon draw:style-name="gr31" draw:text-style-name="P1" draw:layer="layout" svg:width="0.101cm" svg:height="0.093cm" svg:x="5.554cm" svg:y="4.851cm" svg:viewBox="0 0 102 94" draw:points="102,44 71,94 35,72 0,51 32,0 67,22">
          <text:p/>
        </draw:polygon>
        <draw:polygon draw:style-name="gr31" draw:text-style-name="P1" draw:layer="layout" svg:width="0.082cm" svg:height="0.01cm" svg:x="5.683cm" svg:y="4.994cm" svg:viewBox="0 0 83 11" draw:points="83,0 83,11 41,11 0,11 0,0 41,0">
          <text:p/>
        </draw:polygon>
        <draw:polygon draw:style-name="gr31" draw:text-style-name="P1" draw:layer="layout" svg:width="0.041cm" svg:height="0.027cm" svg:x="5.724cm" svg:y="5.005cm" svg:viewBox="0 0 42 28" draw:points="0,0 42,0 41,7 38,13 36,20 31,26 29,28">
          <text:p/>
        </draw:polygon>
        <draw:polygon draw:style-name="gr31" draw:text-style-name="P1" draw:layer="layout" svg:width="0.13cm" svg:height="0.127cm" svg:x="5.622cm" svg:y="4.976cm" svg:viewBox="0 0 131 128" draw:points="131,57 59,128 29,100 0,71 73,0 102,29">
          <text:p/>
        </draw:polygon>
        <draw:polygon draw:style-name="gr31" draw:text-style-name="P1" draw:layer="layout" svg:width="0.04cm" svg:height="0.028cm" svg:x="5.61cm" svg:y="5.047cm" svg:viewBox="0 0 41 29" draw:points="41,29 0,29 0,22 3,15 5,8 10,2 12,0">
          <text:p/>
        </draw:polygon>
        <draw:polygon draw:style-name="gr31" draw:text-style-name="P1" draw:layer="layout" svg:width="0.082cm" svg:height="0.07cm" svg:x="5.61cm" svg:y="5.076cm" svg:viewBox="0 0 83 71" draw:points="83,0 83,71 41,71 0,71 0,0 41,0">
          <text:p/>
        </draw:polygon>
        <draw:polygon draw:style-name="gr31" draw:text-style-name="P1" draw:layer="layout" svg:width="0.057cm" svg:height="0.039cm" svg:x="5.61cm" svg:y="5.147cm" svg:viewBox="0 0 58 40" draw:points="41,0 58,38 51,40 44,40 37,40 30,39 23,37 17,33 11,27 6,23 3,16 0,9 0,2 0,0">
          <text:p/>
        </draw:polygon>
        <draw:polygon draw:style-name="gr31" draw:text-style-name="P1" draw:layer="layout" svg:width="0.104cm" svg:height="0.106cm" svg:x="5.635cm" svg:y="5.078cm" svg:viewBox="0 0 105 107" draw:points="0,31 73,0 89,38 105,76 33,107 16,69">
          <text:p/>
        </draw:polygon>
        <draw:polygon draw:style-name="gr31" draw:text-style-name="P1" draw:layer="layout" svg:width="0.044cm" svg:height="0.039cm" svg:x="5.708cm" svg:y="5.076cm" svg:viewBox="0 0 45 40" draw:points="16,40 0,2 7,0 14,0 21,0 28,1 35,3 40,7 45,11">
          <text:p/>
        </draw:polygon>
        <draw:polygon draw:style-name="gr31" draw:text-style-name="P1" draw:layer="layout" svg:width="0.089cm" svg:height="0.088cm" svg:x="5.695cm" svg:y="5.087cm" svg:viewBox="0 0 90 89" draw:points="58,0 90,31 60,60 31,89 0,58 29,29">
          <text:p/>
        </draw:polygon>
        <draw:polygon draw:style-name="gr31" draw:text-style-name="P1" draw:layer="layout" svg:width="0.04cm" svg:height="0.042cm" svg:x="5.755cm" svg:y="5.118cm" svg:viewBox="0 0 41 43" draw:points="0,29 30,0 34,6 38,12 40,19 41,25 41,32 40,39 40,43">
          <text:p/>
        </draw:polygon>
        <draw:polygon draw:style-name="gr31" draw:text-style-name="P1" draw:layer="layout" svg:width="0.089cm" svg:height="0.056cm" svg:x="5.705cm" svg:y="5.133cm" svg:viewBox="0 0 90 57" draw:points="90,28 80,57 40,44 0,30 11,0 50,14">
          <text:p/>
        </draw:polygon>
        <draw:polygon draw:style-name="gr31" draw:text-style-name="P1" draw:layer="layout" svg:width="0.082cm" svg:height="0.08cm" svg:x="5.715cm" svg:y="5.328cm" svg:viewBox="0 0 83 81" draw:points="83,0 83,81 0,81 0,0">
          <text:p/>
        </draw:polygon>
        <draw:polygon draw:style-name="gr31" draw:text-style-name="P1" draw:layer="layout" svg:width="0.102cm" svg:height="0.11cm" svg:x="5.61cm" svg:y="5.511cm" svg:viewBox="0 0 103 111" draw:points="103,20 82,111 41,101 0,92 22,0 62,10">
          <text:p/>
        </draw:polygon>
        <draw:polygon draw:style-name="gr31" draw:text-style-name="P1" draw:layer="layout" svg:width="0.04cm" svg:height="0.041cm" svg:x="5.651cm" svg:y="5.612cm" svg:viewBox="0 0 41 42" draw:points="0,0 41,10 39,16 35,22 31,28 25,32 19,37 12,39 5,40 0,42">
          <text:p/>
        </draw:polygon>
        <draw:polygon draw:style-name="gr31" draw:text-style-name="P1" draw:layer="layout" svg:width="0.07cm" svg:height="0.081cm" svg:x="5.58cm" svg:y="5.572cm" svg:viewBox="0 0 71 82" draw:points="71,82 0,82 0,40 0,0 71,0 71,40">
          <text:p/>
        </draw:polygon>
        <draw:polygon draw:style-name="gr31" draw:text-style-name="P1" draw:layer="layout" svg:width="0.028cm" svg:height="0.039cm" svg:x="5.551cm" svg:y="5.572cm" svg:viewBox="0 0 29 40" draw:points="29,40 0,12 6,7 12,4 19,1 26,0 29,0">
          <text:p/>
        </draw:polygon>
        <draw:polygon draw:style-name="gr31" draw:text-style-name="P1" draw:layer="layout" svg:width="0.162cm" svg:height="0.158cm" svg:x="5.446cm" svg:y="5.584cm" svg:viewBox="0 0 163 159" draw:points="163,57 59,159 30,130 0,102 105,0 134,28">
          <text:p/>
        </draw:polygon>
        <draw:polygon draw:style-name="gr31" draw:text-style-name="P1" draw:layer="layout" svg:width="0.028cm" svg:height="0.041cm" svg:x="5.476cm" svg:y="5.714cm" svg:viewBox="0 0 29 42" draw:points="0,0 29,29 23,34 18,37 11,39 4,41 0,42">
          <text:p/>
        </draw:polygon>
        <draw:polygon draw:style-name="gr31" draw:text-style-name="P1" draw:layer="layout" svg:width="0.02cm" svg:height="0.081cm" svg:x="5.455cm" svg:y="5.674cm" svg:viewBox="0 0 21 82" draw:points="21,82 0,82 0,40 0,0 21,0 21,40">
          <text:p/>
        </draw:polygon>
        <draw:polygon draw:style-name="gr31" draw:text-style-name="P1" draw:layer="layout" svg:width="0.053cm" svg:height="0.086cm" svg:x="5.319cm" svg:y="5.787cm" svg:viewBox="0 0 54 87" draw:points="54,78 24,87 12,48 0,9 31,0 43,39">
          <text:p/>
        </draw:polygon>
        <draw:polygon draw:style-name="gr31" draw:text-style-name="P1" draw:layer="layout" svg:width="0.011cm" svg:height="0.04cm" svg:x="5.331cm" svg:y="5.835cm" svg:viewBox="0 0 12 41" draw:points="0,0 12,39 5,40 0,41">
          <text:p/>
        </draw:polygon>
        <draw:polygon draw:style-name="gr31" draw:text-style-name="P1" draw:layer="layout" svg:width="0.041cm" svg:height="0.08cm" svg:x="5.289cm" svg:y="5.795cm" svg:viewBox="0 0 42 81" draw:points="42,81 0,81 0,40 0,0 42,0 42,40">
          <text:p/>
        </draw:polygon>
        <draw:polygon draw:style-name="gr31" draw:text-style-name="P1" draw:layer="layout" svg:width="0.04cm" svg:height="0.039cm" svg:x="5.248cm" svg:y="5.795cm" svg:viewBox="0 0 41 40" draw:points="41,40 0,40 0,33 2,26 5,19 10,13 14,9 20,4 27,2 34,0 41,0 41,0">
          <text:p/>
        </draw:polygon>
        <draw:polygon draw:style-name="gr31" draw:text-style-name="P1" draw:layer="layout" svg:width="0.082cm" svg:height="0.009cm" svg:x="5.248cm" svg:y="5.835cm" svg:viewBox="0 0 83 10" draw:points="83,0 83,10 41,10 0,10 0,0 41,0">
          <text:p/>
        </draw:polygon>
        <draw:polygon draw:style-name="gr31" draw:text-style-name="P1" draw:layer="layout" svg:width="0.092cm" svg:height="0.11cm" svg:x="5.166cm" svg:y="5.952cm" svg:viewBox="0 0 93 111" draw:points="82,0 93,102 52,106 11,111 0,9 41,4">
          <text:p/>
        </draw:polygon>
        <draw:polygon draw:style-name="gr31" draw:text-style-name="P1" draw:layer="layout" svg:width="0.04cm" svg:height="0.03cm" svg:x="5.218cm" svg:y="6.054cm" svg:viewBox="0 0 41 31" draw:points="0,4 41,0 41,8 40,15 37,22 34,27 31,31">
          <text:p/>
        </draw:polygon>
        <draw:polygon draw:style-name="gr31" draw:text-style-name="P1" draw:layer="layout" svg:width="0.124cm" svg:height="0.122cm" svg:x="5.124cm" svg:y="6.032cm" svg:viewBox="0 0 125 123" draw:points="125,53 63,123 32,96 0,70 62,0 94,26">
          <text:p/>
        </draw:polygon>
        <draw:polygon draw:style-name="gr31" draw:text-style-name="P1" draw:layer="layout" svg:width="0.04cm" svg:height="0.062cm" svg:x="5.115cm" svg:y="6.102cm" svg:viewBox="0 0 41 63" draw:points="41,26 22,63 16,60 10,54 6,49 2,42 0,35 0,29 0,22 1,15 3,8 7,2 9,0">
          <text:p/>
        </draw:polygon>
        <draw:polygon draw:style-name="gr31" draw:text-style-name="P1" draw:layer="layout" svg:width="0.16cm" svg:height="0.133cm" svg:x="5.137cm" svg:y="6.092cm" svg:viewBox="0 0 161 134" draw:points="38,0 161,60 143,97 124,134 0,73 19,36">
          <text:p/>
        </draw:polygon>
        <draw:polygon draw:style-name="gr31" draw:text-style-name="P1" draw:layer="layout" svg:width="0.01cm" svg:height="0.08cm" svg:x="5.289cm" svg:y="6.281cm" svg:viewBox="0 0 11 81" draw:points="11,81 0,81 0,40 0,0 11,0 11,40">
          <text:p/>
        </draw:polygon>
        <draw:polygon draw:style-name="gr31" draw:text-style-name="P1" draw:layer="layout" svg:width="0.015cm" svg:height="0.039cm" svg:x="5.273cm" svg:y="6.281cm" svg:viewBox="0 0 16 40" draw:points="16,40 0,2 7,0 14,0 16,0">
          <text:p/>
        </draw:polygon>
        <draw:polygon draw:style-name="gr31" draw:text-style-name="P1" draw:layer="layout" svg:width="0.103cm" svg:height="0.105cm" svg:x="5.201cm" svg:y="6.283cm" svg:viewBox="0 0 104 106" draw:points="104,76 33,106 17,68 0,30 72,0 88,38">
          <text:p/>
        </draw:polygon>
        <draw:polygon draw:style-name="gr31" draw:text-style-name="P1" draw:layer="layout" svg:width="0.04cm" svg:height="0.065cm" svg:x="5.177cm" svg:y="6.313cm" svg:viewBox="0 0 41 66" draw:points="41,38 12,66 7,61 3,55 1,48 0,41 0,34 1,27 3,21 7,15 12,9 17,4 23,1 24,0">
          <text:p/>
        </draw:polygon>
        <draw:polygon draw:style-name="gr31" draw:text-style-name="P1" draw:layer="layout" svg:width="0.068cm" svg:height="0.067cm" svg:x="5.189cm" svg:y="6.322cm" svg:viewBox="0 0 69 68" draw:points="58,0 69,10 39,39 10,68 0,57 29,29">
          <text:p/>
        </draw:polygon>
        <draw:polygon draw:style-name="gr31" draw:text-style-name="P1" draw:layer="layout" svg:width="0.019cm" svg:height="0.08cm" svg:x="5.269cm" svg:y="6.463cm" svg:viewBox="0 0 20 81" draw:points="0,0 20,0 20,40 20,81 0,81 0,40">
          <text:p/>
        </draw:polygon>
        <draw:polygon draw:style-name="gr31" draw:text-style-name="P1" draw:layer="layout" svg:width="0.041cm" svg:height="0.039cm" svg:x="5.289cm" svg:y="6.463cm" svg:viewBox="0 0 42 40" draw:points="0,40 0,0 7,0 14,2 21,5 27,9 32,14 36,20 39,26 41,33 42,40 42,40">
          <text:p/>
        </draw:polygon>
        <draw:polygon draw:style-name="gr31" draw:text-style-name="P1" draw:layer="layout" svg:width="0.082cm" svg:height="0.171cm" svg:x="5.248cm" svg:y="6.503cm" svg:viewBox="0 0 83 172" draw:points="83,0 83,172 41,172 0,172 0,0 41,0">
          <text:p/>
        </draw:polygon>
        <draw:polygon draw:style-name="gr31" draw:text-style-name="P1" draw:layer="layout" svg:width="0.041cm" svg:height="0.039cm" svg:x="5.289cm" svg:y="6.675cm" svg:viewBox="0 0 42 40" draw:points="0,0 42,0 41,7 39,14 36,21 32,27 27,31 21,36 14,38 7,40 4,40">
          <text:p/>
        </draw:polygon>
        <draw:polygon draw:style-name="gr31" draw:text-style-name="P1" draw:layer="layout" svg:width="0.129cm" svg:height="0.09cm" svg:x="5.163cm" svg:y="6.635cm" svg:viewBox="0 0 130 91" draw:points="130,80 7,91 3,51 0,10 123,0 126,40">
          <text:p/>
        </draw:polygon>
        <draw:polygon draw:style-name="gr31" draw:text-style-name="P1" draw:layer="layout" svg:width="0.115cm" svg:height="0.111cm" svg:x="4.922cm" svg:y="6.705cm" svg:viewBox="0 0 116 112" draw:points="116,62 54,112 0,50 62,0">
          <text:p/>
        </draw:polygon>
        <draw:polygon draw:style-name="gr31" draw:text-style-name="P1" draw:layer="layout" svg:width="0.056cm" svg:height="0.088cm" svg:x="4.761cm" svg:y="6.777cm" svg:viewBox="0 0 57 89" draw:points="31,89 0,78 13,39 25,0 57,11 44,50">
          <text:p/>
        </draw:polygon>
        <draw:polygon draw:style-name="gr31" draw:text-style-name="P1" draw:layer="layout" svg:width="0.016cm" svg:height="0.039cm" svg:x="4.769cm" svg:y="6.776cm" svg:viewBox="0 0 17 40" draw:points="5,40 0,0 7,0 14,0 17,1">
          <text:p/>
        </draw:polygon>
        <draw:polygon draw:style-name="gr31" draw:text-style-name="P1" draw:layer="layout" svg:width="0.263cm" svg:height="0.11cm" svg:x="4.514cm" svg:y="6.776cm" svg:viewBox="0 0 264 111" draw:points="264,80 9,111 5,71 0,31 255,0 260,40">
          <text:p/>
        </draw:polygon>
        <draw:polygon draw:style-name="gr31" draw:text-style-name="P1" draw:layer="layout" svg:width="0.041cm" svg:height="0.039cm" svg:x="4.477cm" svg:y="6.807cm" svg:viewBox="0 0 42 40" draw:points="42,40 0,40 1,33 3,26 6,20 10,14 15,9 21,5 28,2 35,0 37,0">
          <text:p/>
        </draw:polygon>
        <draw:polygon draw:style-name="gr31" draw:text-style-name="P1" draw:layer="layout" svg:width="0.082cm" svg:height="0.039cm" svg:x="4.477cm" svg:y="6.847cm" svg:viewBox="0 0 83 40" draw:points="83,0 83,40 42,40 0,40 0,0 42,0">
          <text:p/>
        </draw:polygon>
        <draw:polygon draw:style-name="gr31" draw:text-style-name="P1" draw:layer="layout" svg:width="0.091cm" svg:height="0.066cm" svg:x="4.436cm" svg:y="7.031cm" svg:viewBox="0 0 92 67" draw:points="92,16 82,67 41,59 0,51 10,0 51,8">
          <text:p/>
        </draw:polygon>
        <draw:polygon draw:style-name="gr31" draw:text-style-name="P1" draw:layer="layout" svg:width="0.041cm" svg:height="0.007cm" svg:x="4.435cm" svg:y="7.082cm" svg:viewBox="0 0 42 8" draw:points="42,8 0,8 1,1 1,0">
          <text:p/>
        </draw:polygon>
        <draw:polygon draw:style-name="gr31" draw:text-style-name="P1" draw:layer="layout" svg:width="0.082cm" svg:height="0.029cm" svg:x="4.435cm" svg:y="7.09cm" svg:viewBox="0 0 83 30" draw:points="83,0 83,30 42,30 0,30 0,0 42,0">
          <text:p/>
        </draw:polygon>
        <draw:polygon draw:style-name="gr31" draw:text-style-name="P1" draw:layer="layout" svg:width="0.082cm" svg:height="0.049cm" svg:x="4.507cm" svg:y="7.12cm" svg:viewBox="0 0 83 50" draw:points="0,50 0,0 42,0 83,0 83,50 42,50">
          <text:p/>
        </draw:polygon>
        <draw:polygon draw:style-name="gr31" draw:text-style-name="P1" draw:layer="layout" svg:width="0.06cm" svg:height="0.039cm" svg:x="4.507cm" svg:y="7.08cm" svg:viewBox="0 0 61 40" draw:points="42,40 0,40 1,33 4,26 6,19 11,14 15,9 21,4 28,2 35,0 42,0 49,0 56,2 61,3">
          <text:p/>
        </draw:polygon>
        <draw:polygon draw:style-name="gr31" draw:text-style-name="P1" draw:layer="layout" svg:width="0.118cm" svg:height="0.113cm" svg:x="4.53cm" svg:y="7.083cm" svg:viewBox="0 0 119 114" draw:points="38,0 119,40 102,77 83,114 0,74 19,37">
          <text:p/>
        </draw:polygon>
        <draw:polygon draw:style-name="gr31" draw:text-style-name="P1" draw:layer="layout" svg:width="0.039cm" svg:height="0.036cm" svg:x="4.632cm" svg:y="7.123cm" svg:viewBox="0 0 40 37" draw:points="0,37 17,0 22,4 28,9 33,14 35,21 38,28 39,35 40,37">
          <text:p/>
        </draw:polygon>
        <draw:polygon draw:style-name="gr31" draw:text-style-name="P1" draw:layer="layout" svg:width="0.081cm" svg:height="0.1cm" svg:x="4.59cm" svg:y="7.16cm" svg:viewBox="0 0 82 101" draw:points="82,0 82,101 42,101 0,101 0,0 42,0">
          <text:p/>
        </draw:polygon>
        <draw:polygon draw:style-name="gr31" draw:text-style-name="P1" draw:layer="layout" svg:width="0.041cm" svg:height="0.04cm" svg:x="4.59cm" svg:y="7.261cm" svg:viewBox="0 0 42 41" draw:points="42,0 42,41 35,40 28,38 21,36 15,31 11,26 6,21 4,14 1,7 0,0 0,0">
          <text:p/>
        </draw:polygon>
        <draw:polygon draw:style-name="gr31" draw:text-style-name="P1" draw:layer="layout" svg:width="0.069cm" svg:height="0.08cm" svg:x="4.632cm" svg:y="7.221cm" svg:viewBox="0 0 70 81" draw:points="0,0 70,0 70,40 70,81 0,81 0,40">
          <text:p/>
        </draw:polygon>
        <draw:polygon draw:style-name="gr31" draw:text-style-name="P1" draw:layer="layout" svg:width="0.041cm" svg:height="0.039cm" svg:x="4.702cm" svg:y="7.221cm" svg:viewBox="0 0 42 40" draw:points="0,40 0,0 7,0 14,2 21,5 27,9 32,14 37,19 39,26 41,33 42,40 42,40">
          <text:p/>
        </draw:polygon>
        <draw:polygon draw:style-name="gr31" draw:text-style-name="P1" draw:layer="layout" svg:width="0.082cm" svg:height="0.009cm" svg:x="4.661cm" svg:y="7.261cm" svg:viewBox="0 0 83 10" draw:points="83,0 83,10 41,10 0,10 0,0 41,0">
          <text:p/>
        </draw:polygon>
        <draw:polygon draw:style-name="gr31" draw:text-style-name="P1" draw:layer="layout" svg:width="0.083cm" svg:height="0.052cm" svg:x="4.778cm" svg:y="7.377cm" svg:viewBox="0 0 84 53" draw:points="75,0 84,21 47,37 10,53 0,32 38,16">
          <text:p/>
        </draw:polygon>
        <draw:polygon draw:style-name="gr31" draw:text-style-name="P1" draw:layer="layout" svg:width="0.04cm" svg:height="0.029cm" svg:x="4.825cm" svg:y="7.398cm" svg:viewBox="0 0 41 30" draw:points="0,16 37,0 40,5 41,13 41,20 40,27 39,30">
          <text:p/>
        </draw:polygon>
        <draw:polygon draw:style-name="gr31" draw:text-style-name="P1" draw:layer="layout" svg:width="0.096cm" svg:height="0.079cm" svg:x="4.767cm" svg:y="7.399cm" svg:viewBox="0 0 97 80" draw:points="97,29 77,80 38,65 0,50 19,0 58,15">
          <text:p/>
        </draw:polygon>
        <draw:polygon draw:style-name="gr31" draw:text-style-name="P1" draw:layer="layout" svg:width="0.019cm" svg:height="0.08cm" svg:x="4.878cm" svg:y="7.535cm" svg:viewBox="0 0 20 81" draw:points="0,0 20,0 20,40 20,81 0,81 0,40">
          <text:p/>
        </draw:polygon>
        <draw:polygon draw:style-name="gr31" draw:text-style-name="P1" draw:layer="layout" svg:width="0.034cm" svg:height="0.039cm" svg:x="4.898cm" svg:y="7.535cm" svg:viewBox="0 0 35 40" draw:points="0,40 0,0 7,0 14,2 21,5 26,9 31,14 35,18">
          <text:p/>
        </draw:polygon>
        <draw:polygon draw:style-name="gr31" draw:text-style-name="P1" draw:layer="layout" svg:width="0.121cm" svg:height="0.124cm" svg:x="4.862cm" svg:y="7.553cm" svg:viewBox="0 0 122 125" draw:points="71,0 122,82 87,104 52,125 0,44 36,22">
          <text:p/>
        </draw:polygon>
        <draw:polygon draw:style-name="gr31" draw:text-style-name="P1" draw:layer="layout" svg:width="0.04cm" svg:height="0.052cm" svg:x="4.949cm" svg:y="7.635cm" svg:viewBox="0 0 41 53" draw:points="0,22 35,0 39,7 41,14 41,20 41,27 40,34 36,41 33,47 28,51 27,53">
          <text:p/>
        </draw:polygon>
        <draw:polygon draw:style-name="gr31" draw:text-style-name="P1" draw:layer="layout" svg:width="0.135cm" svg:height="0.131cm" svg:x="4.84cm" svg:y="7.626cm" svg:viewBox="0 0 136 132" draw:points="136,62 54,132 27,101 0,70 82,0 109,31">
          <text:p/>
        </draw:polygon>
        <draw:polygon draw:style-name="gr31" draw:text-style-name="P1" draw:layer="layout" svg:width="0.04cm" svg:height="0.046cm" svg:x="4.826cm" svg:y="7.696cm" svg:viewBox="0 0 41 47" draw:points="41,31 3,47 0,40 0,33 0,26 1,18 4,12 8,6 13,1 14,0">
          <text:p/>
        </draw:polygon>
        <draw:polygon draw:style-name="gr31" draw:text-style-name="P1" draw:layer="layout" svg:width="0.106cm" svg:height="0.102cm" svg:x="4.829cm" svg:y="7.711cm" svg:viewBox="0 0 107 103" draw:points="77,0 107,71 69,87 30,103 0,32 38,16">
          <text:p/>
        </draw:polygon>
        <draw:polygon draw:style-name="gr31" draw:text-style-name="P1" draw:layer="layout" svg:width="0.038cm" svg:height="0.018cm" svg:x="4.859cm" svg:y="7.798cm" svg:viewBox="0 0 39 19" draw:points="39,0 1,19 0,16">
          <text:p/>
        </draw:polygon>
        <draw:polygon draw:style-name="gr31" draw:text-style-name="P1" draw:layer="layout" svg:width="0.084cm" svg:height="0.058cm" svg:x="4.86cm" svg:y="7.779cm" svg:viewBox="0 0 85 59" draw:points="75,0 85,21 48,40 11,59 0,38 38,19">
          <text:p/>
        </draw:polygon>
        <draw:polygon draw:style-name="gr31" draw:text-style-name="P1" draw:layer="layout" svg:width="0.114cm" svg:height="0.113cm" svg:x="4.876cm" svg:y="7.934cm" svg:viewBox="0 0 115 114" draw:points="64,0 115,61 52,114 0,53">
          <text:p/>
        </draw:polygon>
        <draw:polygon draw:style-name="gr31" draw:text-style-name="P1" draw:layer="layout" svg:width="0.09cm" svg:height="0.076cm" svg:x="5.038cm" svg:y="8.12cm" svg:viewBox="0 0 91 77" draw:points="70,0 91,31 56,54 21,77 0,46 35,23">
          <text:p/>
        </draw:polygon>
        <draw:polygon draw:style-name="gr31" draw:text-style-name="P1" draw:layer="layout" svg:width="0.04cm" svg:height="0.05cm" svg:x="5.094cm" svg:y="8.151cm" svg:viewBox="0 0 41 51" draw:points="0,23 35,0 38,7 40,14 41,20 41,27 40,34 37,41 34,47 29,51">
          <text:p/>
        </draw:polygon>
        <draw:polygon draw:style-name="gr31" draw:text-style-name="P1" draw:layer="layout" svg:width="0.13cm" svg:height="0.126cm" svg:x="4.992cm" svg:y="8.145cm" svg:viewBox="0 0 131 127" draw:points="131,57 59,127 29,99 0,70 73,0 102,29">
          <text:p/>
        </draw:polygon>
        <draw:polygon draw:style-name="gr31" draw:text-style-name="P1" draw:layer="layout" svg:width="0.036cm" svg:height="0.039cm" svg:x="5.014cm" svg:y="8.244cm" svg:viewBox="0 0 37 40" draw:points="7,0 37,28 31,33 25,36 18,39 11,40 4,40 0,40">
          <text:p/>
        </draw:polygon>
        <draw:polygon draw:style-name="gr31" draw:text-style-name="P1" draw:layer="layout" svg:width="0.188cm" svg:height="0.109cm" svg:x="4.839cm" svg:y="8.174cm" svg:viewBox="0 0 189 110" draw:points="175,110 0,80 7,40 14,0 189,30 182,70">
          <text:p/>
        </draw:polygon>
        <draw:polygon draw:style-name="gr31" draw:text-style-name="P1" draw:layer="layout" svg:width="0.056cm" svg:height="0.088cm" svg:x="4.658cm" svg:y="8.225cm" svg:viewBox="0 0 57 89" draw:points="57,78 26,89 13,50 0,11 31,0 44,39">
          <text:p/>
        </draw:polygon>
        <draw:polygon draw:style-name="gr31" draw:text-style-name="P1" draw:layer="layout" svg:width="0.012cm" svg:height="0.04cm" svg:x="4.671cm" svg:y="8.275cm" svg:viewBox="0 0 13 41" draw:points="0,0 13,39 6,40 0,41">
          <text:p/>
        </draw:polygon>
        <draw:polygon draw:style-name="gr31" draw:text-style-name="P1" draw:layer="layout" svg:width="0.038cm" svg:height="0.081cm" svg:x="4.632cm" svg:y="8.234cm" svg:viewBox="0 0 39 82" draw:points="39,82 0,82 0,41 0,0 39,0 39,41">
          <text:p/>
        </draw:polygon>
        <draw:polygon draw:style-name="gr31" draw:text-style-name="P1" draw:layer="layout" svg:width="0.041cm" svg:height="0.04cm" svg:x="4.59cm" svg:y="8.234cm" svg:viewBox="0 0 42 41" draw:points="42,41 0,41 1,34 4,27 6,20 11,14 15,10 21,5 28,3 35,0 42,0 42,0">
          <text:p/>
        </draw:polygon>
        <draw:polygon draw:style-name="gr31" draw:text-style-name="P1" draw:layer="layout" svg:width="0.081cm" svg:height="0.009cm" svg:x="4.59cm" svg:y="8.275cm" svg:viewBox="0 0 82 10" draw:points="82,0 82,10 42,10 0,10 0,0 42,0">
          <text:p/>
        </draw:polygon>
        <draw:polygon draw:style-name="gr31" draw:text-style-name="P1" draw:layer="layout" svg:width="0.029cm" svg:height="0.08cm" svg:x="4.519cm" svg:y="8.275cm" svg:viewBox="0 0 30 81" draw:points="30,81 0,81 0,40 0,0 30,0 30,40">
          <text:p/>
        </draw:polygon>
        <draw:polygon draw:style-name="gr31" draw:text-style-name="P1" draw:layer="layout" svg:width="0.028cm" svg:height="0.039cm" svg:x="4.49cm" svg:y="8.275cm" svg:viewBox="0 0 29 40" draw:points="29,40 0,11 5,6 11,3 18,1 25,0 29,0">
          <text:p/>
        </draw:polygon>
        <draw:polygon draw:style-name="gr31" draw:text-style-name="P1" draw:layer="layout" svg:width="0.099cm" svg:height="0.097cm" svg:x="4.448cm" svg:y="8.286cm" svg:viewBox="0 0 100 98" draw:points="100,57 58,98 29,69 0,40 42,0 71,29">
          <text:p/>
        </draw:polygon>
        <draw:polygon draw:style-name="gr31" draw:text-style-name="P1" draw:layer="layout" svg:width="0.04cm" svg:height="0.053cm" svg:x="4.436cm" svg:y="8.326cm" svg:viewBox="0 0 41 54" draw:points="41,29 8,54 4,48 1,41 0,35 0,28 0,20 2,14 6,7 10,1 12,0">
          <text:p/>
        </draw:polygon>
        <draw:polygon draw:style-name="gr31" draw:text-style-name="P1" draw:layer="layout" svg:width="0.137cm" svg:height="0.141cm" svg:x="4.444cm" svg:y="8.33cm" svg:viewBox="0 0 138 142" draw:points="65,0 138,91 105,117 72,142 0,50 33,25">
          <text:p/>
        </draw:polygon>
        <draw:polygon draw:style-name="gr31" draw:text-style-name="P1" draw:layer="layout" svg:width="0.033cm" svg:height="0.025cm" svg:x="4.549cm" svg:y="8.421cm" svg:viewBox="0 0 34 26" draw:points="0,26 33,0 34,1">
          <text:p/>
        </draw:polygon>
        <draw:polygon draw:style-name="gr31" draw:text-style-name="P1" draw:layer="layout" svg:width="0.119cm" svg:height="0.119cm" svg:x="4.515cm" svg:y="8.422cm" svg:viewBox="0 0 120 120" draw:points="68,0 120,72 86,96 52,120 0,49 34,25">
          <text:p/>
        </draw:polygon>
        <draw:polygon draw:style-name="gr31" draw:text-style-name="P1" draw:layer="layout" svg:width="0.033cm" svg:height="0.04cm" svg:x="4.567cm" svg:y="8.518cm" svg:viewBox="0 0 34 41" draw:points="34,0 34,41 27,40 20,37 13,35 7,31 2,26 0,24">
          <text:p/>
        </draw:polygon>
        <draw:polygon draw:style-name="gr31" draw:text-style-name="P1" draw:layer="layout" svg:width="0.03cm" svg:height="0.08cm" svg:x="4.601cm" svg:y="8.478cm" svg:viewBox="0 0 31 81" draw:points="0,0 31,0 31,40 31,81 0,81 0,40">
          <text:p/>
        </draw:polygon>
        <draw:polygon draw:style-name="gr31" draw:text-style-name="P1" draw:layer="layout" svg:width="0.039cm" svg:height="0.039cm" svg:x="4.632cm" svg:y="8.478cm" svg:viewBox="0 0 40 40" draw:points="0,40 0,0 7,0 12,2 19,4 25,9 29,13 34,19 36,26 39,33 40,40 40,40">
          <text:p/>
        </draw:polygon>
        <draw:polygon draw:style-name="gr31" draw:text-style-name="P1" draw:layer="layout" svg:width="0.081cm" svg:height="0.008cm" svg:x="4.59cm" svg:y="8.518cm" svg:viewBox="0 0 82 9" draw:points="82,0 82,9 42,9 0,9 0,0 42,0">
          <text:p/>
        </draw:polygon>
        <draw:polygon draw:style-name="gr31" draw:text-style-name="P1" draw:layer="layout" svg:width="0.099cm" svg:height="0.1cm" svg:x="4.642cm" svg:y="8.669cm" svg:viewBox="0 0 100 101" draw:points="79,0 100,80 21,101 0,21">
          <text:p/>
        </draw:polygon>
        <draw:polygon draw:style-name="gr31" draw:text-style-name="P1" draw:layer="layout" svg:width="0.089cm" svg:height="0.06cm" svg:x="4.744cm" svg:y="8.881cm" svg:viewBox="0 0 90 61" draw:points="80,0 90,40 51,51 11,61 0,21 40,10">
          <text:p/>
        </draw:polygon>
        <draw:polygon draw:style-name="gr31" draw:text-style-name="P1" draw:layer="layout" svg:width="0.039cm" svg:height="0.04cm" svg:x="4.755cm" svg:y="8.932cm" svg:viewBox="0 0 40 41" draw:points="40,0 40,41 33,40 26,37 19,35 13,31 8,26 3,20 1,13 0,10">
          <text:p/>
        </draw:polygon>
        <draw:polygon draw:style-name="gr31" draw:text-style-name="P1" draw:layer="layout" svg:width="0.029cm" svg:height="0.081cm" svg:x="4.795cm" svg:y="8.891cm" svg:viewBox="0 0 30 82" draw:points="0,0 30,0 30,41 30,82 0,82 0,41">
          <text:p/>
        </draw:polygon>
        <draw:polygon draw:style-name="gr31" draw:text-style-name="P1" draw:layer="layout" svg:width="0.04cm" svg:height="0.04cm" svg:x="4.825cm" svg:y="8.891cm" svg:viewBox="0 0 41 41" draw:points="0,41 0,0 7,0 14,3 21,5 27,10 32,14 36,20 39,27 41,31">
          <text:p/>
        </draw:polygon>
        <draw:polygon draw:style-name="gr31" draw:text-style-name="P1" draw:layer="layout" svg:width="0.04cm" svg:height="0.02cm" svg:x="4.867cm" svg:y="9.105cm" svg:viewBox="0 0 41 21" draw:points="0,9 41,0 41,7 41,13 40,21 40,21">
          <text:p/>
        </draw:polygon>
        <draw:polygon draw:style-name="gr31" draw:text-style-name="P1" draw:layer="layout" svg:width="0.1cm" svg:height="0.085cm" svg:x="4.806cm" svg:y="9.101cm" svg:viewBox="0 0 101 86" draw:points="101,25 80,86 40,74 0,61 21,0 61,13">
          <text:p/>
        </draw:polygon>
        <draw:polygon draw:style-name="gr31" draw:text-style-name="P1" draw:layer="layout" svg:width="0.107cm" svg:height="0.107cm" svg:x="4.715cm" svg:y="9.303cm" svg:viewBox="0 0 108 108" draw:points="108,28 77,108 0,80 31,0">
          <text:p/>
        </draw:polygon>
        <draw:polygon draw:style-name="gr31" draw:text-style-name="P1" draw:layer="layout" svg:width="0.082cm" svg:height="0.02cm" svg:x="4.661cm" svg:y="9.548cm" svg:viewBox="0 0 83 21" draw:points="83,0 83,21 41,21 0,21 0,0 41,0">
          <text:p/>
        </draw:polygon>
        <draw:polygon draw:style-name="gr31" draw:text-style-name="P1" draw:layer="layout" svg:width="0.041cm" svg:height="0.025cm" svg:x="4.702cm" svg:y="9.569cm" svg:viewBox="0 0 42 26" draw:points="0,0 42,0 41,7 39,14 37,21 32,26 32,26">
          <text:p/>
        </draw:polygon>
        <draw:polygon draw:style-name="gr31" draw:text-style-name="P1" draw:layer="layout" svg:width="0.132cm" svg:height="0.133cm" svg:x="4.601cm" svg:y="9.543cm" svg:viewBox="0 0 133 134" draw:points="133,52 60,134 31,107 0,81 70,0 101,26">
          <text:p/>
        </draw:polygon>
        <draw:polygon draw:style-name="gr31" draw:text-style-name="P1" draw:layer="layout" svg:width="0.04cm" svg:height="0.025cm" svg:x="4.591cm" svg:y="9.624cm" svg:viewBox="0 0 41 26" draw:points="41,26 0,18 3,12 6,5 10,0">
          <text:p/>
        </draw:polygon>
        <draw:polygon draw:style-name="gr31" draw:text-style-name="P1" draw:layer="layout" svg:width="0.11cm" svg:height="0.167cm" svg:x="4.56cm" svg:y="9.642cm" svg:viewBox="0 0 111 168" draw:points="111,16 80,168 41,160 0,152 31,0 72,8">
          <text:p/>
        </draw:polygon>
        <draw:polygon draw:style-name="gr31" draw:text-style-name="P1" draw:layer="layout" svg:width="0.04cm" svg:height="0.017cm" svg:x="4.56cm" svg:y="9.794cm" svg:viewBox="0 0 41 18" draw:points="41,8 1,18 0,11 0,4 0,0">
          <text:p/>
        </draw:polygon>
        <draw:polygon draw:style-name="gr31" draw:text-style-name="P1" draw:layer="layout" svg:width="0.087cm" svg:height="0.06cm" svg:x="4.561cm" svg:y="9.791cm" svg:viewBox="0 0 88 61" draw:points="79,0 88,41 50,51 10,61 0,21 40,11">
          <text:p/>
        </draw:polygon>
        <draw:polygon draw:style-name="gr31" draw:text-style-name="P1" draw:layer="layout" svg:width="0.009cm" svg:height="0.08cm" svg:x="4.733cm" svg:y="9.904cm" svg:viewBox="0 0 10 81" draw:points="0,0 10,0 10,40 10,81 0,81 0,40">
          <text:p/>
        </draw:polygon>
        <draw:polygon draw:style-name="gr31" draw:text-style-name="P1" draw:layer="layout" svg:width="0.03cm" svg:height="0.08cm" svg:x="4.743cm" svg:y="9.904cm" svg:viewBox="0 0 31 81" draw:points="0,0 31,0 31,40 31,81 0,81 0,40">
          <text:p/>
        </draw:polygon>
        <draw:polygon draw:style-name="gr31" draw:text-style-name="P1" draw:layer="layout" svg:width="0.028cm" svg:height="0.039cm" svg:x="4.774cm" svg:y="9.904cm" svg:viewBox="0 0 29 40" draw:points="0,40 0,0 7,0 14,2 21,4 26,9 29,10">
          <text:p/>
        </draw:polygon>
        <draw:polygon draw:style-name="gr31" draw:text-style-name="P1" draw:layer="layout" svg:width="0.089cm" svg:height="0.089cm" svg:x="4.744cm" svg:y="9.914cm" svg:viewBox="0 0 90 90" draw:points="59,0 90,30 61,60 32,90 0,60 30,30">
          <text:p/>
        </draw:polygon>
        <draw:polygon draw:style-name="gr31" draw:text-style-name="P1" draw:layer="layout" svg:width="0.161cm" svg:height="0.159cm" svg:x="4.889cm" svg:y="10.056cm" svg:viewBox="0 0 162 160" draw:points="59,0 162,102 132,131 103,160 0,59 30,29">
          <text:p/>
        </draw:polygon>
        <draw:polygon draw:style-name="gr31" draw:text-style-name="P1" draw:layer="layout" svg:width="0.089cm" svg:height="0.088cm" svg:x="4.992cm" svg:y="10.158cm" svg:viewBox="0 0 90 89" draw:points="59,0 90,31 61,60 32,89 0,58 29,29">
          <text:p/>
        </draw:polygon>
        <draw:polygon draw:style-name="gr31" draw:text-style-name="P1" draw:layer="layout" svg:width="0.098cm" svg:height="0.097cm" svg:x="5.024cm" svg:y="10.189cm" svg:viewBox="0 0 99 98" draw:points="58,0 99,40 70,69 41,98 0,58 29,29">
          <text:p/>
        </draw:polygon>
        <draw:polygon draw:style-name="gr31" draw:text-style-name="P1" draw:layer="layout" svg:width="0.037cm" svg:height="0.028cm" svg:x="5.094cm" svg:y="10.229cm" svg:viewBox="0 0 38 29" draw:points="0,29 29,0 34,6 37,12 38,13">
          <text:p/>
        </draw:polygon>
        <draw:polygon draw:style-name="gr31" draw:text-style-name="P1" draw:layer="layout" svg:width="0.107cm" svg:height="0.102cm" svg:x="5.055cm" svg:y="10.242cm" svg:viewBox="0 0 108 103" draw:points="77,0 108,71 69,87 31,103 0,32 39,16">
          <text:p/>
        </draw:polygon>
        <draw:polygon draw:style-name="gr31" draw:text-style-name="P1" draw:layer="layout" svg:width="0.041cm" svg:height="0.015cm" svg:x="5.124cm" svg:y="10.313cm" svg:viewBox="0 0 42 16" draw:points="0,16 39,0 41,7 41,14 42,16">
          <text:p/>
        </draw:polygon>
        <draw:polygon draw:style-name="gr31" draw:text-style-name="P1" draw:layer="layout" svg:width="0.082cm" svg:height="0.009cm" svg:x="5.083cm" svg:y="10.329cm" svg:viewBox="0 0 83 10" draw:points="83,0 83,10 41,10 0,10 0,0 41,0">
          <text:p/>
        </draw:polygon>
        <draw:polygon draw:style-name="gr31" draw:text-style-name="P1" draw:layer="layout" svg:width="0.1cm" svg:height="0.093cm" svg:x="5.074cm" svg:y="10.479cm" svg:viewBox="0 0 101 94" draw:points="79,0 101,71 21,94 0,23">
          <text:p/>
        </draw:polygon>
        <draw:polygon draw:style-name="gr31" draw:text-style-name="P1" draw:layer="layout" svg:width="0.16cm" svg:height="0.268cm" svg:x="5.168cm" svg:y="10.69cm" svg:viewBox="0 0 161 269" draw:points="79,0 161,243 121,256 81,269 0,26 39,13">
          <text:p/>
        </draw:polygon>
        <draw:polygon draw:style-name="gr31" draw:text-style-name="P1" draw:layer="layout" svg:width="0.041cm" svg:height="0.012cm" svg:x="5.289cm" svg:y="10.933cm" svg:viewBox="0 0 42 13" draw:points="0,13 40,0 41,7 42,13">
          <text:p/>
        </draw:polygon>
        <draw:polygon draw:style-name="gr31" draw:text-style-name="P1" draw:layer="layout" svg:width="0.082cm" svg:height="0.07cm" svg:x="5.248cm" svg:y="10.946cm" svg:viewBox="0 0 83 71" draw:points="83,0 83,71 41,71 0,71 0,0 41,0">
          <text:p/>
        </draw:polygon>
        <draw:polygon draw:style-name="gr31" draw:text-style-name="P1" draw:layer="layout" svg:width="0.09cm" svg:height="0.087cm" svg:x="5.311cm" svg:y="11.14cm" svg:viewBox="0 0 91 88" draw:points="61,0 91,31 61,59 31,88 0,57 31,28">
          <text:p/>
        </draw:polygon>
        <draw:polygon draw:style-name="gr31" draw:text-style-name="P1" draw:layer="layout" svg:width="0.041cm" svg:height="0.027cm" svg:x="5.372cm" svg:y="11.171cm" svg:viewBox="0 0 42 28" draw:points="0,28 30,0 34,5 37,12 40,18 41,26 42,28">
          <text:p/>
        </draw:polygon>
        <draw:polygon draw:style-name="gr31" draw:text-style-name="P1" draw:layer="layout" svg:width="0.082cm" svg:height="0.029cm" svg:x="5.331cm" svg:y="11.199cm" svg:viewBox="0 0 83 30" draw:points="83,0 83,30 41,30 0,30 0,0 41,0">
          <text:p/>
        </draw:polygon>
        <draw:polygon draw:style-name="gr31" draw:text-style-name="P1" draw:layer="layout" svg:width="0.082cm" svg:height="0.08cm" svg:x="5.331cm" svg:y="11.391cm" svg:viewBox="0 0 83 81" draw:points="83,0 83,81 41,81 0,81 0,0 41,0">
          <text:p/>
        </draw:polygon>
        <draw:polygon draw:style-name="gr31" draw:text-style-name="P1" draw:layer="layout" svg:width="0.041cm" svg:height="0.031cm" svg:x="5.372cm" svg:y="11.472cm" svg:viewBox="0 0 42 32" draw:points="0,0 42,0 41,7 39,14 36,21 32,27 27,31 25,32">
          <text:p/>
        </draw:polygon>
        <draw:polygon draw:style-name="gr31" draw:text-style-name="P1" draw:layer="layout" svg:width="0.089cm" svg:height="0.093cm" svg:x="5.307cm" svg:y="11.44cm" svg:viewBox="0 0 90 94" draw:points="90,64 49,94 24,62 0,30 41,0 65,32">
          <text:p/>
        </draw:polygon>
        <draw:polygon draw:style-name="gr31" draw:text-style-name="P1" draw:layer="layout" svg:width="0.04cm" svg:height="0.031cm" svg:x="5.29cm" svg:y="11.47cm" svg:viewBox="0 0 41 32" draw:points="41,32 0,32 0,25 3,18 5,11 10,6 14,1 17,0">
          <text:p/>
        </draw:polygon>
        <draw:polygon draw:style-name="gr31" draw:text-style-name="P1" draw:layer="layout" svg:width="0.082cm" svg:height="0.11cm" svg:x="5.29cm" svg:y="11.502cm" svg:viewBox="0 0 83 111" draw:points="83,0 83,111 41,111 0,111 0,0 41,0">
          <text:p/>
        </draw:polygon>
        <draw:polygon draw:style-name="gr31" draw:text-style-name="P1" draw:layer="layout" svg:width="0.04cm" svg:height="0.03cm" svg:x="5.29cm" svg:y="11.613cm" svg:viewBox="0 0 41 31" draw:points="41,0 14,31 10,27 5,21 3,14 0,7 0,0 0,0">
          <text:p/>
        </draw:polygon>
        <draw:polygon draw:style-name="gr31" draw:text-style-name="P1" draw:layer="layout" svg:width="0.115cm" svg:height="0.112cm" svg:x="5.304cm" svg:y="11.582cm" svg:viewBox="0 0 116 113" draw:points="54,0 116,51 89,82 62,113 0,62 27,31">
          <text:p/>
        </draw:polygon>
        <draw:polygon draw:style-name="gr31" draw:text-style-name="P1" draw:layer="layout" svg:width="0.01cm" svg:height="0.081cm" svg:x="5.538cm" svg:y="11.684cm" svg:viewBox="0 0 11 82" draw:points="0,0 11,0 11,40 11,82 0,82 0,40">
          <text:p/>
        </draw:polygon>
        <draw:polygon draw:style-name="gr31" draw:text-style-name="P1" draw:layer="layout" svg:width="0.038cm" svg:height="0.039cm" svg:x="5.549cm" svg:y="11.684cm" svg:viewBox="0 0 39 40" draw:points="0,40 0,0 7,0 14,3 21,5 26,10 31,14 36,20 38,27 39,28">
          <text:p/>
        </draw:polygon>
        <draw:polygon draw:style-name="gr31" draw:text-style-name="P1" draw:layer="layout" svg:width="0.099cm" svg:height="0.085cm" svg:x="5.509cm" svg:y="11.712cm" svg:viewBox="0 0 100 86" draw:points="79,0 100,61 61,73 21,86 0,25 40,12">
          <text:p/>
        </draw:polygon>
        <draw:polygon draw:style-name="gr31" draw:text-style-name="P1" draw:layer="layout" svg:width="0.082cm" svg:height="0.009cm" svg:x="5.539cm" svg:y="11.947cm" svg:viewBox="0 0 83 10" draw:points="83,0 83,10 41,10 0,10 0,0 41,0">
          <text:p/>
        </draw:polygon>
        <draw:polygon draw:style-name="gr31" draw:text-style-name="P1" draw:layer="layout" svg:width="0.041cm" svg:height="0.015cm" svg:x="5.58cm" svg:y="11.957cm" svg:viewBox="0 0 42 16" draw:points="0,0 42,0 41,7 39,14 39,16">
          <text:p/>
        </draw:polygon>
        <draw:polygon draw:style-name="gr31" draw:text-style-name="P1" draw:layer="layout" svg:width="0.108cm" svg:height="0.102cm" svg:x="5.51cm" svg:y="11.941cm" svg:viewBox="0 0 109 103" draw:points="109,32 77,103 39,87 0,71 32,0 70,16">
          <text:p/>
        </draw:polygon>
        <draw:polygon draw:style-name="gr31" draw:text-style-name="P1" draw:layer="layout" svg:width="0.04cm" svg:height="0.015cm" svg:x="5.508cm" svg:y="12.012cm" svg:viewBox="0 0 41 16" draw:points="41,16 0,7 2,0 2,0">
          <text:p/>
        </draw:polygon>
        <draw:polygon draw:style-name="gr31" draw:text-style-name="P1" draw:layer="layout" svg:width="0.122cm" svg:height="0.2cm" svg:x="5.466cm" svg:y="12.019cm" svg:viewBox="0 0 123 201" draw:points="123,18 83,201 42,192 0,182 42,0 83,9">
          <text:p/>
        </draw:polygon>
        <draw:polygon draw:style-name="gr31" draw:text-style-name="P1" draw:layer="layout" svg:width="0.041cm" svg:height="0.033cm" svg:x="5.466cm" svg:y="12.201cm" svg:viewBox="0 0 42 34" draw:points="42,10 9,34 3,28 1,21 0,14 0,7 0,0">
          <text:p/>
        </draw:polygon>
        <draw:polygon draw:style-name="gr31" draw:text-style-name="P1" draw:layer="layout" svg:width="0.095cm" svg:height="0.087cm" svg:x="5.475cm" svg:y="12.187cm" svg:viewBox="0 0 96 88" draw:points="65,0 96,40 63,64 30,88 0,48 33,24">
          <text:p/>
        </draw:polygon>
        <draw:polygon draw:style-name="gr31" draw:text-style-name="P1" draw:layer="layout" svg:width="0.113cm" svg:height="0.11cm" svg:x="5.533cm" svg:y="12.353cm" svg:viewBox="0 0 114 111" draw:points="114,40 73,111 0,72 41,0">
          <text:p/>
        </draw:polygon>
        <draw:polygon draw:style-name="gr31" draw:text-style-name="P1" draw:layer="layout" svg:width="0.102cm" svg:height="0.093cm" svg:x="5.44cm" svg:y="12.574cm" svg:viewBox="0 0 103 94" draw:points="103,44 71,94 36,72 0,51 31,0 68,22">
          <text:p/>
        </draw:polygon>
        <draw:polygon draw:style-name="gr31" draw:text-style-name="P1" draw:layer="layout" svg:width="0.041cm" svg:height="0.028cm" svg:x="5.434cm" svg:y="12.625cm" svg:viewBox="0 0 42 29" draw:points="42,21 0,29 0,22 0,16 1,9 5,2 6,0">
          <text:p/>
        </draw:polygon>
        <draw:polygon draw:style-name="gr31" draw:text-style-name="P1" draw:layer="layout" svg:width="0.114cm" svg:height="0.168cm" svg:x="5.434cm" svg:y="12.638cm" svg:viewBox="0 0 115 169" draw:points="83,0 115,153 74,161 32,169 0,16 42,8">
          <text:p/>
        </draw:polygon>
        <draw:polygon draw:style-name="gr31" draw:text-style-name="P1" draw:layer="layout" svg:width="0.041cm" svg:height="0.031cm" svg:x="5.466cm" svg:y="12.799cm" svg:viewBox="0 0 42 32" draw:points="42,0 17,32 11,27 5,23 2,16 0,9 0,8">
          <text:p/>
        </draw:polygon>
        <draw:polygon draw:style-name="gr31" draw:text-style-name="P1" draw:layer="layout" svg:width="0.089cm" svg:height="0.093cm" svg:x="5.483cm" svg:y="12.767cm" svg:viewBox="0 0 90 94" draw:points="49,0 90,29 66,62 41,94 0,64 25,32">
          <text:p/>
        </draw:polygon>
        <draw:polygon draw:style-name="gr31" draw:text-style-name="P1" draw:layer="layout" svg:width="0.041cm" svg:height="0.032cm" svg:x="5.549cm" svg:y="12.796cm" svg:viewBox="0 0 42 33" draw:points="0,33 24,0 30,5 35,10 38,17 40,23 40,30 42,33">
          <text:p/>
        </draw:polygon>
        <draw:polygon draw:style-name="gr31" draw:text-style-name="P1" draw:layer="layout" svg:width="0.082cm" svg:height="0.049cm" svg:x="5.508cm" svg:y="12.829cm" svg:viewBox="0 0 83 50" draw:points="83,0 83,50 41,50 0,50 0,0 41,0">
          <text:p/>
        </draw:polygon>
        <draw:polygon draw:style-name="gr31" draw:text-style-name="P1" draw:layer="layout" svg:width="0.082cm" svg:height="0.03cm" svg:x="5.508cm" svg:y="13.041cm" svg:viewBox="0 0 83 31" draw:points="83,0 83,31 41,31 0,31 0,0 41,0">
          <text:p/>
        </draw:polygon>
        <draw:polygon draw:style-name="gr31" draw:text-style-name="P1" draw:layer="layout" svg:width="0.041cm" svg:height="0.023cm" svg:x="5.549cm" svg:y="13.072cm" svg:viewBox="0 0 42 24" draw:points="0,0 42,0 40,7 38,13 36,20 32,24">
          <text:p/>
        </draw:polygon>
        <draw:polygon draw:style-name="gr31" draw:text-style-name="P1" draw:layer="layout" svg:width="0.095cm" svg:height="0.087cm" svg:x="5.485cm" svg:y="13.048cm" svg:viewBox="0 0 96 88" draw:points="96,48 66,88 33,64 0,40 31,0 64,24">
          <text:p/>
        </draw:polygon>
        <draw:polygon draw:style-name="gr31" draw:text-style-name="P1" draw:layer="layout" svg:width="0.09cm" svg:height="0.057cm" svg:x="5.456cm" svg:y="13.24cm" svg:viewBox="0 0 91 58" draw:points="81,0 91,30 52,44 11,58 0,28 41,14">
          <text:p/>
        </draw:polygon>
        <draw:polygon draw:style-name="gr31" draw:text-style-name="P1" draw:layer="layout" svg:width="0.04cm" svg:height="0.045cm" svg:x="5.508cm" svg:y="13.27cm" svg:viewBox="0 0 41 46" draw:points="0,14 39,0 41,7 41,15 41,22 38,29 35,34 31,40 25,46 25,46">
          <text:p/>
        </draw:polygon>
        <draw:polygon draw:style-name="gr31" draw:text-style-name="P1" draw:layer="layout" svg:width="0.154cm" svg:height="0.144cm" svg:x="5.378cm" svg:y="13.252cm" svg:viewBox="0 0 155 145" draw:points="155,64 51,145 26,113 0,81 104,0 130,32">
          <text:p/>
        </draw:polygon>
        <draw:polygon draw:style-name="gr31" draw:text-style-name="P1" draw:layer="layout" svg:width="0.039cm" svg:height="0.031cm" svg:x="5.364cm" svg:y="13.333cm" svg:viewBox="0 0 40 32" draw:points="40,32 0,21 2,14 7,8 12,2 14,0">
          <text:p/>
        </draw:polygon>
        <draw:polygon draw:style-name="gr31" draw:text-style-name="P1" draw:layer="layout" svg:width="0.11cm" svg:height="0.123cm" svg:x="5.332cm" svg:y="13.354cm" svg:viewBox="0 0 111 124" draw:points="111,23 80,124 40,112 0,101 32,0 72,11">
          <text:p/>
        </draw:polygon>
        <draw:polygon draw:style-name="gr31" draw:text-style-name="P1" draw:layer="layout" svg:width="0.04cm" svg:height="0.017cm" svg:x="5.331cm" svg:y="13.455cm" svg:viewBox="0 0 41 18" draw:points="41,11 0,18 0,11 0,4 1,0">
          <text:p/>
        </draw:polygon>
        <draw:polygon draw:style-name="gr31" draw:text-style-name="P1" draw:layer="layout" svg:width="0.091cm" svg:height="0.074cm" svg:x="5.331cm" svg:y="13.459cm" svg:viewBox="0 0 92 75" draw:points="82,0 92,61 52,68 11,75 0,14 41,7">
          <text:p/>
        </draw:polygon>
        <draw:polygon draw:style-name="gr31" draw:text-style-name="P1" draw:layer="layout" svg:width="0.115cm" svg:height="0.112cm" svg:x="5.392cm" svg:y="13.652cm" svg:viewBox="0 0 116 113" draw:points="63,0 116,61 51,113 0,53">
          <text:p/>
        </draw:polygon>
        <draw:polygon draw:style-name="gr31" draw:text-style-name="P1" draw:layer="layout" svg:width="0.09cm" svg:height="0.076cm" svg:x="5.565cm" svg:y="13.827cm" svg:viewBox="0 0 91 77" draw:points="70,0 91,31 56,54 21,77 0,46 35,23">
          <text:p/>
        </draw:polygon>
        <draw:polygon draw:style-name="gr31" draw:text-style-name="P1" draw:layer="layout" svg:width="0.034cm" svg:height="0.04cm" svg:x="5.586cm" svg:y="13.881cm" svg:viewBox="0 0 35 41" draw:points="35,0 35,41 28,40 21,38 14,36 8,31 3,26 0,23">
          <text:p/>
        </draw:polygon>
        <draw:polygon draw:style-name="gr31" draw:text-style-name="P1" draw:layer="layout" svg:width="0.102cm" svg:height="0.08cm" svg:x="5.621cm" svg:y="13.841cm" svg:viewBox="0 0 103 81" draw:points="0,0 103,0 103,40 103,81 0,81 0,40">
          <text:p/>
        </draw:polygon>
        <draw:polygon draw:style-name="gr31" draw:text-style-name="P1" draw:layer="layout" svg:width="0.014cm" svg:height="0.039cm" svg:x="5.724cm" svg:y="13.841cm" svg:viewBox="0 0 15 40" draw:points="0,40 0,0 7,0 14,2 15,2">
          <text:p/>
        </draw:polygon>
        <draw:polygon draw:style-name="gr31" draw:text-style-name="P1" draw:layer="layout" svg:width="0.163cm" svg:height="0.125cm" svg:x="5.709cm" svg:y="13.843cm" svg:viewBox="0 0 164 126" draw:points="30,0 164,51 149,89 134,126 0,76 15,38">
          <text:p/>
        </draw:polygon>
        <draw:polygon draw:style-name="gr31" draw:text-style-name="P1" draw:layer="layout" svg:width="0.034cm" svg:height="0.037cm" svg:x="5.858cm" svg:y="13.894cm" svg:viewBox="0 0 35 38" draw:points="0,38 15,0 21,3 27,7 33,12 35,16">
          <text:p/>
        </draw:polygon>
        <draw:polygon draw:style-name="gr31" draw:text-style-name="P1" draw:layer="layout" svg:width="0.089cm" svg:height="0.072cm" svg:x="5.823cm" svg:y="13.91cm" svg:viewBox="0 0 90 73" draw:points="70,0 90,30 55,51 20,73 0,43 35,22">
          <text:p/>
        </draw:polygon>
        <draw:polygon draw:style-name="gr31" draw:text-style-name="P1" draw:layer="layout" svg:width="0.113cm" svg:height="0.112cm" svg:x="5.951cm" svg:y="14.067cm" svg:viewBox="0 0 114 113" draw:points="63,0 114,61 51,113 0,53">
          <text:p/>
        </draw:polygon>
        <draw:polygon draw:style-name="gr31" draw:text-style-name="P1" draw:layer="layout" svg:width="0.068cm" svg:height="0.067cm" svg:x="6.138cm" svg:y="14.216cm" svg:viewBox="0 0 69 68" draw:points="58,0 69,10 39,39 10,68 0,57 29,29">
          <text:p/>
        </draw:polygon>
        <draw:polygon draw:style-name="gr31" draw:text-style-name="P1" draw:layer="layout" svg:width="0.028cm" svg:height="0.04cm" svg:x="6.148cm" svg:y="14.255cm" svg:viewBox="0 0 29 41" draw:points="29,0 29,41 22,40 15,38 8,35 2,31 0,29">
          <text:p/>
        </draw:polygon>
        <draw:polygon draw:style-name="gr31" draw:text-style-name="P1" draw:layer="layout" svg:width="0.031cm" svg:height="0.08cm" svg:x="6.177cm" svg:y="14.215cm" svg:viewBox="0 0 32 81" draw:points="0,0 32,0 32,40 32,81 0,81 0,40">
          <text:p/>
        </draw:polygon>
        <draw:polygon draw:style-name="gr31" draw:text-style-name="P1" draw:layer="layout" svg:width="0.023cm" svg:height="0.04cm" svg:x="6.209cm" svg:y="14.255cm" svg:viewBox="0 0 24 41" draw:points="0,0 24,32 19,37 12,39 5,40 0,41">
          <text:p/>
        </draw:polygon>
        <draw:polygon draw:style-name="gr31" draw:text-style-name="P1" draw:layer="layout" svg:width="0.089cm" svg:height="0.093cm" svg:x="6.184cm" svg:y="14.193cm" svg:viewBox="0 0 90 94" draw:points="0,30 41,0 66,32 90,64 49,94 25,62">
          <text:p/>
        </draw:polygon>
        <draw:polygon draw:style-name="gr31" draw:text-style-name="P1" draw:layer="layout" svg:width="0.028cm" svg:height="0.031cm" svg:x="6.25cm" svg:y="14.225cm" svg:viewBox="0 0 29 32" draw:points="0,0 29,29 24,32">
          <text:p/>
        </draw:polygon>
        <draw:polygon draw:style-name="gr31" draw:text-style-name="P1" draw:layer="layout" svg:width="0.17cm" svg:height="0.168cm" svg:x="6.221cm" svg:y="14.085cm" svg:viewBox="0 0 171 169" draw:points="0,111 113,0 142,29 171,58 58,169 29,140">
          <text:p/>
        </draw:polygon>
        <draw:polygon draw:style-name="gr31" draw:text-style-name="P1" draw:layer="layout" svg:width="0.028cm" svg:height="0.028cm" svg:x="6.363cm" svg:y="14.114cm" svg:viewBox="0 0 29 29" draw:points="0,0 29,29 29,29">
          <text:p/>
        </draw:polygon>
        <draw:polygon draw:style-name="gr31" draw:text-style-name="P1" draw:layer="layout" svg:width="0.109cm" svg:height="0.108cm" svg:x="6.334cm" svg:y="14.034cm" svg:viewBox="0 0 110 109" draw:points="0,51 51,0 81,28 110,57 58,109 29,80">
          <text:p/>
        </draw:polygon>
        <draw:polygon draw:style-name="gr31" draw:text-style-name="P1" draw:layer="layout" svg:width="0.077cm" svg:height="0.078cm" svg:x="6.51cm" svg:y="13.963cm" svg:viewBox="0 0 78 79" draw:points="57,0 78,19 50,49 22,79 0,59 29,29">
          <text:p/>
        </draw:polygon>
        <draw:polygon draw:style-name="gr31" draw:text-style-name="P1" draw:layer="layout" svg:width="0.027cm" svg:height="0.039cm" svg:x="6.532cm" svg:y="14.012cm" svg:viewBox="0 0 28 40" draw:points="28,0 21,40 14,38 7,35 1,31 0,30">
          <text:p/>
        </draw:polygon>
        <draw:polygon draw:style-name="gr31" draw:text-style-name="P1" draw:layer="layout" svg:width="0.075cm" svg:height="0.089cm" svg:x="6.553cm" svg:y="13.972cm" svg:viewBox="0 0 76 90" draw:points="14,0 76,10 69,50 62,90 0,80 7,40">
          <text:p/>
        </draw:polygon>
        <draw:polygon draw:style-name="gr31" draw:text-style-name="P1" draw:layer="layout" svg:width="0.102cm" svg:height="0.09cm" svg:x="6.688cm" svg:y="14.113cm" svg:viewBox="0 0 103 91" draw:points="73,0 103,50 67,71 31,91 0,41 36,20">
          <text:p/>
        </draw:polygon>
        <draw:polygon draw:style-name="gr31" draw:text-style-name="P1" draw:layer="layout" svg:width="0.035cm" svg:height="0.04cm" svg:x="6.719cm" svg:y="14.184cm" svg:viewBox="0 0 36 41" draw:points="36,0 36,41 29,40 22,38 15,35 9,31 4,26 0,20">
          <text:p/>
        </draw:polygon>
        <draw:polygon draw:style-name="gr31" draw:text-style-name="P1" draw:layer="layout" svg:width="0.174cm" svg:height="0.08cm" svg:x="6.755cm" svg:y="14.144cm" svg:viewBox="0 0 175 81" draw:points="0,0 175,0 175,40 175,81 0,81 0,40">
          <text:p/>
        </draw:polygon>
        <draw:polygon draw:style-name="gr31" draw:text-style-name="P1" draw:layer="layout" svg:width="0.031cm" svg:height="0.04cm" svg:x="6.93cm" svg:y="14.184cm" svg:viewBox="0 0 32 41" draw:points="0,0 32,26 26,32 20,35 14,39 7,40 0,41">
          <text:p/>
        </draw:polygon>
        <draw:polygon draw:style-name="gr31" draw:text-style-name="P1" draw:layer="layout" svg:width="0.124cm" svg:height="0.122cm" svg:x="6.899cm" svg:y="14.087cm" svg:viewBox="0 0 125 123" draw:points="0,70 61,0 93,27 125,53 63,123 31,97">
          <text:p/>
        </draw:polygon>
        <draw:polygon draw:style-name="gr31" draw:text-style-name="P1" draw:layer="layout" svg:width="0.083cm" svg:height="0.051cm" svg:x="7.059cm" svg:y="13.956cm" svg:viewBox="0 0 84 52" draw:points="0,20 9,0 46,16 84,32 74,52 37,36">
          <text:p/>
        </draw:polygon>
        <draw:polygon draw:style-name="gr31" draw:text-style-name="P1" draw:layer="layout" svg:width="0.043cm" svg:height="0.039cm" svg:x="7.068cm" svg:y="13.932cm" svg:viewBox="0 0 44 40" draw:points="37,40 0,24 4,17 7,11 13,6 19,3 26,1 33,0 40,0 44,0">
          <text:p/>
        </draw:polygon>
        <draw:polygon draw:style-name="gr31" draw:text-style-name="P1" draw:layer="layout" svg:width="0.077cm" svg:height="0.089cm" svg:x="7.098cm" svg:y="13.932cm" svg:viewBox="0 0 78 90" draw:points="14,0 78,10 71,50 64,90 0,80 7,40">
          <text:p/>
        </draw:polygon>
        <draw:polygon draw:style-name="gr31" draw:text-style-name="P1" draw:layer="layout" svg:width="0.082cm" svg:height="0.141cm" svg:x="7.283cm" svg:y="14.012cm" svg:viewBox="0 0 83 142" draw:points="83,0 83,142 41,142 0,142 0,0 41,0">
          <text:p/>
        </draw:polygon>
        <draw:polygon draw:style-name="gr31" draw:text-style-name="P1" draw:layer="layout" svg:width="0.04cm" svg:height="0.037cm" svg:x="7.283cm" svg:y="14.154cm" svg:viewBox="0 0 41 38" draw:points="41,0 27,38 20,36 14,31 9,26 5,21 2,14 0,7 0,0">
          <text:p/>
        </draw:polygon>
        <draw:polygon draw:style-name="gr31" draw:text-style-name="P1" draw:layer="layout" svg:width="0.109cm" svg:height="0.105cm" svg:x="7.31cm" svg:y="14.116cm" svg:viewBox="0 0 110 106" draw:points="28,0 110,30 96,68 82,106 0,76 14,38">
          <text:p/>
        </draw:polygon>
        <draw:polygon draw:style-name="gr31" draw:text-style-name="P1" draw:layer="layout" svg:width="0.04cm" svg:height="0.048cm" svg:x="7.406cm" svg:y="14.146cm" svg:viewBox="0 0 41 49" draw:points="0,38 14,0 21,2 27,7 31,11 36,17 38,24 41,31 41,38 41,45 40,49">
          <text:p/>
        </draw:polygon>
        <draw:polygon draw:style-name="gr31" draw:text-style-name="P1" draw:layer="layout" svg:width="0.109cm" svg:height="0.124cm" svg:x="7.336cm" svg:y="14.172cm" svg:viewBox="0 0 110 125" draw:points="110,23 79,125 39,114 0,102 30,0 70,12">
          <text:p/>
        </draw:polygon>
        <draw:polygon draw:style-name="gr31" draw:text-style-name="P1" draw:layer="layout" svg:width="0.082cm" svg:height="0.009cm" svg:x="7.375cm" svg:y="14.417cm" svg:viewBox="0 0 83 10" draw:points="83,0 83,10 41,10 0,10 0,0 41,0">
          <text:p/>
        </draw:polygon>
        <draw:polygon draw:style-name="gr31" draw:text-style-name="P1" draw:layer="layout" svg:width="0.04cm" svg:height="0.04cm" svg:x="7.375cm" svg:y="14.427cm" svg:viewBox="0 0 41 41" draw:points="41,0 41,41 34,40 27,38 20,35 14,31 10,26 5,20 3,14 0,7 0,0 0,0">
          <text:p/>
        </draw:polygon>
        <draw:polygon draw:style-name="gr31" draw:text-style-name="P1" draw:layer="layout" svg:width="0.072cm" svg:height="0.08cm" svg:x="7.416cm" svg:y="14.387cm" svg:viewBox="0 0 73 81" draw:points="0,0 73,0 73,40 73,81 0,81 0,40">
          <text:p/>
        </draw:polygon>
        <draw:polygon draw:style-name="gr31" draw:text-style-name="P1" draw:layer="layout" svg:width="0.077cm" svg:height="0.076cm" svg:x="7.594cm" svg:y="14.297cm" svg:viewBox="0 0 78 77" draw:points="0,20 20,0 49,29 78,58 58,77 29,48">
          <text:p/>
        </draw:polygon>
        <draw:polygon draw:style-name="gr31" draw:text-style-name="P1" draw:layer="layout" svg:width="0.032cm" svg:height="0.028cm" svg:x="7.643cm" svg:y="14.326cm" svg:viewBox="0 0 33 29" draw:points="0,0 33,25 29,29">
          <text:p/>
        </draw:polygon>
        <draw:polygon draw:style-name="gr31" draw:text-style-name="P1" draw:layer="layout" svg:width="0.178cm" svg:height="0.191cm" svg:x="7.61cm" svg:y="14.159cm" svg:viewBox="0 0 179 192" draw:points="0,142 114,0 146,25 179,50 66,192 33,167">
          <text:p/>
        </draw:polygon>
        <draw:polygon draw:style-name="gr31" draw:text-style-name="P1" draw:layer="layout" svg:width="0.055cm" svg:height="0.039cm" svg:x="7.724cm" svg:y="14.144cm" svg:viewBox="0 0 56 40" draw:points="32,40 0,15 4,10 10,5 17,2 24,0 31,0 38,0 45,1 52,4 56,7">
          <text:p/>
        </draw:polygon>
        <draw:polygon draw:style-name="gr31" draw:text-style-name="P1" draw:layer="layout" svg:width="0.108cm" svg:height="0.106cm" svg:x="7.733cm" svg:y="14.151cm" svg:viewBox="0 0 109 107" draw:points="47,0 109,41 85,74 62,107 0,66 23,33">
          <text:p/>
        </draw:polygon>
        <draw:polygon draw:style-name="gr31" draw:text-style-name="P1" draw:layer="layout" svg:width="0.022cm" svg:height="0.04cm" svg:x="7.795cm" svg:y="14.225cm" svg:viewBox="0 0 23 41" draw:points="23,0 23,41 16,40 9,38 2,36 0,33">
          <text:p/>
        </draw:polygon>
        <draw:polygon draw:style-name="gr31" draw:text-style-name="P1" draw:layer="layout" svg:width="0.02cm" svg:height="0.08cm" svg:x="7.818cm" svg:y="14.185cm" svg:viewBox="0 0 21 81" draw:points="0,0 21,0 21,40 21,81 0,81 0,40">
          <text:p/>
        </draw:polygon>
        <draw:polygon draw:style-name="gr31" draw:text-style-name="P1" draw:layer="layout" svg:width="0.02cm" svg:height="0.08cm" svg:x="7.839cm" svg:y="14.185cm" svg:viewBox="0 0 21 81" draw:points="0,0 21,0 21,40 21,81 0,81 0,40">
          <text:p/>
        </draw:polygon>
        <draw:polygon draw:style-name="gr31" draw:text-style-name="P1" draw:layer="layout" svg:width="0.091cm" svg:height="0.089cm" svg:x="7.809cm" svg:y="13.997cm" svg:viewBox="0 0 92 90" draw:points="11,90 0,9 82,0 92,81">
          <text:p/>
        </draw:polygon>
        <draw:polygon draw:style-name="gr31" draw:text-style-name="P1" draw:layer="layout" svg:width="0.074cm" svg:height="0.09cm" svg:x="7.915cm" svg:y="13.921cm" svg:viewBox="0 0 75 91" draw:points="14,0 75,11 68,51 61,91 0,80 7,40">
          <text:p/>
        </draw:polygon>
        <draw:polygon draw:style-name="gr31" draw:text-style-name="P1" draw:layer="layout" svg:width="0.025cm" svg:height="0.039cm" svg:x="7.976cm" svg:y="13.972cm" svg:viewBox="0 0 26 40" draw:points="7,0 26,36 19,39 12,40 5,40 0,40">
          <text:p/>
        </draw:polygon>
        <draw:polygon draw:style-name="gr31" draw:text-style-name="P1" draw:layer="layout" svg:width="0.119cm" svg:height="0.112cm" svg:x="7.965cm" svg:y="13.895cm" svg:viewBox="0 0 120 113" draw:points="0,40 83,0 101,37 120,73 37,113 18,77">
          <text:p/>
        </draw:polygon>
        <draw:polygon draw:style-name="gr31" draw:text-style-name="P1" draw:layer="layout" svg:width="0.018cm" svg:height="0.035cm" svg:x="8.066cm" svg:y="13.932cm" svg:viewBox="0 0 19 36" draw:points="0,0 19,36 19,36">
          <text:p/>
        </draw:polygon>
        <draw:polygon draw:style-name="gr31" draw:text-style-name="P1" draw:layer="layout" svg:width="0.077cm" svg:height="0.093cm" svg:x="8.048cm" svg:y="13.874cm" svg:viewBox="0 0 78 94" draw:points="0,21 40,0 59,37 78,74 37,94 18,58">
          <text:p/>
        </draw:polygon>
        <draw:polygon draw:style-name="gr31" draw:text-style-name="P1" draw:layer="layout" svg:width="0.04cm" svg:height="0.059cm" svg:x="8.107cm" svg:y="13.888cm" svg:viewBox="0 0 41 60" draw:points="0,23 34,0 38,6 40,13 41,19 41,26 40,33 38,40 34,46 29,52 23,56 19,60">
          <text:p/>
        </draw:polygon>
        <draw:polygon draw:style-name="gr31" draw:text-style-name="P1" draw:layer="layout" svg:width="0.138cm" svg:height="0.146cm" svg:x="8.002cm" svg:y="13.787cm" svg:viewBox="0 0 139 147" draw:points="71,147 0,46 34,23 68,0 139,101 105,124">
          <text:p/>
        </draw:polygon>
        <draw:polygon draw:style-name="gr31" draw:text-style-name="P1" draw:layer="layout" svg:width="0.068cm" svg:height="0.067cm" svg:x="8.026cm" svg:y="13.67cm" svg:viewBox="0 0 69 68" draw:points="0,10 11,0 40,29 69,57 59,68 30,39">
          <text:p/>
        </draw:polygon>
        <draw:polygon draw:style-name="gr31" draw:text-style-name="P1" draw:layer="layout" svg:width="0.047cm" svg:height="0.039cm" svg:x="8.037cm" svg:y="13.659cm" svg:viewBox="0 0 48 40" draw:points="29,40 0,11 6,7 12,3 19,1 26,0 33,0 40,1 47,3 48,3">
          <text:p/>
        </draw:polygon>
        <draw:polygon draw:style-name="gr31" draw:text-style-name="P1" draw:layer="layout" svg:width="0.098cm" svg:height="0.102cm" svg:x="8.048cm" svg:y="13.662cm" svg:viewBox="0 0 99 103" draw:points="37,0 99,30 80,67 61,103 0,73 18,37">
          <text:p/>
        </draw:polygon>
        <draw:polygon draw:style-name="gr31" draw:text-style-name="P1" draw:layer="layout" svg:width="0.115cm" svg:height="0.117cm" svg:x="8.204cm" svg:y="13.71cm" svg:viewBox="0 0 116 118" draw:points="116,37 75,118 38,100 0,82 41,0 78,19">
          <text:p/>
        </draw:polygon>
        <draw:polygon draw:style-name="gr31" draw:text-style-name="P1" draw:layer="layout" svg:width="0.04cm" svg:height="0.049cm" svg:x="8.201cm" svg:y="13.792cm" svg:viewBox="0 0 41 50" draw:points="41,18 16,50 10,46 5,41 2,34 0,27 0,20 0,13 1,7 3,0">
          <text:p/>
        </draw:polygon>
        <draw:polygon draw:style-name="gr31" draw:text-style-name="P1" draw:layer="layout" svg:width="0.089cm" svg:height="0.093cm" svg:x="8.217cm" svg:y="13.778cm" svg:viewBox="0 0 90 94" draw:points="49,0 90,30 65,62 41,94 0,64 25,32">
          <text:p/>
        </draw:polygon>
        <draw:polygon draw:style-name="gr31" draw:text-style-name="P1" draw:layer="layout" svg:width="0.042cm" svg:height="0.031cm" svg:x="8.282cm" svg:y="13.808cm" svg:viewBox="0 0 43 32" draw:points="0,32 25,0 31,4 36,9 39,16 41,23 41,30 43,32">
          <text:p/>
        </draw:polygon>
        <draw:polygon draw:style-name="gr31" draw:text-style-name="P1" draw:layer="layout" svg:width="0.082cm" svg:height="0.171cm" svg:x="8.242cm" svg:y="13.84cm" svg:viewBox="0 0 83 172" draw:points="83,0 83,172 40,172 0,172 0,0 40,0">
          <text:p/>
        </draw:polygon>
        <draw:polygon draw:style-name="gr31" draw:text-style-name="P1" draw:layer="layout" svg:width="0.039cm" svg:height="0.027cm" svg:x="8.242cm" svg:y="14.012cm" svg:viewBox="0 0 40 28" draw:points="40,0 11,28 7,23 3,17 1,10 0,3 0,0">
          <text:p/>
        </draw:polygon>
        <draw:polygon draw:style-name="gr31" draw:text-style-name="P1" draw:layer="layout" svg:width="0.068cm" svg:height="0.067cm" svg:x="8.253cm" svg:y="13.983cm" svg:viewBox="0 0 69 68" draw:points="59,0 69,10 40,39 11,68 0,57 29,29">
          <text:p/>
        </draw:polygon>
        <draw:polygon draw:style-name="gr31" draw:text-style-name="P1" draw:layer="layout" svg:width="0.058cm" svg:height="0.083cm" svg:x="8.377cm" svg:y="14.107cm" svg:viewBox="0 0 59 84" draw:points="38,0 59,10 40,47 21,84 0,73 19,37">
          <text:p/>
        </draw:polygon>
        <draw:polygon draw:style-name="gr31" draw:text-style-name="P1" draw:layer="layout" svg:width="0.023cm" svg:height="0.036cm" svg:x="8.417cm" svg:y="14.117cm" svg:viewBox="0 0 24 37" draw:points="0,37 19,0 24,4 24,5">
          <text:p/>
        </draw:polygon>
        <draw:polygon draw:style-name="gr31" draw:text-style-name="P1" draw:layer="layout" svg:width="0.089cm" svg:height="0.093cm" svg:x="8.392cm" svg:y="14.122cm" svg:viewBox="0 0 90 94" draw:points="49,0 90,30 66,62 41,94 0,64 25,32">
          <text:p/>
        </draw:polygon>
        <draw:polygon draw:style-name="gr31" draw:text-style-name="P1" draw:layer="layout" svg:width="0.041cm" svg:height="0.031cm" svg:x="8.458cm" svg:y="14.152cm" svg:viewBox="0 0 42 32" draw:points="0,32 24,0 30,4 35,9 38,16 41,23 41,29 42,32">
          <text:p/>
        </draw:polygon>
        <draw:polygon draw:style-name="gr31" draw:text-style-name="P1" draw:layer="layout" svg:width="0.082cm" svg:height="0.009cm" svg:x="8.417cm" svg:y="14.184cm" svg:viewBox="0 0 83 10" draw:points="83,0 83,10 41,10 0,10 0,0 41,0">
          <text:p/>
        </draw:polygon>
        <draw:polygon draw:style-name="gr31" draw:text-style-name="P1" draw:layer="layout" svg:width="0.068cm" svg:height="0.089cm" svg:x="8.501cm" svg:y="14.276cm" svg:viewBox="0 0 69 90" draw:points="16,0 69,10 61,50 53,90 0,80 8,40">
          <text:p/>
        </draw:polygon>
        <draw:polygon draw:style-name="gr31" draw:text-style-name="P1" draw:layer="layout" svg:width="0.041cm" svg:height="0.039cm" svg:x="8.562cm" svg:y="14.286cm" svg:viewBox="0 0 42 40" draw:points="0,40 8,0 15,2 21,6 27,9 33,15 36,20 40,27 41,34 42,40">
          <text:p/>
        </draw:polygon>
        <draw:polygon draw:style-name="gr31" draw:text-style-name="P1" draw:layer="layout" svg:width="0.082cm" svg:height="0.049cm" svg:x="8.521cm" svg:y="14.326cm" svg:viewBox="0 0 83 50" draw:points="83,0 83,50 41,50 0,50 0,0 41,0">
          <text:p/>
        </draw:polygon>
        <draw:polygon draw:style-name="gr31" draw:text-style-name="P1" draw:layer="layout" svg:width="0.04cm" svg:height="0.026cm" svg:x="8.521cm" svg:y="14.376cm" svg:viewBox="0 0 41 27" draw:points="41,0 9,27 6,21 2,15 0,8 0,2 0,0">
          <text:p/>
        </draw:polygon>
        <draw:polygon draw:style-name="gr31" draw:text-style-name="P1" draw:layer="layout" svg:width="0.134cm" svg:height="0.132cm" svg:x="8.53cm" svg:y="14.35cm" svg:viewBox="0 0 135 133" draw:points="63,0 135,80 103,107 72,133 0,53 32,26">
          <text:p/>
        </draw:polygon>
        <draw:polygon draw:style-name="gr31" draw:text-style-name="P1" draw:layer="layout" svg:width="0.041cm" svg:height="0.026cm" svg:x="8.633cm" svg:y="14.43cm" svg:viewBox="0 0 42 27" draw:points="0,27 32,0 35,6 39,12 41,19 41,26 42,27">
          <text:p/>
        </draw:polygon>
        <draw:polygon draw:style-name="gr31" draw:text-style-name="P1" draw:layer="layout" svg:width="0.082cm" svg:height="0.07cm" svg:x="8.592cm" svg:y="14.457cm" svg:viewBox="0 0 83 71" draw:points="83,0 83,71 41,71 0,71 0,0 41,0">
          <text:p/>
        </draw:polygon>
        <draw:polygon draw:style-name="gr31" draw:text-style-name="P1" draw:layer="layout" svg:width="0.04cm" svg:height="0.023cm" svg:x="8.592cm" svg:y="14.528cm" svg:viewBox="0 0 41 24" draw:points="41,0 8,24 4,18 1,11 0,4 0,0">
          <text:p/>
        </draw:polygon>
        <draw:polygon draw:style-name="gr31" draw:text-style-name="P1" draw:layer="layout" svg:width="0.096cm" svg:height="0.088cm" svg:x="8.6cm" svg:y="14.504cm" svg:viewBox="0 0 97 89" draw:points="66,0 97,41 65,65 32,89 0,48 33,24">
          <text:p/>
        </draw:polygon>
        <draw:polygon draw:style-name="gr31" draw:text-style-name="P1" draw:layer="layout" svg:width="0.09cm" svg:height="0.077cm" svg:x="8.598cm" svg:y="14.666cm" svg:viewBox="0 0 91 78" draw:points="91,47 70,78 35,56 0,33 21,0 56,25">
          <text:p/>
        </draw:polygon>
        <draw:polygon draw:style-name="gr31" draw:text-style-name="P1" draw:layer="layout" svg:width="0.04cm" svg:height="0.06cm" svg:x="8.592cm" svg:y="14.699cm" svg:viewBox="0 0 41 61" draw:points="41,23 31,61 25,59 18,56 12,52 7,47 4,41 1,34 0,27 0,20 1,12 4,6 6,0">
          <text:p/>
        </draw:polygon>
        <draw:polygon draw:style-name="gr31" draw:text-style-name="P1" draw:layer="layout" svg:width="0.062cm" svg:height="0.087cm" svg:x="8.623cm" svg:y="14.683cm" svg:viewBox="0 0 63 88" draw:points="21,0 63,10 52,49 42,88 0,77 10,39">
          <text:p/>
        </draw:polygon>
        <draw:polygon draw:style-name="gr31" draw:text-style-name="P1" draw:layer="layout" svg:width="0.092cm" svg:height="0.066cm" svg:x="8.748cm" svg:y="14.814cm" svg:viewBox="0 0 93 67" draw:points="83,0 93,51 51,59 10,67 0,16 41,8">
          <text:p/>
        </draw:polygon>
        <draw:polygon draw:style-name="gr31" draw:text-style-name="P1" draw:layer="layout" svg:width="0.042cm" svg:height="0.007cm" svg:x="8.799cm" svg:y="14.865cm" svg:viewBox="0 0 43 8" draw:points="0,8 42,0 42,7 43,8">
          <text:p/>
        </draw:polygon>
        <draw:polygon draw:style-name="gr31" draw:text-style-name="P1" draw:layer="layout" svg:width="0.083cm" svg:height="0.04cm" svg:x="8.758cm" svg:y="14.873cm" svg:viewBox="0 0 84 41" draw:points="84,0 84,41 41,41 0,41 0,0 41,0">
          <text:p/>
        </draw:polygon>
        <draw:polygon draw:style-name="gr31" draw:text-style-name="P1" draw:layer="layout" svg:width="0.083cm" svg:height="0.15cm" svg:x="8.758cm" svg:y="14.914cm" svg:viewBox="0 0 84 151" draw:points="84,0 84,151 41,151 0,151 0,0 41,0">
          <text:p/>
        </draw:polygon>
        <draw:polygon draw:style-name="gr31" draw:text-style-name="P1" draw:layer="layout" svg:width="0.042cm" svg:height="0.016cm" svg:x="8.799cm" svg:y="15.065cm" svg:viewBox="0 0 43 17" draw:points="0,0 43,0 42,7 40,14 40,17">
          <text:p/>
        </draw:polygon>
        <draw:polygon draw:style-name="gr31" draw:text-style-name="P1" draw:layer="layout" svg:width="0.109cm" svg:height="0.103cm" svg:x="8.729cm" svg:y="15.049cm" svg:viewBox="0 0 110 104" draw:points="110,33 77,104 38,88 0,71 31,0 70,16">
          <text:p/>
        </draw:polygon>
        <draw:polygon draw:style-name="gr31" draw:text-style-name="P1" draw:layer="layout" svg:width="0.092cm" svg:height="0.096cm" svg:x="8.893cm" svg:y="15.148cm" svg:viewBox="0 0 93 97" draw:points="21,0 93,20 72,97 0,78">
          <text:p/>
        </draw:polygon>
        <draw:polygon draw:style-name="gr31" draw:text-style-name="P1" draw:layer="layout" svg:width="0.056cm" svg:height="0.087cm" svg:x="9.096cm" svg:y="15.239cm" svg:viewBox="0 0 57 88" draw:points="26,0 57,10 44,49 31,88 0,78 13,39">
          <text:p/>
        </draw:polygon>
        <draw:polygon draw:style-name="gr31" draw:text-style-name="P1" draw:layer="layout" svg:width="0.012cm" svg:height="0.04cm" svg:x="9.127cm" svg:y="15.288cm" svg:viewBox="0 0 13 41" draw:points="13,0 13,41 6,40 0,39">
          <text:p/>
        </draw:polygon>
        <draw:polygon draw:style-name="gr31" draw:text-style-name="P1" draw:layer="layout" svg:width="0.01cm" svg:height="0.08cm" svg:x="9.14cm" svg:y="15.248cm" svg:viewBox="0 0 11 81" draw:points="0,0 11,0 11,40 11,81 0,81 0,40">
          <text:p/>
        </draw:polygon>
        <draw:polygon draw:style-name="gr31" draw:text-style-name="P1" draw:layer="layout" svg:width="0.021cm" svg:height="0.04cm" svg:x="9.151cm" svg:y="15.288cm" svg:viewBox="0 0 22 41" draw:points="0,0 22,34 16,38 9,40 2,40 0,41">
          <text:p/>
        </draw:polygon>
        <draw:polygon draw:style-name="gr31" draw:text-style-name="P1" draw:layer="layout" svg:width="0.156cm" svg:height="0.139cm" svg:x="9.129cm" svg:y="15.182cm" svg:viewBox="0 0 157 140" draw:points="0,71 113,0 135,35 157,69 44,140 22,106">
          <text:p/>
        </draw:polygon>
        <draw:polygon draw:style-name="gr31" draw:text-style-name="P1" draw:layer="layout" svg:width="0.05cm" svg:height="0.039cm" svg:x="9.242cm" svg:y="15.177cm" svg:viewBox="0 0 51 40" draw:points="22,40 0,5 6,2 13,0 20,0 28,0 35,1 41,3 48,8 51,11">
          <text:p/>
        </draw:polygon>
        <draw:polygon draw:style-name="gr31" draw:text-style-name="P1" draw:layer="layout" svg:width="0.129cm" svg:height="0.128cm" svg:x="9.235cm" svg:y="15.188cm" svg:viewBox="0 0 130 129" draw:points="58,0 130,71 101,100 71,129 0,57 29,29">
          <text:p/>
        </draw:polygon>
        <draw:polygon draw:style-name="gr31" draw:text-style-name="P1" draw:layer="layout" svg:width="0.041cm" svg:height="0.028cm" svg:x="9.336cm" svg:y="15.259cm" svg:viewBox="0 0 42 29" draw:points="0,29 29,0 33,6 37,12 39,19 40,25 42,29">
          <text:p/>
        </draw:polygon>
        <draw:polygon draw:style-name="gr31" draw:text-style-name="P1" draw:layer="layout" svg:width="0.082cm" svg:height="0.039cm" svg:x="9.295cm" svg:y="15.288cm" svg:viewBox="0 0 83 40" draw:points="83,0 83,40 41,40 0,40 0,0 41,0">
          <text:p/>
        </draw:polygon>
        <draw:polygon draw:style-name="gr31" draw:text-style-name="P1" draw:layer="layout" svg:width="0.04cm" svg:height="0.028cm" svg:x="9.295cm" svg:y="15.328cm" svg:viewBox="0 0 41 29" draw:points="41,0 11,29 7,23 3,17 1,10 0,3 0,0">
          <text:p/>
        </draw:polygon>
        <draw:polygon draw:style-name="gr31" draw:text-style-name="P1" draw:layer="layout" svg:width="0.068cm" svg:height="0.067cm" svg:x="9.306cm" svg:y="15.299cm" svg:viewBox="0 0 69 68" draw:points="59,0 69,11 40,39 11,68 0,58 30,29">
          <text:p/>
        </draw:polygon>
        <draw:polygon draw:style-name="gr31" draw:text-style-name="P1" draw:layer="layout" svg:width="0.082cm" svg:height="0.02cm" svg:x="9.378cm" svg:y="15.46cm" svg:viewBox="0 0 83 21" draw:points="83,0 83,21 41,21 0,21 0,0 41,0">
          <text:p/>
        </draw:polygon>
        <draw:polygon draw:style-name="gr31" draw:text-style-name="P1" draw:layer="layout" svg:width="0.04cm" svg:height="0.036cm" svg:x="9.378cm" svg:y="15.481cm" svg:viewBox="0 0 41 37" draw:points="41,0 25,37 19,34 14,30 8,25 4,19 1,12 0,5 0,0">
          <text:p/>
        </draw:polygon>
        <draw:polygon draw:style-name="gr31" draw:text-style-name="P1" draw:layer="layout" svg:width="0.081cm" svg:height="0.094cm" svg:x="9.403cm" svg:y="15.443cm" svg:viewBox="0 0 82 95" draw:points="31,0 82,19 67,57 52,95 0,75 16,38">
          <text:p/>
        </draw:polygon>
        <draw:polygon draw:style-name="gr31" draw:text-style-name="P1" draw:layer="layout" svg:width="0.118cm" svg:height="0.118cm" svg:x="9.56cm" svg:y="15.405cm" svg:viewBox="0 0 119 119" draw:points="0,71 51,0 85,24 119,48 68,119 34,95">
          <text:p/>
        </draw:polygon>
        <draw:polygon draw:style-name="gr31" draw:text-style-name="P1" draw:layer="layout" svg:width="0.047cm" svg:height="0.039cm" svg:x="9.611cm" svg:y="15.389cm" svg:viewBox="0 0 48 40" draw:points="34,40 0,16 5,11 11,7 17,3 24,1 31,0 38,0 45,1 48,2">
          <text:p/>
        </draw:polygon>
        <draw:polygon draw:style-name="gr31" draw:text-style-name="P1" draw:layer="layout" svg:width="0.254cm" svg:height="0.156cm" svg:x="9.631cm" svg:y="15.391cm" svg:viewBox="0 0 255 157" draw:points="28,0 255,81 241,119 227,157 0,76 14,38">
          <text:p/>
        </draw:polygon>
        <draw:polygon draw:style-name="gr31" draw:text-style-name="P1" draw:layer="layout" svg:width="0.082cm" svg:height="0.081cm" svg:x="9.923cm" svg:y="15.541cm" svg:viewBox="0 0 83 82" draw:points="0,0 83,0 83,82 0,82">
          <text:p/>
        </draw:polygon>
        <draw:polygon draw:style-name="gr31" draw:text-style-name="P1" draw:layer="layout" svg:width="0.083cm" svg:height="0.052cm" svg:x="9.99cm" svg:y="15.706cm" svg:viewBox="0 0 84 53" draw:points="84,32 75,53 37,37 0,21 9,0 47,16">
          <text:p/>
        </draw:polygon>
        <draw:polygon draw:style-name="gr31" draw:text-style-name="P1" draw:layer="layout" svg:width="0.039cm" svg:height="0.044cm" svg:x="9.987cm" svg:y="15.727cm" svg:viewBox="0 0 40 45" draw:points="40,16 11,45 7,39 3,33 1,26 0,19 0,13 1,6 3,0">
          <text:p/>
        </draw:polygon>
        <draw:polygon draw:style-name="gr31" draw:text-style-name="P1" draw:layer="layout" svg:width="0.099cm" svg:height="0.097cm" svg:x="9.998cm" svg:y="15.714cm" svg:viewBox="0 0 100 98" draw:points="59,0 100,41 70,69 41,98 0,58 29,29">
          <text:p/>
        </draw:polygon>
        <draw:polygon draw:style-name="gr31" draw:text-style-name="P1" draw:layer="layout" svg:width="0.041cm" svg:height="0.027cm" svg:x="10.068cm" svg:y="15.755cm" svg:viewBox="0 0 42 28" draw:points="0,28 30,0 34,5 38,11 40,18 41,25 42,28">
          <text:p/>
        </draw:polygon>
        <draw:polygon draw:style-name="gr31" draw:text-style-name="P1" draw:layer="layout" svg:width="0.082cm" svg:height="0.04cm" svg:x="10.027cm" svg:y="15.783cm" svg:viewBox="0 0 83 41" draw:points="83,0 83,41 41,41 0,41 0,0 41,0">
          <text:p/>
        </draw:polygon>
        <draw:polygon draw:style-name="gr31" draw:text-style-name="P1" draw:layer="layout" svg:width="0.041cm" svg:height="0.032cm" svg:x="10.068cm" svg:y="15.824cm" svg:viewBox="0 0 42 33" draw:points="0,0 42,0 41,7 39,14 37,21 32,27 27,31 25,33">
          <text:p/>
        </draw:polygon>
        <draw:polygon draw:style-name="gr31" draw:text-style-name="P1" draw:layer="layout" svg:width="0.089cm" svg:height="0.093cm" svg:x="10.003cm" svg:y="15.792cm" svg:viewBox="0 0 90 94" draw:points="90,65 49,94 24,62 0,30 41,0 65,32">
          <text:p/>
        </draw:polygon>
        <draw:polygon draw:style-name="gr31" draw:text-style-name="P1" draw:layer="layout" svg:width="0.039cm" svg:height="0.031cm" svg:x="9.987cm" svg:y="15.822cm" svg:viewBox="0 0 40 32" draw:points="40,32 0,32 0,25 2,19 4,12 9,6 14,1 16,0">
          <text:p/>
        </draw:polygon>
        <draw:polygon draw:style-name="gr31" draw:text-style-name="P1" draw:layer="layout" svg:width="0.082cm" svg:height="0.07cm" svg:x="9.987cm" svg:y="15.854cm" svg:viewBox="0 0 83 71" draw:points="83,0 83,71 40,71 0,71 0,0 40,0">
          <text:p/>
        </draw:polygon>
        <draw:polygon draw:style-name="gr31" draw:text-style-name="P1" draw:layer="layout" svg:width="0.082cm" svg:height="0.06cm" svg:x="9.987cm" svg:y="15.925cm" svg:viewBox="0 0 83 61" draw:points="83,0 83,61 40,61 0,61 0,0 40,0">
          <text:p/>
        </draw:polygon>
        <draw:polygon draw:style-name="gr31" draw:text-style-name="P1" draw:layer="layout" svg:width="0.099cm" svg:height="0.085cm" svg:x="9.967cm" svg:y="16.125cm" svg:viewBox="0 0 100 86" draw:points="79,0 100,61 60,73 21,86 0,25 39,12">
          <text:p/>
        </draw:polygon>
        <draw:polygon draw:style-name="gr31" draw:text-style-name="P1" draw:layer="layout" svg:width="0.042cm" svg:height="0.011cm" svg:x="10.027cm" svg:y="16.186cm" svg:viewBox="0 0 43 12" draw:points="0,12 40,0 41,6 43,12">
          <text:p/>
        </draw:polygon>
        <draw:polygon draw:style-name="gr31" draw:text-style-name="P1" draw:layer="layout" svg:width="0.082cm" svg:height="0.02cm" svg:x="9.987cm" svg:y="16.198cm" svg:viewBox="0 0 83 21" draw:points="83,0 83,21 40,21 0,21 0,0 40,0">
          <text:p/>
        </draw:polygon>
        <draw:polygon draw:style-name="gr31" draw:text-style-name="P1" draw:layer="layout" svg:width="0.082cm" svg:height="0.07cm" svg:x="9.987cm" svg:y="16.381cm" svg:viewBox="0 0 83 71" draw:points="83,0 83,71 40,71 0,71 0,0 40,0">
          <text:p/>
        </draw:polygon>
        <draw:polygon draw:style-name="gr31" draw:text-style-name="P1" draw:layer="layout" svg:width="0.039cm" svg:height="0.001cm" svg:x="9.987cm" svg:y="16.452cm" svg:viewBox="0 0 40 2" draw:points="40,0 0,2 0,0">
          <text:p/>
        </draw:polygon>
        <draw:polygon draw:style-name="gr31" draw:text-style-name="P1" draw:layer="layout" svg:width="0.09cm" svg:height="0.135cm" svg:x="9.987cm" svg:y="16.449cm" svg:viewBox="0 0 91 136" draw:points="81,0 91,131 50,133 9,136 0,5 40,3">
          <text:p/>
        </draw:polygon>
        <draw:polygon draw:style-name="gr31" draw:text-style-name="P1" draw:layer="layout" svg:width="0.04cm" svg:height="0.041cm" svg:x="9.996cm" svg:y="16.582cm" svg:viewBox="0 0 41 42" draw:points="41,0 41,42 34,40 27,38 20,36 14,31 9,27 5,21 2,14 0,7 0,3">
          <text:p/>
        </draw:polygon>
        <draw:polygon draw:style-name="gr31" draw:text-style-name="P1" draw:layer="layout" svg:width="0.082cm" svg:height="0.081cm" svg:x="10.037cm" svg:y="16.542cm" svg:viewBox="0 0 83 82" draw:points="0,0 83,0 83,40 83,82 0,82 0,40">
          <text:p/>
        </draw:polygon>
        <draw:polygon draw:style-name="gr31" draw:text-style-name="P1" draw:layer="layout" svg:width="0.041cm" svg:height="0.039cm" svg:x="10.12cm" svg:y="16.542cm" svg:viewBox="0 0 42 40" draw:points="0,40 0,0 7,0 14,2 21,5 27,9 31,14 36,20 38,27 41,33 42,40 42,40">
          <text:p/>
        </draw:polygon>
        <draw:polygon draw:style-name="gr31" draw:text-style-name="P1" draw:layer="layout" svg:width="0.082cm" svg:height="0.03cm" svg:x="10.079cm" svg:y="16.582cm" svg:viewBox="0 0 83 31" draw:points="83,0 83,31 41,31 0,31 0,0 41,0">
          <text:p/>
        </draw:polygon>
        <draw:polygon draw:style-name="gr31" draw:text-style-name="P1" draw:layer="layout" svg:width="0.041cm" svg:height="0.028cm" svg:x="10.12cm" svg:y="16.613cm" svg:viewBox="0 0 42 29" draw:points="0,0 42,0 41,7 38,14 36,21 31,27 29,29">
          <text:p/>
        </draw:polygon>
        <draw:polygon draw:style-name="gr31" draw:text-style-name="P1" draw:layer="layout" svg:width="0.068cm" svg:height="0.066cm" svg:x="10.08cm" svg:y="16.585cm" svg:viewBox="0 0 69 67" draw:points="69,57 59,67 29,39 0,10 11,0 40,28">
          <text:p/>
        </draw:polygon>
        <draw:polygon draw:style-name="gr31" draw:text-style-name="P1" draw:layer="layout" svg:width="0.095cm" svg:height="0.098cm" svg:x="9.881cm" svg:y="16.614cm" svg:viewBox="0 0 96 99" draw:points="73,99 0,78 24,0 96,21">
          <text:p/>
        </draw:polygon>
        <draw:polygon draw:style-name="gr31" draw:text-style-name="P1" draw:layer="layout" svg:width="0.02cm" svg:height="0.08cm" svg:x="9.8cm" svg:y="16.704cm" svg:viewBox="0 0 21 81" draw:points="21,81 0,81 0,40 0,0 21,0 21,40">
          <text:p/>
        </draw:polygon>
        <draw:polygon draw:style-name="gr31" draw:text-style-name="P1" draw:layer="layout" svg:width="0.04cm" svg:height="0.039cm" svg:x="9.759cm" svg:y="16.704cm" svg:viewBox="0 0 41 40" draw:points="41,40 0,40 0,33 2,26 4,19 9,14 14,9 20,4 27,2 34,0 41,0 41,0">
          <text:p/>
        </draw:polygon>
        <draw:polygon draw:style-name="gr31" draw:text-style-name="P1" draw:layer="layout" svg:width="0.082cm" svg:height="0.03cm" svg:x="9.759cm" svg:y="16.744cm" svg:viewBox="0 0 83 31" draw:points="83,0 83,31 41,31 0,31 0,0 41,0">
          <text:p/>
        </draw:polygon>
        <draw:polygon draw:style-name="gr31" draw:text-style-name="P1" draw:layer="layout" svg:width="0.041cm" svg:height="0.037cm" svg:x="9.8cm" svg:y="16.775cm" svg:viewBox="0 0 42 38" draw:points="0,0 42,0 40,7 38,14 36,21 31,26 26,31 21,35 15,38">
          <text:p/>
        </draw:polygon>
        <draw:polygon draw:style-name="gr31" draw:text-style-name="P1" draw:layer="layout" svg:width="0.235cm" svg:height="0.155cm" svg:x="9.579cm" svg:y="16.737cm" svg:viewBox="0 0 236 156" draw:points="236,76 30,156 15,118 0,80 205,0 221,38">
          <text:p/>
        </draw:polygon>
        <draw:polygon draw:style-name="gr31" draw:text-style-name="P1" draw:layer="layout" svg:width="0.04cm" svg:height="0.045cm" svg:x="9.553cm" svg:y="16.817cm" svg:viewBox="0 0 41 46" draw:points="41,38 0,46 0,39 0,32 1,26 5,19 8,13 14,7 20,4 26,0">
          <text:p/>
        </draw:polygon>
        <draw:polygon draw:style-name="gr31" draw:text-style-name="P1" draw:layer="layout" svg:width="0.091cm" svg:height="0.067cm" svg:x="9.553cm" svg:y="16.847cm" svg:viewBox="0 0 92 68" draw:points="82,0 92,52 51,60 10,68 0,16 41,8">
          <text:p/>
        </draw:polygon>
        <draw:polygon draw:style-name="gr31" draw:text-style-name="P1" draw:layer="layout" svg:width="0.082cm" svg:height="0.019cm" svg:x="9.604cm" svg:y="17.039cm" svg:viewBox="0 0 83 20" draw:points="83,0 83,20 41,20 0,20 0,0 41,0">
          <text:p/>
        </draw:polygon>
        <draw:polygon draw:style-name="gr31" draw:text-style-name="P1" draw:layer="layout" svg:width="0.082cm" svg:height="0.06cm" svg:x="9.604cm" svg:y="17.059cm" svg:viewBox="0 0 83 61" draw:points="83,0 83,61 41,61 0,61 0,0 41,0">
          <text:p/>
        </draw:polygon>
        <draw:polygon draw:style-name="gr31" draw:text-style-name="P1" draw:layer="layout" svg:width="0.082cm" svg:height="0.091cm" svg:x="9.574cm" svg:y="17.271cm" svg:viewBox="0 0 83 92" draw:points="83,0 83,92 41,92 0,92 0,0 41,0">
          <text:p/>
        </draw:polygon>
        <draw:polygon draw:style-name="gr31" draw:text-style-name="P1" draw:layer="layout" svg:width="0.04cm" svg:height="0.025cm" svg:x="9.574cm" svg:y="17.363cm" svg:viewBox="0 0 41 26" draw:points="41,0 9,26 6,21 2,15 0,8 0,1 0,0">
          <text:p/>
        </draw:polygon>
        <draw:polygon draw:style-name="gr31" draw:text-style-name="P1" draw:layer="layout" svg:width="0.134cm" svg:height="0.132cm" svg:x="9.583cm" svg:y="17.337cm" svg:viewBox="0 0 135 133" draw:points="63,0 135,80 103,106 72,133 0,52 32,26">
          <text:p/>
        </draw:polygon>
        <draw:polygon draw:style-name="gr31" draw:text-style-name="P1" draw:layer="layout" svg:width="0.03cm" svg:height="0.041cm" svg:x="9.655cm" svg:y="17.443cm" svg:viewBox="0 0 31 42" draw:points="31,0 31,42 24,40 17,38 10,36 4,31 0,27">
          <text:p/>
        </draw:polygon>
        <draw:polygon draw:style-name="gr31" draw:text-style-name="P1" draw:layer="layout" svg:width="0.082cm" svg:height="0.081cm" svg:x="9.686cm" svg:y="17.403cm" svg:viewBox="0 0 83 82" draw:points="0,0 83,0 83,40 83,82 0,82 0,40">
          <text:p/>
        </draw:polygon>
        <draw:polygon draw:style-name="gr31" draw:text-style-name="P1" draw:layer="layout" svg:width="0.041cm" svg:height="0.041cm" svg:x="9.769cm" svg:y="17.443cm" svg:viewBox="0 0 42 42" draw:points="0,0 42,0 41,7 39,14 36,21 32,27 27,31 21,36 14,38 7,40 0,42 0,42">
          <text:p/>
        </draw:polygon>
        <draw:polygon draw:style-name="gr31" draw:text-style-name="P1" draw:layer="layout" svg:width="0.082cm" svg:height="0.049cm" svg:x="9.728cm" svg:y="17.393cm" svg:viewBox="0 0 83 50" draw:points="0,50 0,0 41,0 83,0 83,50 41,50">
          <text:p/>
        </draw:polygon>
        <draw:polygon draw:style-name="gr31" draw:text-style-name="P1" draw:layer="layout" svg:width="0.04cm" svg:height="0.039cm" svg:x="9.728cm" svg:y="17.353cm" svg:viewBox="0 0 41 40" draw:points="41,40 0,40 0,33 3,26 5,19 10,14 14,9 20,4 27,2 34,0 41,0 41,0">
          <text:p/>
        </draw:polygon>
        <draw:polygon draw:style-name="gr31" draw:text-style-name="P1" draw:layer="layout" svg:width="0.01cm" svg:height="0.08cm" svg:x="9.769cm" svg:y="17.353cm" svg:viewBox="0 0 11 81" draw:points="0,0 11,0 11,40 11,81 0,81 0,40">
          <text:p/>
        </draw:polygon>
        <draw:polygon draw:style-name="gr31" draw:text-style-name="P1" draw:layer="layout" svg:width="0.067cm" svg:height="0.089cm" svg:x="9.926cm" svg:y="17.393cm" svg:viewBox="0 0 68 90" draw:points="16,0 68,10 59,50 51,90 0,80 8,40">
          <text:p/>
        </draw:polygon>
        <draw:polygon draw:style-name="gr31" draw:text-style-name="P1" draw:layer="layout" svg:width="0.029cm" svg:height="0.039cm" svg:x="9.985cm" svg:y="17.403cm" svg:viewBox="0 0 30 40" draw:points="0,40 9,0 16,3 23,6 28,9 30,12">
          <text:p/>
        </draw:polygon>
        <draw:polygon draw:style-name="gr31" draw:text-style-name="P1" draw:layer="layout" svg:width="0.079cm" svg:height="0.077cm" svg:x="9.956cm" svg:y="17.415cm" svg:viewBox="0 0 80 78" draw:points="59,0 80,20 50,49 21,78 0,57 29,28">
          <text:p/>
        </draw:polygon>
        <draw:polygon draw:style-name="gr31" draw:text-style-name="P1" draw:layer="layout" svg:width="0.082cm" svg:height="0.07cm" svg:x="9.996cm" svg:y="17.615cm" svg:viewBox="0 0 83 71" draw:points="83,0 83,71 41,71 0,71 0,0 41,0">
          <text:p/>
        </draw:polygon>
        <draw:polygon draw:style-name="gr31" draw:text-style-name="P1" draw:layer="layout" svg:width="0.046cm" svg:height="0.04cm" svg:x="9.996cm" svg:y="17.686cm" svg:viewBox="0 0 47 41" draw:points="41,0 47,41 40,41 33,41 26,38 19,35 13,30 8,26 5,20 1,13 0,6 0,0">
          <text:p/>
        </draw:polygon>
        <draw:polygon draw:style-name="gr31" draw:text-style-name="P1" draw:layer="layout" svg:width="0.237cm" svg:height="0.111cm" svg:x="10.031cm" svg:y="17.615cm" svg:viewBox="0 0 238 112" draw:points="0,31 227,0 233,40 238,81 12,112 6,71">
          <text:p/>
        </draw:polygon>
        <draw:polygon draw:style-name="gr31" draw:text-style-name="P1" draw:layer="layout" svg:width="0.021cm" svg:height="0.04cm" svg:x="10.264cm" svg:y="17.655cm" svg:viewBox="0 0 22 41" draw:points="0,0 22,35 15,38 8,41 5,41">
          <text:p/>
        </draw:polygon>
        <draw:polygon draw:style-name="gr31" draw:text-style-name="P1" draw:layer="layout" svg:width="0.075cm" svg:height="0.087cm" svg:x="10.241cm" svg:y="17.602cm" svg:viewBox="0 0 76 88" draw:points="0,19 32,0 54,34 76,68 45,88 23,53">
          <text:p/>
        </draw:polygon>
        <draw:polygon draw:style-name="gr31" draw:text-style-name="P1" draw:layer="layout" svg:width="0.082cm" svg:height="0.081cm" svg:x="10.419cm" svg:y="17.504cm" svg:viewBox="0 0 83 82" draw:points="0,0 83,0 83,82 0,82">
          <text:p/>
        </draw:polygon>
        <draw:polygon draw:style-name="gr31" draw:text-style-name="P1" draw:layer="layout" svg:width="0.172cm" svg:height="0.155cm" svg:x="10.612cm" svg:y="17.462cm" svg:viewBox="0 0 173 156" draw:points="49,0 173,91 148,124 124,156 0,64 24,32">
          <text:p/>
        </draw:polygon>
        <draw:polygon draw:style-name="gr31" draw:text-style-name="P1" draw:layer="layout" svg:width="0.023cm" svg:height="0.04cm" svg:x="10.736cm" svg:y="17.586cm" svg:viewBox="0 0 24 41" draw:points="24,0 24,41 17,40 10,37 3,35 0,32">
          <text:p/>
        </draw:polygon>
        <draw:polygon draw:style-name="gr31" draw:text-style-name="P1" draw:layer="layout" svg:width="0.04cm" svg:height="0.081cm" svg:x="10.76cm" svg:y="17.545cm" svg:viewBox="0 0 41 82" draw:points="0,0 41,0 41,41 41,82 0,82 0,41">
          <text:p/>
        </draw:polygon>
        <draw:polygon draw:style-name="gr31" draw:text-style-name="P1" draw:layer="layout" svg:width="0.028cm" svg:height="0.04cm" svg:x="10.801cm" svg:y="17.545cm" svg:viewBox="0 0 29 41" draw:points="0,41 0,0 7,0 14,3 21,5 27,10 29,11">
          <text:p/>
        </draw:polygon>
        <draw:polygon draw:style-name="gr31" draw:text-style-name="P1" draw:layer="layout" svg:width="0.089cm" svg:height="0.088cm" svg:x="10.772cm" svg:y="17.556cm" svg:viewBox="0 0 90 89" draw:points="58,0 90,30 61,59 32,89 0,59 29,30">
          <text:p/>
        </draw:polygon>
        <draw:polygon draw:style-name="gr31" draw:text-style-name="P1" draw:layer="layout" svg:width="0.028cm" svg:height="0.041cm" svg:x="10.804cm" svg:y="17.615cm" svg:viewBox="0 0 29 42" draw:points="29,0 29,42 22,40 15,38 8,36 2,31 0,30">
          <text:p/>
        </draw:polygon>
        <draw:polygon draw:style-name="gr31" draw:text-style-name="P1" draw:layer="layout" svg:width="0.091cm" svg:height="0.081cm" svg:x="10.833cm" svg:y="17.575cm" svg:viewBox="0 0 92 82" draw:points="0,0 92,0 92,40 92,82 0,82 0,40">
          <text:p/>
        </draw:polygon>
        <draw:polygon draw:style-name="gr31" draw:text-style-name="P1" draw:layer="layout" svg:width="0.082cm" svg:height="0.06cm" svg:x="10.998cm" svg:y="17.514cm" svg:viewBox="0 0 83 61" draw:points="0,61 0,0 41,0 83,0 83,61 41,61">
          <text:p/>
        </draw:polygon>
        <draw:polygon draw:style-name="gr31" draw:text-style-name="P1" draw:layer="layout" svg:width="0.04cm" svg:height="0.039cm" svg:x="10.998cm" svg:y="17.474cm" svg:viewBox="0 0 41 40" draw:points="41,40 0,40 0,34 2,27 4,20 9,14 14,9 19,5 27,3 34,0 41,0 41,0">
          <text:p/>
        </draw:polygon>
        <draw:polygon draw:style-name="gr31" draw:text-style-name="P1" draw:layer="layout" svg:width="0.02cm" svg:height="0.081cm" svg:x="11.039cm" svg:y="17.474cm" svg:viewBox="0 0 21 82" draw:points="0,0 21,0 21,40 21,82 0,82 0,40">
          <text:p/>
        </draw:polygon>
        <draw:polygon draw:style-name="gr31" draw:text-style-name="P1" draw:layer="layout" svg:width="0.082cm" svg:height="0.041cm" svg:x="11.183cm" svg:y="17.544cm" svg:viewBox="0 0 83 42" draw:points="83,0 83,42 41,42 0,42 0,0 41,0">
          <text:p/>
        </draw:polygon>
        <draw:polygon draw:style-name="gr31" draw:text-style-name="P1" draw:layer="layout" svg:width="0.04cm" svg:height="0.04cm" svg:x="11.183cm" svg:y="17.586cm" svg:viewBox="0 0 41 41" draw:points="41,0 41,41 34,40 27,37 20,35 14,30 10,26 5,20 3,13 0,6 0,0 0,0">
          <text:p/>
        </draw:polygon>
        <draw:polygon draw:style-name="gr31" draw:text-style-name="P1" draw:layer="layout" svg:width="0.031cm" svg:height="0.081cm" svg:x="11.224cm" svg:y="17.545cm" svg:viewBox="0 0 32 82" draw:points="0,0 32,0 32,41 32,82 0,82 0,41">
          <text:p/>
        </draw:polygon>
        <draw:polygon draw:style-name="gr31" draw:text-style-name="P1" draw:layer="layout" svg:width="0.028cm" svg:height="0.04cm" svg:x="11.256cm" svg:y="17.586cm" svg:viewBox="0 0 29 41" draw:points="0,0 29,28 24,33 17,36 10,39 3,40 0,41">
          <text:p/>
        </draw:polygon>
        <draw:polygon draw:style-name="gr31" draw:text-style-name="P1" draw:layer="layout" svg:width="0.128cm" svg:height="0.127cm" svg:x="11.227cm" svg:y="17.486cm" svg:viewBox="0 0 129 128" draw:points="0,71 71,0 100,28 129,57 58,128 29,100">
          <text:p/>
        </draw:polygon>
        <draw:polygon draw:style-name="gr31" draw:text-style-name="P1" draw:layer="layout" svg:width="0.047cm" svg:height="0.039cm" svg:x="11.298cm" svg:y="17.474cm" svg:viewBox="0 0 48 40" draw:points="29,40 0,12 5,7 12,4 19,1 26,0 33,0 40,1 47,4 48,4">
          <text:p/>
        </draw:polygon>
        <draw:polygon draw:style-name="gr31" draw:text-style-name="P1" draw:layer="layout" svg:width="0.098cm" svg:height="0.102cm" svg:x="11.309cm" svg:y="17.478cm" svg:viewBox="0 0 99 103" draw:points="37,0 99,30 80,66 61,103 0,73 18,36">
          <text:p/>
        </draw:polygon>
        <draw:polygon draw:style-name="gr31" draw:text-style-name="P1" draw:layer="layout" svg:width="0.041cm" svg:height="0.035cm" svg:x="11.389cm" svg:y="17.508cm" svg:viewBox="0 0 42 36" draw:points="0,36 19,0 25,3 31,8 34,13 38,20 40,26 41,34 42,36">
          <text:p/>
        </draw:polygon>
        <draw:polygon draw:style-name="gr31" draw:text-style-name="P1" draw:layer="layout" svg:width="0.082cm" svg:height="0.041cm" svg:x="11.348cm" svg:y="17.544cm" svg:viewBox="0 0 83 42" draw:points="83,0 83,42 41,42 0,42 0,0 41,0">
          <text:p/>
        </draw:polygon>
        <draw:polygon draw:style-name="gr31" draw:text-style-name="P1" draw:layer="layout" svg:width="0.041cm" svg:height="0.012cm" svg:x="11.389cm" svg:y="17.586cm" svg:viewBox="0 0 42 13" draw:points="0,0 42,0 41,6 40,13">
          <text:p/>
        </draw:polygon>
        <draw:polygon draw:style-name="gr31" draw:text-style-name="P1" draw:layer="layout" svg:width="0.089cm" svg:height="0.056cm" svg:x="11.339cm" svg:y="17.572cm" svg:viewBox="0 0 90 57" draw:points="90,27 79,57 40,43 0,30 10,0 50,14">
          <text:p/>
        </draw:polygon>
        <draw:polygon draw:style-name="gr31" draw:text-style-name="P1" draw:layer="layout" svg:width="0.082cm" svg:height="0.081cm" svg:x="11.389cm" svg:y="17.686cm" svg:viewBox="0 0 83 82" draw:points="0,0 83,0 83,82 0,82">
          <text:p/>
        </draw:polygon>
        <draw:polygon draw:style-name="gr31" draw:text-style-name="P1" draw:layer="layout" svg:width="0.101cm" svg:height="0.081cm" svg:x="11.545cm" svg:y="17.575cm" svg:viewBox="0 0 102 82" draw:points="0,0 102,0 102,40 102,82 0,82 0,40">
          <text:p/>
        </draw:polygon>
        <draw:polygon draw:style-name="gr31" draw:text-style-name="P1" draw:layer="layout" svg:width="0.032cm" svg:height="0.041cm" svg:x="11.647cm" svg:y="17.615cm" svg:viewBox="0 0 33 42" draw:points="0,0 33,26 29,31 23,35 16,38 9,40 2,40 0,42">
          <text:p/>
        </draw:polygon>
        <draw:polygon draw:style-name="gr31" draw:text-style-name="P1" draw:layer="layout" svg:width="0.146cm" svg:height="0.151cm" svg:x="11.615cm" svg:y="17.489cm" svg:viewBox="0 0 147 152" draw:points="0,101 82,0 114,25 147,51 65,152 32,126">
          <text:p/>
        </draw:polygon>
        <draw:polygon draw:style-name="gr31" draw:text-style-name="P1" draw:layer="layout" svg:width="0.031cm" svg:height="0.039cm" svg:x="11.697cm" svg:y="17.474cm" svg:viewBox="0 0 32 40" draw:points="32,40 0,15 4,9 10,6 17,3 24,0 31,0 32,0">
          <text:p/>
        </draw:polygon>
        <draw:polygon draw:style-name="gr31" draw:text-style-name="P1" draw:layer="layout" svg:width="0.072cm" svg:height="0.081cm" svg:x="11.729cm" svg:y="17.474cm" svg:viewBox="0 0 73 82" draw:points="0,0 73,0 73,40 73,82 0,82 0,40">
          <text:p/>
        </draw:polygon>
        <draw:polygon draw:style-name="gr31" draw:text-style-name="P1" draw:layer="layout" svg:width="0.009cm" svg:height="0.081cm" svg:x="11.802cm" svg:y="17.474cm" svg:viewBox="0 0 10 82" draw:points="0,0 10,0 10,40 10,82 0,82 0,40">
          <text:p/>
        </draw:polygon>
        <draw:polygon draw:style-name="gr31" draw:text-style-name="P1" draw:layer="layout" svg:width="0.119cm" svg:height="0.118cm" svg:x="11.819cm" svg:y="17.379cm" svg:viewBox="0 0 120 119" draw:points="52,119 0,48 68,0 120,71">
          <text:p/>
        </draw:polygon>
        <draw:polygon draw:style-name="gr31" draw:text-style-name="P1" draw:layer="layout" svg:width="0.082cm" svg:height="0.041cm" svg:x="11.916cm" svg:y="17.271cm" svg:viewBox="0 0 83 42" draw:points="0,42 0,0 41,0 83,0 83,42 41,42">
          <text:p/>
        </draw:polygon>
        <draw:polygon draw:style-name="gr31" draw:text-style-name="P1" draw:layer="layout" svg:width="0.04cm" svg:height="0.039cm" svg:x="11.916cm" svg:y="17.231cm" svg:viewBox="0 0 41 40" draw:points="41,40 0,40 0,33 3,27 5,20 10,14 14,9 20,5 27,3 34,0 41,0 41,0">
          <text:p/>
        </draw:polygon>
        <draw:polygon draw:style-name="gr31" draw:text-style-name="P1" draw:layer="layout" svg:width="0.04cm" svg:height="0.081cm" svg:x="11.957cm" svg:y="17.231cm" svg:viewBox="0 0 41 82" draw:points="0,0 41,0 41,40 41,82 0,82 0,40">
          <text:p/>
        </draw:polygon>
        <draw:polygon draw:style-name="gr31" draw:text-style-name="P1" draw:layer="layout" svg:width="0.041cm" svg:height="0.041cm" svg:x="11.998cm" svg:y="17.271cm" svg:viewBox="0 0 42 42" draw:points="0,0 42,0 41,7 39,14 36,21 32,27 27,31 21,36 14,38 7,41 0,42 0,42">
          <text:p/>
        </draw:polygon>
        <draw:polygon draw:style-name="gr31" draw:text-style-name="P1" draw:layer="layout" svg:width="0.082cm" svg:height="0.181cm" svg:x="11.957cm" svg:y="17.089cm" svg:viewBox="0 0 83 182" draw:points="0,182 0,0 41,0 83,0 83,182 41,182">
          <text:p/>
        </draw:polygon>
        <draw:polygon draw:style-name="gr31" draw:text-style-name="P1" draw:layer="layout" svg:width="0.04cm" svg:height="0.012cm" svg:x="11.957cm" svg:y="17.076cm" svg:viewBox="0 0 41 13" draw:points="41,13 0,13 0,6 1,0">
          <text:p/>
        </draw:polygon>
        <draw:polygon draw:style-name="gr31" draw:text-style-name="P1" draw:layer="layout" svg:width="0.1cm" svg:height="0.085cm" svg:x="11.958cm" svg:y="17.016cm" svg:viewBox="0 0 101 86" draw:points="0,60 21,0 61,12 101,25 80,86 40,73">
          <text:p/>
        </draw:polygon>
        <draw:polygon draw:style-name="gr31" draw:text-style-name="P1" draw:layer="layout" svg:width="0.1cm" svg:height="0.1cm" svg:x="11.999cm" svg:y="16.785cm" svg:viewBox="0 0 101 101" draw:points="0,81 21,0 101,21 80,101">
          <text:p/>
        </draw:polygon>
        <draw:polygon draw:style-name="gr31" draw:text-style-name="P1" draw:layer="layout" svg:width="0.109cm" svg:height="0.107cm" svg:x="12.156cm" svg:y="16.696cm" svg:viewBox="0 0 110 108" draw:points="58,0 110,50 81,79 51,108 0,57 29,28">
          <text:p/>
        </draw:polygon>
        <draw:polygon draw:style-name="gr31" draw:text-style-name="P1" draw:layer="layout" svg:width="0.045cm" svg:height="0.039cm" svg:x="12.207cm" svg:y="16.775cm" svg:viewBox="0 0 46 40" draw:points="30,0 46,38 39,40 32,40 25,40 18,39 11,37 5,33 0,29">
          <text:p/>
        </draw:polygon>
        <draw:polygon draw:style-name="gr31" draw:text-style-name="P1" draw:layer="layout" svg:width="0.104cm" svg:height="0.106cm" svg:x="12.22cm" svg:y="16.706cm" svg:viewBox="0 0 105 107" draw:points="0,31 73,0 89,38 105,76 33,107 17,69">
          <text:p/>
        </draw:polygon>
        <draw:polygon draw:style-name="gr31" draw:text-style-name="P1" draw:layer="layout" svg:width="0.03cm" svg:height="0.039cm" svg:x="12.293cm" svg:y="16.704cm" svg:viewBox="0 0 31 40" draw:points="16,40 0,2 7,0 14,0 21,0 28,1 31,2">
          <text:p/>
        </draw:polygon>
        <draw:polygon draw:style-name="gr31" draw:text-style-name="P1" draw:layer="layout" svg:width="0.184cm" svg:height="0.136cm" svg:x="12.294cm" svg:y="16.706cm" svg:viewBox="0 0 185 137" draw:points="30,0 185,61 169,99 154,137 0,76 15,38">
          <text:p/>
        </draw:polygon>
        <draw:polygon draw:style-name="gr31" draw:text-style-name="P1" draw:layer="layout" svg:width="0.068cm" svg:height="0.068cm" svg:x="12.537cm" svg:y="16.908cm" svg:viewBox="0 0 69 69" draw:points="58,0 69,10 40,39 10,69 0,57 29,29">
          <text:p/>
        </draw:polygon>
        <draw:polygon draw:style-name="gr31" draw:text-style-name="P1" draw:layer="layout" svg:width="0.042cm" svg:height="0.04cm" svg:x="12.547cm" svg:y="16.947cm" svg:viewBox="0 0 43 41" draw:points="30,0 43,40 36,41 29,41 22,41 15,39 9,35 3,32 0,30">
          <text:p/>
        </draw:polygon>
        <draw:polygon draw:style-name="gr31" draw:text-style-name="P1" draw:layer="layout" svg:width="0.087cm" svg:height="0.099cm" svg:x="12.564cm" svg:y="16.887cm" svg:viewBox="0 0 88 100" draw:points="0,21 62,0 75,39 88,78 26,100 13,60">
          <text:p/>
        </draw:polygon>
        <draw:polygon draw:style-name="gr31" draw:text-style-name="P1" draw:layer="layout" svg:width="0.123cm" svg:height="0.13cm" svg:x="12.726cm" svg:y="16.724cm" svg:viewBox="0 0 124 131" draw:points="0,92 52,0 88,20 124,39 73,131 37,112">
          <text:p/>
        </draw:polygon>
        <draw:polygon draw:style-name="gr31" draw:text-style-name="P1" draw:layer="layout" svg:width="0.035cm" svg:height="0.039cm" svg:x="12.778cm" svg:y="16.704cm" svg:viewBox="0 0 36 40" draw:points="36,40 0,20 3,15 9,9 15,6 21,2 28,0 35,0 36,0">
          <text:p/>
        </draw:polygon>
        <draw:polygon draw:style-name="gr31" draw:text-style-name="P1" draw:layer="layout" svg:width="0.071cm" svg:height="0.08cm" svg:x="12.814cm" svg:y="16.704cm" svg:viewBox="0 0 72 81" draw:points="0,0 72,0 72,40 72,81 0,81 0,40">
          <text:p/>
        </draw:polygon>
        <draw:polygon draw:style-name="gr31" draw:text-style-name="P1" draw:layer="layout" svg:width="0.042cm" svg:height="0.039cm" svg:x="12.886cm" svg:y="16.704cm" svg:viewBox="0 0 43 40" draw:points="0,40 0,0 7,0 14,2 21,4 27,9 32,14 37,19 39,26 41,33 43,40 43,40">
          <text:p/>
        </draw:polygon>
        <draw:polygon draw:style-name="gr31" draw:text-style-name="P1" draw:layer="layout" svg:width="0.082cm" svg:height="0.11cm" svg:x="12.846cm" svg:y="16.744cm" svg:viewBox="0 0 83 111" draw:points="83,0 83,111 40,111 0,111 0,0 40,0">
          <text:p/>
        </draw:polygon>
        <draw:polygon draw:style-name="gr31" draw:text-style-name="P1" draw:layer="layout" svg:width="0.039cm" svg:height="0.028cm" svg:x="12.846cm" svg:y="16.855cm" svg:viewBox="0 0 40 29" draw:points="40,0 10,29 7,23 3,16 1,11 0,2 0,0">
          <text:p/>
        </draw:polygon>
        <draw:polygon draw:style-name="gr31" draw:text-style-name="P1" draw:layer="layout" svg:width="0.09cm" svg:height="0.087cm" svg:x="12.856cm" svg:y="16.827cm" svg:viewBox="0 0 91 88" draw:points="61,0 91,30 61,59 30,88 0,57 30,28">
          <text:p/>
        </draw:polygon>
        <draw:polygon draw:style-name="gr31" draw:text-style-name="P1" draw:layer="layout" svg:width="0.07cm" svg:height="0.082cm" svg:x="13.062cm" svg:y="16.886cm" svg:viewBox="0 0 71 83" draw:points="0,0 71,0 71,40 71,83 0,83 0,40">
          <text:p/>
        </draw:polygon>
        <draw:polygon draw:style-name="gr31" draw:text-style-name="P1" draw:layer="layout" svg:width="0.041cm" svg:height="0.042cm" svg:x="13.133cm" svg:y="16.926cm" svg:viewBox="0 0 42 43" draw:points="0,0 42,0 41,7 39,14 36,21 32,27 27,31 21,36 14,38 7,42 0,43 0,43">
          <text:p/>
        </draw:polygon>
        <draw:polygon draw:style-name="gr31" draw:text-style-name="P1" draw:layer="layout" svg:width="0.082cm" svg:height="0.018cm" svg:x="13.092cm" svg:y="16.907cm" svg:viewBox="0 0 83 19" draw:points="0,19 0,0 41,0 83,0 83,19 41,19">
          <text:p/>
        </draw:polygon>
        <draw:polygon draw:style-name="gr31" draw:text-style-name="P1" draw:layer="layout" svg:width="0.08cm" svg:height="0.075cm" svg:x="13.155cm" svg:y="16.716cm" svg:viewBox="0 0 81 76" draw:points="0,21 20,0 51,28 81,55 61,76 31,49">
          <text:p/>
        </draw:polygon>
        <draw:polygon draw:style-name="gr31" draw:text-style-name="P1" draw:layer="layout" svg:width="0.041cm" svg:height="0.026cm" svg:x="13.206cm" svg:y="16.744cm" svg:viewBox="0 0 42 27" draw:points="0,0 42,0 40,7 38,14 36,21 31,26 30,27">
          <text:p/>
        </draw:polygon>
        <draw:polygon draw:style-name="gr31" draw:text-style-name="P1" draw:layer="layout" svg:width="0.082cm" svg:height="0.06cm" svg:x="13.165cm" svg:y="16.683cm" svg:viewBox="0 0 83 61" draw:points="0,61 0,0 41,0 83,0 83,61 41,61">
          <text:p/>
        </draw:polygon>
        <draw:polygon draw:style-name="gr31" draw:text-style-name="P1" draw:layer="layout" svg:width="0.049cm" svg:height="0.039cm" svg:x="13.165cm" svg:y="16.643cm" svg:viewBox="0 0 50 40" draw:points="41,40 0,40 0,33 2,26 4,20 9,14 14,9 20,5 27,2 34,0 41,0 48,0 50,0">
          <text:p/>
        </draw:polygon>
        <draw:polygon draw:style-name="gr31" draw:text-style-name="P1" draw:layer="layout" svg:width="0.163cm" svg:height="0.11cm" svg:x="13.196cm" svg:y="16.643cm" svg:viewBox="0 0 164 111" draw:points="19,0 164,31 154,71 145,111 0,80 10,40">
          <text:p/>
        </draw:polygon>
        <draw:polygon draw:style-name="gr31" draw:text-style-name="P1" draw:layer="layout" svg:width="0.033cm" svg:height="0.039cm" svg:x="13.341cm" svg:y="16.714cm" svg:viewBox="0 0 34 40" draw:points="9,0 34,33 27,37 20,39 13,40 6,40 0,40">
          <text:p/>
        </draw:polygon>
        <draw:polygon draw:style-name="gr31" draw:text-style-name="P1" draw:layer="layout" svg:width="0.12cm" svg:height="0.116cm" svg:x="13.326cm" svg:y="16.63cm" svg:viewBox="0 0 121 117" draw:points="0,51 72,0 97,34 121,67 49,117 24,84">
          <text:p/>
        </draw:polygon>
        <draw:polygon draw:style-name="gr31" draw:text-style-name="P1" draw:layer="layout" svg:width="0.068cm" svg:height="0.067cm" svg:x="13.497cm" svg:y="16.736cm" svg:viewBox="0 0 69 68" draw:points="58,0 69,10 39,39 10,68 0,57 29,29">
          <text:p/>
        </draw:polygon>
        <draw:polygon draw:style-name="gr31" draw:text-style-name="P1" draw:layer="layout" svg:width="0.04cm" svg:height="0.028cm" svg:x="13.536cm" svg:y="16.746cm" svg:viewBox="0 0 41 29" draw:points="0,29 30,0 34,6 38,12 40,19 41,23">
          <text:p/>
        </draw:polygon>
        <draw:polygon draw:style-name="gr31" draw:text-style-name="P1" draw:layer="layout" svg:width="0.091cm" svg:height="0.082cm" svg:x="13.495cm" svg:y="16.769cm" svg:viewBox="0 0 92 83" draw:points="82,0 92,71 51,77 10,83 0,12 41,6">
          <text:p/>
        </draw:polygon>
        <draw:polygon draw:style-name="gr31" draw:text-style-name="P1" draw:layer="layout" svg:width="0.059cm" svg:height="0.081cm" svg:x="13.403cm" svg:y="16.88cm" svg:viewBox="0 0 60 82" draw:points="60,71 40,82 20,46 0,11 20,0 40,36">
          <text:p/>
        </draw:polygon>
        <draw:polygon draw:style-name="gr31" draw:text-style-name="P1" draw:layer="layout" svg:width="0.04cm" svg:height="0.05cm" svg:x="13.382cm" svg:y="16.891cm" svg:viewBox="0 0 41 51" draw:points="41,35 2,51 0,44 0,38 0,31 1,24 4,17 7,11 13,5 18,1 21,0">
          <text:p/>
        </draw:polygon>
        <draw:polygon draw:style-name="gr31" draw:text-style-name="P1" draw:layer="layout" svg:width="0.117cm" svg:height="0.124cm" svg:x="13.384cm" svg:y="16.91cm" svg:viewBox="0 0 118 125" draw:points="78,0 118,93 80,109 41,125 0,32 39,16">
          <text:p/>
        </draw:polygon>
        <draw:polygon draw:style-name="gr31" draw:text-style-name="P1" draw:layer="layout" svg:width="0.038cm" svg:height="0.04cm" svg:x="13.425cm" svg:y="17.019cm" svg:viewBox="0 0 39 41" draw:points="39,0 39,41 32,40 25,38 18,36 12,31 7,27 3,21 0,16">
          <text:p/>
        </draw:polygon>
        <draw:polygon draw:style-name="gr31" draw:text-style-name="P1" draw:layer="layout" svg:width="0.091cm" svg:height="0.08cm" svg:x="13.464cm" svg:y="16.979cm" svg:viewBox="0 0 92 81" draw:points="0,0 92,0 92,40 92,81 0,81 0,40">
          <text:p/>
        </draw:polygon>
        <draw:polygon draw:style-name="gr31" draw:text-style-name="P1" draw:layer="layout" svg:width="0.025cm" svg:height="0.039cm" svg:x="13.556cm" svg:y="16.979cm" svg:viewBox="0 0 26 40" draw:points="0,40 0,0 7,0 14,2 21,5 26,8">
          <text:p/>
        </draw:polygon>
        <draw:polygon draw:style-name="gr31" draw:text-style-name="P1" draw:layer="layout" svg:width="0.144cm" svg:height="0.133cm" svg:x="13.53cm" svg:y="16.987cm" svg:viewBox="0 0 145 134" draw:points="52,0 145,70 120,102 94,134 0,64 26,32">
          <text:p/>
        </draw:polygon>
        <draw:polygon draw:style-name="gr31" draw:text-style-name="P1" draw:layer="layout" svg:width="0.082cm" svg:height="0.008cm" svg:x="13.588cm" svg:y="17.191cm" svg:viewBox="0 0 83 9" draw:points="83,0 83,9 41,9 0,9 0,0 41,0">
          <text:p/>
        </draw:polygon>
        <draw:polygon draw:style-name="gr31" draw:text-style-name="P1" draw:layer="layout" svg:width="0.04cm" svg:height="0.011cm" svg:x="13.588cm" svg:y="17.2cm" svg:viewBox="0 0 41 12" draw:points="41,0 1,12 0,5 0,0">
          <text:p/>
        </draw:polygon>
        <draw:polygon draw:style-name="gr31" draw:text-style-name="P1" draw:layer="layout" svg:width="0.099cm" svg:height="0.093cm" svg:x="13.589cm" svg:y="17.189cm" svg:viewBox="0 0 100 94" draw:points="79,0 100,71 61,82 21,94 0,23 40,11">
          <text:p/>
        </draw:polygon>
        <draw:polygon draw:style-name="gr31" draw:text-style-name="P1" draw:layer="layout" svg:width="0.082cm" svg:height="0.049cm" svg:x="13.588cm" svg:y="17.424cm" svg:viewBox="0 0 83 50" draw:points="83,0 83,50 41,50 0,50 0,0 41,0">
          <text:p/>
        </draw:polygon>
        <draw:polygon draw:style-name="gr31" draw:text-style-name="P1" draw:layer="layout" svg:width="0.04cm" svg:height="0.035cm" svg:x="13.588cm" svg:y="17.474cm" svg:viewBox="0 0 41 36" draw:points="41,0 21,36 15,32 10,28 6,22 2,15 0,8 0,1 0,0">
          <text:p/>
        </draw:polygon>
        <draw:polygon draw:style-name="gr31" draw:text-style-name="P1" draw:layer="layout" svg:width="0.173cm" svg:height="0.14cm" svg:x="13.609cm" svg:y="17.439cm" svg:viewBox="0 0 174 141" draw:points="40,0 174,70 154,105 134,141 0,71 20,35">
          <text:p/>
        </draw:polygon>
        <draw:polygon draw:style-name="gr31" draw:text-style-name="P1" draw:layer="layout" svg:width="0.019cm" svg:height="0.041cm" svg:x="13.743cm" svg:y="17.544cm" svg:viewBox="0 0 20 42" draw:points="20,0 20,42 13,40 6,38 0,36">
          <text:p/>
        </draw:polygon>
        <draw:polygon draw:style-name="gr31" draw:text-style-name="P1" draw:layer="layout" svg:width="0.04cm" svg:height="0.081cm" svg:x="13.763cm" svg:y="17.504cm" svg:viewBox="0 0 41 82" draw:points="0,0 41,0 41,40 41,82 0,82 0,40">
          <text:p/>
        </draw:polygon>
        <draw:polygon draw:style-name="gr31" draw:text-style-name="P1" draw:layer="layout" svg:width="0.083cm" svg:height="0.081cm" svg:x="13.804cm" svg:y="17.504cm" svg:viewBox="0 0 84 82" draw:points="0,0 84,0 84,40 84,82 0,82 0,40">
          <text:p/>
        </draw:polygon>
        <draw:polygon draw:style-name="gr31" draw:text-style-name="P1" draw:layer="layout" svg:width="0.041cm" svg:height="0.041cm" svg:x="13.888cm" svg:y="17.544cm" svg:viewBox="0 0 42 42" draw:points="0,0 42,0 41,7 39,14 36,21 32,27 27,31 21,36 14,38 7,40 0,42 0,42">
          <text:p/>
        </draw:polygon>
        <draw:polygon draw:style-name="gr31" draw:text-style-name="P1" draw:layer="layout" svg:width="0.082cm" svg:height="0.008cm" svg:x="13.847cm" svg:y="17.535cm" svg:viewBox="0 0 83 9" draw:points="0,9 0,0 41,0 83,0 83,9 41,9">
          <text:p/>
        </draw:polygon>
        <draw:polygon draw:style-name="gr31" draw:text-style-name="P1" draw:layer="layout" svg:width="0.097cm" svg:height="0.079cm" svg:x="13.921cm" svg:y="17.328cm" svg:viewBox="0 0 98 80" draw:points="0,50 21,0 59,14 98,29 77,80 38,65">
          <text:p/>
        </draw:polygon>
        <draw:polygon draw:style-name="gr31" draw:text-style-name="P1" draw:layer="layout" svg:width="0.042cm" svg:height="0.014cm" svg:x="13.98cm" svg:y="17.342cm" svg:viewBox="0 0 43 15" draw:points="0,0 43,0 41,7 39,14 39,15">
          <text:p/>
        </draw:polygon>
        <draw:polygon draw:style-name="gr31" draw:text-style-name="P1" draw:layer="layout" svg:width="0.082cm" svg:height="0.028cm" svg:x="13.94cm" svg:y="17.313cm" svg:viewBox="0 0 83 29" draw:points="0,29 0,0 40,0 83,0 83,29 40,29">
          <text:p/>
        </draw:polygon>
        <draw:polygon draw:style-name="gr31" draw:text-style-name="P1" draw:layer="layout" svg:width="0.149cm" svg:height="0.212cm" svg:x="13.942cm" svg:y="16.962cm" svg:viewBox="0 0 150 213" draw:points="0,183 72,0 111,16 150,31 77,213 38,198">
          <text:p/>
        </draw:polygon>
        <draw:polygon draw:style-name="gr31" draw:text-style-name="P1" draw:layer="layout" svg:width="0.038cm" svg:height="0.021cm" svg:x="14.014cm" svg:y="16.956cm" svg:viewBox="0 0 39 22" draw:points="39,22 0,6 3,0">
          <text:p/>
        </draw:polygon>
        <draw:polygon draw:style-name="gr31" draw:text-style-name="P1" draw:layer="layout" svg:width="0.102cm" svg:height="0.092cm" svg:x="14.017cm" svg:y="16.906cm" svg:viewBox="0 0 103 93" draw:points="0,50 30,0 66,20 103,41 72,93 36,72">
          <text:p/>
        </draw:polygon>
        <draw:polygon draw:style-name="gr31" draw:text-style-name="P1" draw:layer="layout" svg:width="0.038cm" svg:height="0.02cm" svg:x="14.083cm" svg:y="16.926cm" svg:viewBox="0 0 39 21" draw:points="0,0 39,16 37,21">
          <text:p/>
        </draw:polygon>
        <draw:polygon draw:style-name="gr31" draw:text-style-name="P1" draw:layer="layout" svg:width="0.107cm" svg:height="0.102cm" svg:x="14.045cm" svg:y="16.839cm" svg:viewBox="0 0 108 103" draw:points="0,71 31,0 70,16 108,32 77,103 38,87">
          <text:p/>
        </draw:polygon>
        <draw:polygon draw:style-name="gr31" draw:text-style-name="P1" draw:layer="layout" svg:width="0.082cm" svg:height="0.02cm" svg:x="14.115cm" svg:y="16.683cm" svg:viewBox="0 0 83 21" draw:points="0,21 0,0 41,0 83,0 83,21 41,21">
          <text:p/>
        </draw:polygon>
        <draw:polygon draw:style-name="gr31" draw:text-style-name="P1" draw:layer="layout" svg:width="0.04cm" svg:height="0.013cm" svg:x="14.115cm" svg:y="16.669cm" svg:viewBox="0 0 41 14" draw:points="41,14 0,14 0,7 1,0">
          <text:p/>
        </draw:polygon>
        <draw:polygon draw:style-name="gr31" draw:text-style-name="P1" draw:layer="layout" svg:width="0.1cm" svg:height="0.086cm" svg:x="14.116cm" svg:y="16.61cm" svg:viewBox="0 0 101 87" draw:points="0,59 21,0 61,14 101,27 80,87 40,73">
          <text:p/>
        </draw:polygon>
        <draw:polygon draw:style-name="gr31" draw:text-style-name="P1" draw:layer="layout" svg:width="0.082cm" svg:height="0.089cm" svg:x="14.198cm" svg:y="16.381cm" svg:viewBox="0 0 83 90" draw:points="0,90 0,0 41,0 83,0 83,90 41,90">
          <text:p/>
        </draw:polygon>
        <draw:polygon draw:style-name="gr31" draw:text-style-name="P1" draw:layer="layout" svg:width="0.082cm" svg:height="0.071cm" svg:x="14.198cm" svg:y="16.309cm" svg:viewBox="0 0 83 72" draw:points="0,72 0,0 41,0 83,0 83,72 41,72">
          <text:p/>
        </draw:polygon>
        <draw:polygon draw:style-name="gr31" draw:text-style-name="P1" draw:layer="layout" svg:width="0.04cm" svg:height="0.009cm" svg:x="14.198cm" svg:y="16.299cm" svg:viewBox="0 0 41 10" draw:points="41,10 0,10 0,4 1,0">
          <text:p/>
        </draw:polygon>
        <draw:polygon draw:style-name="gr31" draw:text-style-name="P1" draw:layer="layout" svg:width="0.109cm" svg:height="0.131cm" svg:x="14.199cm" svg:y="16.188cm" svg:viewBox="0 0 110 132" draw:points="0,111 30,0 70,10 110,21 80,132 40,121">
          <text:p/>
        </draw:polygon>
        <draw:polygon draw:style-name="gr31" draw:text-style-name="P1" draw:layer="layout" svg:width="0.039cm" svg:height="0.029cm" svg:x="14.229cm" svg:y="16.168cm" svg:viewBox="0 0 40 30" draw:points="40,30 0,20 3,13 6,7 11,2 11,0">
          <text:p/>
        </draw:polygon>
        <draw:polygon draw:style-name="gr31" draw:text-style-name="P1" draw:layer="layout" svg:width="0.089cm" svg:height="0.088cm" svg:x="14.24cm" svg:y="16.139cm" svg:viewBox="0 0 90 89" draw:points="0,29 32,0 61,29 90,59 58,89 29,59">
          <text:p/>
        </draw:polygon>
        <draw:polygon draw:style-name="gr31" draw:text-style-name="P1" draw:layer="layout" svg:width="0.089cm" svg:height="0.056cm" svg:x="14.332cm" svg:y="15.983cm" svg:viewBox="0 0 90 57" draw:points="0,29 11,0 51,13 90,27 80,57 40,43">
          <text:p/>
        </draw:polygon>
        <draw:polygon draw:style-name="gr31" draw:text-style-name="P1" draw:layer="layout" svg:width="0.041cm" svg:height="0.013cm" svg:x="14.383cm" svg:y="15.996cm" svg:viewBox="0 0 42 14" draw:points="0,0 42,0 40,7 39,14">
          <text:p/>
        </draw:polygon>
        <draw:polygon draw:style-name="gr31" draw:text-style-name="P1" draw:layer="layout" svg:width="0.082cm" svg:height="0.03cm" svg:x="14.342cm" svg:y="15.965cm" svg:viewBox="0 0 83 31" draw:points="0,31 0,0 41,0 83,0 83,31 41,31">
          <text:p/>
        </draw:polygon>
        <draw:polygon draw:style-name="gr31" draw:text-style-name="P1" draw:layer="layout" svg:width="0.04cm" svg:height="0.027cm" svg:x="14.342cm" svg:y="15.937cm" svg:viewBox="0 0 41 28" draw:points="41,28 0,28 0,22 2,15 4,8 9,2 11,0">
          <text:p/>
        </draw:polygon>
        <draw:polygon draw:style-name="gr31" draw:text-style-name="P1" draw:layer="layout" svg:width="0.068cm" svg:height="0.066cm" svg:x="14.353cm" svg:y="15.927cm" svg:viewBox="0 0 69 67" draw:points="0,10 11,0 40,28 69,57 59,67 30,38">
          <text:p/>
        </draw:polygon>
        <draw:polygon draw:style-name="gr31" draw:text-style-name="P1" draw:layer="layout" svg:width="0.082cm" svg:height="0.01cm" svg:x="14.373cm" svg:y="15.783cm" svg:viewBox="0 0 83 11" draw:points="0,11 0,0 41,0 83,0 83,11 41,11">
          <text:p/>
        </draw:polygon>
        <draw:polygon draw:style-name="gr31" draw:text-style-name="P1" draw:layer="layout" svg:width="0.082cm" svg:height="0.11cm" svg:x="14.373cm" svg:y="15.672cm" svg:viewBox="0 0 83 111" draw:points="0,111 0,0 41,0 83,0 83,111 41,111">
          <text:p/>
        </draw:polygon>
        <draw:polygon draw:style-name="gr31" draw:text-style-name="P1" draw:layer="layout" svg:width="0.04cm" svg:height="0.028cm" svg:x="14.373cm" svg:y="15.643cm" svg:viewBox="0 0 41 29" draw:points="41,29 0,29 0,22 3,15 5,8 10,3 12,0">
          <text:p/>
        </draw:polygon>
        <draw:polygon draw:style-name="gr31" draw:text-style-name="P1" draw:layer="layout" svg:width="0.15cm" svg:height="0.147cm" svg:x="14.385cm" svg:y="15.553cm" svg:viewBox="0 0 151 148" draw:points="0,90 92,0 121,28 151,57 58,148 29,119">
          <text:p/>
        </draw:polygon>
        <draw:polygon draw:style-name="gr31" draw:text-style-name="P1" draw:layer="layout" svg:width="0.042cm" svg:height="0.028cm" svg:x="14.506cm" svg:y="15.581cm" svg:viewBox="0 0 43 29" draw:points="0,0 43,0 41,7 39,14 37,21 32,27 30,29">
          <text:p/>
        </draw:polygon>
        <draw:polygon draw:style-name="gr31" draw:text-style-name="P1" draw:layer="layout" svg:width="0.082cm" svg:height="0.07cm" svg:x="14.466cm" svg:y="15.51cm" svg:viewBox="0 0 83 71" draw:points="0,71 0,0 40,0 83,0 83,71 40,71">
          <text:p/>
        </draw:polygon>
        <draw:polygon draw:style-name="gr31" draw:text-style-name="P1" draw:layer="layout" svg:width="0.104cm" svg:height="0.096cm" svg:x="14.48cm" svg:y="15.27cm" svg:viewBox="0 0 105 97" draw:points="0,60 30,0 67,18 105,36 74,97 37,79">
          <text:p/>
        </draw:polygon>
        <draw:polygon draw:style-name="gr31" draw:text-style-name="P1" draw:layer="layout" svg:width="0.036cm" svg:height="0.028cm" svg:x="14.51cm" svg:y="15.259cm" svg:viewBox="0 0 37 29" draw:points="37,29 0,11 3,5 8,0">
          <text:p/>
        </draw:polygon>
        <draw:polygon draw:style-name="gr31" draw:text-style-name="P1" draw:layer="layout" svg:width="0.068cm" svg:height="0.067cm" svg:x="14.518cm" svg:y="15.249cm" svg:viewBox="0 0 69 68" draw:points="0,10 11,0 40,29 69,57 59,68 29,39">
          <text:p/>
        </draw:polygon>
        <draw:polygon draw:style-name="gr31" draw:text-style-name="P1" draw:layer="layout" svg:width="0.082cm" svg:height="0.05cm" svg:x="14.62cm" svg:y="15.206cm" svg:viewBox="0 0 83 51" draw:points="83,0 83,51 41,51 0,51 0,0 41,0">
          <text:p/>
        </draw:polygon>
        <draw:polygon draw:style-name="gr31" draw:text-style-name="P1" draw:layer="layout" svg:width="0.04cm" svg:height="0.04cm" svg:x="14.62cm" svg:y="15.257cm" svg:viewBox="0 0 41 41" draw:points="41,0 41,41 34,40 27,38 20,35 14,31 9,26 5,21 2,14 0,7 0,0 0,0">
          <text:p/>
        </draw:polygon>
        <draw:polygon draw:style-name="gr31" draw:text-style-name="P1" draw:layer="layout" svg:width="0.03cm" svg:height="0.08cm" svg:x="14.661cm" svg:y="15.217cm" svg:viewBox="0 0 31 81" draw:points="0,0 31,0 31,40 31,81 0,81 0,40">
          <text:p/>
        </draw:polygon>
        <draw:polygon draw:style-name="gr31" draw:text-style-name="P1" draw:layer="layout" svg:width="0.017cm" svg:height="0.04cm" svg:x="14.692cm" svg:y="15.257cm" svg:viewBox="0 0 18 41" draw:points="0,0 18,37 11,39 4,40 0,41">
          <text:p/>
        </draw:polygon>
        <draw:polygon draw:style-name="gr31" draw:text-style-name="P1" draw:layer="layout" svg:width="0.147cm" svg:height="0.123cm" svg:x="14.675cm" svg:y="15.17cm" svg:viewBox="0 0 148 124" draw:points="0,50 113,0 131,36 148,73 35,124 17,87">
          <text:p/>
        </draw:polygon>
        <draw:polygon draw:style-name="gr31" draw:text-style-name="P1" draw:layer="layout" svg:width="0.02cm" svg:height="0.039cm" svg:x="14.788cm" svg:y="15.166cm" svg:viewBox="0 0 21 40" draw:points="18,40 0,4 7,2 14,0 21,0">
          <text:p/>
        </draw:polygon>
        <draw:polygon draw:style-name="gr31" draw:text-style-name="P1" draw:layer="layout" svg:width="0.13cm" svg:height="0.09cm" svg:x="14.802cm" svg:y="15.166cm" svg:viewBox="0 0 131 91" draw:points="7,0 131,11 128,51 124,91 0,81 4,40">
          <text:p/>
        </draw:polygon>
        <draw:polygon draw:style-name="gr31" draw:text-style-name="P1" draw:layer="layout" svg:width="0.113cm" svg:height="0.112cm" svg:x="15.022cm" svg:y="15.292cm" svg:viewBox="0 0 114 113" draw:points="42,0 114,42 72,113 0,72">
          <text:p/>
        </draw:polygon>
        <draw:polygon draw:style-name="gr31" draw:text-style-name="P1" draw:layer="layout" svg:width="0.152cm" svg:height="0.131cm" svg:x="15.229cm" svg:y="15.252cm" svg:viewBox="0 0 153 132" draw:points="0,61 113,0 133,36 153,71 40,132 20,97">
          <text:p/>
        </draw:polygon>
        <draw:polygon draw:style-name="gr31" draw:text-style-name="P1" draw:layer="layout" svg:width="0.019cm" svg:height="0.039cm" svg:x="15.342cm" svg:y="15.248cm" svg:viewBox="0 0 20 40" draw:points="20,40 0,4 7,1 14,0 20,0">
          <text:p/>
        </draw:polygon>
        <draw:polygon draw:style-name="gr31" draw:text-style-name="P1" draw:layer="layout" svg:width="0.031cm" svg:height="0.08cm" svg:x="15.362cm" svg:y="15.248cm" svg:viewBox="0 0 32 81" draw:points="0,0 32,0 32,40 32,81 0,81 0,40">
          <text:p/>
        </draw:polygon>
        <draw:polygon draw:style-name="gr31" draw:text-style-name="P1" draw:layer="layout" svg:width="0.028cm" svg:height="0.039cm" svg:x="15.394cm" svg:y="15.248cm" svg:viewBox="0 0 29 40" draw:points="0,40 0,0 7,0 14,2 21,4 26,9 29,11">
          <text:p/>
        </draw:polygon>
        <draw:polygon draw:style-name="gr31" draw:text-style-name="P1" draw:layer="layout" svg:width="0.099cm" svg:height="0.097cm" svg:x="15.364cm" svg:y="15.259cm" svg:viewBox="0 0 100 98" draw:points="59,0 100,40 70,69 41,98 0,58 30,29">
          <text:p/>
        </draw:polygon>
        <draw:polygon draw:style-name="gr31" draw:text-style-name="P1" draw:layer="layout" svg:width="0.052cm" svg:height="0.039cm" svg:x="15.405cm" svg:y="15.328cm" svg:viewBox="0 0 53 40" draw:points="29,0 53,34 46,38 39,40 32,40 25,40 18,39 11,37 5,33 0,29">
          <text:p/>
        </draw:polygon>
        <draw:polygon draw:style-name="gr31" draw:text-style-name="P1" draw:layer="layout" svg:width="0.141cm" svg:height="0.128cm" svg:x="15.411cm" svg:y="15.233cm" svg:viewBox="0 0 142 129" draw:points="0,61 95,0 118,34 142,69 47,129 23,95">
          <text:p/>
        </draw:polygon>
        <draw:polygon draw:style-name="gr31" draw:text-style-name="P1" draw:layer="layout" svg:width="0.061cm" svg:height="0.08cm" svg:x="15.632cm" svg:y="15.177cm" svg:viewBox="0 0 62 81" draw:points="0,0 62,0 62,40 62,81 0,81 0,40">
          <text:p/>
        </draw:polygon>
        <draw:polygon draw:style-name="gr31" draw:text-style-name="P1" draw:layer="layout" svg:width="0.039cm" svg:height="0.04cm" svg:x="15.694cm" svg:y="15.217cm" svg:viewBox="0 0 40 41" draw:points="0,0 40,14 36,19 33,25 27,31 21,34 15,38 8,40 1,40 0,41">
          <text:p/>
        </draw:polygon>
        <draw:polygon draw:style-name="gr31" draw:text-style-name="P1" draw:layer="layout" svg:width="0.089cm" svg:height="0.057cm" svg:x="15.654cm" svg:y="15.173cm" svg:viewBox="0 0 90 58" draw:points="0,30 11,0 50,14 90,28 80,58 40,44">
          <text:p/>
        </draw:polygon>
        <draw:polygon draw:style-name="gr31" draw:text-style-name="P1" draw:layer="layout" svg:width="0.089cm" svg:height="0.093cm" svg:x="15.793cm" svg:y="15.155cm" svg:viewBox="0 0 90 94" draw:points="49,0 90,30 66,62 41,94 0,64 25,32">
          <text:p/>
        </draw:polygon>
        <draw:polygon draw:style-name="gr31" draw:text-style-name="P1" draw:layer="layout" svg:width="0.04cm" svg:height="0.031cm" svg:x="15.859cm" svg:y="15.185cm" svg:viewBox="0 0 41 32" draw:points="0,32 24,0 30,4 35,9 38,16 41,23 41,24">
          <text:p/>
        </draw:polygon>
        <draw:polygon draw:style-name="gr31" draw:text-style-name="P1" draw:layer="layout" svg:width="0.111cm" svg:height="0.157cm" svg:x="15.818cm" svg:y="15.209cm" svg:viewBox="0 0 112 158" draw:points="82,0 112,142 71,150 30,158 0,16 41,8">
          <text:p/>
        </draw:polygon>
        <draw:polygon draw:style-name="gr31" draw:text-style-name="P1" draw:layer="layout" svg:width="0.04cm" svg:height="0.016cm" svg:x="15.848cm" svg:y="15.359cm" svg:viewBox="0 0 41 17" draw:points="41,0 4,17 1,10 0,8">
          <text:p/>
        </draw:polygon>
        <draw:polygon draw:style-name="gr31" draw:text-style-name="P1" draw:layer="layout" svg:width="0.126cm" svg:height="0.144cm" svg:x="15.852cm" svg:y="15.342cm" svg:viewBox="0 0 127 145" draw:points="75,0 127,111 90,128 52,145 0,34 37,17">
          <text:p/>
        </draw:polygon>
        <draw:polygon draw:style-name="gr31" draw:text-style-name="P1" draw:layer="layout" svg:width="0.082cm" svg:height="0.018cm" svg:x="16.004cm" svg:y="15.531cm" svg:viewBox="0 0 83 19" draw:points="83,0 83,19 41,19 0,19 0,0 41,0">
          <text:p/>
        </draw:polygon>
        <draw:polygon draw:style-name="gr31" draw:text-style-name="P1" draw:layer="layout" svg:width="0.04cm" svg:height="0.041cm" svg:x="16.004cm" svg:y="15.55cm" svg:viewBox="0 0 41 42" draw:points="41,0 41,42 34,41 27,38 20,36 14,31 9,27 4,21 2,14 0,7 0,0 0,0">
          <text:p/>
        </draw:polygon>
        <draw:polygon draw:style-name="gr31" draw:text-style-name="P1" draw:layer="layout" svg:width="0.061cm" svg:height="0.081cm" svg:x="16.045cm" svg:y="15.51cm" svg:viewBox="0 0 62 82" draw:points="0,0 62,0 62,40 62,82 0,82 0,40">
          <text:p/>
        </draw:polygon>
        <draw:polygon draw:style-name="gr31" draw:text-style-name="P1" draw:layer="layout" svg:width="0.141cm" svg:height="0.114cm" svg:x="16.236cm" svg:y="15.544cm" svg:viewBox="0 0 142 115" draw:points="0,40 114,0 128,37 142,75 28,115 14,78">
          <text:p/>
        </draw:polygon>
        <draw:polygon draw:style-name="gr31" draw:text-style-name="P1" draw:layer="layout" svg:width="0.036cm" svg:height="0.039cm" svg:x="16.35cm" svg:y="15.541cm" svg:viewBox="0 0 37 40" draw:points="14,40 0,3 7,0 14,0 21,0 28,3 35,5 37,6">
          <text:p/>
        </draw:polygon>
        <draw:polygon draw:style-name="gr31" draw:text-style-name="P1" draw:layer="layout" svg:width="0.108cm" svg:height="0.108cm" svg:x="16.34cm" svg:y="15.547cm" svg:viewBox="0 0 109 109" draw:points="47,0 109,40 86,75 62,109 0,69 24,34">
          <text:p/>
        </draw:polygon>
        <draw:polygon draw:style-name="gr31" draw:text-style-name="P1" draw:layer="layout" svg:width="0.059cm" svg:height="0.039cm" svg:x="16.402cm" svg:y="15.622cm" svg:viewBox="0 0 60 40" draw:points="24,0 60,20 55,26 51,30 45,35 38,37 31,40 24,40 17,40 10,37 3,35 0,34">
          <text:p/>
        </draw:polygon>
        <draw:polygon draw:style-name="gr31" draw:text-style-name="P1" draw:layer="layout" svg:width="0.114cm" svg:height="0.111cm" svg:x="16.389cm" svg:y="15.53cm" svg:viewBox="0 0 115 112" draw:points="0,71 43,0 79,20 115,41 73,112 37,92">
          <text:p/>
        </draw:polygon>
        <draw:polygon draw:style-name="gr31" draw:text-style-name="P1" draw:layer="layout" svg:width="0.041cm" svg:height="0.02cm" svg:x="16.468cm" svg:y="15.55cm" svg:viewBox="0 0 42 21" draw:points="0,0 42,0 41,7 38,14 36,21 36,21">
          <text:p/>
        </draw:polygon>
        <draw:polygon draw:style-name="gr31" draw:text-style-name="P1" draw:layer="layout" svg:width="0.082cm" svg:height="0.039cm" svg:x="16.427cm" svg:y="15.51cm" svg:viewBox="0 0 83 40" draw:points="0,40 0,0 41,0 83,0 83,40 41,40">
          <text:p/>
        </draw:polygon>
        <draw:polygon draw:style-name="gr31" draw:text-style-name="P1" draw:layer="layout" svg:width="0.04cm" svg:height="0.039cm" svg:x="16.427cm" svg:y="15.47cm" svg:viewBox="0 0 41 40" draw:points="41,40 0,40 0,33 2,27 5,20 9,14 14,9 20,5 27,2 34,0 41,0 41,0">
          <text:p/>
        </draw:polygon>
        <draw:polygon draw:style-name="gr31" draw:text-style-name="P1" draw:layer="layout" svg:width="0.008cm" svg:height="0.081cm" svg:x="16.468cm" svg:y="15.47cm" svg:viewBox="0 0 9 82" draw:points="0,0 9,0 9,40 9,82 0,82 0,40">
          <text:p/>
        </draw:polygon>
        <draw:polygon draw:style-name="gr31" draw:text-style-name="P1" draw:layer="layout" svg:width="0.039cm" svg:height="0.081cm" svg:x="16.633cm" svg:y="15.44cm" svg:viewBox="0 0 40 82" draw:points="0,0 40,0 40,41 40,82 0,82 0,41">
          <text:p/>
        </draw:polygon>
        <draw:polygon draw:style-name="gr31" draw:text-style-name="P1" draw:layer="layout" svg:width="0.04cm" svg:height="0.081cm" svg:x="16.673cm" svg:y="15.44cm" svg:viewBox="0 0 41 82" draw:points="0,0 41,0 41,41 41,82 0,82 0,41">
          <text:p/>
        </draw:polygon>
        <draw:polygon draw:style-name="gr31" draw:text-style-name="P1" draw:layer="layout" svg:width="0.041cm" svg:height="0.04cm" svg:x="16.714cm" svg:y="15.481cm" svg:viewBox="0 0 42 41" draw:points="0,0 42,0 41,6 39,13 37,20 32,26 27,30 21,35 14,37 7,40 0,41 0,41">
          <text:p/>
        </draw:polygon>
        <draw:polygon draw:style-name="gr31" draw:text-style-name="P1" draw:layer="layout" svg:width="0.082cm" svg:height="0.01cm" svg:x="16.673cm" svg:y="15.47cm" svg:viewBox="0 0 83 11" draw:points="0,11 0,0 41,0 83,0 83,11 41,11">
          <text:p/>
        </draw:polygon>
        <draw:polygon draw:style-name="gr31" draw:text-style-name="P1" draw:layer="layout" svg:width="0.105cm" svg:height="0.1cm" svg:x="16.816cm" svg:y="15.334cm" svg:viewBox="0 0 106 101" draw:points="0,50 41,0 74,25 106,50 66,101 33,75">
          <text:p/>
        </draw:polygon>
        <draw:polygon draw:style-name="gr31" draw:text-style-name="P1" draw:layer="layout" svg:width="0.041cm" svg:height="0.024cm" svg:x="16.89cm" svg:y="15.359cm" svg:viewBox="0 0 42 25" draw:points="0,0 42,0 41,7 38,14 36,21 32,25">
          <text:p/>
        </draw:polygon>
        <draw:polygon draw:style-name="gr31" draw:text-style-name="P1" draw:layer="layout" svg:width="0.082cm" svg:height="0.03cm" svg:x="16.849cm" svg:y="15.328cm" svg:viewBox="0 0 83 31" draw:points="0,31 0,0 41,0 83,0 83,31 41,31">
          <text:p/>
        </draw:polygon>
        <draw:polygon draw:style-name="gr31" draw:text-style-name="P1" draw:layer="layout" svg:width="0.04cm" svg:height="0.013cm" svg:x="16.849cm" svg:y="15.314cm" svg:viewBox="0 0 41 14" draw:points="41,14 0,14 0,7 2,0 2,0">
          <text:p/>
        </draw:polygon>
        <draw:polygon draw:style-name="gr31" draw:text-style-name="P1" draw:layer="layout" svg:width="0.118cm" svg:height="0.138cm" svg:x="16.851cm" svg:y="15.203cm" svg:viewBox="0 0 119 139" draw:points="0,111 42,0 81,14 119,28 77,139 39,125">
          <text:p/>
        </draw:polygon>
        <draw:polygon draw:style-name="gr31" draw:text-style-name="P1" draw:layer="layout" svg:width="0.04cm" svg:height="0.051cm" svg:x="16.932cm" svg:y="15.179cm" svg:viewBox="0 0 41 52" draw:points="0,38 14,0 21,2 27,7 31,11 36,17 38,24 41,31 41,38 41,45 38,52 38,52">
          <text:p/>
        </draw:polygon>
        <draw:polygon draw:style-name="gr31" draw:text-style-name="P1" draw:layer="layout" svg:width="0.141cm" svg:height="0.115cm" svg:x="16.804cm" svg:y="15.139cm" svg:viewBox="0 0 142 116" draw:points="114,116 0,76 14,38 28,0 142,40 128,78">
          <text:p/>
        </draw:polygon>
        <draw:polygon draw:style-name="gr31" draw:text-style-name="P1" draw:layer="layout" svg:width="0.019cm" svg:height="0.081cm" svg:x="16.643cm" svg:y="15.096cm" svg:viewBox="0 0 20 82" draw:points="20,82 0,82 0,41 0,0 20,0 20,41">
          <text:p/>
        </draw:polygon>
        <draw:polygon draw:style-name="gr31" draw:text-style-name="P1" draw:layer="layout" svg:width="0.04cm" svg:height="0.04cm" svg:x="16.602cm" svg:y="15.137cm" svg:viewBox="0 0 41 41" draw:points="41,0 41,41 34,40 27,37 20,35 14,31 10,26 5,20 2,13 0,6 0,0 0,0">
          <text:p/>
        </draw:polygon>
        <draw:polygon draw:style-name="gr31" draw:text-style-name="P1" draw:layer="layout" svg:width="0.082cm" svg:height="0.06cm" svg:x="16.602cm" svg:y="15.076cm" svg:viewBox="0 0 83 61" draw:points="0,61 0,0 41,0 83,0 83,61 41,61">
          <text:p/>
        </draw:polygon>
        <draw:polygon draw:style-name="gr31" draw:text-style-name="P1" draw:layer="layout" svg:width="0.082cm" svg:height="0.04cm" svg:x="16.602cm" svg:y="14.873cm" svg:viewBox="0 0 83 41" draw:points="0,41 0,0 41,0 83,0 83,41 41,41">
          <text:p/>
        </draw:polygon>
        <draw:polygon draw:style-name="gr31" draw:text-style-name="P1" draw:layer="layout" svg:width="0.041cm" svg:height="0.02cm" svg:x="16.643cm" svg:y="14.852cm" svg:viewBox="0 0 42 21" draw:points="0,21 36,0 39,7 41,14 41,21 42,21">
          <text:p/>
        </draw:polygon>
        <draw:polygon draw:style-name="gr31" draw:text-style-name="P1" draw:layer="layout" svg:width="0.113cm" svg:height="0.111cm" svg:x="16.565cm" svg:y="14.781cm" svg:viewBox="0 0 114 112" draw:points="42,112 0,41 36,21 72,0 114,71 78,92">
          <text:p/>
        </draw:polygon>
        <draw:polygon draw:style-name="gr31" draw:text-style-name="P1" draw:layer="layout" svg:width="0.04cm" svg:height="0.059cm" svg:x="16.56cm" svg:y="14.762cm" svg:viewBox="0 0 41 60" draw:points="41,40 5,60 2,54 0,47 0,40 0,33 2,26 5,19 9,13 14,9 20,4 27,2 34,0 35,0">
          <text:p/>
        </draw:polygon>
        <draw:polygon draw:style-name="gr31" draw:text-style-name="P1" draw:layer="layout" svg:width="0.083cm" svg:height="0.089cm" svg:x="16.595cm" svg:y="14.752cm" svg:viewBox="0 0 84 90" draw:points="0,10 73,0 78,41 84,81 12,90 6,50">
          <text:p/>
        </draw:polygon>
        <draw:polygon draw:style-name="gr31" draw:text-style-name="P1" draw:layer="layout" svg:width="0.04cm" svg:height="0.055cm" svg:x="16.673cm" svg:y="14.777cm" svg:viewBox="0 0 41 56" draw:points="0,16 39,0 41,6 41,13 41,20 40,28 38,34 33,40 29,45 23,50 17,53 10,56 6,56">
          <text:p/>
        </draw:polygon>
        <draw:polygon draw:style-name="gr31" draw:text-style-name="P1" draw:layer="layout" svg:width="0.107cm" svg:height="0.103cm" svg:x="16.604cm" svg:y="14.705cm" svg:viewBox="0 0 108 104" draw:points="31,104 0,33 39,17 78,0 108,72 69,88">
          <text:p/>
        </draw:polygon>
        <draw:polygon draw:style-name="gr31" draw:text-style-name="P1" draw:layer="layout" svg:width="0.04cm" svg:height="0.056cm" svg:x="16.602cm" svg:y="14.681cm" svg:viewBox="0 0 41 57" draw:points="41,41 2,57 0,50 0,43 0,36 1,28 4,22 8,16 13,11 19,6 25,3 32,0 39,0 41,0">
          <text:p/>
        </draw:polygon>
        <draw:polygon draw:style-name="gr31" draw:text-style-name="P1" draw:layer="layout" svg:width="0.05cm" svg:height="0.081cm" svg:x="16.643cm" svg:y="14.681cm" svg:viewBox="0 0 51 82" draw:points="0,0 51,0 51,41 51,82 0,82 0,41">
          <text:p/>
        </draw:polygon>
        <draw:polygon draw:style-name="gr31" draw:text-style-name="P1" draw:layer="layout" svg:width="0.082cm" svg:height="0.08cm" svg:x="16.808cm" svg:y="14.589cm" svg:viewBox="0 0 83 81" draw:points="0,81 0,0 83,0 83,81">
          <text:p/>
        </draw:polygon>
        <draw:polygon draw:style-name="gr31" draw:text-style-name="P1" draw:layer="layout" svg:width="0.082cm" svg:height="0.049cm" svg:x="16.735cm" svg:y="14.427cm" svg:viewBox="0 0 83 50" draw:points="0,50 0,0 41,0 83,0 83,50 41,50">
          <text:p/>
        </draw:polygon>
        <draw:polygon draw:style-name="gr31" draw:text-style-name="P1" draw:layer="layout" svg:width="0.04cm" svg:height="0.039cm" svg:x="16.735cm" svg:y="14.387cm" svg:viewBox="0 0 41 40" draw:points="41,40 0,40 0,33 3,26 5,19 10,13 14,9 20,4 27,2 34,0 41,0 41,0">
          <text:p/>
        </draw:polygon>
        <draw:polygon draw:style-name="gr31" draw:text-style-name="P1" draw:layer="layout" svg:width="0.113cm" svg:height="0.08cm" svg:x="16.776cm" svg:y="14.387cm" svg:viewBox="0 0 114 81" draw:points="0,0 114,0 114,40 114,81 0,81 0,40">
          <text:p/>
        </draw:polygon>
        <draw:polygon draw:style-name="gr31" draw:text-style-name="P1" draw:layer="layout" svg:width="0.041cm" svg:height="0.04cm" svg:x="16.89cm" svg:y="14.427cm" svg:viewBox="0 0 42 41" draw:points="0,0 42,0 41,7 38,14 36,20 31,26 27,31 21,35 14,38 7,40 0,41 0,41">
          <text:p/>
        </draw:polygon>
        <draw:polygon draw:style-name="gr31" draw:text-style-name="P1" draw:layer="layout" svg:width="0.082cm" svg:height="0.05cm" svg:x="16.849cm" svg:y="14.376cm" svg:viewBox="0 0 83 51" draw:points="0,51 0,0 41,0 83,0 83,51 41,51">
          <text:p/>
        </draw:polygon>
        <draw:polygon draw:style-name="gr31" draw:text-style-name="P1" draw:layer="layout" svg:width="0.04cm" svg:height="0.032cm" svg:x="16.849cm" svg:y="14.343cm" svg:viewBox="0 0 41 33" draw:points="41,33 0,33 0,27 2,20 4,13 9,7 14,2 16,0">
          <text:p/>
        </draw:polygon>
        <draw:polygon draw:style-name="gr31" draw:text-style-name="P1" draw:layer="layout" svg:width="0.121cm" svg:height="0.116cm" svg:x="16.865cm" svg:y="14.293cm" svg:viewBox="0 0 122 117" draw:points="0,50 73,0 97,33 122,66 49,117 25,83">
          <text:p/>
        </draw:polygon>
        <draw:polygon draw:style-name="gr31" draw:text-style-name="P1" draw:layer="layout" svg:width="0.041cm" svg:height="0.032cm" svg:x="16.962cm" svg:y="14.326cm" svg:viewBox="0 0 42 33" draw:points="0,0 42,0 41,7 39,14 36,21 32,26 27,31 25,33">
          <text:p/>
        </draw:polygon>
        <draw:polygon draw:style-name="gr31" draw:text-style-name="P1" draw:layer="layout" svg:width="0.082cm" svg:height="0.02cm" svg:x="16.921cm" svg:y="14.305cm" svg:viewBox="0 0 83 21" draw:points="0,21 0,0 41,0 83,0 83,21 41,21">
          <text:p/>
        </draw:polygon>
        <draw:polygon draw:style-name="gr31" draw:text-style-name="P1" draw:layer="layout" svg:width="0.03cm" svg:height="0.08cm" svg:x="16.849cm" svg:y="14.144cm" svg:viewBox="0 0 31 81" draw:points="31,81 0,81 0,40 0,0 31,0 31,40">
          <text:p/>
        </draw:polygon>
        <draw:polygon draw:style-name="gr31" draw:text-style-name="P1" draw:layer="layout" svg:width="0.04cm" svg:height="0.065cm" svg:x="16.808cm" svg:y="14.159cm" svg:viewBox="0 0 41 66" draw:points="41,25 41,66 34,65 27,63 20,60 14,56 9,51 5,45 2,39 0,32 0,25 0,18 2,11 5,4 8,0">
          <text:p/>
        </draw:polygon>
        <draw:polygon draw:style-name="gr31" draw:text-style-name="P1" draw:layer="layout" svg:width="0.096cm" svg:height="0.09cm" svg:x="16.816cm" svg:y="14.118cm" svg:viewBox="0 0 97 91" draw:points="0,41 32,0 64,26 97,51 66,91 33,66">
          <text:p/>
        </draw:polygon>
        <draw:polygon draw:style-name="gr31" draw:text-style-name="P1" draw:layer="layout" svg:width="0.161cm" svg:height="0.133cm" svg:x="16.727cm" svg:y="13.895cm" svg:viewBox="0 0 162 134" draw:points="124,134 0,73 19,37 38,0 162,61 143,97">
          <text:p/>
        </draw:polygon>
        <draw:polygon draw:style-name="gr31" draw:text-style-name="P1" draw:layer="layout" svg:width="0.04cm" svg:height="0.056cm" svg:x="16.705cm" svg:y="13.911cm" svg:viewBox="0 0 41 57" draw:points="41,21 22,57 16,54 11,48 6,43 2,37 0,30 0,23 0,16 1,9 4,2 5,0">
          <text:p/>
        </draw:polygon>
        <draw:polygon draw:style-name="gr31" draw:text-style-name="P1" draw:layer="layout" svg:width="0.102cm" svg:height="0.091cm" svg:x="16.71cm" svg:y="13.86cm" svg:viewBox="0 0 103 92" draw:points="0,51 30,0 66,21 103,42 72,92 36,72">
          <text:p/>
        </draw:polygon>
        <draw:polygon draw:style-name="gr31" draw:text-style-name="P1" draw:layer="layout" svg:width="0.041cm" svg:height="0.02cm" svg:x="16.776cm" svg:y="13.881cm" svg:viewBox="0 0 42 21" draw:points="0,0 42,0 41,7 39,14 37,21 37,21">
          <text:p/>
        </draw:polygon>
        <draw:polygon draw:style-name="gr31" draw:text-style-name="P1" draw:layer="layout" svg:width="0.082cm" svg:height="0.04cm" svg:x="16.735cm" svg:y="13.84cm" svg:viewBox="0 0 83 41" draw:points="0,41 0,0 41,0 83,0 83,41 41,41">
          <text:p/>
        </draw:polygon>
        <draw:polygon draw:style-name="gr31" draw:text-style-name="P1" draw:layer="layout" svg:width="0.041cm" svg:height="0.015cm" svg:x="16.776cm" svg:y="13.824cm" svg:viewBox="0 0 42 16" draw:points="0,16 39,0 41,7 41,14 42,16">
          <text:p/>
        </draw:polygon>
        <draw:polygon draw:style-name="gr31" draw:text-style-name="P1" draw:layer="layout" svg:width="0.107cm" svg:height="0.101cm" svg:x="16.707cm" svg:y="13.754cm" svg:viewBox="0 0 108 102" draw:points="31,102 0,32 39,16 77,0 108,70 69,86">
          <text:p/>
        </draw:polygon>
        <draw:polygon draw:style-name="gr31" draw:text-style-name="P1" draw:layer="layout" svg:width="0.061cm" svg:height="0.081cm" svg:x="16.601cm" svg:y="13.617cm" svg:viewBox="0 0 62 82" draw:points="62,82 0,82 0,41 0,0 62,0 62,41">
          <text:p/>
        </draw:polygon>
        <draw:polygon draw:style-name="gr31" draw:text-style-name="P1" draw:layer="layout" svg:width="0.035cm" svg:height="0.04cm" svg:x="16.565cm" svg:y="13.658cm" svg:viewBox="0 0 36 41" draw:points="36,0 36,41 29,40 22,37 15,35 9,30 4,26 0,20 0,19">
          <text:p/>
        </draw:polygon>
        <draw:polygon draw:style-name="gr31" draw:text-style-name="P1" draw:layer="layout" svg:width="0.082cm" svg:height="0.057cm" svg:x="16.554cm" svg:y="13.619cm" svg:viewBox="0 0 83 58" draw:points="11,58 0,39 36,19 73,0 83,19 47,39">
          <text:p/>
        </draw:polygon>
        <draw:polygon draw:style-name="gr31" draw:text-style-name="P1" draw:layer="layout" svg:width="0.13cm" svg:height="0.127cm" svg:x="16.572cm" svg:y="13.397cm" svg:viewBox="0 0 131 128" draw:points="0,70 72,0 101,29 131,58 58,128 29,99">
          <text:p/>
        </draw:polygon>
        <draw:polygon draw:style-name="gr31" draw:text-style-name="P1" draw:layer="layout" svg:width="0.028cm" svg:height="0.031cm" svg:x="16.644cm" svg:y="13.394cm" svg:viewBox="0 0 29 32" draw:points="29,32 0,3 4,0">
          <text:p/>
        </draw:polygon>
        <draw:polygon draw:style-name="gr31" draw:text-style-name="P1" draw:layer="layout" svg:width="0.091cm" svg:height="0.094cm" svg:x="16.648cm" svg:y="13.363cm" svg:viewBox="0 0 92 95" draw:points="0,31 41,0 66,32 92,64 51,95 25,63">
          <text:p/>
        </draw:polygon>
        <draw:polygon draw:style-name="gr31" draw:text-style-name="P1" draw:layer="layout" svg:width="0.04cm" svg:height="0.065cm" svg:x="16.714cm" svg:y="13.361cm" svg:viewBox="0 0 41 66" draw:points="0,34 21,0 27,3 33,9 37,14 40,20 41,27 41,35 41,42 39,49 35,55 32,60 26,66 26,66">
          <text:p/>
        </draw:polygon>
        <draw:polygon draw:style-name="gr31" draw:text-style-name="P1" draw:layer="layout" svg:width="0.195cm" svg:height="0.158cm" svg:x="16.539cm" svg:y="13.27cm" svg:viewBox="0 0 196 159" draw:points="154,159 0,69 21,34 42,0 196,91 175,125">
          <text:p/>
        </draw:polygon>
        <draw:polygon draw:style-name="gr31" draw:text-style-name="P1" draw:layer="layout" svg:width="0.099cm" svg:height="0.086cm" svg:x="16.386cm" svg:y="13.129cm" svg:viewBox="0 0 100 87" draw:points="21,87 0,27 40,14 79,0 100,60 61,73">
          <text:p/>
        </draw:polygon>
        <draw:polygon draw:style-name="gr31" draw:text-style-name="P1" draw:layer="layout" svg:width="0.038cm" svg:height="0.018cm" svg:x="16.426cm" svg:y="13.124cm" svg:viewBox="0 0 39 19" draw:points="0,19 37,0 39,5">
          <text:p/>
        </draw:polygon>
        <draw:polygon draw:style-name="gr31" draw:text-style-name="P1" draw:layer="layout" svg:width="0.084cm" svg:height="0.056cm" svg:x="16.378cm" svg:y="13.104cm" svg:viewBox="0 0 85 57" draw:points="10,57 0,36 37,18 75,0 85,20 48,39">
          <text:p/>
        </draw:polygon>
        <draw:polygon draw:style-name="gr31" draw:text-style-name="P1" draw:layer="layout" svg:width="0.078cm" svg:height="0.093cm" svg:x="16.479cm" svg:y="13.014cm" svg:viewBox="0 0 79 94" draw:points="38,0 79,21 60,58 41,94 0,74 19,37">
          <text:p/>
        </draw:polygon>
        <draw:polygon draw:style-name="gr31" draw:text-style-name="P1" draw:layer="layout" svg:width="0.045cm" svg:height="0.039cm" svg:x="16.52cm" svg:y="13.072cm" svg:viewBox="0 0 46 40" draw:points="19,0 46,31 40,35 33,37 26,40 19,40 12,40 5,37 0,36">
          <text:p/>
        </draw:polygon>
        <draw:polygon draw:style-name="gr31" draw:text-style-name="P1" draw:layer="layout" svg:width="0.115cm" svg:height="0.112cm" svg:x="16.512cm" svg:y="12.99cm" svg:viewBox="0 0 116 113" draw:points="0,51 62,0 89,31 116,62 54,113 27,82">
          <text:p/>
        </draw:polygon>
        <draw:polygon draw:style-name="gr31" draw:text-style-name="P1" draw:layer="layout" svg:width="0.031cm" svg:height="0.03cm" svg:x="16.601cm" svg:y="13.021cm" svg:viewBox="0 0 32 31" draw:points="0,0 32,25 27,31 27,31">
          <text:p/>
        </draw:polygon>
        <draw:polygon draw:style-name="gr31" draw:text-style-name="P1" draw:layer="layout" svg:width="0.105cm" svg:height="0.099cm" svg:x="16.569cm" svg:y="12.946cm" svg:viewBox="0 0 106 100" draw:points="0,50 43,0 74,25 106,50 64,100 32,75">
          <text:p/>
        </draw:polygon>
        <draw:polygon draw:style-name="gr31" draw:text-style-name="P1" draw:layer="layout" svg:width="0.03cm" svg:height="0.039cm" svg:x="16.612cm" svg:y="12.931cm" svg:viewBox="0 0 31 40" draw:points="31,40 0,15 4,9 10,4 16,2 23,0 31,0 31,0">
          <text:p/>
        </draw:polygon>
        <draw:polygon draw:style-name="gr31" draw:text-style-name="P1" draw:layer="layout" svg:width="0.132cm" svg:height="0.08cm" svg:x="16.643cm" svg:y="12.931cm" svg:viewBox="0 0 133 81" draw:points="0,0 133,0 133,40 133,81 0,81 0,40">
          <text:p/>
        </draw:polygon>
        <draw:polygon draw:style-name="gr31" draw:text-style-name="P1" draw:layer="layout" svg:width="0.102cm" svg:height="0.098cm" svg:x="16.911cm" svg:y="12.941cm" svg:viewBox="0 0 103 99" draw:points="0,21 82,0 103,78 21,99">
          <text:p/>
        </draw:polygon>
        <draw:polygon draw:style-name="gr31" draw:text-style-name="P1" draw:layer="layout" svg:width="0.091cm" svg:height="0.072cm" svg:x="16.962cm" svg:y="12.792cm" svg:viewBox="0 0 92 73" draw:points="11,73 0,14 41,7 82,0 92,60 52,66">
          <text:p/>
        </draw:polygon>
        <draw:polygon draw:style-name="gr31" draw:text-style-name="P1" draw:layer="layout" svg:width="0.04cm" svg:height="0.046cm" svg:x="16.962cm" svg:y="12.759cm" svg:viewBox="0 0 41 47" draw:points="41,40 0,47 0,40 0,33 2,26 5,19 10,13 14,9 20,4 27,2 34,0 41,0">
          <text:p/>
        </draw:polygon>
        <draw:polygon draw:style-name="gr31" draw:text-style-name="P1" draw:layer="layout" svg:width="0.041cm" svg:height="0.08cm" svg:x="17.003cm" svg:y="12.759cm" svg:viewBox="0 0 42 81" draw:points="0,0 42,0 42,40 42,81 0,81 0,40">
          <text:p/>
        </draw:polygon>
        <draw:polygon draw:style-name="gr31" draw:text-style-name="P1" draw:layer="layout" svg:width="0.04cm" svg:height="0.078cm" svg:x="17.045cm" svg:y="12.761cm" svg:viewBox="0 0 41 79" draw:points="0,38 14,0 21,2 27,7 32,11 36,17 39,24 41,31 41,38 41,45 39,52 36,58 32,64 27,69 21,73 14,76 7,78 0,79">
          <text:p/>
        </draw:polygon>
        <draw:polygon draw:style-name="gr31" draw:text-style-name="P1" draw:layer="layout" svg:width="0.14cm" svg:height="0.116cm" svg:x="16.918cm" svg:y="12.72cm" svg:viewBox="0 0 141 117" draw:points="113,117 0,75 14,38 28,0 141,41 127,79">
          <text:p/>
        </draw:polygon>
        <draw:polygon draw:style-name="gr31" draw:text-style-name="P1" draw:layer="layout" svg:width="0.054cm" svg:height="0.056cm" svg:x="16.891cm" svg:y="12.717cm" svg:viewBox="0 0 55 57" draw:points="41,41 2,57 0,50 0,43 0,36 1,28 3,22 8,16 13,11 19,6 24,3 31,0 38,0 45,0 54,2 55,3">
          <text:p/>
        </draw:polygon>
        <draw:polygon draw:style-name="gr31" draw:text-style-name="P1" draw:layer="layout" svg:width="0.107cm" svg:height="0.103cm" svg:x="16.893cm" svg:y="12.741cm" svg:viewBox="0 0 108 104" draw:points="77,0 108,72 69,88 31,104 0,33 39,17">
          <text:p/>
        </draw:polygon>
        <draw:polygon draw:style-name="gr31" draw:text-style-name="P1" draw:layer="layout" svg:width="0.04cm" svg:height="0.056cm" svg:x="16.962cm" svg:y="12.813cm" svg:viewBox="0 0 41 57" draw:points="0,16 39,0 41,6 41,13 41,20 40,28 38,34 33,40 28,45 22,50 17,53 10,56 2,56 0,57">
          <text:p/>
        </draw:polygon>
        <draw:polygon draw:style-name="gr31" draw:text-style-name="P1" draw:layer="layout" svg:width="0.009cm" svg:height="0.081cm" svg:x="16.952cm" svg:y="12.788cm" svg:viewBox="0 0 10 82" draw:points="10,82 0,82 0,41 0,0 10,0 10,41">
          <text:p/>
        </draw:polygon>
        <draw:polygon draw:style-name="gr31" draw:text-style-name="P1" draw:layer="layout" svg:width="0.1cm" svg:height="0.096cm" svg:x="16.747cm" svg:y="12.689cm" svg:viewBox="0 0 101 97" draw:points="82,97 0,78 19,0 101,19">
          <text:p/>
        </draw:polygon>
        <draw:polygon draw:style-name="gr31" draw:text-style-name="P1" draw:layer="layout" svg:width="0.082cm" svg:height="0.018cm" svg:x="16.705cm" svg:y="12.556cm" svg:viewBox="0 0 83 19" draw:points="0,19 0,0 41,0 83,0 83,19 41,19">
          <text:p/>
        </draw:polygon>
        <draw:polygon draw:style-name="gr31" draw:text-style-name="P1" draw:layer="layout" svg:width="0.041cm" svg:height="0.039cm" svg:x="16.746cm" svg:y="12.516cm" svg:viewBox="0 0 42 40" draw:points="0,40 0,0 7,0 14,2 21,4 27,9 31,13 36,19 38,26 41,33 42,40 42,40">
          <text:p/>
        </draw:polygon>
        <draw:polygon draw:style-name="gr31" draw:text-style-name="P1" draw:layer="layout" svg:width="0.072cm" svg:height="0.08cm" svg:x="16.673cm" svg:y="12.516cm" svg:viewBox="0 0 73 81" draw:points="73,81 0,81 0,40 0,0 73,0 73,40">
          <text:p/>
        </draw:polygon>
        <draw:polygon draw:style-name="gr31" draw:text-style-name="P1" draw:layer="layout" svg:width="0.029cm" svg:height="0.08cm" svg:x="16.643cm" svg:y="12.516cm" svg:viewBox="0 0 30 81" draw:points="30,81 0,81 0,40 0,0 30,0 30,40">
          <text:p/>
        </draw:polygon>
        <draw:polygon draw:style-name="gr31" draw:text-style-name="P1" draw:layer="layout" svg:width="0.041cm" svg:height="0.08cm" svg:x="16.601cm" svg:y="12.516cm" svg:viewBox="0 0 42 81" draw:points="42,81 0,81 0,40 0,0 42,0 42,40">
          <text:p/>
        </draw:polygon>
        <draw:polygon draw:style-name="gr31" draw:text-style-name="P1" draw:layer="layout" svg:width="0.031cm" svg:height="0.039cm" svg:x="16.569cm" svg:y="12.516cm" svg:viewBox="0 0 32 40" draw:points="32,40 0,13 5,9 12,4 18,2 25,0 32,0">
          <text:p/>
        </draw:polygon>
        <draw:polygon draw:style-name="gr31" draw:text-style-name="P1" draw:layer="layout" svg:width="0.125cm" svg:height="0.123cm" svg:x="16.507cm" svg:y="12.529cm" svg:viewBox="0 0 126 124" draw:points="126,53 64,124 32,98 0,71 62,0 94,27">
          <text:p/>
        </draw:polygon>
        <draw:polygon draw:style-name="gr31" draw:text-style-name="P1" draw:layer="layout" svg:width="0.067cm" svg:height="0.039cm" svg:x="16.503cm" svg:y="12.627cm" svg:viewBox="0 0 68 40" draw:points="36,0 68,26 63,31 56,35 50,38 43,40 36,40 29,40 22,38 15,35 9,31 4,26 0,20">
          <text:p/>
        </draw:polygon>
        <draw:polygon draw:style-name="gr31" draw:text-style-name="P1" draw:layer="layout" svg:width="0.102cm" svg:height="0.091cm" svg:x="16.472cm" svg:y="12.555cm" svg:viewBox="0 0 103 92" draw:points="31,92 0,41 37,20 73,0 103,51 67,72">
          <text:p/>
        </draw:polygon>
        <draw:polygon draw:style-name="gr31" draw:text-style-name="P1" draw:layer="layout" svg:width="0.108cm" svg:height="0.104cm" svg:x="16.299cm" svg:y="12.493cm" svg:viewBox="0 0 109 105" draw:points="41,105 0,46 68,0 109,59">
          <text:p/>
        </draw:polygon>
        <draw:polygon draw:style-name="gr31" draw:text-style-name="P1" draw:layer="layout" svg:width="0.082cm" svg:height="0.019cm" svg:x="16.241cm" svg:y="12.342cm" svg:viewBox="0 0 83 20" draw:points="0,20 0,0 41,0 83,0 83,20 41,20">
          <text:p/>
        </draw:polygon>
        <draw:polygon draw:style-name="gr31" draw:text-style-name="P1" draw:layer="layout" svg:width="0.041cm" svg:height="0.02cm" svg:x="16.282cm" svg:y="12.321cm" svg:viewBox="0 0 42 21" draw:points="0,21 35,0 38,7 41,12 41,20 42,21">
          <text:p/>
        </draw:polygon>
        <draw:polygon draw:style-name="gr31" draw:text-style-name="P1" draw:layer="layout" svg:width="0.142cm" svg:height="0.155cm" svg:x="16.174cm" svg:y="12.208cm" svg:viewBox="0 0 143 156" draw:points="73,156 0,44 35,22 70,0 143,113 108,134">
          <text:p/>
        </draw:polygon>
        <draw:polygon draw:style-name="gr31" draw:text-style-name="P1" draw:layer="layout" svg:width="0.053cm" svg:height="0.039cm" svg:x="16.19cm" svg:y="12.19cm" svg:viewBox="0 0 54 40" draw:points="19,40 0,5 7,1 14,0 21,0 28,0 35,2 42,6 47,9 52,15 54,18">
          <text:p/>
        </draw:polygon>
        <draw:polygon draw:style-name="gr31" draw:text-style-name="P1" draw:layer="layout" svg:width="0.173cm" svg:height="0.141cm" svg:x="16.055cm" svg:y="12.195cm" svg:viewBox="0 0 174 142" draw:points="174,71 40,142 20,106 0,71 135,0 154,35">
          <text:p/>
        </draw:polygon>
        <draw:polygon draw:style-name="gr31" draw:text-style-name="P1" draw:layer="layout" svg:width="0.048cm" svg:height="0.039cm" svg:x="16.046cm" svg:y="12.301cm" svg:viewBox="0 0 49 40" draw:points="29,0 49,36 42,39 35,40 28,40 21,40 14,38 7,35 1,31 0,29">
          <text:p/>
        </draw:polygon>
        <draw:polygon draw:style-name="gr31" draw:text-style-name="P1" draw:layer="layout" svg:width="0.068cm" svg:height="0.067cm" svg:x="16.035cm" svg:y="12.262cm" svg:viewBox="0 0 69 68" draw:points="11,68 0,58 29,29 59,0 69,11 40,39">
          <text:p/>
        </draw:polygon>
        <draw:polygon draw:style-name="gr31" draw:text-style-name="P1" draw:layer="layout" svg:width="0.091cm" svg:height="0.09cm" svg:x="15.983cm" svg:y="12.094cm" svg:viewBox="0 0 92 91" draw:points="10,91 0,11 81,0 92,80">
          <text:p/>
        </draw:polygon>
        <draw:polygon draw:style-name="gr31" draw:text-style-name="P1" draw:layer="layout" svg:width="0.089cm" svg:height="0.093cm" svg:x="16.01cm" svg:y="11.885cm" svg:viewBox="0 0 90 94" draw:points="0,30 40,0 65,32 90,64 49,94 24,62">
          <text:p/>
        </draw:polygon>
        <draw:polygon draw:style-name="gr31" draw:text-style-name="P1" draw:layer="layout" svg:width="0.038cm" svg:height="0.031cm" svg:x="16.075cm" svg:y="11.917cm" svg:viewBox="0 0 39 32" draw:points="0,0 39,15 35,22 30,28 26,32 25,32">
          <text:p/>
        </draw:polygon>
        <draw:polygon draw:style-name="gr31" draw:text-style-name="P1" draw:layer="layout" svg:width="0.119cm" svg:height="0.13cm" svg:x="16.036cm" svg:y="11.801cm" svg:viewBox="0 0 120 131" draw:points="0,101 43,0 81,15 120,30 78,131 39,116">
          <text:p/>
        </draw:polygon>
        <draw:polygon draw:style-name="gr31" draw:text-style-name="P1" draw:layer="layout" svg:width="0.037cm" svg:height="0.038cm" svg:x="16.079cm" svg:y="11.777cm" svg:viewBox="0 0 38 39" draw:points="38,39 0,24 3,17 8,12 12,7 18,4 25,0">
          <text:p/>
        </draw:polygon>
        <draw:polygon draw:style-name="gr31" draw:text-style-name="P1" draw:layer="layout" svg:width="0.117cm" svg:height="0.108cm" svg:x="16.104cm" svg:y="11.746cm" svg:viewBox="0 0 118 109" draw:points="0,31 93,0 105,39 118,78 26,109 13,70">
          <text:p/>
        </draw:polygon>
        <draw:polygon draw:style-name="gr31" draw:text-style-name="P1" draw:layer="layout" svg:width="0.025cm" svg:height="0.038cm" svg:x="16.209cm" svg:y="11.785cm" svg:viewBox="0 0 26 39" draw:points="0,0 26,32 20,36 13,39">
          <text:p/>
        </draw:polygon>
        <draw:polygon draw:style-name="gr31" draw:text-style-name="P1" draw:layer="layout" svg:width="0.102cm" svg:height="0.103cm" svg:x="16.184cm" svg:y="11.713cm" svg:viewBox="0 0 103 104" draw:points="0,40 51,0 77,32 103,64 51,104 25,72">
          <text:p/>
        </draw:polygon>
        <draw:polygon draw:style-name="gr31" draw:text-style-name="P1" draw:layer="layout" svg:width="0.093cm" svg:height="0.1cm" svg:x="16.096cm" svg:y="11.609cm" svg:viewBox="0 0 94 101" draw:points="51,101 0,71 21,35 42,0 94,29 73,65">
          <text:p/>
        </draw:polygon>
        <draw:polygon draw:style-name="gr31" draw:text-style-name="P1" draw:layer="layout" svg:width="0.04cm" svg:height="0.051cm" svg:x="16.076cm" svg:y="11.628cm" svg:viewBox="0 0 41 52" draw:points="41,16 20,52 14,47 10,43 5,36 3,30 0,23 0,16 0,8 3,2 4,0">
          <text:p/>
        </draw:polygon>
        <draw:polygon draw:style-name="gr31" draw:text-style-name="P1" draw:layer="layout" svg:width="0.083cm" svg:height="0.051cm" svg:x="16.08cm" svg:y="11.608cm" svg:viewBox="0 0 84 52" draw:points="0,20 9,0 46,16 84,32 74,52 37,36">
          <text:p/>
        </draw:polygon>
        <draw:polygon draw:style-name="gr30" draw:text-style-name="P1" draw:layer="layout" svg:width="0.097cm" svg:height="0.08cm" svg:x="20.391cm" svg:y="5.151cm" svg:viewBox="0 0 98 81" draw:points="98,30 77,81 38,66 0,51 21,0 59,15">
          <text:p/>
        </draw:polygon>
        <draw:polygon draw:style-name="gr30" draw:text-style-name="P1" draw:layer="layout" svg:width="0.038cm" svg:height="0.017cm" svg:x="20.429cm" svg:y="5.217cm" svg:viewBox="0 0 39 18" draw:points="0,0 39,15 37,18">
          <text:p/>
        </draw:polygon>
        <draw:polygon draw:style-name="gr30" draw:text-style-name="P1" draw:layer="layout" svg:width="0.084cm" svg:height="0.057cm" svg:x="20.381cm" svg:y="5.198cm" svg:viewBox="0 0 85 58" draw:points="85,37 75,58 38,39 0,21 11,0 48,19">
          <text:p/>
        </draw:polygon>
        <draw:polygon draw:style-name="gr30" draw:text-style-name="P1" draw:layer="layout" svg:width="0.067cm" svg:height="0.067cm" svg:x="20.225cm" svg:y="5.249cm" svg:viewBox="0 0 68 68" draw:points="68,57 58,68 29,39 0,10 10,0 39,29">
          <text:p/>
        </draw:polygon>
        <draw:polygon draw:style-name="gr30" draw:text-style-name="P1" draw:layer="layout" svg:width="0.053cm" svg:height="0.039cm" svg:x="20.229cm" svg:y="5.288cm" svg:viewBox="0 0 54 40" draw:points="25,0 54,29 48,33 42,37 35,39 28,40 21,40 14,39 7,37 1,33 0,32">
          <text:p/>
        </draw:polygon>
        <draw:polygon draw:style-name="gr30" draw:text-style-name="P1" draw:layer="layout" svg:width="0.089cm" svg:height="0.093cm" svg:x="20.188cm" svg:y="5.226cm" svg:viewBox="0 0 90 94" draw:points="41,94 0,64 25,32 49,0 90,30 66,62">
          <text:p/>
        </draw:polygon>
        <draw:polygon draw:style-name="gr30" draw:text-style-name="P1" draw:layer="layout" svg:width="0.04cm" svg:height="0.031cm" svg:x="20.172cm" svg:y="5.258cm" svg:viewBox="0 0 41 32" draw:points="41,0 16,32 10,28 6,23 2,16 0,9 0,2 0,0">
          <text:p/>
        </draw:polygon>
        <draw:polygon draw:style-name="gr30" draw:text-style-name="P1" draw:layer="layout" svg:width="0.082cm" svg:height="0.07cm" svg:x="20.172cm" svg:y="5.187cm" svg:viewBox="0 0 83 71" draw:points="0,71 0,0 41,0 83,0 83,71 41,71">
          <text:p/>
        </draw:polygon>
        <draw:polygon draw:style-name="gr30" draw:text-style-name="P1" draw:layer="layout" svg:width="0.082cm" svg:height="0.039cm" svg:x="20.172cm" svg:y="5.147cm" svg:viewBox="0 0 83 40" draw:points="0,40 0,0 41,0 83,0 83,40 41,40">
          <text:p/>
        </draw:polygon>
        <draw:polygon draw:style-name="gr30" draw:text-style-name="P1" draw:layer="layout" svg:width="0.041cm" svg:height="0.038cm" svg:x="20.213cm" svg:y="5.108cm" svg:viewBox="0 0 42 39" draw:points="0,39 10,0 17,2 23,6 29,10 34,15 37,22 40,27 41,34 42,39">
          <text:p/>
        </draw:polygon>
        <draw:polygon draw:style-name="gr30" draw:text-style-name="P1" draw:layer="layout" svg:width="0.144cm" svg:height="0.108cm" svg:x="20.078cm" svg:y="5.077cm" svg:viewBox="0 0 145 109" draw:points="124,109 0,78 11,39 21,0 145,31 135,70">
          <text:p/>
        </draw:polygon>
        <draw:polygon draw:style-name="gr30" draw:text-style-name="P1" draw:layer="layout" svg:width="0.009cm" svg:height="0.039cm" svg:x="20.089cm" svg:y="5.076cm" svg:viewBox="0 0 10 40" draw:points="0,40 0,0 7,0 10,1">
          <text:p/>
        </draw:polygon>
        <draw:polygon draw:style-name="gr30" draw:text-style-name="P1" draw:layer="layout" svg:width="0.02cm" svg:height="0.08cm" svg:x="20.068cm" svg:y="5.076cm" svg:viewBox="0 0 21 81" draw:points="21,81 0,81 0,40 0,0 21,0 21,40">
          <text:p/>
        </draw:polygon>
        <draw:polygon draw:style-name="gr30" draw:text-style-name="P1" draw:layer="layout" svg:width="0.057cm" svg:height="0.083cm" svg:x="19.915cm" svg:y="5.008cm" svg:viewBox="0 0 58 84" draw:points="21,84 0,74 18,37 37,0 58,10 40,47">
          <text:p/>
        </draw:polygon>
        <draw:polygon draw:style-name="gr30" draw:text-style-name="P1" draw:layer="layout" svg:width="0.039cm" svg:height="0.065cm" svg:x="19.893cm" svg:y="5.016cm" svg:viewBox="0 0 40 66" draw:points="40,29 22,66 16,62 10,56 5,52 2,45 0,38 0,31 0,24 1,17 3,10 7,5 11,0">
          <text:p/>
        </draw:polygon>
        <draw:polygon draw:style-name="gr30" draw:text-style-name="P1" draw:layer="layout" svg:width="0.1cm" svg:height="0.096cm" svg:x="19.904cm" svg:y="4.976cm" svg:viewBox="0 0 101 97" draw:points="0,40 42,0 72,29 101,57 59,97 29,69">
          <text:p/>
        </draw:polygon>
        <draw:polygon draw:style-name="gr30" draw:text-style-name="P1" draw:layer="layout" svg:width="0.041cm" svg:height="0.027cm" svg:x="19.976cm" svg:y="5.005cm" svg:viewBox="0 0 42 28" draw:points="0,0 42,0 40,7 38,13 36,20 31,26 29,28">
          <text:p/>
        </draw:polygon>
        <draw:polygon draw:style-name="gr30" draw:text-style-name="P1" draw:layer="layout" svg:width="0.082cm" svg:height="0.01cm" svg:x="19.935cm" svg:y="4.994cm" svg:viewBox="0 0 83 11" draw:points="0,11 0,0 41,0 83,0 83,11 41,11">
          <text:p/>
        </draw:polygon>
        <draw:polygon draw:style-name="gr30" draw:text-style-name="P1" draw:layer="layout" svg:width="0.108cm" svg:height="0.102cm" svg:x="19.895cm" svg:y="4.756cm" svg:viewBox="0 0 109 103" draw:points="31,103 0,32 38,16 77,0 109,71 70,87">
          <text:p/>
        </draw:polygon>
        <draw:polygon draw:style-name="gr30" draw:text-style-name="P1" draw:layer="layout" svg:width="0.038cm" svg:height="0.025cm" svg:x="19.933cm" svg:y="4.746cm" svg:viewBox="0 0 39 26" draw:points="0,26 32,0 37,5 39,10">
          <text:p/>
        </draw:polygon>
        <draw:polygon draw:style-name="gr30" draw:text-style-name="P1" draw:layer="layout" svg:width="0.165cm" svg:height="0.173cm" svg:x="19.799cm" svg:y="4.624cm" svg:viewBox="0 0 166 174" draw:points="103,174 0,53 32,26 63,0 166,122 134,148">
          <text:p/>
        </draw:polygon>
        <draw:polygon draw:style-name="gr30" draw:text-style-name="P1" draw:layer="layout" svg:width="0.055cm" svg:height="0.039cm" svg:x="19.806cm" svg:y="4.61cm" svg:viewBox="0 0 56 40" draw:points="25,40 0,8 6,4 13,1 20,0 27,0 34,0 41,3 47,6 53,11 56,14">
          <text:p/>
        </draw:polygon>
        <draw:polygon draw:style-name="gr30" draw:text-style-name="P1" draw:layer="layout" svg:width="0.13cm" svg:height="0.124cm" svg:x="19.724cm" svg:y="4.618cm" svg:viewBox="0 0 131 125" draw:points="131,65 49,125 25,93 0,61 82,0 107,32">
          <text:p/>
        </draw:polygon>
        <draw:polygon draw:style-name="gr30" draw:text-style-name="P1" draw:layer="layout" svg:width="0.08cm" svg:height="0.08cm" svg:x="19.512cm" svg:y="4.692cm" svg:viewBox="0 0 81 81" draw:points="81,81 0,81 0,0 81,0">
          <text:p/>
        </draw:polygon>
        <draw:polygon draw:style-name="gr30" draw:text-style-name="P1" draw:layer="layout" svg:width="0.151cm" svg:height="0.147cm" svg:x="19.265cm" svg:y="4.814cm" svg:viewBox="0 0 152 148" draw:points="152,58 58,148 29,120 0,91 93,0 123,29">
          <text:p/>
        </draw:polygon>
        <draw:polygon draw:style-name="gr30" draw:text-style-name="P1" draw:layer="layout" svg:width="0.04cm" svg:height="0.052cm" svg:x="19.253cm" svg:y="4.905cm" svg:viewBox="0 0 41 53" draw:points="41,29 8,53 4,47 1,40 0,33 0,26 0,19 3,13 6,7 11,1 12,0">
          <text:p/>
        </draw:polygon>
        <draw:polygon draw:style-name="gr30" draw:text-style-name="P1" draw:layer="layout" svg:width="0.096cm" svg:height="0.088cm" svg:x="19.261cm" svg:y="4.91cm" svg:viewBox="0 0 97 89" draw:points="66,0 97,41 65,65 32,89 0,48 33,24">
          <text:p/>
        </draw:polygon>
        <draw:polygon draw:style-name="gr30" draw:text-style-name="P1" draw:layer="layout" svg:width="0.04cm" svg:height="0.044cm" svg:x="19.326cm" svg:y="4.951cm" svg:viewBox="0 0 41 45" draw:points="0,24 32,0 37,6 39,12 41,19 41,26 41,33 38,40 36,45">
          <text:p/>
        </draw:polygon>
        <draw:polygon draw:style-name="gr30" draw:text-style-name="P1" draw:layer="layout" svg:width="0.144cm" svg:height="0.161cm" svg:x="19.217cm" svg:y="4.954cm" svg:viewBox="0 0 145 162" draw:points="145,42 72,162 36,141 0,121 72,0 109,21">
          <text:p/>
        </draw:polygon>
        <draw:polygon draw:style-name="gr30" draw:text-style-name="P1" draw:layer="layout" svg:width="0.03cm" svg:height="0.08cm" svg:x="19.088cm" svg:y="5.107cm" svg:viewBox="0 0 31 81" draw:points="31,81 0,81 0,40 0,0 31,0 31,40">
          <text:p/>
        </draw:polygon>
        <draw:polygon draw:style-name="gr30" draw:text-style-name="P1" draw:layer="layout" svg:width="0.039cm" svg:height="0.039cm" svg:x="19.048cm" svg:y="5.107cm" svg:viewBox="0 0 40 40" draw:points="40,40 0,40 0,33 2,26 4,19 9,14 14,9 19,4 26,2 33,0 40,0 40,0">
          <text:p/>
        </draw:polygon>
        <draw:polygon draw:style-name="gr30" draw:text-style-name="P1" draw:layer="layout" svg:width="0.082cm" svg:height="0.049cm" svg:x="19.048cm" svg:y="5.147cm" svg:viewBox="0 0 83 50" draw:points="83,0 83,50 40,50 0,50 0,0 40,0">
          <text:p/>
        </draw:polygon>
        <draw:polygon draw:style-name="gr30" draw:text-style-name="P1" draw:layer="layout" svg:width="0.082cm" svg:height="0.058cm" svg:x="18.939cm" svg:y="5.289cm" svg:viewBox="0 0 83 59" draw:points="83,39 72,59 36,39 0,20 10,0 47,20">
          <text:p/>
        </draw:polygon>
        <draw:polygon draw:style-name="gr30" draw:text-style-name="P1" draw:layer="layout" svg:width="0.055cm" svg:height="0.039cm" svg:x="18.955cm" svg:y="5.328cm" svg:viewBox="0 0 56 40" draw:points="20,0 56,20 53,25 48,30 42,34 35,38 28,40 21,40 14,40 7,39 0,36 0,36">
          <text:p/>
        </draw:polygon>
        <draw:polygon draw:style-name="gr30" draw:text-style-name="P1" draw:layer="layout" svg:width="0.111cm" svg:height="0.111cm" svg:x="18.883cm" svg:y="5.252cm" svg:viewBox="0 0 112 112" draw:points="72,112 0,71 20,36 39,0 112,40 92,76">
          <text:p/>
        </draw:polygon>
        <draw:polygon draw:style-name="gr30" draw:text-style-name="P1" draw:layer="layout" svg:width="0.04cm" svg:height="0.034cm" svg:x="18.862cm" svg:y="5.288cm" svg:viewBox="0 0 41 35" draw:points="41,0 21,35 14,31 9,26 4,21 2,14 0,8 0,0 0,0">
          <text:p/>
        </draw:polygon>
        <draw:polygon draw:style-name="gr30" draw:text-style-name="P1" draw:layer="layout" svg:width="0.082cm" svg:height="0.07cm" svg:x="18.862cm" svg:y="5.217cm" svg:viewBox="0 0 83 71" draw:points="0,71 0,0 41,0 83,0 83,71 41,71">
          <text:p/>
        </draw:polygon>
        <draw:polygon draw:style-name="gr30" draw:text-style-name="P1" draw:layer="layout" svg:width="0.04cm" svg:height="0.03cm" svg:x="18.862cm" svg:y="5.186cm" svg:viewBox="0 0 41 31" draw:points="41,31 0,31 0,24 2,17 4,10 9,4 14,0 14,0">
          <text:p/>
        </draw:polygon>
        <draw:polygon draw:style-name="gr30" draw:text-style-name="P1" draw:layer="layout" svg:width="0.176cm" svg:height="0.162cm" svg:x="18.876cm" svg:y="5.085cm" svg:viewBox="0 0 177 163" draw:points="0,101 124,0 150,31 177,62 53,163 27,132">
          <text:p/>
        </draw:polygon>
        <draw:polygon draw:style-name="gr30" draw:text-style-name="P1" draw:layer="layout" svg:width="0.042cm" svg:height="0.07cm" svg:x="19.026cm" svg:y="5.076cm" svg:viewBox="0 0 43 71" draw:points="0,40 0,0 7,0 15,2 22,4 27,9 32,14 37,19 39,26 41,33 43,40 41,47 39,54 37,61 32,66 27,71 27,71">
          <text:p/>
        </draw:polygon>
        <draw:polygon draw:style-name="gr30" draw:text-style-name="P1" draw:layer="layout" svg:width="0.009cm" svg:height="0.08cm" svg:x="19.016cm" svg:y="5.076cm" svg:viewBox="0 0 10 81" draw:points="10,81 0,81 0,40 0,0 10,0 10,40">
          <text:p/>
        </draw:polygon>
        <draw:polygon draw:style-name="gr30" draw:text-style-name="P1" draw:layer="layout" svg:width="0.061cm" svg:height="0.08cm" svg:x="18.871cm" svg:y="4.965cm" svg:viewBox="0 0 62 81" draw:points="62,81 0,81 0,40 0,0 62,0 62,40">
          <text:p/>
        </draw:polygon>
        <draw:polygon draw:style-name="gr30" draw:text-style-name="P1" draw:layer="layout" svg:width="0.041cm" svg:height="0.039cm" svg:x="18.829cm" svg:y="4.965cm" svg:viewBox="0 0 42 40" draw:points="42,40 0,40 0,33 2,26 6,19 10,13 15,9 21,4 28,2 35,0 42,0 42,0">
          <text:p/>
        </draw:polygon>
        <draw:polygon draw:style-name="gr30" draw:text-style-name="P1" draw:layer="layout" svg:width="0.083cm" svg:height="0.019cm" svg:x="18.829cm" svg:y="5.005cm" svg:viewBox="0 0 84 20" draw:points="84,0 84,20 42,20 0,20 0,0 42,0">
          <text:p/>
        </draw:polygon>
        <draw:polygon draw:style-name="gr30" draw:text-style-name="P1" draw:layer="layout" svg:width="0.09cm" svg:height="0.06cm" svg:x="18.789cm" svg:y="5.166cm" svg:viewBox="0 0 91 61" draw:points="91,21 81,61 40,51 0,40 11,0 52,11">
          <text:p/>
        </draw:polygon>
        <draw:polygon draw:style-name="gr30" draw:text-style-name="P1" draw:layer="layout" svg:width="0.04cm" svg:height="0.03cm" svg:x="18.829cm" svg:y="5.217cm" svg:viewBox="0 0 41 31" draw:points="0,0 41,10 39,17 35,23 30,28 27,31">
          <text:p/>
        </draw:polygon>
        <draw:polygon draw:style-name="gr30" draw:text-style-name="P1" draw:layer="layout" svg:width="0.103cm" svg:height="0.102cm" svg:x="18.752cm" svg:y="5.186cm" svg:viewBox="0 0 104 103" draw:points="104,62 51,103 26,72 0,41 51,0 77,31">
          <text:p/>
        </draw:polygon>
        <draw:polygon draw:style-name="gr30" draw:text-style-name="P1" draw:layer="layout" svg:width="0.04cm" svg:height="0.03cm" svg:x="18.737cm" svg:y="5.227cm" svg:viewBox="0 0 41 31" draw:points="41,31 0,31 0,24 2,17 4,10 9,5 14,0 15,0">
          <text:p/>
        </draw:polygon>
        <draw:polygon draw:style-name="gr30" draw:text-style-name="P1" draw:layer="layout" svg:width="0.082cm" svg:height="0.09cm" svg:x="18.737cm" svg:y="5.258cm" svg:viewBox="0 0 83 91" draw:points="83,0 83,91 41,91 0,91 0,0 41,0">
          <text:p/>
        </draw:polygon>
        <draw:polygon draw:style-name="gr30" draw:text-style-name="P1" draw:layer="layout" svg:width="0.075cm" svg:height="0.09cm" svg:x="0.672cm" svg:y="16.016cm" svg:viewBox="0 0 76 91" draw:points="14,0 76,10 69,50 62,91 0,80 7,40">
          <text:p/>
        </draw:polygon>
        <draw:polygon draw:style-name="gr30" draw:text-style-name="P1" draw:layer="layout" svg:width="0.018cm" svg:height="0.039cm" svg:x="0.741cm" svg:y="16.026cm" svg:viewBox="0 0 19 40" draw:points="0,40 7,0 14,3 19,4">
          <text:p/>
        </draw:polygon>
        <draw:polygon draw:style-name="gr30" draw:text-style-name="P1" draw:layer="layout" svg:width="0.058cm" svg:height="0.082cm" svg:x="0.722cm" svg:y="16.03cm" svg:viewBox="0 0 59 83" draw:points="38,0 59,10 40,47 21,83 0,73 19,36">
          <text:p/>
        </draw:polygon>
        <draw:polygon draw:style-name="gr30" draw:text-style-name="P1" draw:layer="layout" svg:width="0.137cm" svg:height="0.14cm" svg:x="0.873cm" svg:y="16.001cm" svg:viewBox="0 0 138 141" draw:points="0,91 73,0 105,25 138,50 66,141 33,116">
          <text:p/>
        </draw:polygon>
        <draw:polygon draw:style-name="gr30" draw:text-style-name="P1" draw:layer="layout" svg:width="0.044cm" svg:height="0.039cm" svg:x="0.946cm" svg:y="15.986cm" svg:viewBox="0 0 45 40" draw:points="32,40 0,15 4,10 10,6 17,2 24,0 31,0 38,0 45,1 45,1">
          <text:p/>
        </draw:polygon>
        <draw:polygon draw:style-name="gr30" draw:text-style-name="P1" draw:layer="layout" svg:width="0.148cm" svg:height="0.117cm" svg:x="0.966cm" svg:y="15.987cm" svg:viewBox="0 0 149 118" draw:points="25,0 149,40 136,79 123,118 0,78 12,39">
          <text:p/>
        </draw:polygon>
        <draw:polygon draw:style-name="gr30" draw:text-style-name="P1" draw:layer="layout" svg:width="0.021cm" svg:height="0.04cm" svg:x="1.089cm" svg:y="16.066cm" svg:viewBox="0 0 22 41" draw:points="13,0 22,41 14,41 7,41 0,39 0,39">
          <text:p/>
        </draw:polygon>
        <draw:polygon draw:style-name="gr30" draw:text-style-name="P1" draw:layer="layout" svg:width="0.108cm" svg:height="0.099cm" svg:x="1.094cm" svg:y="16.007cm" svg:viewBox="0 0 109 100" draw:points="0,19 92,0 101,40 109,80 17,100 8,59">
          <text:p/>
        </draw:polygon>
        <draw:polygon draw:style-name="gr30" draw:text-style-name="P1" draw:layer="layout" svg:width="0.054cm" svg:height="0.081cm" svg:x="1.333cm" svg:y="15.96cm" svg:viewBox="0 0 55 82" draw:points="0,9 19,0 37,36 55,73 35,82 17,46">
          <text:p/>
        </draw:polygon>
        <draw:polygon draw:style-name="gr30" draw:text-style-name="P1" draw:layer="layout" svg:width="0.038cm" svg:height="0.039cm" svg:x="1.352cm" svg:y="15.956cm" svg:viewBox="0 0 39 40" draw:points="18,40 0,4 7,1 14,0 21,0 29,1 36,4 39,5">
          <text:p/>
        </draw:polygon>
        <draw:polygon draw:style-name="gr30" draw:text-style-name="P1" draw:layer="layout" svg:width="0.094cm" svg:height="0.1cm" svg:x="1.349cm" svg:y="15.961cm" svg:viewBox="0 0 95 101" draw:points="42,0 95,30 74,65 53,101 0,71 21,35">
          <text:p/>
        </draw:polygon>
        <draw:polygon draw:style-name="gr30" draw:text-style-name="P1" draw:layer="layout" svg:width="0.087cm" svg:height="0.098cm" svg:x="1.553cm" svg:y="15.987cm" svg:viewBox="0 0 88 99" draw:points="0,21 62,0 75,39 88,78 26,99 13,60">
          <text:p/>
        </draw:polygon>
        <draw:polygon draw:style-name="gr30" draw:text-style-name="P1" draw:layer="layout" svg:width="0.012cm" svg:height="0.039cm" svg:x="1.615cm" svg:y="15.986cm" svg:viewBox="0 0 13 40" draw:points="13,40 0,1 7,0 13,0">
          <text:p/>
        </draw:polygon>
        <draw:polygon draw:style-name="gr30" draw:text-style-name="P1" draw:layer="layout" svg:width="0.04cm" svg:height="0.081cm" svg:x="1.628cm" svg:y="15.986cm" svg:viewBox="0 0 41 82" draw:points="0,0 41,0 41,40 41,82 0,82 0,40">
          <text:p/>
        </draw:polygon>
        <draw:polygon draw:style-name="gr30" draw:text-style-name="P1" draw:layer="layout" svg:width="0.082cm" svg:height="0.081cm" svg:x="1.669cm" svg:y="15.986cm" svg:viewBox="0 0 83 82" draw:points="0,0 83,0 83,40 83,82 0,82 0,40">
          <text:p/>
        </draw:polygon>
        <draw:polygon draw:style-name="gr30" draw:text-style-name="P1" draw:layer="layout" svg:width="0.035cm" svg:height="0.039cm" svg:x="1.752cm" svg:y="15.986cm" svg:viewBox="0 0 36 40" draw:points="0,40 0,0 7,0 14,2 21,5 27,9 32,14 36,20 36,21">
          <text:p/>
        </draw:polygon>
        <draw:polygon draw:style-name="gr30" draw:text-style-name="P1" draw:layer="layout" svg:width="0.112cm" svg:height="0.109cm" svg:x="1.716cm" svg:y="16.007cm" svg:viewBox="0 0 113 110" draw:points="72,0 113,71 77,90 41,110 0,39 36,19">
          <text:p/>
        </draw:polygon>
        <draw:polygon draw:style-name="gr30" draw:text-style-name="P1" draw:layer="layout" svg:width="0.04cm" svg:height="0.018cm" svg:x="1.793cm" svg:y="16.078cm" svg:viewBox="0 0 41 19" draw:points="0,19 36,0 39,6 41,12 41,19">
          <text:p/>
        </draw:polygon>
        <draw:polygon draw:style-name="gr30" draw:text-style-name="P1" draw:layer="layout" svg:width="0.082cm" svg:height="0.06cm" svg:x="1.751cm" svg:y="16.097cm" svg:viewBox="0 0 83 61" draw:points="83,0 83,61 42,61 0,61 0,0 42,0">
          <text:p/>
        </draw:polygon>
        <draw:polygon draw:style-name="gr30" draw:text-style-name="P1" draw:layer="layout" svg:width="0.077cm" svg:height="0.089cm" svg:x="1.821cm" svg:y="16.254cm" svg:viewBox="0 0 78 90" draw:points="47,0 78,21 55,55 32,90 0,69 24,35">
          <text:p/>
        </draw:polygon>
        <draw:polygon draw:style-name="gr30" draw:text-style-name="P1" draw:layer="layout" svg:width="0.022cm" svg:height="0.036cm" svg:x="1.853cm" svg:y="16.309cm" svg:viewBox="0 0 23 37" draw:points="23,0 4,37 0,35">
          <text:p/>
        </draw:polygon>
        <draw:polygon draw:style-name="gr30" draw:text-style-name="P1" draw:layer="layout" svg:width="0.078cm" svg:height="0.093cm" svg:x="1.857cm" svg:y="16.273cm" svg:viewBox="0 0 79 94" draw:points="38,0 79,20 60,57 41,94 0,73 19,36">
          <text:p/>
        </draw:polygon>
        <draw:polygon draw:style-name="gr30" draw:text-style-name="P1" draw:layer="layout" svg:width="0.082cm" svg:height="0.039cm" svg:x="2.009cm" svg:y="16.381cm" svg:viewBox="0 0 83 40" draw:points="83,0 83,40 42,40 0,40 0,0 42,0">
          <text:p/>
        </draw:polygon>
        <draw:polygon draw:style-name="gr30" draw:text-style-name="P1" draw:layer="layout" svg:width="0.04cm" svg:height="0.035cm" svg:x="2.051cm" svg:y="16.421cm" svg:viewBox="0 0 41 36" draw:points="0,0 41,0 41,7 39,13 37,20 32,26 27,31 21,35 19,36">
          <text:p/>
        </draw:polygon>
        <draw:polygon draw:style-name="gr30" draw:text-style-name="P1" draw:layer="layout" svg:width="0.181cm" svg:height="0.143cm" svg:x="1.888cm" svg:y="16.384cm" svg:viewBox="0 0 182 144" draw:points="182,73 37,144 18,108 0,71 145,0 163,37">
          <text:p/>
        </draw:polygon>
        <draw:polygon draw:style-name="gr30" draw:text-style-name="P1" draw:layer="layout" svg:width="0.041cm" svg:height="0.036cm" svg:x="1.864cm" svg:y="16.455cm" svg:viewBox="0 0 42 37" draw:points="42,37 0,37 2,30 4,23 6,16 11,10 16,6 21,1 24,0">
          <text:p/>
        </draw:polygon>
        <draw:polygon draw:style-name="gr30" draw:text-style-name="P1" draw:layer="layout" svg:width="0.082cm" svg:height="0.089cm" svg:x="1.864cm" svg:y="16.492cm" svg:viewBox="0 0 83 90" draw:points="83,0 83,90 42,90 0,90 0,0 42,0">
          <text:p/>
        </draw:polygon>
        <draw:polygon draw:style-name="gr30" draw:text-style-name="P1" draw:layer="layout" svg:width="0.041cm" svg:height="0.028cm" svg:x="1.864cm" svg:y="16.582cm" svg:viewBox="0 0 42 29" draw:points="42,0 13,29 9,23 5,18 3,11 2,4 0,0">
          <text:p/>
        </draw:polygon>
        <draw:polygon draw:style-name="gr30" draw:text-style-name="P1" draw:layer="layout" svg:width="0.079cm" svg:height="0.077cm" svg:x="1.877cm" svg:y="16.554cm" svg:viewBox="0 0 80 78" draw:points="59,0 80,20 51,49 21,78 0,57 29,28">
          <text:p/>
        </draw:polygon>
        <draw:polygon draw:style-name="gr30" draw:text-style-name="P1" draw:layer="layout" svg:width="0.083cm" svg:height="0.08cm" svg:x="2.071cm" svg:y="16.643cm" svg:viewBox="0 0 84 81" draw:points="0,0 84,0 84,81 0,81">
          <text:p/>
        </draw:polygon>
        <draw:polygon draw:style-name="gr30" draw:text-style-name="P1" draw:layer="layout" svg:width="0.144cm" svg:height="0.162cm" svg:x="2.192cm" svg:y="16.633cm" svg:viewBox="0 0 145 163" draw:points="0,121 72,0 108,20 145,41 72,163 36,142">
          <text:p/>
        </draw:polygon>
        <draw:polygon draw:style-name="gr30" draw:text-style-name="P1" draw:layer="layout" svg:width="0.062cm" svg:height="0.039cm" svg:x="2.264cm" svg:y="16.613cm" svg:viewBox="0 0 63 40" draw:points="36,40 0,20 5,14 9,9 15,5 22,3 29,0 36,0 43,0 50,3 57,5 63,9 63,9">
          <text:p/>
        </draw:polygon>
        <draw:polygon draw:style-name="gr30" draw:text-style-name="P1" draw:layer="layout" svg:width="0.197cm" svg:height="0.183cm" svg:x="2.273cm" svg:y="16.622cm" svg:viewBox="0 0 198 184" draw:points="54,0 198,122 171,153 144,184 0,62 27,31">
          <text:p/>
        </draw:polygon>
        <draw:polygon draw:style-name="gr30" draw:text-style-name="P1" draw:layer="layout" svg:width="0.067cm" svg:height="0.07cm" svg:x="2.417cm" svg:y="16.744cm" svg:viewBox="0 0 68 71" draw:points="27,31 54,0 59,6 63,11 67,17 68,24 68,31 68,39 66,46 63,52 59,57 53,62 47,66 41,70 34,71 27,71 19,71 12,69 6,66 0,62">
          <text:p/>
        </draw:polygon>
        <draw:polygon draw:style-name="gr30" draw:text-style-name="P1" draw:layer="layout" svg:width="0.115cm" svg:height="0.111cm" svg:x="2.355cm" svg:y="16.694cm" svg:viewBox="0 0 116 112" draw:points="62,112 0,61 27,30 54,0 116,50 89,81">
          <text:p/>
        </draw:polygon>
        <draw:polygon draw:style-name="gr30" draw:text-style-name="P1" draw:layer="layout" svg:width="0.115cm" svg:height="0.117cm" svg:x="2.19cm" svg:y="16.675cm" svg:viewBox="0 0 116 118" draw:points="116,37 75,118 38,100 0,82 41,0 79,19">
          <text:p/>
        </draw:polygon>
        <draw:polygon draw:style-name="gr30" draw:text-style-name="P1" draw:layer="layout" svg:width="0.036cm" svg:height="0.04cm" svg:x="2.228cm" svg:y="16.775cm" svg:viewBox="0 0 37 41" draw:points="0,0 37,18 34,24 29,30 23,34 16,37 9,39 2,40 0,41">
          <text:p/>
        </draw:polygon>
        <draw:polygon draw:style-name="gr30" draw:text-style-name="P1" draw:layer="layout" svg:width="0.04cm" svg:height="0.08cm" svg:x="2.187cm" svg:y="16.735cm" svg:viewBox="0 0 41 81" draw:points="41,81 0,81 0,40 0,0 41,0 41,40">
          <text:p/>
        </draw:polygon>
        <draw:polygon draw:style-name="gr30" draw:text-style-name="P1" draw:layer="layout" svg:width="0.04cm" svg:height="0.04cm" svg:x="2.146cm" svg:y="16.775cm" svg:viewBox="0 0 41 41" draw:points="41,0 41,41 34,40 27,38 20,35 14,31 9,26 5,21 2,14 0,7 0,5">
          <text:p/>
        </draw:polygon>
        <draw:polygon draw:style-name="gr30" draw:text-style-name="P1" draw:layer="layout" svg:width="0.093cm" svg:height="0.1cm" svg:x="2.134cm" svg:y="16.679cm" svg:viewBox="0 0 94 101" draw:points="12,101 0,9 42,4 83,0 94,91 53,96">
          <text:p/>
        </draw:polygon>
        <draw:polygon draw:style-name="gr30" draw:text-style-name="P1" draw:layer="layout" svg:width="0.04cm" svg:height="0.039cm" svg:x="2.176cm" svg:y="16.643cm" svg:viewBox="0 0 41 40" draw:points="0,40 0,0 7,0 14,2 22,5 27,9 32,14 37,20 39,26 41,33 41,36">
          <text:p/>
        </draw:polygon>
        <draw:polygon draw:style-name="gr30" draw:text-style-name="P1" draw:layer="layout" svg:width="0.104cm" svg:height="0.08cm" svg:x="2.071cm" svg:y="16.643cm" svg:viewBox="0 0 105 81" draw:points="105,81 0,81 0,40 0,0 105,0 105,40">
          <text:p/>
        </draw:polygon>
        <draw:polygon draw:style-name="gr30" draw:text-style-name="P1" draw:layer="layout" svg:width="0.077cm" svg:height="0.088cm" svg:x="1.883cm" svg:y="16.548cm" svg:viewBox="0 0 78 89" draw:points="32,89 0,69 23,34 47,0 78,21 55,55">
          <text:p/>
        </draw:polygon>
        <draw:polygon draw:style-name="gr30" draw:text-style-name="P1" draw:layer="layout" svg:width="0.041cm" svg:height="0.034cm" svg:x="1.864cm" svg:y="16.582cm" svg:viewBox="0 0 42 35" draw:points="42,0 19,35 13,30 9,24 5,19 3,12 2,5 0,0">
          <text:p/>
        </draw:polygon>
        <draw:polygon draw:style-name="gr30" draw:text-style-name="P1" draw:layer="layout" svg:width="0.082cm" svg:height="0.039cm" svg:x="1.864cm" svg:y="16.542cm" svg:viewBox="0 0 83 40" draw:points="0,40 0,0 42,0 83,0 83,40 42,40">
          <text:p/>
        </draw:polygon>
        <draw:polygon draw:style-name="gr30" draw:text-style-name="P1" draw:layer="layout" svg:width="0.077cm" svg:height="0.093cm" svg:x="1.992cm" svg:y="16.384cm" svg:viewBox="0 0 78 94" draw:points="0,21 41,0 59,37 78,73 37,94 18,57">
          <text:p/>
        </draw:polygon>
        <draw:polygon draw:style-name="gr30" draw:text-style-name="P1" draw:layer="layout" svg:width="0.04cm" svg:height="0.035cm" svg:x="2.051cm" svg:y="16.421cm" svg:viewBox="0 0 41 36" draw:points="0,0 41,0 41,7 39,13 37,20 32,26 27,31 21,35 19,36">
          <text:p/>
        </draw:polygon>
        <draw:polygon draw:style-name="gr30" draw:text-style-name="P1" draw:layer="layout" svg:width="0.082cm" svg:height="0.039cm" svg:x="2.009cm" svg:y="16.381cm" svg:viewBox="0 0 83 40" draw:points="0,40 0,0 42,0 83,0 83,40 42,40">
          <text:p/>
        </draw:polygon>
        <draw:polygon draw:style-name="gr30" draw:text-style-name="P1" draw:layer="layout" svg:width="0.04cm" svg:height="0.025cm" svg:x="2.051cm" svg:y="16.355cm" svg:viewBox="0 0 41 26" draw:points="0,26 33,0 37,7 40,13 41,20 41,26">
          <text:p/>
        </draw:polygon>
        <draw:polygon draw:style-name="gr30" draw:text-style-name="P1" draw:layer="layout" svg:width="0.096cm" svg:height="0.09cm" svg:x="1.987cm" svg:y="16.315cm" svg:viewBox="0 0 97 91" draw:points="32,91 0,51 33,25 66,0 97,40 64,66">
          <text:p/>
        </draw:polygon>
        <draw:polygon draw:style-name="gr30" draw:text-style-name="P1" draw:layer="layout" svg:width="0.032cm" svg:height="0.039cm" svg:x="2.02cm" svg:y="16.3cm" svg:viewBox="0 0 33 40" draw:points="0,40 0,0 7,0 14,3 21,5 27,9 31,14 33,15">
          <text:p/>
        </draw:polygon>
        <draw:polygon draw:style-name="gr30" draw:text-style-name="P1" draw:layer="layout" svg:width="0.07cm" svg:height="0.081cm" svg:x="1.949cm" svg:y="16.3cm" svg:viewBox="0 0 71 82" draw:points="71,82 0,82 0,40 0,0 71,0 71,40">
          <text:p/>
        </draw:polygon>
        <draw:polygon draw:style-name="gr30" draw:text-style-name="P1" draw:layer="layout" svg:width="0.016cm" svg:height="0.041cm" svg:x="1.932cm" svg:y="16.34cm" svg:viewBox="0 0 17 42" draw:points="17,0 17,42 10,41 3,38 0,38">
          <text:p/>
        </draw:polygon>
        <draw:polygon draw:style-name="gr30" draw:text-style-name="P1" draw:layer="layout" svg:width="0.104cm" svg:height="0.105cm" svg:x="1.86cm" svg:y="16.272cm" svg:viewBox="0 0 105 106" draw:points="72,106 0,75 16,37 32,0 105,31 89,68">
          <text:p/>
        </draw:polygon>
        <draw:polygon draw:style-name="gr30" draw:text-style-name="P1" draw:layer="layout" svg:width="0.022cm" svg:height="0.037cm" svg:x="1.853cm" svg:y="16.309cm" svg:viewBox="0 0 23 38" draw:points="23,0 7,38 0,35 0,35">
          <text:p/>
        </draw:polygon>
        <draw:polygon draw:style-name="gr30" draw:text-style-name="P1" draw:layer="layout" svg:width="0.077cm" svg:height="0.089cm" svg:x="1.821cm" svg:y="16.254cm" svg:viewBox="0 0 78 90" draw:points="32,90 0,69 24,35 47,0 78,21 55,55">
          <text:p/>
        </draw:polygon>
        <draw:polygon draw:style-name="gr30" draw:text-style-name="P1" draw:layer="layout" svg:width="0.082cm" svg:height="0.06cm" svg:x="1.751cm" svg:y="16.097cm" svg:viewBox="0 0 83 61" draw:points="0,61 0,0 42,0 83,0 83,61 42,61">
          <text:p/>
        </draw:polygon>
        <draw:polygon draw:style-name="gr30" draw:text-style-name="P1" draw:layer="layout" svg:width="0.082cm" svg:height="0.019cm" svg:x="1.751cm" svg:y="16.077cm" svg:viewBox="0 0 83 20" draw:points="0,20 0,0 42,0 83,0 83,20 42,20">
          <text:p/>
        </draw:polygon>
        <draw:polygon draw:style-name="gr30" draw:text-style-name="P1" draw:layer="layout" svg:width="0.189cm" svg:height="0.295cm" svg:x="1.755cm" svg:y="15.656cm" svg:viewBox="0 0 190 296" draw:points="0,264 113,0 151,16 190,32 77,296 38,280">
          <text:p/>
        </draw:polygon>
        <draw:polygon draw:style-name="gr30" draw:text-style-name="P1" draw:layer="layout" svg:width="0.056cm" svg:height="0.039cm" svg:x="1.868cm" svg:y="15.632cm" svg:viewBox="0 0 57 40" draw:points="38,40 0,24 3,18 8,12 14,8 20,3 27,1 34,0 41,0 48,0 55,2 57,3">
          <text:p/>
        </draw:polygon>
        <draw:polygon draw:style-name="gr30" draw:text-style-name="P1" draw:layer="layout" svg:width="0.078cm" svg:height="0.093cm" svg:x="1.888cm" svg:y="15.635cm" svg:viewBox="0 0 79 94" draw:points="37,0 79,21 61,58 42,94 0,74 18,37">
          <text:p/>
        </draw:polygon>
        <draw:polygon draw:style-name="gr30" draw:text-style-name="P1" draw:layer="layout" svg:width="0.082cm" svg:height="0.041cm" svg:x="1.978cm" svg:y="15.55cm" svg:viewBox="0 0 83 42" draw:points="0,42 0,0 42,0 83,0 83,42 42,42">
          <text:p/>
        </draw:polygon>
        <draw:polygon draw:style-name="gr30" draw:text-style-name="P1" draw:layer="layout" svg:width="0.041cm" svg:height="0.028cm" svg:x="1.978cm" svg:y="15.521cm" svg:viewBox="0 0 42 29" draw:points="42,29 0,29 1,23 3,16 6,9 10,3 13,0">
          <text:p/>
        </draw:polygon>
        <draw:polygon draw:style-name="gr30" draw:text-style-name="P1" draw:layer="layout" svg:width="0.089cm" svg:height="0.088cm" svg:x="1.991cm" svg:y="15.491cm" svg:viewBox="0 0 90 89" draw:points="0,30 31,0 60,30 90,59 58,89 29,59">
          <text:p/>
        </draw:polygon>
        <draw:polygon draw:style-name="gr30" draw:text-style-name="P1" draw:layer="layout" svg:width="0.109cm" svg:height="0.107cm" svg:x="2.147cm" svg:y="15.33cm" svg:viewBox="0 0 110 108" draw:points="0,51 52,0 81,29 110,58 59,108 29,79">
          <text:p/>
        </draw:polygon>
        <draw:polygon draw:style-name="gr30" draw:text-style-name="P1" draw:layer="layout" svg:width="0.028cm" svg:height="0.039cm" svg:x="2.199cm" svg:y="15.319cm" svg:viewBox="0 0 29 40" draw:points="29,40 0,11 6,7 11,3 18,1 25,0 29,0">
          <text:p/>
        </draw:polygon>
        <draw:polygon draw:style-name="gr30" draw:text-style-name="P1" draw:layer="layout" svg:width="0.029cm" svg:height="0.08cm" svg:x="2.228cm" svg:y="15.319cm" svg:viewBox="0 0 30 81" draw:points="0,0 30,0 30,40 30,81 0,81 0,40">
          <text:p/>
        </draw:polygon>
        <draw:polygon draw:style-name="gr30" draw:text-style-name="P1" draw:layer="layout" svg:width="0.003cm" svg:height="0.04cm" svg:x="2.258cm" svg:y="15.359cm" svg:viewBox="0 0 4 41" draw:points="0,0 4,40 0,41">
          <text:p/>
        </draw:polygon>
        <draw:polygon draw:style-name="gr30" draw:text-style-name="P1" draw:layer="layout" svg:width="0.233cm" svg:height="0.1cm" svg:x="2.255cm" svg:y="15.298cm" svg:viewBox="0 0 234 101" draw:points="0,21 227,0 230,40 234,80 7,101 3,61">
          <text:p/>
        </draw:polygon>
        <draw:polygon draw:style-name="gr30" draw:text-style-name="P1" draw:layer="layout" svg:width="0.102cm" svg:height="0.098cm" svg:x="2.63cm" svg:y="15.249cm" svg:viewBox="0 0 103 99" draw:points="0,21 82,0 103,78 21,99">
          <text:p/>
        </draw:polygon>
        <draw:polygon draw:style-name="gr30" draw:text-style-name="P1" draw:layer="layout" svg:width="0.087cm" svg:height="0.052cm" svg:x="2.787cm" svg:y="15.317cm" svg:viewBox="0 0 88 53" draw:points="79,0 88,31 49,42 9,53 0,22 39,11">
          <text:p/>
        </draw:polygon>
        <draw:polygon draw:style-name="gr30" draw:text-style-name="P1" draw:layer="layout" svg:width="0.055cm" svg:height="0.039cm" svg:x="2.796cm" svg:y="15.359cm" svg:viewBox="0 0 56 40" draw:points="40,0 56,38 49,40 42,40 35,40 28,39 21,37 15,33 9,27 5,23 1,16 0,11">
          <text:p/>
        </draw:polygon>
        <draw:polygon draw:style-name="gr30" draw:text-style-name="P1" draw:layer="layout" svg:width="0.105cm" svg:height="0.106cm" svg:x="2.819cm" svg:y="15.29cm" svg:viewBox="0 0 106 107" draw:points="0,31 73,0 89,38 106,76 33,107 17,69">
          <text:p/>
        </draw:polygon>
        <draw:polygon draw:style-name="gr30" draw:text-style-name="P1" draw:layer="layout" svg:width="0.032cm" svg:height="0.037cm" svg:x="2.908cm" svg:y="15.328cm" svg:viewBox="0 0 33 38" draw:points="0,0 33,25 28,30 22,34 17,38">
          <text:p/>
        </draw:polygon>
        <draw:polygon draw:style-name="gr30" draw:text-style-name="P1" draw:layer="layout" svg:width="0.096cm" svg:height="0.089cm" svg:x="2.875cm" svg:y="15.263cm" svg:viewBox="0 0 97 90" draw:points="0,40 32,0 65,25 97,50 66,90 33,65">
          <text:p/>
        </draw:polygon>
        <draw:polygon draw:style-name="gr30" draw:text-style-name="P1" draw:layer="layout" svg:width="0.032cm" svg:height="0.039cm" svg:x="2.907cm" svg:y="15.248cm" svg:viewBox="0 0 33 40" draw:points="33,40 0,15 5,10 11,5 16,2 23,0 32,0 33,0">
          <text:p/>
        </draw:polygon>
        <draw:polygon draw:style-name="gr30" draw:text-style-name="P1" draw:layer="layout" svg:width="0.07cm" svg:height="0.08cm" svg:x="2.94cm" svg:y="15.248cm" svg:viewBox="0 0 71 81" draw:points="0,0 71,0 71,40 71,81 0,81 0,40">
          <text:p/>
        </draw:polygon>
        <draw:polygon draw:style-name="gr30" draw:text-style-name="P1" draw:layer="layout" svg:width="0.04cm" svg:height="0.039cm" svg:x="3.011cm" svg:y="15.248cm" svg:viewBox="0 0 41 40" draw:points="0,40 0,0 7,0 14,2 21,4 27,9 32,14 36,19 39,26 41,33 41,40 41,40">
          <text:p/>
        </draw:polygon>
        <draw:polygon draw:style-name="gr30" draw:text-style-name="P1" draw:layer="layout" svg:width="0.082cm" svg:height="0.07cm" svg:x="2.969cm" svg:y="15.288cm" svg:viewBox="0 0 83 71" draw:points="83,0 83,71 42,71 0,71 0,0 42,0">
          <text:p/>
        </draw:polygon>
        <draw:polygon draw:style-name="gr30" draw:text-style-name="P1" draw:layer="layout" svg:width="0.041cm" svg:height="0.04cm" svg:x="2.969cm" svg:y="15.359cm" svg:viewBox="0 0 42 41" draw:points="42,0 42,41 35,40 28,38 21,36 15,31 10,26 6,21 3,14 1,7 0,0 0,0">
          <text:p/>
        </draw:polygon>
        <draw:polygon draw:style-name="gr30" draw:text-style-name="P1" draw:layer="layout" svg:width="0.01cm" svg:height="0.08cm" svg:x="3.011cm" svg:y="15.319cm" svg:viewBox="0 0 11 81" draw:points="0,0 11,0 11,40 11,81 0,81 0,40">
          <text:p/>
        </draw:polygon>
        <draw:polygon draw:style-name="gr30" draw:text-style-name="P1" draw:layer="layout" svg:width="0.114cm" svg:height="0.113cm" svg:x="3.124cm" svg:y="15.19cm" svg:viewBox="0 0 115 114" draw:points="0,61 52,0 115,53 64,114">
          <text:p/>
        </draw:polygon>
        <draw:polygon draw:style-name="gr30" draw:text-style-name="P1" draw:layer="layout" svg:width="0.076cm" svg:height="0.092cm" svg:x="3.344cm" svg:y="15.1cm" svg:viewBox="0 0 77 93" draw:points="0,19 42,0 60,37 77,73 35,93 18,56">
          <text:p/>
        </draw:polygon>
        <draw:polygon draw:style-name="gr30" draw:text-style-name="P1" draw:layer="layout" svg:width="0.04cm" svg:height="0.035cm" svg:x="3.404cm" svg:y="15.137cm" svg:viewBox="0 0 41 36" draw:points="0,0 41,0 41,6 38,13 36,20 31,26 27,31 21,35 17,36">
          <text:p/>
        </draw:polygon>
        <draw:polygon draw:style-name="gr30" draw:text-style-name="P1" draw:layer="layout" svg:width="0.082cm" svg:height="0.152cm" svg:x="3.362cm" svg:y="14.984cm" svg:viewBox="0 0 83 153" draw:points="0,153 0,0 42,0 83,0 83,153 42,153">
          <text:p/>
        </draw:polygon>
        <draw:polygon draw:style-name="gr30" draw:text-style-name="P1" draw:layer="layout" svg:width="0.04cm" svg:height="0.018cm" svg:x="3.404cm" svg:y="14.965cm" svg:viewBox="0 0 41 19" draw:points="0,19 36,0 39,6 41,13 41,19">
          <text:p/>
        </draw:polygon>
        <draw:polygon draw:style-name="gr30" draw:text-style-name="P1" draw:layer="layout" svg:width="0.133cm" svg:height="0.15cm" svg:x="3.306cm" svg:y="14.853cm" svg:viewBox="0 0 134 151" draw:points="62,151 0,39 36,20 72,0 134,112 98,131">
          <text:p/>
        </draw:polygon>
        <draw:polygon draw:style-name="gr30" draw:text-style-name="P1" draw:layer="layout" svg:width="0.098cm" svg:height="0.097cm" svg:x="3.148cm" svg:y="14.723cm" svg:viewBox="0 0 99 98" draw:points="41,98 0,57 29,28 58,0 99,41 70,70">
          <text:p/>
        </draw:polygon>
        <draw:polygon draw:style-name="gr30" draw:text-style-name="P1" draw:layer="layout" svg:width="0.04cm" svg:height="0.064cm" svg:x="3.136cm" svg:y="14.715cm" svg:viewBox="0 0 41 65" draw:points="41,36 12,65 7,59 4,54 1,47 0,40 0,32 1,25 4,19 7,12 12,8 18,3 23,0">
          <text:p/>
        </draw:polygon>
        <draw:polygon draw:style-name="gr30" draw:text-style-name="P1" draw:layer="layout" svg:width="0.054cm" svg:height="0.082cm" svg:x="3.159cm" svg:y="14.705cm" svg:viewBox="0 0 55 83" draw:points="0,10 20,0 38,37 55,74 36,83 18,46">
          <text:p/>
        </draw:polygon>
        <draw:polygon draw:style-name="gr30" draw:text-style-name="P1" draw:layer="layout" svg:width="0.082cm" svg:height="0.15cm" svg:x="3.248cm" svg:y="14.498cm" svg:viewBox="0 0 83 151" draw:points="0,151 0,0 42,0 83,0 83,151 42,151">
          <text:p/>
        </draw:polygon>
        <draw:polygon draw:style-name="gr30" draw:text-style-name="P1" draw:layer="layout" svg:width="0.04cm" svg:height="0.037cm" svg:x="3.29cm" svg:y="14.46cm" svg:viewBox="0 0 41 38" draw:points="0,38 14,0 21,2 27,7 32,12 37,17 39,24 41,31 41,38">
          <text:p/>
        </draw:polygon>
        <draw:polygon draw:style-name="gr30" draw:text-style-name="P1" draw:layer="layout" svg:width="0.14cm" svg:height="0.116cm" svg:x="3.163cm" svg:y="14.419cm" svg:viewBox="0 0 141 117" draw:points="113,117 0,75 14,38 28,0 141,41 127,79">
          <text:p/>
        </draw:polygon>
        <draw:polygon draw:style-name="gr30" draw:text-style-name="P1" draw:layer="layout" svg:width="0.041cm" svg:height="0.036cm" svg:x="3.135cm" svg:y="14.457cm" svg:viewBox="0 0 42 37" draw:points="42,0 28,37 21,35 15,31 10,26 6,20 3,13 1,7 0,0">
          <text:p/>
        </draw:polygon>
        <draw:polygon draw:style-name="gr30" draw:text-style-name="P1" draw:layer="layout" svg:width="0.082cm" svg:height="0.059cm" svg:x="3.135cm" svg:y="14.397cm" svg:viewBox="0 0 83 60" draw:points="0,60 0,0 42,0 83,0 83,60 42,60">
          <text:p/>
        </draw:polygon>
        <draw:polygon draw:style-name="gr30" draw:text-style-name="P1" draw:layer="layout" svg:width="0.077cm" svg:height="0.092cm" svg:x="3.302cm" svg:y="14.289cm" svg:viewBox="0 0 78 93" draw:points="0,20 41,0 60,37 78,74 37,93 19,56">
          <text:p/>
        </draw:polygon>
        <draw:polygon draw:style-name="gr30" draw:text-style-name="P1" draw:layer="layout" svg:width="0.047cm" svg:height="0.039cm" svg:x="3.343cm" svg:y="14.286cm" svg:viewBox="0 0 48 40" draw:points="19,40 0,3 7,1 14,0 22,0 29,1 35,3 42,7 48,10">
          <text:p/>
        </draw:polygon>
        <draw:polygon draw:style-name="gr30" draw:text-style-name="P1" draw:layer="layout" svg:width="0.089cm" svg:height="0.089cm" svg:x="3.332cm" svg:y="14.296cm" svg:viewBox="0 0 90 90" draw:points="59,0 90,30 61,60 32,90 0,60 30,30">
          <text:p/>
        </draw:polygon>
        <draw:polygon draw:style-name="gr30" draw:text-style-name="P1" draw:layer="layout" svg:width="0.092cm" svg:height="0.094cm" svg:x="3.408cm" svg:y="14.263cm" svg:viewBox="0 0 93 95" draw:points="41,95 0,64 26,32 52,0 93,31 67,63">
          <text:p/>
        </draw:polygon>
        <draw:polygon draw:style-name="gr30" draw:text-style-name="P1" draw:layer="layout" svg:width="0.04cm" svg:height="0.045cm" svg:x="3.393cm" svg:y="14.281cm" svg:viewBox="0 0 41 46" draw:points="41,14 15,46 11,42 6,36 3,30 0,23 0,15 0,8 1,1 3,0">
          <text:p/>
        </draw:polygon>
        <draw:polygon draw:style-name="gr30" draw:text-style-name="P1" draw:layer="layout" svg:width="0.117cm" svg:height="0.138cm" svg:x="3.396cm" svg:y="14.17cm" svg:viewBox="0 0 118 139" draw:points="0,111 40,0 79,14 118,28 77,139 38,125">
          <text:p/>
        </draw:polygon>
        <draw:polygon draw:style-name="gr30" draw:text-style-name="P1" draw:layer="layout" svg:width="0.038cm" svg:height="0.039cm" svg:x="3.436cm" svg:y="14.144cm" svg:viewBox="0 0 39 40" draw:points="39,40 0,26 3,19 7,13 12,9 18,4 25,2 32,0 39,0 39,0">
          <text:p/>
        </draw:polygon>
        <draw:polygon draw:style-name="gr30" draw:text-style-name="P1" draw:layer="layout" svg:width="0.082cm" svg:height="0.08cm" svg:x="3.475cm" svg:y="14.144cm" svg:viewBox="0 0 83 81" draw:points="0,0 83,0 83,40 83,81 0,81 0,40">
          <text:p/>
        </draw:polygon>
        <draw:polygon draw:style-name="gr30" draw:text-style-name="P1" draw:layer="layout" svg:width="0.026cm" svg:height="0.04cm" svg:x="3.558cm" svg:y="14.184cm" svg:viewBox="0 0 27 41" draw:points="0,0 27,31 21,35 14,38 7,40 0,41">
          <text:p/>
        </draw:polygon>
        <draw:polygon draw:style-name="gr30" draw:text-style-name="P1" draw:layer="layout" svg:width="0.115cm" svg:height="0.112cm" svg:x="3.531cm" svg:y="14.102cm" svg:viewBox="0 0 116 113" draw:points="0,51 62,0 89,31 116,62 54,113 27,82">
          <text:p/>
        </draw:polygon>
        <draw:polygon draw:style-name="gr30" draw:text-style-name="P1" draw:layer="layout" svg:width="0.098cm" svg:height="0.096cm" svg:x="3.674cm" svg:y="13.943cm" svg:viewBox="0 0 99 97" draw:points="0,40 41,0 70,29 99,57 58,97 29,69">
          <text:p/>
        </draw:polygon>
        <draw:polygon draw:style-name="gr30" draw:text-style-name="P1" draw:layer="layout" svg:width="0.028cm" svg:height="0.039cm" svg:x="3.715cm" svg:y="13.932cm" svg:viewBox="0 0 29 40" draw:points="29,40 0,11 5,6 11,3 18,1 25,0 29,0">
          <text:p/>
        </draw:polygon>
        <draw:polygon draw:style-name="gr30" draw:text-style-name="P1" draw:layer="layout" svg:width="0.02cm" svg:height="0.08cm" svg:x="3.744cm" svg:y="13.932cm" svg:viewBox="0 0 21 81" draw:points="0,0 21,0 21,40 21,81 0,81 0,40">
          <text:p/>
        </draw:polygon>
        <draw:polygon draw:style-name="gr30" draw:text-style-name="P1" draw:layer="layout" svg:width="0.16cm" svg:height="0.133cm" svg:x="3.808cm" svg:y="13.773cm" svg:viewBox="0 0 161 134" draw:points="0,61 124,0 143,37 161,74 38,134 19,98">
          <text:p/>
        </draw:polygon>
        <draw:polygon draw:style-name="gr30" draw:text-style-name="P1" draw:layer="layout" svg:width="0.052cm" svg:height="0.039cm" svg:x="3.932cm" svg:y="13.77cm" svg:viewBox="0 0 53 40" draw:points="19,40 0,3 7,1 14,0 21,0 28,0 35,2 42,6 47,10 53,16 53,16">
          <text:p/>
        </draw:polygon>
        <draw:polygon draw:style-name="gr30" draw:text-style-name="P1" draw:layer="layout" svg:width="0.18cm" svg:height="0.198cm" svg:x="3.917cm" svg:y="13.786cm" svg:viewBox="0 0 181 199" draw:points="68,0 181,151 147,175 113,199 0,48 34,24">
          <text:p/>
        </draw:polygon>
        <draw:polygon draw:style-name="gr30" draw:text-style-name="P1" draw:layer="layout" svg:width="0.11cm" svg:height="0.106cm" svg:x="4.148cm" svg:y="13.893cm" svg:viewBox="0 0 111 107" draw:points="0,50 53,0 111,57 59,107">
          <text:p/>
        </draw:polygon>
        <draw:polygon draw:style-name="gr30" draw:text-style-name="P1" draw:layer="layout" svg:width="0.009cm" svg:height="0.08cm" svg:x="4.395cm" svg:y="13.841cm" svg:viewBox="0 0 10 81" draw:points="0,0 10,0 10,40 10,81 0,81 0,40">
          <text:p/>
        </draw:polygon>
        <draw:polygon draw:style-name="gr30" draw:text-style-name="P1" draw:layer="layout" svg:width="0.032cm" svg:height="0.039cm" svg:x="4.405cm" svg:y="13.841cm" svg:viewBox="0 0 33 40" draw:points="0,40 0,0 7,0 14,2 21,5 27,9 32,14 33,15">
          <text:p/>
        </draw:polygon>
        <draw:polygon draw:style-name="gr30" draw:text-style-name="P1" draw:layer="layout" svg:width="0.105cm" svg:height="0.1cm" svg:x="4.373cm" svg:y="13.856cm" svg:viewBox="0 0 106 101" draw:points="65,0 106,50 73,76 41,101 0,50 32,25">
          <text:p/>
        </draw:polygon>
        <draw:polygon draw:style-name="gr30" draw:text-style-name="P1" draw:layer="layout" svg:width="0.031cm" svg:height="0.04cm" svg:x="4.414cm" svg:y="13.932cm" svg:viewBox="0 0 32 41" draw:points="32,0 32,41 25,40 18,37 11,35 5,31 1,26 0,25">
          <text:p/>
        </draw:polygon>
        <draw:polygon draw:style-name="gr30" draw:text-style-name="P1" draw:layer="layout" svg:width="0.072cm" svg:height="0.081cm" svg:x="4.446cm" svg:y="13.891cm" svg:viewBox="0 0 73 82" draw:points="0,0 73,0 73,41 73,82 0,82 0,41">
          <text:p/>
        </draw:polygon>
        <draw:polygon draw:style-name="gr30" draw:text-style-name="P1" draw:layer="layout" svg:width="0.04cm" svg:height="0.04cm" svg:x="4.519cm" svg:y="13.932cm" svg:viewBox="0 0 41 41" draw:points="0,0 41,0 41,6 38,13 36,20 31,26 27,31 21,35 14,37 7,40 0,41 0,41">
          <text:p/>
        </draw:polygon>
        <draw:polygon draw:style-name="gr30" draw:text-style-name="P1" draw:layer="layout" svg:width="0.082cm" svg:height="0.121cm" svg:x="4.477cm" svg:y="13.81cm" svg:viewBox="0 0 83 122" draw:points="0,122 0,0 42,0 83,0 83,122 42,122">
          <text:p/>
        </draw:polygon>
        <draw:polygon draw:style-name="gr30" draw:text-style-name="P1" draw:layer="layout" svg:width="0.041cm" svg:height="0.031cm" svg:x="4.477cm" svg:y="13.778cm" svg:viewBox="0 0 42 32" draw:points="42,32 0,32 1,25 3,18 6,11 10,6 15,1 16,0">
          <text:p/>
        </draw:polygon>
        <draw:polygon draw:style-name="gr30" draw:text-style-name="P1" draw:layer="layout" svg:width="0.091cm" svg:height="0.094cm" svg:x="4.493cm" svg:y="13.747cm" svg:viewBox="0 0 92 95" draw:points="0,31 41,0 67,32 92,64 52,95 26,63">
          <text:p/>
        </draw:polygon>
        <draw:polygon draw:style-name="gr30" draw:text-style-name="P1" draw:layer="layout" svg:width="0.086cm" svg:height="0.093cm" svg:x="4.608cm" svg:y="13.667cm" svg:viewBox="0 0 87 94" draw:points="0,30 38,0 63,32 87,64 46,94 24,62">
          <text:p/>
        </draw:polygon>
        <draw:polygon draw:style-name="gr30" draw:text-style-name="P1" draw:layer="layout" svg:width="0.041cm" svg:height="0.031cm" svg:x="4.671cm" svg:y="13.699cm" svg:viewBox="0 0 42 32" draw:points="0,0 42,0 41,7 38,14 36,20 31,26 27,31 24,32">
          <text:p/>
        </draw:polygon>
        <draw:polygon draw:style-name="gr30" draw:text-style-name="P1" draw:layer="layout" svg:width="0.081cm" svg:height="0.04cm" svg:x="4.631cm" svg:y="13.658cm" svg:viewBox="0 0 82 41" draw:points="0,41 0,0 40,0 82,0 82,41 40,41">
          <text:p/>
        </draw:polygon>
        <draw:polygon draw:style-name="gr30" draw:text-style-name="P1" draw:layer="layout" svg:width="0.039cm" svg:height="0.028cm" svg:x="4.631cm" svg:y="13.629cm" svg:viewBox="0 0 40 29" draw:points="40,29 0,29 1,22 4,15 6,8 9,2 11,0">
          <text:p/>
        </draw:polygon>
        <draw:polygon draw:style-name="gr30" draw:text-style-name="P1" draw:layer="layout" svg:width="0.108cm" svg:height="0.107cm" svg:x="4.642cm" svg:y="13.578cm" svg:viewBox="0 0 109 108" draw:points="0,51 51,0 80,29 109,58 58,108 29,80">
          <text:p/>
        </draw:polygon>
        <draw:polygon draw:style-name="gr30" draw:text-style-name="P1" draw:layer="layout" svg:width="0.071cm" svg:height="0.08cm" svg:x="4.949cm" svg:y="13.456cm" svg:viewBox="0 0 72 81" draw:points="0,0 72,0 72,40 72,81 0,81 0,40">
          <text:p/>
        </draw:polygon>
        <draw:polygon draw:style-name="gr30" draw:text-style-name="P1" draw:layer="layout" svg:width="0.041cm" svg:height="0.04cm" svg:x="5.021cm" svg:y="13.496cm" svg:viewBox="0 0 42 41" draw:points="0,0 42,0 41,7 39,14 37,21 32,26 27,31 21,35 14,38 7,40 0,41 0,41">
          <text:p/>
        </draw:polygon>
        <draw:polygon draw:style-name="gr30" draw:text-style-name="P1" draw:layer="layout" svg:width="0.082cm" svg:height="0.019cm" svg:x="4.98cm" svg:y="13.476cm" svg:viewBox="0 0 83 20" draw:points="0,20 0,0 41,0 83,0 83,20 41,20">
          <text:p/>
        </draw:polygon>
        <draw:polygon draw:style-name="gr30" draw:text-style-name="P1" draw:layer="layout" svg:width="0.256cm" svg:height="0.11cm" svg:x="5.12cm" svg:y="13.395cm" svg:viewBox="0 0 257 111" draw:points="9,0 257,31 247,111 0,80">
          <text:p/>
        </draw:polygon>
        <draw:polygon draw:style-name="gr30" draw:text-style-name="P1" draw:layer="layout" svg:width="0.087cm" svg:height="0.053cm" svg:x="9.225cm" svg:y="18.676cm" svg:viewBox="0 0 88 54" draw:points="9,54 0,23 39,11 79,0 88,31 49,42">
          <text:p/>
        </draw:polygon>
        <draw:polygon draw:style-name="gr30" draw:text-style-name="P1" draw:layer="layout" svg:width="0.04cm" svg:height="0.011cm" svg:x="9.223cm" svg:y="18.687cm" svg:viewBox="0 0 41 12" draw:points="41,0 2,12 0,8">
          <text:p/>
        </draw:polygon>
        <draw:polygon draw:style-name="gr30" draw:text-style-name="P1" draw:layer="layout" svg:width="0.091cm" svg:height="0.065cm" svg:x="9.213cm" svg:y="18.629cm" svg:viewBox="0 0 92 66" draw:points="10,66 0,16 41,8 82,0 92,50 51,58">
          <text:p/>
        </draw:polygon>
        <draw:polygon draw:style-name="gr30" draw:text-style-name="P1" draw:layer="layout" svg:width="0.151cm" svg:height="0.275cm" svg:x="9.152cm" svg:y="18.221cm" svg:viewBox="0 0 152 276" draw:points="0,253 73,0 112,11 152,23 80,276 40,265">
          <text:p/>
        </draw:polygon>
        <draw:polygon draw:style-name="gr30" draw:text-style-name="P1" draw:layer="layout" svg:width="0.04cm" svg:height="0.033cm" svg:x="9.264cm" svg:y="18.21cm" svg:viewBox="0 0 41 34" draw:points="0,22 35,0 39,7 41,14 41,21 41,28 40,34">
          <text:p/>
        </draw:polygon>
        <draw:polygon draw:style-name="gr30" draw:text-style-name="P1" draw:layer="layout" svg:width="0.1cm" svg:height="0.093cm" svg:x="9.198cm" svg:y="18.16cm" svg:viewBox="0 0 101 94" draw:points="31,94 0,43 35,22 70,0 101,50 66,72">
          <text:p/>
        </draw:polygon>
        <draw:polygon draw:style-name="gr30" draw:text-style-name="P1" draw:layer="layout" svg:width="0.09cm" svg:height="0.089cm" svg:x="9.11cm" svg:y="17.955cm" svg:viewBox="0 0 91 90" draw:points="9,90 0,9 82,0 91,81">
          <text:p/>
        </draw:polygon>
        <draw:polygon draw:style-name="gr30" draw:text-style-name="P1" draw:layer="layout" svg:width="0.082cm" svg:height="0.02cm" svg:x="9.099cm" svg:y="17.787cm" svg:viewBox="0 0 83 21" draw:points="0,21 0,0 41,0 83,0 83,21 41,21">
          <text:p/>
        </draw:polygon>
        <draw:polygon draw:style-name="gr30" draw:text-style-name="P1" draw:layer="layout" svg:width="0.04cm" svg:height="0.037cm" svg:x="9.099cm" svg:y="17.749cm" svg:viewBox="0 0 41 38" draw:points="41,38 0,38 0,31 3,25 5,18 10,12 14,7 20,3 26,0">
          <text:p/>
        </draw:polygon>
        <draw:polygon draw:style-name="gr30" draw:text-style-name="P1" draw:layer="layout" svg:width="0.081cm" svg:height="0.094cm" svg:x="9.125cm" svg:y="17.73cm" svg:viewBox="0 0 82 95" draw:points="0,19 52,0 67,38 82,76 31,95 15,57">
          <text:p/>
        </draw:polygon>
        <draw:polygon draw:style-name="gr30" draw:text-style-name="P1" draw:layer="layout" svg:width="0.04cm" svg:height="0.058cm" svg:x="9.192cm" svg:y="17.747cm" svg:viewBox="0 0 41 59" draw:points="0,21 35,0 38,6 41,13 41,20 41,28 40,35 36,40 33,46 27,52 21,55 15,59">
          <text:p/>
        </draw:polygon>
        <draw:polygon draw:style-name="gr30" draw:text-style-name="P1" draw:layer="layout" svg:width="0.163cm" svg:height="0.192cm" svg:x="9.063cm" svg:y="17.595cm" svg:viewBox="0 0 164 193" draw:points="94,193 0,41 35,20 70,0 164,152 129,173">
          <text:p/>
        </draw:polygon>
        <draw:polygon draw:style-name="gr30" draw:text-style-name="P1" draw:layer="layout" svg:width="0.04cm" svg:height="0.025cm" svg:x="9.057cm" svg:y="17.61cm" svg:viewBox="0 0 41 26" draw:points="41,5 6,26 3,20 0,13 0,6 0,0">
          <text:p/>
        </draw:polygon>
        <draw:polygon draw:style-name="gr30" draw:text-style-name="P1" draw:layer="layout" svg:width="0.092cm" svg:height="0.081cm" svg:x="9.057cm" svg:y="17.539cm" svg:viewBox="0 0 93 82" draw:points="0,71 11,0 52,5 93,11 82,82 41,76">
          <text:p/>
        </draw:polygon>
        <draw:polygon draw:style-name="gr30" draw:text-style-name="P1" draw:layer="layout" svg:width="0.114cm" svg:height="0.113cm" svg:x="9.015cm" svg:y="17.316cm" svg:viewBox="0 0 115 114" draw:points="52,114 0,53 63,0 115,61">
          <text:p/>
        </draw:polygon>
        <draw:polygon draw:style-name="gr30" draw:text-style-name="P1" draw:layer="layout" svg:width="0.127cm" svg:height="0.113cm" svg:x="9.05cm" svg:y="17.164cm" svg:viewBox="0 0 128 114" draw:points="35,0 128,41 110,78 93,114 0,73 18,36">
          <text:p/>
        </draw:polygon>
        <draw:polygon draw:style-name="gr30" draw:text-style-name="P1" draw:layer="layout" svg:width="0.057cm" svg:height="0.039cm" svg:x="9.143cm" svg:y="17.242cm" svg:viewBox="0 0 58 40" draw:points="17,0 58,9 56,14 52,21 48,27 43,32 37,35 30,39 23,40 16,40 8,40 2,37 0,36">
          <text:p/>
        </draw:polygon>
        <draw:polygon draw:style-name="gr30" draw:text-style-name="P1" draw:layer="layout" svg:width="0.113cm" svg:height="0.16cm" svg:x="9.119cm" svg:y="17.09cm" svg:viewBox="0 0 114 161" draw:points="0,142 32,0 73,9 114,19 82,161 41,152">
          <text:p/>
        </draw:polygon>
        <draw:polygon draw:style-name="gr30" draw:text-style-name="P1" draw:layer="layout" svg:width="0.04cm" svg:height="0.038cm" svg:x="9.151cm" svg:y="17.06cm" svg:viewBox="0 0 41 39" draw:points="41,39 0,30 2,24 6,18 10,12 15,7 21,4 28,0 31,0">
          <text:p/>
        </draw:polygon>
        <draw:polygon draw:style-name="gr30" draw:text-style-name="P1" draw:layer="layout" svg:width="0.1cm" svg:height="0.096cm" svg:x="9.182cm" svg:y="17.041cm" svg:viewBox="0 0 101 97" draw:points="0,19 82,0 92,39 101,78 19,97 10,58">
          <text:p/>
        </draw:polygon>
        <draw:polygon draw:style-name="gr30" draw:text-style-name="P1" draw:layer="layout" svg:width="0.101cm" svg:height="0.098cm" svg:x="9.419cm" svg:y="16.989cm" svg:viewBox="0 0 102 99" draw:points="0,21 81,0 102,78 21,99">
          <text:p/>
        </draw:polygon>
        <draw:polygon draw:style-name="gr30" draw:text-style-name="P1" draw:layer="layout" svg:width="0.082cm" svg:height="0.07cm" svg:x="20.388cm" svg:y="16.117cm" svg:viewBox="0 0 83 71" draw:points="83,0 83,71 41,71 0,71 0,0 41,0">
          <text:p/>
        </draw:polygon>
        <draw:polygon draw:style-name="gr30" draw:text-style-name="P1" draw:layer="layout" svg:width="0.041cm" svg:height="0.028cm" svg:x="20.429cm" svg:y="16.188cm" svg:viewBox="0 0 42 29" draw:points="0,0 42,0 41,7 39,14 36,21 32,26 29,29">
          <text:p/>
        </draw:polygon>
        <draw:polygon draw:style-name="gr30" draw:text-style-name="P1" draw:layer="layout" svg:width="0.068cm" svg:height="0.067cm" svg:x="20.389cm" svg:y="16.159cm" svg:viewBox="0 0 69 68" draw:points="69,58 59,68 30,39 0,11 11,0 40,29">
          <text:p/>
        </draw:polygon>
        <draw:polygon draw:style-name="gr30" draw:text-style-name="P1" draw:layer="layout" svg:width="0.082cm" svg:height="0.079cm" svg:x="20.305cm" svg:y="16.33cm" svg:viewBox="0 0 83 80" draw:points="83,0 83,80 41,80 0,80 0,0 41,0">
          <text:p/>
        </draw:polygon>
        <draw:polygon draw:style-name="gr30" draw:text-style-name="P1" draw:layer="layout" svg:width="0.082cm" svg:height="0.07cm" svg:x="20.305cm" svg:y="16.41cm" svg:viewBox="0 0 83 71" draw:points="83,0 83,71 41,71 0,71 0,0 41,0">
          <text:p/>
        </draw:polygon>
        <draw:polygon draw:style-name="gr30" draw:text-style-name="P1" draw:layer="layout" svg:width="0.041cm" svg:height="0.033cm" svg:x="20.346cm" svg:y="16.481cm" svg:viewBox="0 0 42 34" draw:points="0,0 42,0 41,7 39,14 36,21 32,27 27,31 25,34">
          <text:p/>
        </draw:polygon>
        <draw:polygon draw:style-name="gr30" draw:text-style-name="P1" draw:layer="layout" svg:width="0.12cm" svg:height="0.116cm" svg:x="20.25cm" svg:y="16.448cm" svg:viewBox="0 0 121 117" draw:points="121,67 49,117 25,84 0,51 72,0 96,33">
          <text:p/>
        </draw:polygon>
        <draw:polygon draw:style-name="gr30" draw:text-style-name="P1" draw:layer="layout" svg:width="0.04cm" svg:height="0.041cm" svg:x="20.234cm" svg:y="16.499cm" svg:viewBox="0 0 41 42" draw:points="41,33 0,42 0,35 0,28 1,21 3,15 7,9 13,3 16,0">
          <text:p/>
        </draw:polygon>
        <draw:polygon draw:style-name="gr30" draw:text-style-name="P1" draw:layer="layout" svg:width="0.101cm" svg:height="0.098cm" svg:x="20.234cm" svg:y="16.523cm" svg:viewBox="0 0 102 99" draw:points="82,0 102,81 61,90 20,99 0,18 41,9">
          <text:p/>
        </draw:polygon>
        <draw:polygon draw:style-name="gr30" draw:text-style-name="P1" draw:layer="layout" svg:width="0.089cm" svg:height="0.073cm" svg:x="20.343cm" svg:y="16.733cm" svg:viewBox="0 0 90 74" draw:points="70,0 90,30 55,52 19,74 0,43 35,21">
          <text:p/>
        </draw:polygon>
        <draw:polygon draw:style-name="gr30" draw:text-style-name="P1" draw:layer="layout" svg:width="0.039cm" svg:height="0.059cm" svg:x="20.398cm" svg:y="16.763cm" svg:viewBox="0 0 40 60" draw:points="0,22 35,0 38,7 40,14 40,21 40,28 39,35 36,42 32,47 28,52 22,57 15,60 15,60">
          <text:p/>
        </draw:polygon>
        <draw:polygon draw:style-name="gr30" draw:text-style-name="P1" draw:layer="layout" svg:width="0.081cm" svg:height="0.095cm" svg:x="20.331cm" svg:y="16.747cm" svg:viewBox="0 0 82 96" draw:points="82,76 30,96 15,58 0,20 51,0 67,38">
          <text:p/>
        </draw:polygon>
        <draw:polygon draw:style-name="gr30" draw:text-style-name="P1" draw:layer="layout" svg:width="0.152cm" svg:height="0.109cm" svg:x="20.059cm" svg:y="16.785cm" svg:viewBox="0 0 153 110" draw:points="153,81 18,110 9,70 0,30 134,0 143,40">
          <text:p/>
        </draw:polygon>
        <draw:polygon draw:style-name="gr30" draw:text-style-name="P1" draw:layer="layout" svg:width="0.038cm" svg:height="0.039cm" svg:x="20.029cm" svg:y="16.815cm" svg:viewBox="0 0 39 40" draw:points="39,40 0,24 4,18 9,13 14,8 20,3 26,1 30,0">
          <text:p/>
        </draw:polygon>
        <draw:polygon draw:style-name="gr30" draw:text-style-name="P1" draw:layer="layout" svg:width="0.106cm" svg:height="0.102cm" svg:x="19.999cm" svg:y="16.839cm" svg:viewBox="0 0 107 103" draw:points="107,32 77,103 39,87 0,71 30,0 69,16">
          <text:p/>
        </draw:polygon>
        <draw:polygon draw:style-name="gr30" draw:text-style-name="P1" draw:layer="layout" svg:width="0.062cm" svg:height="0.041cm" svg:x="20.013cm" svg:y="16.926cm" svg:viewBox="0 0 63 42" draw:points="25,0 63,16 60,22 55,28 49,32 43,37 37,39 29,42 22,42 15,42 8,38 2,35 0,34">
          <text:p/>
        </draw:polygon>
        <draw:polygon draw:style-name="gr30" draw:text-style-name="P1" draw:layer="layout" svg:width="0.09cm" svg:height="0.096cm" svg:x="19.971cm" svg:y="16.863cm" svg:viewBox="0 0 91 97" draw:points="42,97 0,67 24,33 49,0 91,30 67,63">
          <text:p/>
        </draw:polygon>
        <draw:polygon draw:style-name="gr30" draw:text-style-name="P1" draw:layer="layout" svg:width="0.024cm" svg:height="0.039cm" svg:x="19.995cm" svg:y="16.856cm" svg:viewBox="0 0 25 40" draw:points="0,40 0,0 7,0 14,3 21,5 25,7">
          <text:p/>
        </draw:polygon>
        <draw:polygon draw:style-name="gr30" draw:text-style-name="P1" draw:layer="layout" svg:width="0.05cm" svg:height="0.081cm" svg:x="19.944cm" svg:y="16.856cm" svg:viewBox="0 0 51 82" draw:points="51,82 0,82 0,40 0,0 51,0 51,40">
          <text:p/>
        </draw:polygon>
        <draw:polygon draw:style-name="gr30" draw:text-style-name="P1" draw:layer="layout" svg:width="0.105cm" svg:height="0.099cm" svg:x="19.757cm" svg:y="16.984cm" svg:viewBox="0 0 106 100" draw:points="106,50 65,100 33,75 0,50 41,0 74,25">
          <text:p/>
        </draw:polygon>
        <draw:polygon draw:style-name="gr30" draw:text-style-name="P1" draw:layer="layout" svg:width="0.031cm" svg:height="0.041cm" svg:x="19.79cm" svg:y="17.059cm" svg:viewBox="0 0 32 42" draw:points="0,0 32,25 28,31 22,35 15,38 8,40 1,40 0,42">
          <text:p/>
        </draw:polygon>
        <draw:polygon draw:style-name="gr30" draw:text-style-name="P1" draw:layer="layout" svg:width="0.02cm" svg:height="0.081cm" svg:x="19.769cm" svg:y="17.019cm" svg:viewBox="0 0 21 82" draw:points="21,82 0,82 0,40 0,0 21,0 21,40">
          <text:p/>
        </draw:polygon>
        <draw:polygon draw:style-name="gr30" draw:text-style-name="P1" draw:layer="layout" svg:width="0.098cm" svg:height="0.091cm" svg:x="19.575cm" svg:y="17.089cm" svg:viewBox="0 0 99 92" draw:points="99,21 79,92 39,81 0,71 20,0 59,10">
          <text:p/>
        </draw:polygon>
        <draw:polygon draw:style-name="gr30" draw:text-style-name="P1" draw:layer="layout" svg:width="0.04cm" svg:height="0.045cm" svg:x="19.573cm" svg:y="17.16cm" svg:viewBox="0 0 41 46" draw:points="41,10 22,46 16,43 10,38 6,32 3,25 0,19 0,12 0,5 2,0">
          <text:p/>
        </draw:polygon>
        <draw:polygon draw:style-name="gr30" draw:text-style-name="P1" draw:layer="layout" svg:width="0.173cm" svg:height="0.141cm" svg:x="19.595cm" svg:y="17.135cm" svg:viewBox="0 0 174 142" draw:points="39,0 174,71 154,107 134,142 0,71 19,35">
          <text:p/>
        </draw:polygon>
        <draw:polygon draw:style-name="gr30" draw:text-style-name="P1" draw:layer="layout" svg:width="0.035cm" svg:height="0.035cm" svg:x="19.749cm" svg:y="17.206cm" svg:viewBox="0 0 36 36" draw:points="0,36 20,0 26,3 31,8 35,14 36,16">
          <text:p/>
        </draw:polygon>
        <draw:polygon draw:style-name="gr30" draw:text-style-name="P1" draw:layer="layout" svg:width="0.112cm" svg:height="0.109cm" svg:x="19.713cm" svg:y="17.222cm" svg:viewBox="0 0 113 110" draw:points="72,0 113,71 77,91 40,110 0,39 36,20">
          <text:p/>
        </draw:polygon>
        <draw:polygon draw:style-name="gr30" draw:text-style-name="P1" draw:layer="layout" svg:width="0.04cm" svg:height="0.048cm" svg:x="19.79cm" svg:y="17.293cm" svg:viewBox="0 0 41 49" draw:points="0,20 36,0 38,6 41,13 41,20 41,28 38,33 36,40 31,46 28,49">
          <text:p/>
        </draw:polygon>
        <draw:polygon draw:style-name="gr30" draw:text-style-name="P1" draw:layer="layout" svg:width="0.076cm" svg:height="0.078cm" svg:x="19.741cm" svg:y="17.283cm" svg:viewBox="0 0 77 79" draw:points="77,59 56,79 28,49 0,19 21,0 49,30">
          <text:p/>
        </draw:polygon>
        <draw:polygon draw:style-name="gr30" draw:text-style-name="P1" draw:layer="layout" svg:width="0.092cm" svg:height="0.09cm" svg:x="19.614cm" svg:y="17.449cm" svg:viewBox="0 0 93 91" draw:points="93,9 82,91 0,81 11,0">
          <text:p/>
        </draw:polygon>
        <draw:polygon draw:style-name="gr30" draw:text-style-name="P1" draw:layer="layout" svg:width="0.112cm" svg:height="0.11cm" svg:x="19.614cm" svg:y="17.58cm" svg:viewBox="0 0 113 111" draw:points="0,40 73,0 93,35 113,71 40,111 20,75">
          <text:p/>
        </draw:polygon>
        <draw:polygon draw:style-name="gr30" draw:text-style-name="P1" draw:layer="layout" svg:width="0.035cm" svg:height="0.035cm" svg:x="19.707cm" svg:y="17.615cm" svg:viewBox="0 0 36 36" draw:points="0,0 36,21 31,27 27,31 21,36 20,36">
          <text:p/>
        </draw:polygon>
        <draw:polygon draw:style-name="gr30" draw:text-style-name="P1" draw:layer="layout" svg:width="0.113cm" svg:height="0.111cm" svg:x="19.671cm" svg:y="17.524cm" svg:viewBox="0 0 114 112" draw:points="0,71 42,0 78,20 114,41 72,112 36,91">
          <text:p/>
        </draw:polygon>
        <draw:polygon draw:style-name="gr30" draw:text-style-name="P1" draw:layer="layout" svg:width="0.035cm" svg:height="0.039cm" svg:x="19.713cm" svg:y="17.504cm" svg:viewBox="0 0 36 40" draw:points="36,40 0,20 4,14 9,9 15,5 22,2 29,0 36,0">
          <text:p/>
        </draw:polygon>
        <draw:polygon draw:style-name="gr30" draw:text-style-name="P1" draw:layer="layout" svg:width="0.153cm" svg:height="0.081cm" svg:x="19.749cm" svg:y="17.504cm" svg:viewBox="0 0 154 82" draw:points="0,0 154,0 154,40 154,82 0,82 0,40">
          <text:p/>
        </draw:polygon>
        <draw:polygon draw:style-name="gr30" draw:text-style-name="P1" draw:layer="layout" svg:width="0.089cm" svg:height="0.06cm" svg:x="20.018cm" svg:y="17.464cm" svg:viewBox="0 0 90 61" draw:points="0,40 10,0 50,10 90,21 79,61 39,50">
          <text:p/>
        </draw:polygon>
        <draw:polygon draw:style-name="gr30" draw:text-style-name="P1" draw:layer="layout" svg:width="0.039cm" svg:height="0.039cm" svg:x="20.028cm" svg:y="17.434cm" svg:viewBox="0 0 40 40" draw:points="40,40 0,30 3,23 6,17 11,12 15,7 22,4 28,1 36,0 40,0">
          <text:p/>
        </draw:polygon>
        <draw:polygon draw:style-name="gr30" draw:text-style-name="P1" draw:layer="layout" svg:width="0.04cm" svg:height="0.081cm" svg:x="20.068cm" svg:y="17.434cm" svg:viewBox="0 0 41 82" draw:points="0,0 41,0 41,40 41,82 0,82 0,40">
          <text:p/>
        </draw:polygon>
        <draw:polygon draw:style-name="gr30" draw:text-style-name="P1" draw:layer="layout" svg:width="0.082cm" svg:height="0.039cm" svg:x="20.234cm" svg:y="17.474cm" svg:viewBox="0 0 83 40" draw:points="83,0 83,40 41,40 0,40 0,0 41,0">
          <text:p/>
        </draw:polygon>
        <draw:polygon draw:style-name="gr30" draw:text-style-name="P1" draw:layer="layout" svg:width="0.04cm" svg:height="0.041cm" svg:x="20.234cm" svg:y="17.514cm" svg:viewBox="0 0 41 42" draw:points="41,0 41,42 34,41 27,38 20,36 14,31 9,27 5,21 2,14 0,7 0,0 0,0">
          <text:p/>
        </draw:polygon>
        <draw:polygon draw:style-name="gr30" draw:text-style-name="P1" draw:layer="layout" svg:width="0.122cm" svg:height="0.081cm" svg:x="20.275cm" svg:y="17.474cm" svg:viewBox="0 0 123 82" draw:points="0,0 123,0 123,40 123,82 0,82 0,40">
          <text:p/>
        </draw:polygon>
        <draw:polygon draw:style-name="gr30" draw:text-style-name="P1" draw:layer="layout" svg:width="0.071cm" svg:height="0.081cm" svg:x="20.398cm" svg:y="17.474cm" svg:viewBox="0 0 72 82" draw:points="0,0 72,0 72,40 72,82 0,82 0,40">
          <text:p/>
        </draw:polygon>
        <draw:polygon draw:style-name="gr30" draw:text-style-name="P1" draw:layer="layout" svg:width="0.1cm" svg:height="0.093cm" svg:x="16.391cm" svg:y="15.631cm" svg:viewBox="0 0 101 94" draw:points="70,0 101,50 66,72 31,94 0,43 35,21">
          <text:p/>
        </draw:polygon>
        <draw:polygon draw:style-name="gr30" draw:text-style-name="P1" draw:layer="layout" svg:width="0.04cm" svg:height="0.051cm" svg:x="16.457cm" svg:y="15.681cm" svg:viewBox="0 0 41 52" draw:points="0,22 35,0 39,7 41,14 41,21 41,28 40,35 36,41 33,47 28,52">
          <text:p/>
        </draw:polygon>
        <draw:polygon draw:style-name="gr30" draw:text-style-name="P1" draw:layer="layout" svg:width="0.076cm" svg:height="0.078cm" svg:x="16.408cm" svg:y="15.673cm" svg:viewBox="0 0 77 79" draw:points="77,60 56,79 28,49 0,20 21,0 49,30">
          <text:p/>
        </draw:polygon>
        <draw:polygon draw:style-name="gr30" draw:text-style-name="P1" draw:layer="layout" svg:width="0.081cm" svg:height="0.094cm" svg:x="16.359cm" svg:y="15.787cm" svg:viewBox="0 0 82 95" draw:points="30,0 82,19 67,57 51,95 0,75 15,37">
          <text:p/>
        </draw:polygon>
        <draw:polygon draw:style-name="gr30" draw:text-style-name="P1" draw:layer="layout" svg:width="0.016cm" svg:height="0.037cm" svg:x="16.426cm" svg:y="15.806cm" svg:viewBox="0 0 17 38" draw:points="0,38 15,0 17,1">
          <text:p/>
        </draw:polygon>
        <draw:polygon draw:style-name="gr30" draw:text-style-name="P1" draw:layer="layout" svg:width="0.19cm" svg:height="0.144cm" svg:x="16.408cm" svg:y="15.807cm" svg:viewBox="0 0 191 145" draw:points="35,0 191,71 173,108 156,145 0,74 18,37">
          <text:p/>
        </draw:polygon>
        <draw:polygon draw:style-name="gr30" draw:text-style-name="P1" draw:layer="layout" svg:width="0.016cm" svg:height="0.037cm" svg:x="16.564cm" svg:y="15.915cm" svg:viewBox="0 0 17 38" draw:points="17,0 3,38 0,37">
          <text:p/>
        </draw:polygon>
        <draw:polygon draw:style-name="gr30" draw:text-style-name="P1" draw:layer="layout" svg:width="0.109cm" svg:height="0.105cm" svg:x="16.567cm" svg:y="15.877cm" svg:viewBox="0 0 110 106" draw:points="28,0 110,30 96,68 82,106 0,76 14,38">
          <text:p/>
        </draw:polygon>
        <draw:polygon draw:style-name="gr30" draw:text-style-name="P1" draw:layer="layout" svg:width="0.036cm" svg:height="0.037cm" svg:x="16.663cm" svg:y="15.907cm" svg:viewBox="0 0 37 38" draw:points="0,38 14,0 21,2 27,7 31,11 36,17 37,20">
          <text:p/>
        </draw:polygon>
        <draw:polygon draw:style-name="gr30" draw:text-style-name="P1" draw:layer="layout" svg:width="0.084cm" svg:height="0.056cm" svg:x="16.626cm" svg:y="15.927cm" svg:viewBox="0 0 85 57" draw:points="74,0 85,20 47,38 10,57 0,36 37,18">
          <text:p/>
        </draw:polygon>
        <draw:polygon draw:style-name="gr30" draw:text-style-name="P1" draw:layer="layout" svg:width="0.068cm" svg:height="0.067cm" svg:x="16.634cm" svg:y="16.048cm" svg:viewBox="0 0 69 68" draw:points="69,57 58,68 29,39 0,10 10,0 39,29">
          <text:p/>
        </draw:polygon>
        <draw:polygon draw:style-name="gr30" draw:text-style-name="P1" draw:layer="layout" svg:width="0.04cm" svg:height="0.053cm" svg:x="16.622cm" svg:y="16.058cm" svg:viewBox="0 0 41 54" draw:points="41,29 9,54 5,49 1,43 0,36 0,29 0,21 2,14 5,8 9,3 12,0">
          <text:p/>
        </draw:polygon>
        <draw:polygon draw:style-name="gr30" draw:text-style-name="P1" draw:layer="layout" svg:width="0.105cm" svg:height="0.1cm" svg:x="16.631cm" svg:y="16.062cm" svg:viewBox="0 0 106 101" draw:points="63,0 106,50 74,75 42,101 0,50 32,25">
          <text:p/>
        </draw:polygon>
        <draw:polygon draw:style-name="gr30" draw:text-style-name="P1" draw:layer="layout" svg:width="0.148cm" svg:height="0.142cm" svg:x="16.759cm" svg:y="16.228cm" svg:viewBox="0 0 149 143" draw:points="56,0 149,81 121,112 93,143 0,62 28,31">
          <text:p/>
        </draw:polygon>
        <draw:polygon draw:style-name="gr30" draw:text-style-name="P1" draw:layer="layout" svg:width="0.041cm" svg:height="0.03cm" svg:x="16.88cm" svg:y="16.309cm" svg:viewBox="0 0 42 31" draw:points="0,31 28,0 33,6 37,12 40,19 41,26 42,31">
          <text:p/>
        </draw:polygon>
        <draw:polygon draw:style-name="gr30" draw:text-style-name="P1" draw:layer="layout" svg:width="0.082cm" svg:height="0.029cm" svg:x="16.839cm" svg:y="16.34cm" svg:viewBox="0 0 83 30" draw:points="83,0 83,30 41,30 0,30 0,0 41,0">
          <text:p/>
        </draw:polygon>
        <draw:polygon draw:style-name="gr30" draw:text-style-name="P1" draw:layer="layout" svg:width="0.082cm" svg:height="0.11cm" svg:x="16.839cm" svg:y="16.37cm" svg:viewBox="0 0 83 111" draw:points="83,0 83,111 41,111 0,111 0,0 41,0">
          <text:p/>
        </draw:polygon>
        <draw:polygon draw:style-name="gr30" draw:text-style-name="P1" draw:layer="layout" svg:width="0.082cm" svg:height="0.01cm" svg:x="16.839cm" svg:y="16.481cm" svg:viewBox="0 0 83 11" draw:points="83,0 83,11 41,11 0,11 0,0 41,0">
          <text:p/>
        </draw:polygon>
        <draw:polygon draw:style-name="gr30" draw:text-style-name="P1" draw:layer="layout" svg:width="0.04cm" svg:height="0.04cm" svg:x="16.839cm" svg:y="16.492cm" svg:viewBox="0 0 41 41" draw:points="41,0 41,41 34,40 27,38 20,35 14,31 10,26 5,20 3,13 0,7 0,0 0,0">
          <text:p/>
        </draw:polygon>
        <draw:polygon draw:style-name="gr30" draw:text-style-name="P1" draw:layer="layout" svg:width="0.03cm" svg:height="0.08cm" svg:x="16.88cm" svg:y="16.452cm" svg:viewBox="0 0 31 81" draw:points="0,0 31,0 31,40 31,81 0,81 0,40">
          <text:p/>
        </draw:polygon>
        <draw:polygon draw:style-name="gr30" draw:text-style-name="P1" draw:layer="layout" svg:width="0.041cm" svg:height="0.04cm" svg:x="16.911cm" svg:y="16.492cm" svg:viewBox="0 0 42 41" draw:points="0,0 42,0 41,7 38,13 36,20 31,26 27,31 21,35 14,38 7,40 0,41 0,41">
          <text:p/>
        </draw:polygon>
        <draw:polygon draw:style-name="gr30" draw:text-style-name="P1" draw:layer="layout" svg:width="0.082cm" svg:height="0.02cm" svg:x="16.87cm" svg:y="16.471cm" svg:viewBox="0 0 83 21" draw:points="0,21 0,0 41,0 83,0 83,21 41,21">
          <text:p/>
        </draw:polygon>
        <draw:polygon draw:style-name="gr30" draw:text-style-name="P1" draw:layer="layout" svg:width="0.091cm" svg:height="0.074cm" svg:x="16.911cm" svg:y="16.252cm" svg:viewBox="0 0 92 75" draw:points="0,61 10,0 51,7 92,14 82,75 41,68">
          <text:p/>
        </draw:polygon>
        <draw:polygon draw:style-name="gr30" draw:text-style-name="P1" draw:layer="layout" svg:width="0.04cm" svg:height="0.039cm" svg:x="16.921cm" svg:y="16.219cm" svg:viewBox="0 0 41 40" draw:points="41,40 0,33 3,26 5,19 10,14 14,9 20,4 27,2 34,0 41,0 41,0">
          <text:p/>
        </draw:polygon>
        <draw:polygon draw:style-name="gr30" draw:text-style-name="P1" draw:layer="layout" svg:width="0.02cm" svg:height="0.08cm" svg:x="16.962cm" svg:y="16.219cm" svg:viewBox="0 0 21 81" draw:points="0,0 21,0 21,40 21,81 0,81 0,40">
          <text:p/>
        </draw:polygon>
        <draw:polygon draw:style-name="gr30" draw:text-style-name="P1" draw:layer="layout" svg:width="0.089cm" svg:height="0.055cm" svg:x="17.005cm" svg:y="16.398cm" svg:viewBox="0 0 90 56" draw:points="80,0 90,31 51,43 11,56 0,25 40,12">
          <text:p/>
        </draw:polygon>
        <draw:polygon draw:style-name="gr30" draw:text-style-name="P1" draw:layer="layout" svg:width="0.05cm" svg:height="0.039cm" svg:x="17.016cm" svg:y="16.441cm" svg:viewBox="0 0 51 40" draw:points="40,0 51,39 44,40 37,40 30,40 23,38 17,35 12,30 7,24 2,19 0,13">
          <text:p/>
        </draw:polygon>
        <draw:polygon draw:style-name="gr30" draw:text-style-name="P1" draw:layer="layout" svg:width="0.126cm" svg:height="0.108cm" svg:x="17.044cm" svg:y="16.371cm" svg:viewBox="0 0 127 109" draw:points="0,31 103,0 115,39 127,78 23,109 12,70">
          <text:p/>
        </draw:polygon>
        <draw:polygon draw:style-name="gr30" draw:text-style-name="P1" draw:layer="layout" svg:width="0.041cm" svg:height="0.039cm" svg:x="17.147cm" svg:y="16.37cm" svg:viewBox="0 0 42 40" draw:points="12,40 0,1 7,0 14,0 22,0 29,2 35,6 41,11 42,12">
          <text:p/>
        </draw:polygon>
        <draw:polygon draw:style-name="gr30" draw:text-style-name="P1" draw:layer="layout" svg:width="0.131cm" svg:height="0.127cm" svg:x="17.129cm" svg:y="16.382cm" svg:viewBox="0 0 132 128" draw:points="60,0 132,71 103,99 74,128 0,57 30,28">
          <text:p/>
        </draw:polygon>
        <draw:polygon draw:style-name="gr30" draw:text-style-name="P1" draw:layer="layout" svg:width="0.04cm" svg:height="0.043cm" svg:x="17.232cm" svg:y="16.453cm" svg:viewBox="0 0 41 44" draw:points="0,28 29,0 34,5 38,11 40,18 41,25 41,32 40,39 39,44">
          <text:p/>
        </draw:polygon>
        <draw:polygon draw:style-name="gr30" draw:text-style-name="P1" draw:layer="layout" svg:width="0.109cm" svg:height="0.103cm" svg:x="17.161cm" svg:y="16.465cm" svg:viewBox="0 0 110 104" draw:points="110,32 78,104 40,88 0,71 33,0 71,16">
          <text:p/>
        </draw:polygon>
        <draw:polygon draw:style-name="gr30" draw:text-style-name="P1" draw:layer="layout" svg:width="0.083cm" svg:height="0.049cm" svg:x="17.118cm" svg:y="16.704cm" svg:viewBox="0 0 84 50" draw:points="84,0 84,50 41,50 0,50 0,0 41,0">
          <text:p/>
        </draw:polygon>
        <draw:polygon draw:style-name="gr30" draw:text-style-name="P1" draw:layer="layout" svg:width="0.04cm" svg:height="0.038cm" svg:x="17.118cm" svg:y="16.754cm" svg:viewBox="0 0 41 39" draw:points="41,0 26,39 21,36 15,32 9,27 5,21 2,15 0,8 0,1 0,0">
          <text:p/>
        </draw:polygon>
        <draw:polygon draw:style-name="gr30" draw:text-style-name="P1" draw:layer="layout" svg:width="0.059cm" svg:height="0.088cm" svg:x="17.144cm" svg:y="16.715cm" svg:viewBox="0 0 60 89" draw:points="30,0 60,11 46,50 32,89 0,78 15,39">
          <text:p/>
        </draw:polygon>
        <draw:polygon draw:style-name="gr30" draw:text-style-name="P1" draw:layer="layout" svg:width="0.061cm" svg:height="0.081cm" svg:x="17.355cm" svg:y="16.745cm" svg:viewBox="0 0 62 82" draw:points="0,0 62,0 62,40 62,82 0,82 0,40">
          <text:p/>
        </draw:polygon>
        <draw:polygon draw:style-name="gr30" draw:text-style-name="P1" draw:layer="layout" svg:width="0.009cm" svg:height="0.041cm" svg:x="17.417cm" svg:y="16.785cm" svg:viewBox="0 0 10 42" draw:points="0,0 10,39 3,40 0,42">
          <text:p/>
        </draw:polygon>
        <draw:polygon draw:style-name="gr30" draw:text-style-name="P1" draw:layer="layout" svg:width="0.144cm" svg:height="0.108cm" svg:x="17.406cm" svg:y="16.715cm" svg:viewBox="0 0 145 109" draw:points="0,31 124,0 135,39 145,78 21,109 11,70">
          <text:p/>
        </draw:polygon>
        <draw:polygon draw:style-name="gr30" draw:text-style-name="P1" draw:layer="layout" svg:width="0.035cm" svg:height="0.038cm" svg:x="17.541cm" svg:y="16.754cm" svg:viewBox="0 0 36 39" draw:points="0,0 36,21 31,27 27,31 21,36 14,38 10,39">
          <text:p/>
        </draw:polygon>
        <draw:polygon draw:style-name="gr30" draw:text-style-name="P1" draw:layer="layout" svg:width="0.144cm" svg:height="0.162cm" svg:x="17.504cm" svg:y="16.612cm" svg:viewBox="0 0 145 163" draw:points="0,122 73,0 109,21 145,41 73,163 37,142">
          <text:p/>
        </draw:polygon>
        <draw:polygon draw:style-name="gr30" draw:text-style-name="P1" draw:layer="layout" svg:width="0.035cm" svg:height="0.039cm" svg:x="17.577cm" svg:y="16.593cm" svg:viewBox="0 0 36 40" draw:points="36,40 0,19 5,13 9,9 15,4 22,2 29,0 36,0">
          <text:p/>
        </draw:polygon>
        <draw:polygon draw:style-name="gr30" draw:text-style-name="P1" draw:layer="layout" svg:width="0.01cm" svg:height="0.08cm" svg:x="17.613cm" svg:y="16.593cm" svg:viewBox="0 0 11 81" draw:points="0,0 11,0 11,40 11,81 0,81 0,40">
          <text:p/>
        </draw:polygon>
        <draw:polygon draw:style-name="gr30" draw:text-style-name="P1" draw:layer="layout" svg:width="0.086cm" svg:height="0.098cm" svg:x="17.693cm" svg:y="16.543cm" svg:viewBox="0 0 87 99" draw:points="25,0 87,21 74,60 62,99 0,78 13,39">
          <text:p/>
        </draw:polygon>
        <draw:polygon draw:style-name="gr30" draw:text-style-name="P1" draw:layer="layout" svg:width="0.041cm" svg:height="0.039cm" svg:x="17.755cm" svg:y="16.603cm" svg:viewBox="0 0 42 40" draw:points="12,0 42,29 36,33 30,37 23,39 16,40 9,40 2,39 0,39">
          <text:p/>
        </draw:polygon>
        <draw:polygon draw:style-name="gr30" draw:text-style-name="P1" draw:layer="layout" svg:width="0.068cm" svg:height="0.067cm" svg:x="17.738cm" svg:y="16.564cm" svg:viewBox="0 0 69 68" draw:points="0,10 11,0 40,29 69,57 59,68 29,39">
          <text:p/>
        </draw:polygon>
        <draw:polygon draw:style-name="gr30" draw:text-style-name="P1" draw:layer="layout" svg:width="0.082cm" svg:height="0.039cm" svg:x="17.84cm" svg:y="16.441cm" svg:viewBox="0 0 83 40" draw:points="0,40 0,0 41,0 83,0 83,40 41,40">
          <text:p/>
        </draw:polygon>
        <draw:polygon draw:style-name="gr30" draw:text-style-name="P1" draw:layer="layout" svg:width="0.082cm" svg:height="0.1cm" svg:x="17.84cm" svg:y="16.34cm" svg:viewBox="0 0 83 101" draw:points="0,101 0,0 41,0 83,0 83,101 41,101">
          <text:p/>
        </draw:polygon>
        <draw:polygon draw:style-name="gr30" draw:text-style-name="P1" draw:layer="layout" svg:width="0.04cm" svg:height="0.039cm" svg:x="17.84cm" svg:y="16.3cm" svg:viewBox="0 0 41 40" draw:points="41,40 0,40 0,34 2,27 5,20 9,14 14,9 20,5 27,3 34,0 41,0 41,0">
          <text:p/>
        </draw:polygon>
        <draw:polygon draw:style-name="gr30" draw:text-style-name="P1" draw:layer="layout" svg:width="0.092cm" svg:height="0.081cm" svg:x="17.881cm" svg:y="16.3cm" svg:viewBox="0 0 93 82" draw:points="0,0 93,0 93,40 93,82 0,82 0,40">
          <text:p/>
        </draw:polygon>
        <draw:polygon draw:style-name="gr30" draw:text-style-name="P1" draw:layer="layout" svg:width="0.041cm" svg:height="0.041cm" svg:x="17.974cm" svg:y="16.34cm" svg:viewBox="0 0 42 42" draw:points="0,0 42,0 41,7 39,14 37,21 32,27 27,31 21,36 14,38 7,41 0,42 0,42">
          <text:p/>
        </draw:polygon>
        <draw:polygon draw:style-name="gr30" draw:text-style-name="P1" draw:layer="layout" svg:width="0.082cm" svg:height="0.05cm" svg:x="17.933cm" svg:y="16.289cm" svg:viewBox="0 0 83 51" draw:points="0,51 0,0 41,0 83,0 83,51 41,51">
          <text:p/>
        </draw:polygon>
        <draw:polygon draw:style-name="gr30" draw:text-style-name="P1" draw:layer="layout" svg:width="0.04cm" svg:height="0.031cm" svg:x="17.933cm" svg:y="16.257cm" svg:viewBox="0 0 41 32" draw:points="41,32 0,32 0,25 3,18 5,11 10,5 14,1 17,0">
          <text:p/>
        </draw:polygon>
        <draw:polygon draw:style-name="gr30" draw:text-style-name="P1" draw:layer="layout" svg:width="0.089cm" svg:height="0.093cm" svg:x="17.95cm" svg:y="16.227cm" svg:viewBox="0 0 90 94" draw:points="0,30 41,0 65,32 90,64 49,94 24,62">
          <text:p/>
        </draw:polygon>
        <draw:polygon draw:style-name="gr30" draw:text-style-name="P1" draw:layer="layout" svg:width="0.082cm" svg:height="0.08cm" svg:x="18.067cm" svg:y="16.33cm" svg:viewBox="0 0 83 81" draw:points="0,0 83,0 83,81 0,81">
          <text:p/>
        </draw:polygon>
        <draw:polygon draw:style-name="gr30" draw:text-style-name="P1" draw:layer="layout" svg:width="0.163cm" svg:height="0.081cm" svg:x="18.232cm" svg:y="16.441cm" svg:viewBox="0 0 164 82" draw:points="0,0 164,0 164,40 164,82 0,82 0,40">
          <text:p/>
        </draw:polygon>
        <draw:polygon draw:style-name="gr30" draw:text-style-name="P1" draw:layer="layout" svg:width="0.042cm" svg:height="0.039cm" svg:x="18.396cm" svg:y="16.441cm" svg:viewBox="0 0 43 40" draw:points="0,40 0,0 7,0 15,3 22,5 27,9 32,14 37,20 39,27 41,34 43,40 43,40">
          <text:p/>
        </draw:polygon>
        <draw:polygon draw:style-name="gr30" draw:text-style-name="P1" draw:layer="layout" svg:width="0.082cm" svg:height="0.151cm" svg:x="18.356cm" svg:y="16.481cm" svg:viewBox="0 0 83 152" draw:points="83,0 83,152 40,152 0,152 0,0 40,0">
          <text:p/>
        </draw:polygon>
        <draw:polygon draw:style-name="gr30" draw:text-style-name="P1" draw:layer="layout" svg:width="0.082cm" svg:height="0.009cm" svg:x="18.356cm" svg:y="16.633cm" svg:viewBox="0 0 83 10" draw:points="83,0 83,10 40,10 0,10 0,0 40,0">
          <text:p/>
        </draw:polygon>
        <draw:polygon draw:style-name="gr30" draw:text-style-name="P1" draw:layer="layout" svg:width="0.09cm" svg:height="0.094cm" svg:x="18.443cm" svg:y="16.722cm" svg:viewBox="0 0 91 95" draw:points="0,31 42,0 67,32 91,64 49,95 25,63">
          <text:p/>
        </draw:polygon>
        <draw:polygon draw:style-name="gr30" draw:text-style-name="P1" draw:layer="layout" svg:width="0.024cm" svg:height="0.039cm" svg:x="18.485cm" svg:y="16.714cm" svg:viewBox="0 0 25 40" draw:points="25,40 0,8 6,4 13,1 20,0 25,0">
          <text:p/>
        </draw:polygon>
        <draw:polygon draw:style-name="gr30" draw:text-style-name="P1" draw:layer="layout" svg:width="0.029cm" svg:height="0.081cm" svg:x="18.51cm" svg:y="16.714cm" svg:viewBox="0 0 30 82" draw:points="0,0 30,0 30,40 30,82 0,82 0,40">
          <text:p/>
        </draw:polygon>
        <draw:polygon draw:style-name="gr30" draw:text-style-name="P1" draw:layer="layout" svg:width="0.186cm" svg:height="0.081cm" svg:x="18.705cm" svg:y="16.714cm" svg:viewBox="0 0 187 82" draw:points="0,0 187,0 187,40 187,82 0,82 0,40">
          <text:p/>
        </draw:polygon>
        <draw:polygon draw:style-name="gr30" draw:text-style-name="P1" draw:layer="layout" svg:width="0.025cm" svg:height="0.039cm" svg:x="18.892cm" svg:y="16.714cm" svg:viewBox="0 0 26 40" draw:points="0,40 0,0 7,0 14,2 21,5 26,8">
          <text:p/>
        </draw:polygon>
        <draw:polygon draw:style-name="gr30" draw:text-style-name="P1" draw:layer="layout" svg:width="0.092cm" svg:height="0.094cm" svg:x="18.866cm" svg:y="16.722cm" svg:viewBox="0 0 93 95" draw:points="52,0 93,31 67,63 41,95 0,64 26,32">
          <text:p/>
        </draw:polygon>
        <draw:polygon draw:style-name="gr30" draw:text-style-name="P1" draw:layer="layout" svg:width="0.038cm" svg:height="0.039cm" svg:x="18.907cm" svg:y="16.785cm" svg:viewBox="0 0 39 40" draw:points="26,0 39,39 32,40 25,40 18,40 11,38 5,35 0,32">
          <text:p/>
        </draw:polygon>
        <draw:polygon draw:style-name="gr30" draw:text-style-name="P1" draw:layer="layout" svg:width="0.118cm" svg:height="0.108cm" svg:x="18.92cm" svg:y="16.715cm" svg:viewBox="0 0 119 109" draw:points="0,31 94,0 106,39 119,78 26,109 13,70">
          <text:p/>
        </draw:polygon>
        <draw:polygon draw:style-name="gr30" draw:text-style-name="P1" draw:layer="layout" svg:width="0.082cm" svg:height="0.009cm" svg:x="19.109cm" svg:y="16.744cm" svg:viewBox="0 0 83 10" draw:points="83,0 83,10 41,10 0,10 0,0 41,0">
          <text:p/>
        </draw:polygon>
        <draw:polygon draw:style-name="gr30" draw:text-style-name="P1" draw:layer="layout" svg:width="0.077cm" svg:height="0.039cm" svg:x="19.109cm" svg:y="16.754cm" svg:viewBox="0 0 78 40" draw:points="41,0 78,20 73,27 68,31 62,36 55,38 50,40 41,40 34,40 27,38 22,36 14,31 10,27 5,21 3,14 0,8 0,0 0,0">
          <text:p/>
        </draw:polygon>
        <draw:polygon draw:style-name="gr30" draw:text-style-name="P1" draw:layer="layout" svg:width="0.113cm" svg:height="0.109cm" svg:x="19.114cm" svg:y="16.664cm" svg:viewBox="0 0 114 110" draw:points="0,71 41,0 77,19 114,39 73,110 36,90">
          <text:p/>
        </draw:polygon>
        <draw:polygon draw:style-name="gr30" draw:text-style-name="P1" draw:layer="layout" svg:width="0.009cm" svg:height="0.08cm" svg:x="19.305cm" svg:y="16.563cm" svg:viewBox="0 0 10 81" draw:points="0,0 10,0 10,40 10,81 0,81 0,40">
          <text:p/>
        </draw:polygon>
        <draw:polygon draw:style-name="gr30" draw:text-style-name="P1" draw:layer="layout" svg:width="0.035cm" svg:height="0.04cm" svg:x="19.315cm" svg:y="16.603cm" svg:viewBox="0 0 36 41" draw:points="0,0 36,18 33,25 28,30 22,34 17,38 10,40 3,40 0,41">
          <text:p/>
        </draw:polygon>
        <draw:polygon draw:style-name="gr30" draw:text-style-name="P1" draw:layer="layout" svg:width="0.195cm" svg:height="0.268cm" svg:x="19.279cm" svg:y="16.352cm" svg:viewBox="0 0 196 269" draw:points="0,233 124,0 160,18 196,37 72,269 36,251">
          <text:p/>
        </draw:polygon>
        <draw:polygon draw:style-name="gr30" draw:text-style-name="P1" draw:layer="layout" svg:width="0.054cm" svg:height="0.039cm" svg:x="19.403cm" svg:y="16.33cm" svg:viewBox="0 0 55 40" draw:points="36,40 0,22 3,15 8,10 14,6 20,2 27,0 34,0 42,0 49,1 55,4">
          <text:p/>
        </draw:polygon>
        <draw:polygon draw:style-name="gr30" draw:text-style-name="P1" draw:layer="layout" svg:width="0.078cm" svg:height="0.093cm" svg:x="19.42cm" svg:y="16.334cm" svg:viewBox="0 0 79 94" draw:points="38,0 79,20 60,57 41,94 0,73 19,36">
          <text:p/>
        </draw:polygon>
        <draw:polygon draw:style-name="gr30" draw:text-style-name="P1" draw:layer="layout" svg:width="0.114cm" svg:height="0.116cm" svg:x="19.526cm" svg:y="16.19cm" svg:viewBox="0 0 115 117" draw:points="0,80 40,0 115,37 74,117">
          <text:p/>
        </draw:polygon>
        <draw:polygon draw:style-name="gr30" draw:text-style-name="P1" draw:layer="layout" svg:width="0.099cm" svg:height="0.092cm" svg:x="19.616cm" svg:y="15.985cm" svg:viewBox="0 0 100 93" draw:points="0,70 21,0 60,11 100,23 79,93 39,81">
          <text:p/>
        </draw:polygon>
        <draw:polygon draw:style-name="gr30" draw:text-style-name="P1" draw:layer="layout" svg:width="0.038cm" svg:height="0.036cm" svg:x="19.637cm" svg:y="15.959cm" svg:viewBox="0 0 39 37" draw:points="39,37 0,26 2,19 5,13 11,8 16,3 23,0 25,0">
          <text:p/>
        </draw:polygon>
        <draw:polygon draw:style-name="gr30" draw:text-style-name="P1" draw:layer="layout" svg:width="0.171cm" svg:height="0.126cm" svg:x="19.662cm" svg:y="15.907cm" svg:viewBox="0 0 172 127" draw:points="0,52 144,0 158,38 172,76 28,127 14,89">
          <text:p/>
        </draw:polygon>
        <draw:polygon draw:style-name="gr30" draw:text-style-name="P1" draw:layer="layout" svg:width="0.032cm" svg:height="0.037cm" svg:x="19.82cm" svg:y="15.945cm" svg:viewBox="0 0 33 38" draw:points="0,0 33,24 28,30 22,34 16,38 14,38">
          <text:p/>
        </draw:polygon>
        <draw:polygon draw:style-name="gr30" draw:text-style-name="P1" draw:layer="layout" svg:width="0.127cm" svg:height="0.127cm" svg:x="19.787cm" svg:y="15.841cm" svg:viewBox="0 0 128 128" draw:points="0,80 62,0 95,24 128,48 66,128 33,104">
          <text:p/>
        </draw:polygon>
        <draw:polygon draw:style-name="gr30" draw:text-style-name="P1" draw:layer="layout" svg:width="0.089cm" svg:height="0.073cm" svg:x="19.941cm" svg:y="15.681cm" svg:viewBox="0 0 90 74" draw:points="0,30 19,0 54,22 90,44 70,74 35,52">
          <text:p/>
        </draw:polygon>
        <draw:polygon draw:style-name="gr30" draw:text-style-name="P1" draw:layer="layout" svg:width="0.034cm" svg:height="0.028cm" svg:x="19.96cm" svg:y="15.674cm" svg:viewBox="0 0 35 29" draw:points="35,29 0,7 5,1 6,0">
          <text:p/>
        </draw:polygon>
        <draw:polygon draw:style-name="gr30" draw:text-style-name="P1" draw:layer="layout" svg:width="0.089cm" svg:height="0.088cm" svg:x="19.966cm" svg:y="15.643cm" svg:viewBox="0 0 90 89" draw:points="0,31 32,0 61,29 90,58 59,89 29,60">
          <text:p/>
        </draw:polygon>
        <draw:polygon draw:style-name="gr30" draw:text-style-name="P1" draw:layer="layout" svg:width="0.068cm" svg:height="0.067cm" svg:x="20.163cm" svg:y="15.664cm" svg:viewBox="0 0 69 68" draw:points="58,0 69,10 39,39 10,68 0,57 29,29">
          <text:p/>
        </draw:polygon>
        <draw:polygon draw:style-name="gr30" draw:text-style-name="P1" draw:layer="layout" svg:width="0.028cm" svg:height="0.029cm" svg:x="20.173cm" svg:y="15.703cm" svg:viewBox="0 0 29 30" draw:points="29,0 1,30 0,29">
          <text:p/>
        </draw:polygon>
        <draw:polygon draw:style-name="gr30" draw:text-style-name="P1" draw:layer="layout" svg:width="0.282cm" svg:height="0.271cm" svg:x="20.174cm" svg:y="15.673cm" svg:viewBox="0 0 283 272" draw:points="56,0 283,212 255,242 227,272 0,60 28,30">
          <text:p/>
        </draw:polygon>
        <draw:polygon draw:style-name="gr32" draw:text-style-name="P1" draw:layer="layout" svg:width="0.165cm" svg:height="0.152cm" svg:x="15.383cm" svg:y="9.548cm" svg:viewBox="0 0 166 153" draw:points="166,71 166,71 156,102 136,132 115,153 83,153 83,153 51,153 32,132 11,102 0,71 0,71 11,42 32,21 51,0 83,0 83,0 115,0 136,21 156,42">
          <text:p/>
        </draw:polygon>
        <draw:polygon draw:style-name="gr32" draw:text-style-name="P1" draw:layer="layout" svg:width="0.155cm" svg:height="0.151cm" svg:x="13.959cm" svg:y="13.365cm" svg:viewBox="0 0 156 152" draw:points="156,80 156,80 145,111 135,131 104,152 73,152 73,152 43,152 21,131 0,111 0,80 0,80 0,51 21,20 43,9 73,0 73,0 104,9 135,20 145,51">
          <text:p/>
        </draw:polygon>
        <draw:polygon draw:style-name="gr32" draw:text-style-name="P1" draw:layer="layout" svg:width="0.164cm" svg:height="0.15cm" svg:x="13.98cm" svg:y="11.827cm" svg:viewBox="0 0 165 151" draw:points="165,80 165,80 155,111 135,130 114,151 83,151 83,151 52,151 32,130 11,111 0,80 0,80 11,50 32,19 52,9 83,0 83,0 114,9 135,19 155,50">
          <text:p/>
        </draw:polygon>
        <draw:polygon draw:style-name="gr32" draw:text-style-name="P1" draw:layer="layout" svg:width="0.165cm" svg:height="0.151cm" svg:x="13.897cm" svg:y="16.633cm" svg:viewBox="0 0 166 152" draw:points="166,71 166,71 156,102 135,132 115,152 83,152 83,152 53,152 32,132 11,102 0,71 0,71 11,41 32,20 53,0 83,0 83,0 115,0 135,20 156,41">
          <text:p/>
        </draw:polygon>
        <draw:polygon draw:style-name="gr32" draw:text-style-name="P1" draw:layer="layout" svg:width="0.163cm" svg:height="0.15cm" svg:x="11.669cm" svg:y="13.881cm" svg:viewBox="0 0 164 151" draw:points="164,70 164,70 154,101 133,131 113,151 81,151 81,151 51,151 30,131 9,101 0,70 0,70 9,40 30,20 51,0 81,0 81,0 113,0 133,20 154,40">
          <text:p/>
        </draw:polygon>
        <draw:polygon draw:style-name="gr32" draw:text-style-name="P1" draw:layer="layout" svg:width="0.163cm" svg:height="0.16cm" svg:x="11.586cm" svg:y="13.416cm" svg:viewBox="0 0 164 161" draw:points="164,80 164,80 154,111 134,141 113,151 83,161 83,161 51,151 30,141 10,111 0,80 0,80 10,50 30,29 51,10 83,0 83,0 113,10 134,29 154,50">
          <text:p/>
        </draw:polygon>
        <draw:polygon draw:style-name="gr32" draw:text-style-name="P1" draw:layer="layout" svg:width="0.153cm" svg:height="0.152cm" svg:x="7.685cm" svg:y="6.361cm" svg:viewBox="0 0 154 153" draw:points="154,81 154,81 144,111 133,132 103,153 71,153 71,153 41,153 20,132 0,111 0,81 0,81 0,50 20,21 41,10 71,0 71,0 103,10 133,21 144,50">
          <text:p/>
        </draw:polygon>
        <draw:polygon draw:style-name="gr32" draw:text-style-name="P1" draw:layer="layout" svg:width="0.153cm" svg:height="0.151cm" svg:x="6.457cm" svg:y="3.841cm" svg:viewBox="0 0 154 152" draw:points="154,71 154,71 154,102 133,132 113,152 82,152 82,152 51,152 20,132 9,102 0,71 0,71 9,41 20,21 51,0 82,0 82,0 113,0 133,21 154,41">
          <text:p/>
        </draw:polygon>
        <draw:polygon draw:style-name="gr32" draw:text-style-name="P1" draw:layer="layout" svg:width="0.164cm" svg:height="0.161cm" svg:x="5.807cm" svg:y="11.957cm" svg:viewBox="0 0 165 162" draw:points="165,82 165,82 154,111 133,142 113,153 82,162 82,162 51,153 30,142 9,111 0,82 0,82 9,51 30,31 51,11 82,0 82,0 113,11 133,31 154,51">
          <text:p/>
        </draw:polygon>
        <draw:polygon draw:style-name="gr31" draw:text-style-name="P1" draw:layer="layout" svg:width="0.123cm" svg:height="0.2cm" svg:x="4.784cm" svg:y="8.922cm" svg:viewBox="0 0 124 201" draw:points="82,0 124,183 83,192 42,201 0,19 41,10">
          <text:p/>
        </draw:polygon>
        <draw:frame draw:style-name="gr33" draw:text-style-name="P8" draw:layer="layout" svg:width="1.635cm" svg:height="2.397cm" svg:x="5.311cm" svg:y="11.356cm">
          <draw:text-box>
            <text:p text:style-name="P2"><text:span text:style-name="T10">Nevers</text:span></text:p>
          </draw:text-box>
        </draw:frame>
        <draw:frame draw:style-name="gr34" draw:text-style-name="P8" draw:layer="layout" svg:width="1.92cm" svg:height="1.725cm" svg:x="6.646cm" svg:y="5.721cm">
          <draw:text-box>
            <text:p text:style-name="P2"><text:span text:style-name="T10">Auxerre</text:span></text:p>
          </draw:text-box>
        </draw:frame>
        <draw:frame draw:style-name="gr35" draw:text-style-name="P8" draw:layer="layout" svg:width="1.995cm" svg:height="0.725cm" svg:x="6.656cm" svg:y="3.596cm">
          <draw:text-box>
            <text:p text:style-name="P2"><text:span text:style-name="T10">Sens</text:span></text:p>
          </draw:text-box>
        </draw:frame>
        <draw:frame draw:style-name="gr36" draw:text-style-name="P9" draw:layer="layout" svg:width="1.755cm" svg:height="0.76cm" svg:x="11.267cm" svg:y="7.052cm">
          <draw:text-box>
            <text:p text:style-name="P2"><text:span text:style-name="T11">Fontenay</text:span></text:p>
          </draw:text-box>
        </draw:frame>
        <draw:frame draw:style-name="gr36" draw:text-style-name="P9" draw:layer="layout" svg:width="1.755cm" svg:height="0.76cm" svg:x="11.571cm" svg:y="14.826cm">
          <draw:text-box>
            <text:p text:style-name="P2"><text:span text:style-name="T11">Taizé</text:span></text:p>
          </draw:text-box>
        </draw:frame>
        <draw:frame draw:style-name="gr37" draw:text-style-name="P9" draw:layer="layout" svg:width="1.755cm" svg:height="1.675cm" svg:x="13.067cm" svg:y="14.152cm">
          <draw:text-box>
            <text:p text:style-name="P2"><text:span text:style-name="T11">Tournus</text:span></text:p>
          </draw:text-box>
        </draw:frame>
        <draw:frame draw:style-name="gr37" draw:text-style-name="P9" draw:layer="layout" svg:width="1.755cm" svg:height="1.675cm" svg:x="7.526cm" svg:y="8.031cm">
          <draw:text-box>
            <text:p text:style-name="P2"><text:span text:style-name="T11">Vézelay</text:span></text:p>
          </draw:text-box>
        </draw:frame>
        <draw:frame draw:style-name="gr36" draw:text-style-name="P11" draw:layer="layout" svg:width="1.755cm" svg:height="0.887cm" svg:x="9.767cm" svg:y="14.952cm">
          <draw:text-box>
            <text:p text:style-name="P10"><text:span text:style-name="T11">Paray-le-Monial</text:span></text:p>
          </draw:text-box>
        </draw:frame>
        <draw:frame draw:style-name="gr38" draw:text-style-name="P12" draw:layer="layout" svg:width="13.54cm" svg:height="0.801cm" svg:x="0.711cm" svg:y="0.606cm">
          <draw:text-box>
            <text:p text:style-name="P2"><text:span text:style-name="T12">La région Bourgogne : Un territoire écartelé ?</text:span></text:p>
          </draw:text-box>
        </draw:frame>
        <draw:frame draw:style-name="gr9" draw:text-style-name="P4" draw:layer="layout" svg:width="10.003cm" svg:height="0.92cm" svg:x="0.721cm" svg:y="18.921cm">
          <draw:text-box>
            <text:p text:style-name="P2"><text:span text:style-name="T3">Une région polarisée et vieillissante.</text:span></text:p>
          </draw:text-box>
        </draw:frame>
        <draw:circle draw:style-name="gr4" draw:text-style-name="P1" draw:layer="layout" svg:width="1.085cm" svg:height="1.085cm" svg:x="0.837cm" svg:y="20.267cm">
          <text:p/>
        </draw:circle>
        <draw:frame draw:style-name="gr5" draw:text-style-name="P3" draw:layer="layout" svg:width="6.288cm" svg:height="1.186cm" svg:x="2.341cm" svg:y="20.121cm">
          <draw:text-box>
            <text:p text:style-name="P2"><text:span text:style-name="T1">Métropole régionale </text:span></text:p>
            <text:p text:style-name="P2"><text:span text:style-name="T2">(Tertiaire supérieur, industries...)</text:span></text:p>
          </draw:text-box>
        </draw:frame>
        <draw:circle draw:style-name="gr4" draw:text-style-name="P1" draw:layer="layout" svg:width="0.39cm" svg:height="0.39cm" svg:x="1.211cm" svg:y="21.636cm">
          <text:p/>
        </draw:circle>
        <draw:frame draw:style-name="gr5" draw:text-style-name="P3" draw:layer="layout" svg:width="10.248cm" svg:height="1.186cm" svg:x="2.342cm" svg:y="21.321cm">
          <draw:text-box>
            <text:p text:style-name="P2"><text:span text:style-name="T1">Pôles secondaires</text:span></text:p>
            <text:p text:style-name="P2"><text:span text:style-name="T2">(Tertiaire, industries...)</text:span></text:p>
          </draw:text-box>
        </draw:frame>
        <draw:frame draw:style-name="gr9" draw:text-style-name="P4" draw:layer="layout" svg:width="9.748cm" svg:height="1.275cm" svg:x="10.696cm" svg:y="18.889cm">
          <draw:text-box>
            <text:p text:style-name="P2"><text:span text:style-name="T3">Une région <text:s/>carrefour traversée par des flux nationaux et européens</text:span><text:span text:style-name="T5">:</text:span></text:p>
          </draw:text-box>
        </draw:frame>
        <draw:ellipse draw:style-name="gr6" draw:text-style-name="P1" draw:layer="layout" svg:width="1.008cm" svg:height="0.95cm" svg:x="0.895cm" svg:y="22.581cm" draw:kind="arc" draw:start-angle="42.97" draw:end-angle="313.44">
          <text:p/>
        </draw:ellipse>
        <draw:frame draw:style-name="gr5" draw:text-style-name="P3" draw:layer="layout" svg:width="7.471cm" svg:height="1.787cm" svg:x="12.718cm" svg:y="19.953cm">
          <draw:text-box>
            <text:p text:style-name="P2"><text:span text:style-name="T1">Axes majeurs parfois générateurs d'activités </text:span><text:span text:style-name="T2">(TGV, Autoroutes, Voies navigables)</text:span><text:span text:style-name="T1"> <text:s/></text:span></text:p>
          </draw:text-box>
        </draw:frame>
        <draw:rect draw:style-name="gr7" draw:text-style-name="P1" draw:layer="layout" svg:width="0.476cm" svg:height="0.45cm" svg:x="11.934cm" svg:y="21.776cm">
          <text:p/>
        </draw:rect>
        <draw:frame draw:style-name="gr8" draw:text-style-name="P3" draw:layer="layout" svg:width="8.77cm" svg:height="1.452cm" svg:x="2.343cm" svg:y="22.521cm">
          <draw:text-box>
            <text:p text:style-name="P2"><text:span text:style-name="T1">Aires d'attraction parisienne et lyonnaise </text:span></text:p>
            <text:p text:style-name="P2"><text:span text:style-name="T2">(Tertiaire supérieur, aéroports internationaux...)</text:span></text:p>
          </draw:text-box>
        </draw:frame>
        <draw:frame draw:style-name="gr5" draw:text-style-name="P3" draw:layer="layout" svg:width="5.538cm" svg:height="0.89cm" svg:x="12.912cm" svg:y="21.628cm">
          <draw:text-box>
            <text:p text:style-name="P2"><text:span text:style-name="T1">Plateformes multimodales</text:span></text:p>
          </draw:text-box>
        </draw:frame>
        <draw:frame draw:style-name="gr9" draw:text-style-name="P4" draw:layer="layout" svg:width="9.249cm" svg:height="1.275cm" svg:x="10.584cm" svg:y="22.345cm">
          <draw:text-box>
            <text:p text:style-name="P2"><text:span text:style-name="T3">Des espaces ruraux agricoles et touristiques à l'identité bien affirmée</text:span><text:span text:style-name="T4"> </text:span><text:span text:style-name="T5">:</text:span></text:p>
          </draw:text-box>
        </draw:frame>
        <draw:rect draw:style-name="gr10" draw:text-style-name="P1" draw:layer="layout" svg:width="0.903cm" svg:height="0.436cm" svg:x="11.38cm" svg:y="23.723cm">
          <text:p/>
        </draw:rect>
        <draw:rect draw:style-name="gr11" draw:text-style-name="P1" draw:layer="layout" svg:width="0.903cm" svg:height="0.436cm" svg:x="11.381cm" svg:y="24.523cm">
          <text:p/>
        </draw:rect>
        <draw:rect draw:style-name="gr12" draw:text-style-name="P1" draw:layer="layout" svg:width="0.903cm" svg:height="0.436cm" svg:x="11.381cm" svg:y="25.423cm">
          <text:p/>
        </draw:rect>
        <draw:frame draw:style-name="gr5" draw:text-style-name="P3" draw:layer="layout" svg:width="7.81cm" svg:height="0.89cm" svg:x="12.442cm" svg:y="23.521cm">
          <draw:text-box>
            <text:p text:style-name="P2"><text:span text:style-name="T1">Vignobles - Tourisme viticole </text:span></text:p>
          </draw:text-box>
        </draw:frame>
        <draw:frame draw:style-name="gr5" draw:text-style-name="P3" draw:layer="layout" svg:width="7.875cm" svg:height="0.89cm" svg:x="12.532cm" svg:y="24.321cm">
          <draw:text-box>
            <text:p text:style-name="P2"><text:span text:style-name="T1">Élevage </text:span><text:span text:style-name="T2">(Charolais...)</text:span></text:p>
          </draw:text-box>
        </draw:frame>
        <draw:frame draw:style-name="gr5" draw:text-style-name="P3" draw:layer="layout" svg:width="7.875cm" svg:height="0.89cm" svg:x="12.533cm" svg:y="25.221cm">
          <draw:text-box>
            <text:p text:style-name="P2"><text:span text:style-name="T1">Grandes cultures <text:s/></text:span><text:span text:style-name="T6">(Céréales, Oléagineux...)</text:span></text:p>
          </draw:text-box>
        </draw:frame>
        <draw:rect draw:style-name="gr13" draw:text-style-name="P1" draw:layer="layout" svg:width="0.903cm" svg:height="0.436cm" svg:x="11.386cm" svg:y="26.132cm">
          <text:p/>
        </draw:rect>
        <draw:custom-shape draw:style-name="gr14" draw:text-style-name="P1" draw:layer="layout" svg:width="0.45cm" svg:height="0.45cm" svg:x="11.62cm" svg:y="26.945cm">
          <text:p/>
          <draw:enhanced-geometry svg:viewBox="0 0 21600 21600" draw:glue-points="10800 0 0 10800 10800 21600 21600 10800" draw:text-areas="5400 5400 16200 16200" draw:type="diamond" draw:enhanced-path="M 10800 0 L 21600 10800 10800 21600 0 10800 10800 0 Z N"/>
        </draw:custom-shape>
        <draw:frame draw:style-name="gr5" draw:text-style-name="P3" draw:layer="layout" svg:width="7.397cm" svg:height="0.89cm" svg:x="12.534cm" svg:y="26.021cm">
          <draw:text-box>
            <text:p text:style-name="P2"><text:span text:style-name="T1">Parc régional du Morvan </text:span><text:span text:style-name="T6">(sylviculture)</text:span></text:p>
          </draw:text-box>
        </draw:frame>
        <draw:frame draw:style-name="gr5" draw:text-style-name="P3" draw:layer="layout" svg:width="7.791cm" svg:height="0.89cm" svg:x="12.534cm" svg:y="26.821cm">
          <draw:text-box>
            <text:p text:style-name="P2"><text:span text:style-name="T1">Sites touristiques les plus visités</text:span></text:p>
          </draw:text-box>
        </draw:frame>
        <draw:rect draw:style-name="gr39" draw:text-style-name="P1" draw:layer="layout" svg:width="5.261cm" svg:height="0.498cm" svg:x="0.997cm" svg:y="17.246cm">
          <text:p/>
        </draw:rect>
        <draw:custom-shape draw:style-name="gr15" draw:text-style-name="P1" draw:layer="layout" svg:width="1.587cm" svg:height="0.588cm" svg:x="11.135cm" svg:y="20.45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16" draw:text-style-name="P1" draw:layer="layout" svg:width="1.858cm" svg:height="1.158cm" draw:transform="rotate (0.7853981633973) translate (0.457cm 24.825cm)">
          <text:p/>
        </draw:ellipse>
        <draw:frame draw:style-name="gr17" draw:text-style-name="P3" draw:layer="layout" svg:width="7.73cm" svg:height="1.117cm" svg:x="2.343cm" svg:y="24.221cm">
          <draw:text-box>
            <text:p text:style-name="P2"><text:span text:style-name="T1">Espace peu peuplé </text:span><text:span text:style-name="T2">(Diagonale aride)</text:span></text:p>
          </draw:text-box>
        </draw:frame>
        <draw:custom-shape draw:style-name="gr18" draw:text-style-name="P1" draw:layer="layout" svg:width="1.66cm" svg:height="1.35cm" draw:transform="rotate (-1.57079632679579) translate (2.153cm 25.404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1.66cm" svg:height="0.95cm" draw:transform="rotate (1.5707963267946) translate (0.901cm 27.678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3" draw:layer="layout" svg:width="8.957cm" svg:height="1.452cm" svg:x="2.374cm" svg:y="25.582cm">
          <draw:text-box>
            <text:p text:style-name="P2"><text:span text:style-name="T1">Principaux échanges migratoires </text:span></text:p>
            <text:p text:style-name="P2"><text:span text:style-name="T2">(Partants &lt; 40 ans &lt; Entrants)</text:span></text:p>
          </draw:text-box>
        </draw:frame>
        <draw:frame draw:style-name="gr40" draw:text-style-name="P3" draw:layer="layout" svg:width="8.957cm" svg:height="1.097cm" svg:x="0.632cm" svg:y="26.901cm">
          <draw:text-box>
            <text:p text:style-name="P2"><text:span text:style-name="T13">Sources</text:span><text:span text:style-name="T2">: Conseil régional de Bourgogne, INSEE. Auteurs : David Landry, Cécile De Joie</text:span></text:p>
          </draw:text-box>
        </draw:frame>
        <draw:frame draw:style-name="gr36" draw:text-style-name="P13" draw:layer="layout" svg:width="1.635cm" svg:height="0.76cm" svg:x="13.35cm" svg:y="9.496cm">
          <draw:text-box>
            <text:p text:style-name="P2"><text:span text:style-name="T14">DIJON</text:span></text:p>
          </draw:text-box>
        </draw:frame>
        <draw:frame draw:style-name="gr41" draw:text-style-name="P8" draw:layer="layout" svg:width="1.635cm" svg:height="1.129cm" svg:x="13.397cm" svg:y="12.631cm">
          <draw:text-box>
            <text:p text:style-name="P2"><text:span text:style-name="T10">Chalon</text:span></text:p>
          </draw:text-box>
        </draw:frame>
        <draw:frame draw:style-name="gr42" draw:text-style-name="P8" draw:layer="layout" svg:width="1.635cm" svg:height="1.775cm" svg:x="12.977cm" svg:y="15.831cm">
          <draw:text-box>
            <text:p text:style-name="P2"><text:span text:style-name="T10">Macon</text:span></text:p>
          </draw:text-box>
        </draw:frame>
        <draw:frame draw:style-name="gr43" draw:text-style-name="P8" draw:layer="layout" svg:width="1.715cm" svg:height="2.487cm" svg:x="13.361cm" svg:y="11.187cm">
          <draw:text-box>
            <text:p text:style-name="P2"><text:span text:style-name="T10">Beaune</text:span></text:p>
          </draw:text-box>
        </draw:frame>
        <draw:frame draw:style-name="gr36" draw:text-style-name="P9" draw:layer="layout" svg:width="1.755cm" svg:height="0.76cm" svg:x="10.766cm" svg:y="11.742cm">
          <draw:text-box>
            <text:p text:style-name="P2"><text:span text:style-name="T11">Autun</text:span></text:p>
          </draw:text-box>
        </draw:frame>
        <draw:frame draw:style-name="gr44" draw:text-style-name="P9" draw:layer="layout" svg:width="2.22cm" svg:height="2.132cm" svg:x="9.575cm" svg:y="12.941cm">
          <draw:text-box>
            <text:p text:style-name="P2"><text:span text:style-name="T10">Le</text:span><text:span text:style-name="T11"> </text:span><text:span text:style-name="T10">Creusot</text:span></text:p>
          </draw:text-box>
        </draw:frame>
        <draw:frame draw:style-name="gr36" draw:text-style-name="P14" draw:layer="layout" svg:width="1.755cm" svg:height="0.76cm" svg:x="4.751cm" svg:y="7.344cm">
          <draw:text-box>
            <text:p text:style-name="P2"><text:span text:style-name="T11">Guédelon</text:span></text:p>
          </draw:text-box>
        </draw:frame>
        <draw:frame draw:style-name="gr34" draw:text-style-name="P8" draw:layer="layout" svg:width="3.705cm" svg:height="1.725cm" svg:x="8.117cm" svg:y="13.662cm">
          <draw:text-box>
            <text:p text:style-name="P2"><text:span text:style-name="T10">Montceau-les-Mines</text:span></text:p>
          </draw:text-box>
        </draw:frame>
        <draw:custom-shape draw:style-name="gr45" draw:text-style-name="P16" draw:id="id29" draw:layer="layout" svg:width="0.815cm" svg:height="1.967cm" draw:transform="rotate (-0.261101256099489) translate (13.844cm 15.265cm)">
          <text:p text:style-name="P10"><text:span text:style-name="T9"><text:s/></text:span></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6" draw:text-style-name="P1" draw:id="id30" draw:layer="layout" svg:width="0.815cm" svg:height="1.973cm" draw:transform="rotate (-0.552571241182487) translate (9.247cm 5.8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1" draw:id="id31" draw:layer="layout" svg:width="1.16cm" svg:height="3.78cm" draw:transform="rotate (-0.322885911620077) translate (14.48cm 9.895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1" draw:id="id32" draw:layer="layout" svg:width="0.53cm" svg:height="0.685cm" draw:transform="rotate (-2.40541277509932) translate (5.718cm 10.251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ircle draw:style-name="gr59" draw:text-style-name="P1" draw:layer="layout" svg:width="0.39cm" svg:height="0.39cm" svg:x="6.22cm" svg:y="3.703cm">
          <text:p/>
        </draw:circle>
        <draw:polygon draw:style-name="gr48" draw:text-style-name="P1" draw:id="id34" draw:layer="layout" svg:width="3.139cm" svg:height="4.089cm" svg:x="8.065cm" svg:y="8.65cm" svg:viewBox="0 0 3140 4090" draw:points="0,0 2935,575 3140,2355 2570,4065 1445,4090">
          <text:p/>
        </draw:polygon>
        <draw:circle draw:style-name="gr52" draw:text-style-name="P1" draw:layer="layout" svg:width="0.39cm" svg:height="0.39cm" svg:x="7.574cm" svg:y="6.207cm">
          <text:p/>
        </draw:circle>
        <draw:circle draw:style-name="gr52" draw:text-style-name="P1" draw:layer="layout" svg:width="0.39cm" svg:height="0.39cm" svg:x="6.22cm" svg:y="3.702cm">
          <text:p/>
        </draw:circle>
        <draw:circle draw:style-name="gr52" draw:text-style-name="P1" draw:layer="layout" svg:width="0.39cm" svg:height="0.39cm" svg:x="13.823cm" svg:y="11.718cm">
          <text:p/>
        </draw:circle>
        <draw:circle draw:style-name="gr52" draw:text-style-name="P1" draw:layer="layout" svg:width="0.39cm" svg:height="0.39cm" svg:x="13.711cm" svg:y="13.235cm">
          <text:p/>
        </draw:circle>
        <draw:circle draw:style-name="gr52" draw:text-style-name="P1" draw:layer="layout" svg:width="0.39cm" svg:height="0.39cm" svg:x="5.626cm" svg:y="11.825cm">
          <text:p/>
        </draw:circle>
        <draw:circle draw:style-name="gr52" draw:text-style-name="P1" draw:layer="layout" svg:width="0.39cm" svg:height="0.39cm" svg:x="11.512cm" svg:y="13.335cm">
          <text:p/>
        </draw:circle>
        <draw:ellipse draw:style-name="gr52" draw:text-style-name="P1" draw:layer="layout" svg:width="0.39cm" svg:height="0.31cm" svg:x="11.512cm" svg:y="13.735cm">
          <text:p/>
        </draw:ellipse>
        <draw:circle draw:style-name="gr52" draw:text-style-name="P1" draw:layer="layout" svg:width="0.39cm" svg:height="0.39cm" svg:x="13.711cm" svg:y="16.536cm">
          <text:p/>
        </draw:circle>
        <draw:circle draw:style-name="gr52" draw:text-style-name="P1" draw:layer="layout" svg:width="1.085cm" svg:height="1.085cm" svg:x="14.716cm" svg:y="9.281cm">
          <text:p/>
        </draw:circle>
        <draw:circle draw:style-name="gr52" draw:text-style-name="P1" draw:layer="layout" svg:width="0.39cm" svg:height="0.39cm" svg:x="7.574cm" svg:y="6.207cm">
          <text:p/>
        </draw:circle>
        <draw:custom-shape draw:style-name="gr60" draw:text-style-name="P1" draw:id="id15" draw:layer="layout" svg:width="0.45cm" svg:height="0.45cm" svg:x="6.037cm" svg:y="11.8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0" draw:text-style-name="P1" draw:id="id16" draw:layer="layout" svg:width="0.45cm" svg:height="0.45cm" svg:x="8.127cm" svg:y="8.44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0" draw:text-style-name="P1" draw:id="id17" draw:layer="layout" svg:width="0.45cm" svg:height="0.45cm" svg:x="14.017cm" svg:y="14.57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0" draw:text-style-name="P1" draw:id="id18" draw:layer="layout" svg:width="0.45cm" svg:height="0.45cm" svg:x="10.567cm" svg:y="15.7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0" draw:text-style-name="P1" draw:id="id19" draw:layer="layout" svg:width="0.45cm" svg:height="0.45cm" svg:x="5.427cm" svg:y="7.74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0" draw:text-style-name="P1" draw:id="id20" draw:layer="layout" svg:width="0.45cm" svg:height="0.45cm" svg:x="12.527cm" svg:y="15.04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1" draw:text-style-name="P1" draw:id="id21" draw:layer="layout" svg:width="0.45cm" svg:height="0.45cm" svg:x="11.842cm" svg:y="7.46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0" draw:text-style-name="P1" draw:id="id22" draw:layer="layout" svg:width="0.45cm" svg:height="0.45cm" svg:x="15.446cm" svg:y="10.11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0" draw:text-style-name="P1" draw:id="id23" draw:layer="layout" svg:width="0.45cm" svg:height="0.45cm" svg:x="14.635cm" svg:y="11.66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0" draw:text-style-name="P1" draw:id="id24" draw:layer="layout" svg:width="0.45cm" svg:height="0.45cm" svg:x="11.127cm" svg:y="12.146cm">
          <text:p/>
          <draw:enhanced-geometry svg:viewBox="0 0 21600 21600" draw:glue-points="10800 0 0 10800 10800 21600 21600 10800" draw:text-areas="5400 5400 16200 16200" draw:type="diamond" draw:enhanced-path="M 10800 0 L 21600 10800 10800 21600 0 10800 10800 0 Z N"/>
        </draw:custom-shape>
        <draw:frame draw:style-name="gr42" draw:text-style-name="P8" draw:layer="layout" svg:width="1.635cm" svg:height="1.775cm" svg:x="12.977cm" svg:y="15.831cm">
          <draw:text-box>
            <text:p text:style-name="P2"><text:span text:style-name="T10">Macon</text:span></text:p>
          </draw:text-box>
        </draw:frame>
        <draw:custom-shape draw:style-name="gr62" draw:text-style-name="P1" draw:id="id25" draw:layer="layout" svg:width="0.815cm" svg:height="1.973cm" draw:transform="rotate (-0.552571241182487) translate (9.246cm 5.88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8" draw:text-style-name="P1" draw:id="id26" draw:layer="layout" svg:width="0.53cm" svg:height="0.685cm" draw:transform="rotate (-2.40541277509932) translate (5.717cm 10.2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rect draw:style-name="gr7" draw:text-style-name="P1" draw:id="id43" draw:layer="layout" svg:width="0.374cm" svg:height="0.374cm" svg:x="14.207cm" svg:y="13.241cm">
          <text:p/>
        </draw:rect>
        <draw:rect draw:style-name="gr7" draw:text-style-name="P1" draw:id="id42" draw:layer="layout" svg:width="0.374cm" svg:height="0.336cm" svg:x="14.241cm" svg:y="11.72cm">
          <text:p/>
        </draw:rect>
        <draw:rect draw:style-name="gr7" draw:text-style-name="P1" draw:id="id41" draw:layer="layout" svg:width="0.374cm" svg:height="0.374cm" svg:x="15.917cm" svg:y="10.809cm">
          <text:p/>
        </draw:rect>
        <draw:rect draw:style-name="gr7" draw:text-style-name="P1" draw:id="id44" draw:layer="layout" svg:width="0.374cm" svg:height="0.374cm" svg:x="14.216cm" svg:y="16.509cm">
          <text:p/>
        </draw:rect>
        <draw:path draw:style-name="gr63" draw:text-style-name="P1" draw:id="id45" draw:layer="layout" svg:width="16.641cm" svg:height="16.476cm" svg:x="2.609cm" svg:y="1.9cm" svg:viewBox="0 0 16642 16477" svg:d="m19 675 511 1606 383-420 7226 5200c0 0 2658 1765 2780 2453 229 1289-96 1967-230 3267-138 943-251 2674-251 2674l-438-18 1040 1040 1040-967-495-28 50-382 2721 346-75 400 1558-610-1310-816-58 458-2758-417c0 0 252-2713 750-3860 154-354 417-663 712-912 322-272 1063-600 1063-600l926 454-201 310 1277 55-620-1040-219 275-817-362 1255-479 182 256 621-1004-1168 18 146 274-1350 547-1110-892 909-2264 361 100-106-1268-1094 766 364 183-1002 2262c0 0-1122-273-1842-441-1185-241-2905-1307-4345-2241s-2634-1767-2790-1839l866-1338 1607-106 98 363 894-583-1058-493 36 292-1557 94-1126-692 275-278-1040-18 245 805 231-221 947 638-858 1186-1624-1113 438-346-1989-329z">
          <text:p/>
        </draw:path>
        <draw:frame draw:style-name="gr64" draw:text-style-name="P18" draw:id="id46" draw:layer="layout" svg:width="6.7cm" svg:height="1.654cm" svg:x="0.753cm" svg:y="1.307cm">
          <draw:text-box>
            <text:p text:style-name="P17"><text:span text:style-name="T16">GRANDE-BRETAGNE</text:span><text:span text:style-name="T17">, </text:span><text:span text:style-name="T16">BENELUX, </text:span><text:span text:style-name="T18">Paris</text:span><text:span text:style-name="T19"> </text:span></text:p>
          </draw:text-box>
        </draw:frame>
        <draw:frame draw:style-name="gr65" draw:text-style-name="P19" draw:id="id47" draw:layer="layout" svg:width="4.917cm" svg:height="0.885cm" svg:x="14.766cm" svg:y="5.306cm">
          <draw:text-box>
            <text:p text:style-name="P10"><text:span text:style-name="T16">EUROPE DU NORD</text:span></text:p>
          </draw:text-box>
        </draw:frame>
        <draw:frame draw:style-name="gr65" draw:text-style-name="P19" draw:id="id48" draw:layer="layout" svg:width="4.917cm" svg:height="1.157cm" svg:x="16.767cm" svg:y="8.307cm">
          <draw:text-box>
            <text:p text:style-name="P10"><text:span text:style-name="T16">EUROPE DU </text:span></text:p>
            <text:p text:style-name="P10"><text:span text:style-name="T16">NORD</text:span></text:p>
          </draw:text-box>
        </draw:frame>
        <draw:frame draw:style-name="gr41" draw:text-style-name="P19" draw:id="id49" draw:layer="layout" svg:width="3.59cm" svg:height="1.157cm" svg:x="17.265cm" svg:y="11.917cm">
          <draw:text-box>
            <text:p text:style-name="P10"><text:span text:style-name="T16">SUISSE et</text:span></text:p>
            <text:p text:style-name="P10"><text:span text:style-name="T16">ITALIE</text:span></text:p>
          </draw:text-box>
        </draw:frame>
        <draw:frame draw:style-name="gr41" draw:text-style-name="P19" draw:id="id50" draw:layer="layout" svg:width="3.59cm" svg:height="1.157cm" svg:x="17.565cm" svg:y="16.418cm">
          <draw:text-box>
            <text:p text:style-name="P10"><text:span text:style-name="T16">SUISSE et</text:span></text:p>
            <text:p text:style-name="P10"><text:span text:style-name="T16">ITALIE</text:span></text:p>
          </draw:text-box>
        </draw:frame>
        <draw:frame draw:style-name="gr66" draw:text-style-name="P20" draw:id="id51" draw:layer="layout" svg:width="7.65cm" svg:height="1.445cm" svg:x="9.601cm" svg:y="18.208cm">
          <draw:text-box>
            <text:p text:style-name="P10"><text:span text:style-name="T20">Lyon, Marseille,</text:span><text:span text:style-name="T17"> </text:span><text:span text:style-name="T16">ESPAGNE</text:span><text:span text:style-name="T21">,</text:span><text:span text:style-name="T16"> ITALIE</text:span></text:p>
          </draw:text-box>
        </draw:frame>
        <draw:ellipse draw:style-name="gr67" draw:text-style-name="P1" draw:id="id52" draw:layer="layout" svg:width="12.935cm" svg:height="10.995cm" svg:x="-2.673cm" svg:y="-2.513cm" draw:kind="arc" draw:start-angle="241.44" draw:end-angle="13.4">
          <text:p/>
        </draw:ellipse>
        <draw:ellipse draw:style-name="gr67" draw:text-style-name="P1" draw:id="id53" draw:layer="layout" svg:width="9.829cm" svg:height="8.865cm" svg:x="8.414cm" svg:y="13.065cm" draw:kind="arc" draw:start-angle="343.86" draw:end-angle="194.66">
          <text:p/>
        </draw:ellipse>
        <draw:ellipse draw:style-name="gr16" draw:text-style-name="P1" draw:id="id54" draw:layer="layout" svg:width="11.758cm" svg:height="4.846cm" draw:transform="skewX (6.53607024926509E-017) rotate (0.7853981633973) translate (4.593cm 11.871cm)">
          <text:p/>
        </draw:ellipse>
        <draw:custom-shape draw:style-name="gr68" draw:text-style-name="P1" draw:id="id37" draw:layer="layout" svg:width="1.66cm" svg:height="1.8cm" draw:transform="rotate (2.27416401534818) translate (4.095cm 6.822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draw:id="id38" draw:layer="layout" svg:width="1.66cm" svg:height="1.35cm" draw:transform="rotate (-1.57079632679579) translate (12.581cm 15.932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id="id39" draw:layer="layout" svg:width="1.66cm" svg:height="0.95cm" draw:transform="rotate (1.5707963267946) translate (11.329cm 18.306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 draw:id="id40" draw:layer="layout" svg:width="1.66cm" svg:height="1.1cm" draw:transform="rotate (-0.867428638242204) translate (3.751cm 3.904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style-name="gr49" draw:text-style-name="P1" draw:layer="layout" svg:width="10.09cm" svg:height="12.669cm" svg:x="0.628cm" svg:y="6.119cm" svg:viewBox="0 0 10091 12670" draw:points="0,91 72,91 175,0 382,0 660,172 774,131 949,131 949,273 1031,313 1197,313 1238,384 1197,515 1197,546 1382,586 1485,697 1579,697 1837,697 2053,799 2156,961 2342,1031 2682,1254 2889,1355 3157,1456 3282,1628 3313,1791 3468,1902 3611,1963 3694,2034 3859,2277 4043,2500 4146,2722 4208,2913 4115,3257 4012,3511 3932,3632 4012,3744 4115,3815 4208,3926 4310,4018 4466,4170 4425,4271 4496,4433 4569,4645 4590,4756 4703,4989 4703,5232 4661,5373 4661,5475 4734,5555 4890,5626 4921,5899 4890,6142 4961,6243 5034,6243 5168,6213 5199,6213 5271,6081 5385,6041 5591,6092 5622,6213 5694,6284 5776,6386 5849,6508 5900,6628 5900,6730 5942,6800 6045,6882 6199,6972 6199,7043 6313,7144 6437,7144 6521,7074 6592,7074 6767,7043 6829,7114 6943,7255 7015,7255 7128,7368 7201,7368 7160,7387 7201,7387 7325,7448 7397,7498 7428,7641 7511,7641 7583,7599 7624,7641 7583,7711 7624,7782 7654,7873 7716,7943 7675,7985 7748,8054 7778,8167 7861,8207 7830,8257 7934,8257 7975,8398 8078,8500 8047,8551 8005,8653 8047,8674 8099,8623 8129,8703 8171,8926 8099,8997 8213,9087 8357,9118 8502,9199 8636,9118 8636,9240 8750,9240 8791,9240 8750,9371 8821,9412 8934,9442 8976,9341 9058,9371 9255,9412 9182,9442 9214,9482 9409,9482 9451,9584 9481,9654 9451,9715 9451,9786 9409,9836 9451,9937 9389,9958 9409,10059 9451,10170 9481,10201 9451,10281 9451,10474 9533,10474 9678,10736 9605,10767 9605,10869 9636,11041 9678,11112 9636,11152 9708,11223 9874,11355 9989,11649 10029,11800 9989,11982 10029,12094 10029,12215 10060,12266 10091,12295 10060,12396 9957,12467 9957,12528 9865,12599 9740,12670">
          <text:p/>
        </draw:polyline>
        <draw:polyline draw:style-name="gr49" draw:text-style-name="P1" draw:layer="layout" svg:width="2.805cm" svg:height="6.344cm" svg:x="0.627cm" svg:y="10.542cm" svg:viewBox="0 0 2806 6345" draw:points="2744,6345 2765,6203 2734,6022 2765,5708 2734,5607 2765,5515 2734,5293 2765,5263 2765,5121 2806,4818 2765,4575 2734,4281 2682,4129 2682,3976 2579,3906 2538,3785 2383,3714 2312,3592 2188,3491 2188,3370 2012,3360 1910,3248 1878,3107 1765,2946 1579,2804 1454,2652 1382,2581 1310,2550 1268,2489 1238,2277 1197,2166 1155,2045 1073,1933 917,1517 804,1376 774,1174 660,881 609,638 495,384 350,223 175,51 72,11 0,0">
          <text:p/>
        </draw:polyline>
        <draw:polyline draw:style-name="gr49" draw:text-style-name="P1" draw:layer="layout" svg:width="2.115cm" svg:height="6.436cm" svg:x="5.475cm" svg:y="12.363cm" svg:viewBox="0 0 2116 6437" draw:points="2116,6437 2095,6285 2054,6153 2023,6052 2054,5972 1951,5809 1878,5780 1919,5739 1816,5415 1848,5213 1848,5001 1878,4869 1816,4768 1744,4564 1703,4524 1673,4382 1589,4302 1516,4160 1424,4038 1392,4008 1321,3816 1392,3624 1392,3543 1496,3513 1424,3472 1424,3341 1392,3239 1392,3128 1424,3098 1392,3027 1392,2825 1351,2653 1165,2431 1052,2257 928,2085 701,1842 464,1549 113,1468 0,1255 0,983 73,800 145,668 113,416 42,315 145,112 186,41 186,0">
          <text:p/>
        </draw:polyline>
        <draw:polyline draw:style-name="gr49" draw:text-style-name="P1" draw:layer="layout" svg:width="3.189cm" svg:height="2.266cm" svg:x="0.627cm" svg:y="8.083cm" svg:viewBox="0 0 3190 2267" draw:points="0,1052 145,981 227,728 350,608 526,566 577,415 774,222 1000,182 1073,0 1197,40 1310,111 1454,151 1548,71 1734,111 1961,151 2229,314 2383,465 2383,495 2507,566 2579,688 2806,759 2858,881 2838,1022 2889,1093 2971,1365 3002,1437 3043,1669 3157,1810 3190,1922 3043,1982 2971,2086 3002,2267">
          <text:p/>
        </draw:polyline>
        <draw:polyline draw:style-name="gr49" draw:text-style-name="P1" draw:layer="layout" svg:width="5.561cm" svg:height="3.045cm" svg:x="14.939cm" svg:y="9.601cm" svg:viewBox="0 0 5562 3046" draw:points="0,2996 30,3046 257,3027 289,2814 381,2701 568,2742 754,2742 805,2814 949,2772 1002,2742 1207,2701 1269,2742 1300,2772 1558,2742 1558,2611 1661,2540 1631,2428 1631,2216 1733,2185 1836,2185 1909,2185 1909,2095 1950,2044 1950,1902 2063,1801 2125,1700 2384,1558 2415,1427 2611,1285 3003,1255 3158,1184 3404,1113 3611,962 3797,1042 3838,1184 4003,1113 4003,1042 4035,1002 4035,891 4189,962 4282,840 4262,759 4468,689 4612,587 4685,464 4777,517 4850,273 5066,242 5169,91 5458,50 5489,0 5562,0">
          <text:p/>
        </draw:polyline>
        <draw:polyline draw:style-name="gr49" draw:text-style-name="P1" draw:layer="layout" svg:width="0.886cm" svg:height="4.615cm" svg:x="16.931cm" svg:y="0.643cm" svg:viewBox="0 0 887 4616" draw:points="0,4616 195,4434 195,4333 113,4201 113,3979 113,3817 195,3421 238,2977 465,2551 589,2136 660,1863 660,1549 619,1256 743,993 846,689 887,609 743,538 743,639 619,467 589,193 589,21 619,0">
          <text:p/>
        </draw:polyline>
        <draw:polyline draw:style-name="gr49" draw:text-style-name="P1" draw:layer="layout" svg:width="3.569cm" svg:height="1.345cm" svg:x="16.931cm" svg:y="8.7cm" svg:viewBox="0 0 3570 1346" draw:points="30,830 0,951 154,981 341,1123 485,1235 536,1346 536,1305 764,1346 940,1235 940,1164 1073,1193 1259,1235 1464,1052 1619,1021 1919,830 1992,860 1992,759 2146,759 2114,688 2270,688 2394,759 2424,719 2672,618 2817,577 2847,415 2992,486 3033,455 2961,375 3033,274 3146,233 3239,274 3384,203 3270,132 3352,81 3425,0 3570,81">
          <text:p/>
        </draw:polyline>
        <draw:polyline draw:style-name="gr50" draw:text-style-name="P1" draw:layer="layout" svg:width="6.22cm" svg:height="14.612cm" svg:x="13.773cm" svg:y="4.177cm" svg:viewBox="0 0 6221 14613" draw:points="52,14613 41,14471 0,14410 0,14269 114,14167 41,14056 0,13995 41,13925 114,13854 145,13794 268,13551 185,13479 145,13328 196,13227 196,13095 268,12954 268,12812 341,12710 392,12538 423,12417 495,12316 465,12154 640,11880 640,11517 743,11425 743,11244 846,11011 702,10687 702,10596 877,10230 877,10110 815,9816 773,9725 640,9613 568,9584 536,9441 392,9401 392,9320 465,9240 495,9198 536,9169 598,9128 702,8976 846,8825 815,8703 773,8632 815,8602 773,8501 877,8410 949,8410 1073,8359 1166,8440 1166,8410 1269,8329 1228,8186 1269,8115 1382,8115 1517,7984 1650,7812 1579,7569 1517,7418 1547,7316 1620,7276 1775,7175 1920,7205 1920,7154 2074,7083 2126,7083 2157,7003 2476,6902 2579,6791 2694,6760 2694,6558 2621,6447 2694,6365 2776,6305 2776,6173 2827,6173 2827,6072 2807,6001 2859,5919 2807,5758 2859,5716 2931,5474 2972,5414 3116,5353 3188,5353 3250,5353 3250,5211 3220,5070 3271,4898 3499,4898 3468,4684 3499,4594 3674,4554 3809,4412 3993,4342 3993,4229 3953,4179 3953,3956 4066,3956 4169,3956 4200,3916 4344,3916 4376,3956 4417,3885 4376,3744 4417,3694 4458,3611 4580,3643 4725,3611 4849,3500 4952,3611 4952,3429 5118,3278 5150,3197 5376,3126 5428,3055 5624,3085 5624,2984 5727,2853 5695,2751 5655,2600 5727,2529 5655,2438 5624,2338 5500,2185 5376,1994 5118,1872 5077,1771 5272,1579 5428,1315 5428,1284 5417,1233 5272,1315 5201,1202 5118,1162 5044,1152 5004,1112 5044,1041 4993,1041 4921,930 4993,859 4993,789 5044,586 5201,546 5272,414 5469,333 5582,172 5624,0 5881,30 5933,101 6191,70 6221,70">
          <text:p/>
        </draw:polyline>
        <draw:polyline draw:style-name="gr49" draw:text-style-name="P1" draw:layer="layout" svg:width="2.6cm" svg:height="4.2cm" svg:x="17.147cm" svg:y="13.375cm" svg:viewBox="0 0 2601 4201" draw:points="0,4201 42,4100 94,4029 94,3989 94,3897 11,3857 11,3826 125,3826 228,3614 300,3512 476,3370 548,3259 651,3219 692,3148 724,3026 826,2875 857,2804 899,2682 1002,2541 1043,2430 1002,2319 1115,2268 1084,2157 1002,2015 1002,1874 1043,1742 1115,1671 1043,1591 1002,1489 1156,1398 1084,1103 1115,1073 1156,1002 1196,830 1196,799 1279,759 1279,618 1403,537 1403,415 1475,274 1547,203 1619,122 1670,172 1744,203 2002,113 2054,122 2095,243 2250,314 2281,243 2456,113 2507,0 2559,42 2601,42">
          <text:p/>
        </draw:polyline>
        <draw:polyline draw:style-name="gr49" draw:text-style-name="P1" draw:layer="layout" svg:width="0.845cm" svg:height="0.616cm" svg:x="0.627cm" svg:y="15.289cm" svg:viewBox="0 0 846 617" draw:points="846,617 774,587 609,546 495,415 310,374 310,313 227,313 103,313 31,202 72,30 0,0">
          <text:p/>
        </draw:polyline>
        <draw:polyline draw:style-name="gr49" draw:text-style-name="P1" draw:layer="layout" svg:width="5.025cm" svg:height="5.171cm" svg:x="7.529cm" svg:y="5.289cm" svg:viewBox="0 0 5026 5172" draw:points="0,233 382,50 681,132 712,50 1062,0 1342,31 1455,233 1765,295 2023,496 2115,750 2415,901 2641,911 2641,982 2838,1134 2682,1316 2796,1398 2838,1478 3076,1478 3147,1589 3333,1620 3395,1811 3468,1862 3427,2034 3540,2237 3613,2308 3613,2653 3613,2875 3797,3047 3891,3178 3963,3178 3921,3219 3963,3249 3921,3320 3963,3472 4077,3472 4045,3633 4190,3735 4272,3977 4499,4149 4645,4302 4820,4615 4892,4889 4923,5031 5026,5172">
          <text:p/>
        </draw:polyline>
        <draw:polyline draw:style-name="gr49" draw:text-style-name="P1" draw:layer="layout" svg:width="5.128cm" svg:height="9.714cm" svg:x="4.907cm" svg:y="2.577cm" svg:viewBox="0 0 5129 9715" draw:points="0,0 72,101 227,131 258,101 310,182 454,182 610,182 724,232 754,303 857,344 857,374 929,404 1002,374 1032,404 1145,475 1145,556 1207,617 1207,679 1425,1093 1507,1245 1538,1357 1507,1468 1631,1589 1610,1730 1507,1892 1610,2045 1610,2186 1579,2227 1703,2347 1733,2459 1662,2571 1733,2672 1960,2743 2157,2802 2549,2915 2622,2915 2622,2945 2622,3007 2829,3422 2910,3664 2931,3816 3004,3988 3004,4038 3107,4150 3034,4301 3034,4402 3148,4473 3231,4523 3261,4645 3457,4787 3457,4909 3385,5020 3426,5131 3498,5315 3426,5405 3303,5405 3334,5516 3334,5617 3231,5657 3231,5779 3107,5779 3075,5860 3004,5860 2725,5961 2725,6072 2725,6225 2797,6376 2910,6569 3107,6649 3148,6760 3261,7054 3426,7246 3426,7428 3374,7632 3457,7894 3601,7976 3808,8188 4006,8219 4149,8188 4314,8340 4459,8340 4613,8492 4737,8643 4810,8835 4882,9027 4851,9169 4996,9371 5109,9513 5129,9715">
          <text:p/>
        </draw:polyline>
        <draw:polyline draw:style-name="gr49" draw:text-style-name="P1" draw:layer="layout" svg:width="2.505cm" svg:height="5.626cm" svg:x="3.753cm" svg:y="2.607cm" svg:viewBox="0 0 2506 5627" draw:points="568,0 568,71 455,273 352,314 0,486 0,689 0,912 73,1063 104,1327 239,1600 280,1853 239,2086 207,2298 104,2388 135,2682 383,2977 528,3088 568,3462 599,3503 568,3664 661,3887 703,3998 836,4049 878,4160 806,4413 1030,4544 1184,4716 1412,4787 1464,4787 1733,5030 1908,5101 2042,5171 2186,5202 2259,5243 2331,5285 2465,5405 2506,5486 2506,5557 2465,5627">
          <text:p/>
        </draw:polyline>
        <draw:polyline draw:style-name="gr49" draw:text-style-name="P1" draw:layer="layout" svg:width="3.074cm" svg:height="4.018cm" svg:x="10.966cm" svg:y="1.565cm" svg:viewBox="0 0 3075 4019" draw:points="0,0 176,111 484,405 753,627 980,900 1208,971 1270,1194 1486,1416 1734,1659 1991,1883 2157,2025 2445,2075 2559,2257 2518,2369 2569,2440 2559,2864 2559,3279 2569,3653 2518,3755 2569,3814 2765,3896 2796,4019 2941,4019 3075,3988">
          <text:p/>
        </draw:polyline>
        <draw:polyline draw:style-name="gr49" draw:text-style-name="P1" draw:layer="layout" svg:width="1.66cm" svg:height="5.029cm" svg:x="14.691cm" svg:y="1.211cm" svg:viewBox="0 0 1661 5030" draw:points="0,0 165,142 319,465 392,637 495,678 423,830 495,1143 495,1325 423,1396 423,1598 351,1710 454,1770 351,1922 392,2045 351,2085 392,2339 567,2429 526,2652 526,2834 454,2874 526,2996 619,3096 567,3218 702,3249 774,3411 951,3552 1002,3633 1043,3755 1197,4078 1270,4210 1270,4373 1455,4514 1579,4686 1579,4899 1661,4979 1661,4989 1579,5030">
          <text:p/>
        </draw:polyline>
        <draw:polyline draw:style-name="gr49" draw:text-style-name="P1" draw:layer="layout" svg:width="4.271cm" svg:height="7.093cm" svg:x="9.035cm" svg:y="1.555cm" svg:viewBox="0 0 4272 7094" draw:points="0,0 186,121 372,334 372,415 485,637 682,981 939,1204 1001,1325 1208,1701 1498,2115 1827,2339 2107,2580 2312,2530 2539,2723 2611,2905 2539,2996 2611,3208 2755,3350 2911,3522 3139,3694 3273,4069 3386,4201 3314,4301 3417,4413 3458,4484 3520,4645 3417,4788 3386,4979 3562,5172 3665,5354 3695,5545 3922,5667 4026,5738 4088,5931 4067,6112 4118,6356 4221,6498 4150,6710 4191,6842 4272,7094">
          <text:p/>
        </draw:polyline>
        <draw:polyline draw:style-name="gr49" draw:text-style-name="P1" draw:layer="layout" svg:width="5.012cm" svg:height="1.122cm" svg:x="3.156cm" svg:y="1.555cm" svg:viewBox="0 0 5013 1123" draw:points="0,10 175,152 278,71 372,0 443,41 443,293 547,385 837,385 950,536 837,637 754,739 837,880 981,830 1022,880 1053,1022 1166,1022 1166,1052 1301,1123 1476,1123 1680,1052 1752,1022 1782,1022 1979,951 2278,981 2640,910 3032,799 3259,779 3414,678 3485,536 3712,455 4064,263 4271,263 4343,152 4549,152 4900,71 5013,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preset-property="Direction" presentation:node-type="with-previous" presentation:preset-class="entrance" presentation:preset-id="ooo-entrance-checkerboard" presentation:preset-sub-type="across">
                  <anim:set smil:begin="0s" smil:dur="0.001s" smil:fill="hold" smil:targetElement="id24" smil:attributeName="visibility" smil:to="visible"/>
                  <anim:transitionFilter smil:dur="0.5s" smil:targetElement="id24"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anim:par>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anim:par>
            <anim:par smil:begin="next">
              <anim:par smil:begin="0s">
                <anim:par smil:begin="0s" smil:fill="hold" presentation:node-type="on-click" presentation:preset-class="entrance" presentation:preset-id="ooo-entrance-appear">
                  <anim:set smil:begin="0s" smil:dur="0.000002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7" smil:attributeName="visibility" smil:to="visible"/>
                </anim:par>
                <anim:par smil:begin="0s" smil:fill="hold" presentation:node-type="with-previous" presentation:preset-class="entrance" presentation:preset-id="ooo-entrance-appear">
                  <anim:set smil:begin="0s" smil:dur="0.000002s" smil:fill="hold" smil:targetElement="id38" smil:attributeName="visibility" smil:to="visible"/>
                </anim:par>
                <anim:par smil:begin="0s" smil:fill="hold" presentation:node-type="with-previous" presentation:preset-class="entrance" presentation:preset-id="ooo-entrance-appear">
                  <anim:set smil:begin="0s" smil:dur="0.000002s" smil:fill="hold" smil:targetElement="id39" smil:attributeName="visibility" smil:to="visible"/>
                </anim:par>
                <anim:par smil:begin="0s" smil:fill="hold" presentation:node-type="with-previous" presentation:preset-class="entrance" presentation:preset-id="ooo-entrance-appear">
                  <anim:set smil:begin="0s" smil:dur="0.000002s" smil:fill="hold" smil:targetElement="id40"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1s" smil:fill="hold" smil:targetElement="id45" smil:attributeName="visibility" smil:to="visible"/>
                  <anim:animate smil:dur="5s" smil:fill="hold" smil:targetElement="id45" smil:attributeName="x" smil:values="x;x" smil:keyTimes="0;1"/>
                  <anim:animate smil:dur="5s" smil:fill="hold" smil:targetElement="id45" smil:attributeName="y" smil:values="1+height/2;y" smil:keyTimes="0;1"/>
                </anim:par>
              </anim:par>
            </anim:par>
            <anim:par smil:begin="next">
              <anim:par smil:begin="0s">
                <anim:iterate smil:begin="0s" smil:fill="hold" presentation:node-type="on-click" presentation:preset-class="entrance" presentation:preset-id="ooo-entrance-appear" smil:targetElement="id46" anim:sub-item="text" anim:iterate-type="by-letter" anim:iterate-interval="0.1s">
                  <anim:set smil:begin="0s" smil:dur="0.001s" smil:fill="hold" anim:sub-item="text" smil:attributeName="visibility" smil:to="visible"/>
                </anim:iterate>
              </anim:par>
            </anim:par>
            <anim:par smil:begin="next">
              <anim:par smil:begin="0s">
                <anim:iterate smil:begin="0s" smil:fill="hold" presentation:node-type="on-click" presentation:preset-class="entrance" presentation:preset-id="ooo-entrance-appear" smil:targetElement="id47" anim:sub-item="text" anim:iterate-type="by-letter" anim:iterate-interval="0.1s">
                  <anim:set smil:begin="0s" smil:dur="0.001s" smil:fill="hold" anim:sub-item="text" smil:attributeName="visibility" smil:to="visible"/>
                </anim:iterate>
              </anim:par>
            </anim:par>
            <anim:par smil:begin="next">
              <anim:par smil:begin="0s">
                <anim:iterate smil:begin="0s" smil:fill="hold" presentation:node-type="on-click" presentation:preset-class="entrance" presentation:preset-id="ooo-entrance-appear" smil:targetElement="id48" anim:sub-item="text" anim:iterate-type="by-letter" anim:iterate-interval="0.1s">
                  <anim:set smil:begin="0s" smil:dur="0.001s" smil:fill="hold" anim:sub-item="text" smil:attributeName="visibility" smil:to="visible"/>
                </anim:iterate>
              </anim:par>
            </anim:par>
            <anim:par smil:begin="next">
              <anim:par smil:begin="0s">
                <anim:iterate smil:begin="0s" smil:fill="hold" presentation:node-type="on-click" presentation:preset-class="entrance" presentation:preset-id="ooo-entrance-appear" smil:targetElement="id49" anim:sub-item="text" anim:iterate-type="by-letter" anim:iterate-interval="0.1s">
                  <anim:set smil:begin="0s" smil:dur="0.001s" smil:fill="hold" anim:sub-item="text" smil:attributeName="visibility" smil:to="visible"/>
                </anim:iterate>
              </anim:par>
            </anim:par>
            <anim:par smil:begin="next">
              <anim:par smil:begin="0s">
                <anim:iterate smil:begin="0s" smil:fill="hold" presentation:node-type="on-click" presentation:preset-class="entrance" presentation:preset-id="ooo-entrance-appear" smil:targetElement="id50" anim:sub-item="text" anim:iterate-type="by-letter" anim:iterate-interval="0.1s">
                  <anim:set smil:begin="0s" smil:dur="0.001s" smil:fill="hold" anim:sub-item="text" smil:attributeName="visibility" smil:to="visible"/>
                </anim:iterate>
              </anim:par>
            </anim:par>
            <anim:par smil:begin="next">
              <anim:par smil:begin="0s">
                <anim:iterate smil:begin="0s" smil:fill="hold" presentation:node-type="on-click" presentation:preset-class="entrance" presentation:preset-id="ooo-entrance-appear" smil:targetElement="id51" anim:sub-item="text" anim:iterate-type="by-letter" anim:iterate-interval="0.1s">
                  <anim:set smil:begin="0s" smil:dur="0.001s" smil:fill="hold" anim:sub-item="text" smil:attributeName="visibility" smil:to="visible"/>
                </anim:iterate>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anim:par>
            <anim:par smil:begin="next">
              <anim:par smil:begin="0s">
                <anim:par smil:begin="0s" smil:fill="hold" presentation:node-type="on-click" presentation:preset-class="entrance" presentation:preset-id="ooo-entrance-appear">
                  <anim:set smil:begin="0s" smil:dur="0.000002s" smil:fill="hold" smil:targetElement="id54" smil:attributeName="visibility" smil:to="visible"/>
                </anim:par>
              </anim:par>
            </anim:par>
          </anim:seq>
        </anim:par>
        <presentation:notes draw:style-name="dp2">
          <draw:page-thumbnail draw:style-name="gr21" draw:layer="layout" svg:width="14.848cm" svg:height="11.136cm" svg:x="3.075cm" svg:y="2.257cm" draw:page-number="7" presentation:class="page"/>
          <draw:frame presentation:style-name="pr1"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Black_20_45_20_Degrees_20_Wide" draw:display-name="Black 45 Degrees Wide" draw:style="single" draw:color="#000000" draw:distance="0.508cm" draw:rotation="450"/>
    <draw:hatch draw:name="Hatch_20_1" draw:display-name="Hatch 1" draw:style="single" draw:color="#000000" draw:distance="0.2cm" draw:rotation="0"/>
    <draw:hatch draw:name="Hatch_20_6" draw:display-name="Hatch 6" draw:style="single" draw:color="#4c4c4c" draw:distance="0.1cm" draw:rotation="450"/>
    <draw:fill-image draw:name="Bitmape_20_1" draw:display-name="Bitmape 1" xlink:href="Pictures/1000000000000286000003875C8BD6CB.png" xlink:type="simple" xlink:show="embed" xlink:actuate="onLoad"/>
    <draw:fill-image draw:name="Bitmape_20_11" draw:display-name="Bitmape 11" xlink:href="Pictures/10000000000000080000000852A5147D.png" xlink:type="simple" xlink:show="embed" xlink:actuate="onLoad"/>
    <draw:fill-image draw:name="Bitmape_20_12" draw:display-name="Bitmape 12" xlink:href="Pictures/100000000000000800000008BC0B3A58.png" xlink:type="simple" xlink:show="embed" xlink:actuate="onLoad"/>
    <draw:fill-image draw:name="Bitmape_20_2" draw:display-name="Bitmape 2" xlink:href="Pictures/100000000000004700000017F67CBE77.png" xlink:type="simple" xlink:show="embed" xlink:actuate="onLoad"/>
    <draw:marker draw:name="Arrow" svg:viewBox="0 0 20 30" svg:d="m10 0-10 30h20z"/>
    <draw:stroke-dash draw:name="Dashed_20__28_var_29_" draw:display-name="Dashed (var)" draw:style="rect" draw:dots1="1" draw:dots1-length="197%" draw:distance="127%"/>
    <draw:stroke-dash draw:name="Fine_20_Dashed" draw:display-name="Fine Dashed" draw:style="rect" draw:dots1="1" draw:dots1-length="0.51cm" draw:dots2="1" draw:dots2-length="0.51cm" draw:distance="0.17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office:forms form:automatic-focus="false" form:apply-design-mode="false"/>
      <draw:frame presentation:style-name="Standard-title" draw:layer="backgroundobjects" svg:width="18.899cm" svg:height="4.675cm" svg:x="1.05cm" svg:y="1.115cm" presentation:class="title" presentation:placeholder="true">
        <draw:text-box/>
      </draw:frame>
      <draw:frame presentation:style-name="Standard-outline1" draw:layer="backgroundobjects" svg:width="18.899cm" svg:height="18.479cm" svg:x="1.05cm" svg:y="6.551cm" presentation:class="outline" presentation:placeholder="true">
        <draw:text-box/>
      </draw:frame>
      <draw:frame presentation:style-name="Mpr1" draw:text-style-name="MP1" draw:layer="backgroundobjects" svg:width="4.892cm" svg:height="1.931cm" svg:x="1.05cm" svg:y="25.507cm" presentation:class="date-time">
        <draw:text-box>
          <text:p text:style-name="MP1"><text:span text:style-name="MT1"><presentation:date-time/></text:span></text:p>
        </draw:text-box>
      </draw:frame>
      <draw:frame presentation:style-name="Mpr1" draw:text-style-name="MP3" draw:layer="backgroundobjects" svg:width="6.656cm" svg:height="1.931cm" svg:x="7.182cm" svg:y="25.507cm" presentation:class="footer">
        <draw:text-box>
          <text:p text:style-name="MP3"><text:span text:style-name="MT1"><presentation:footer/></text:span></text:p>
        </draw:text-box>
      </draw:frame>
      <draw:frame presentation:style-name="Mpr1" draw:text-style-name="MP2" draw:layer="backgroundobjects" svg:width="4.892cm" svg:height="1.931cm" svg:x="15.057cm" svg:y="25.507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ean-christophe JOST</meta:initial-creator>
    <meta:creation-date>2011-10-14T21:18:12.71</meta:creation-date>
    <meta:editing-duration>PT23H19M30S</meta:editing-duration>
    <meta:editing-cycles>9</meta:editing-cycles>
    <dc:date>2011-10-30T17:35:49.28</dc:date>
    <dc:creator>jean-christophe JOST</dc:creator>
    <meta:generator>OpenOffice.org/3.2$Win32 OpenOffice.org_project/320m18$Build-9502</meta:generator>
    <meta:document-statistic meta:object-count="5715"/>
  </office:meta>
</office:document-meta>
</file>