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3.798cm" style:rel-column-width="13528*"/>
    </style:style>
    <style:style style:name="Tableau1.B" style:family="table-column">
      <style:table-column-properties style:column-width="14.603cm" style:rel-column-width="5200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8.401cm" table:align="margins"/>
    </style:style>
    <style:style style:name="Tableau2.A" style:family="table-column">
      <style:table-column-properties style:column-width="3.798cm" style:rel-column-width="13528*"/>
    </style:style>
    <style:style style:name="Tableau2.B" style:family="table-column">
      <style:table-column-properties style:column-width="3.561cm" style:rel-column-width="12683*"/>
    </style:style>
    <style:style style:name="Tableau2.C" style:family="table-column">
      <style:table-column-properties style:column-width="3.679cm" style:rel-column-width="13103*"/>
    </style:style>
    <style:style style:name="Tableau2.D" style:family="table-column">
      <style:table-column-properties style:column-width="3.681cm" style:rel-column-width="13109*"/>
    </style:style>
    <style:style style:name="Tableau2.E" style:family="table-column">
      <style:table-column-properties style:column-width="3.681cm" style:rel-column-width="13112*"/>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justify" style:justify-single-word="false"/>
    </style:style>
    <style:style style:name="P10" style:family="paragraph" style:parent-style-name="Standard" style:list-style-name="L1">
      <style:paragraph-properties fo:text-align="justify" style:justify-single-word="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3"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4" style:family="paragraph" style:parent-style-name="Standard" style:list-style-name="L2">
      <style:paragraph-properties fo:text-align="justify" style:justify-single-word="false"/>
      <style:text-properties fo:font-style="italic" fo:font-weight="normal" style:font-style-asian="italic" style:font-weight-asian="normal" style:font-style-complex="italic" style:font-weight-complex="normal"/>
    </style:style>
    <style:style style:name="P15"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CAHIERS DE DOLEANCES : REVENDICATION D'UN CHANGEMENT SOCIAL ET POLITIQUE MAIS AUSSI IMAGE D'UNE SOCIETE EN CRISE ?</text:p>
      <text:p text:style-name="P4"/>
      <text:p text:style-name="P5">1 ° Complète le tableau grâce aux informations que tu tireras des extraits des cahiers de doléances suivants en classant ces informations:</text:p>
      <text:p text:style-name="P4"><text:s/></text:p>
      <table:table table:name="Tableau1" table:style-name="Tableau1">
        <table:table-column table:style-name="Tableau1.A"/>
        <table:table-column table:style-name="Tableau1.B"/>
        <table:table-row>
          <table:table-cell table:style-name="Tableau1.A1" office:value-type="string">
            <text:p text:style-name="P8">Cahiers (lieux)</text:p>
            <text:p text:style-name="P8">et ordre</text:p>
          </table:table-cell>
          <table:table-cell table:style-name="Tableau1.B1" office:value-type="string">
            <text:p text:style-name="P9"><text:s text:c="29"/>Doléances ( ou revendications ) <text:s text:c="23"/>situation antérieure <text:s text:c="20"/></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8">Nature des doléances</text:p>
          </table:table-cell>
          <table:table-cell table:style-name="Tableau2.A1" office:value-type="string">
            <text:p text:style-name="P8">Politiques</text:p>
          </table:table-cell>
          <table:table-cell table:style-name="Tableau2.A1" office:value-type="string">
            <text:p text:style-name="P8">Économiques et financières</text:p>
          </table:table-cell>
          <table:table-cell table:style-name="Tableau2.A1" office:value-type="string">
            <text:p text:style-name="P8">sociales</text:p>
          </table:table-cell>
          <table:table-cell table:style-name="Tableau2.E1" office:value-type="string">
            <text:p text:style-name="P8"/>
          </table:table-cell>
        </table:table-row>
        <table:table-row>
          <table:table-cell table:style-name="Tableau2.A2" office:value-type="string">
            <text:p text:style-name="P9"/>
            <text:p text:style-name="P9"/>
            <text:p text:style-name="P9"/>
            <text:p text:style-name="P9"/>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E2" office:value-type="string">
            <text:p text:style-name="P9"/>
          </table:table-cell>
        </table:table-row>
        <table:table-row>
          <table:table-cell table:style-name="Tableau2.A2" office:value-type="string">
            <text:p text:style-name="P9"/>
            <text:p text:style-name="P9"/>
            <text:p text:style-name="P9"/>
            <text:p text:style-name="P9"/>
            <text:p text:style-name="P9"/>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E2" office:value-type="string">
            <text:p text:style-name="P9"/>
          </table:table-cell>
        </table:table-row>
        <table:table-row>
          <table:table-cell table:style-name="Tableau2.A2" office:value-type="string">
            <text:p text:style-name="P9"/>
            <text:p text:style-name="P9"/>
            <text:p text:style-name="P9"/>
            <text:p text:style-name="P9"/>
            <text:p text:style-name="P9"/>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E2" office:value-type="string">
            <text:p text:style-name="P9"/>
          </table:table-cell>
        </table:table-row>
        <table:table-row>
          <table:table-cell table:style-name="Tableau2.A2" office:value-type="string">
            <text:p text:style-name="P9"/>
            <text:p text:style-name="P9"/>
            <text:p text:style-name="P9"/>
            <text:p text:style-name="P9"/>
            <text:p text:style-name="P9"/>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E2" office:value-type="string">
            <text:p text:style-name="P9"/>
          </table:table-cell>
        </table:table-row>
      </table:table>
      <text:p text:style-name="P3"/>
      <text:p text:style-name="P3"/>
      <text:p text:style-name="P5">2 ° Puis tu rechercheras quelle situation ces cahiers veulent voir changer ou continuer suivant ce qu'ils demandent.</text:p>
      <text:p text:style-name="P6"><text:s/></text:p>
      <text:p text:style-name="P3">Extraits des cahiers:</text:p>
      <text:p text:style-name="P1"><text:s text:c="5"/><text:tab/><text:tab/><text:tab/> <text:s text:c="13"/>Cahier de doléances <text:s/>de Paris</text:p>
      <text:p text:style-name="P7">« Dans la monarchie française, la puissance législative appartient à la nation, conjointement avec le roi; au roi seul appartient la puissance exécutrice. Nul impôt ne peut être établi que par la nation. Les Etats Généraux seront périodiques de 3 ans en 3 ans.[...]Dans l'intervalle des tenues d'Etats Généraux, il ne pourra être fait que des règlements provisoires pour l'exécution de ce qui aura été arrêté dans les précédents Etats Généraux et ces règlements ne pourront être érigés comme loi que dans les Etats Généraux. »</text:p>
      <text:list xml:id="list30131874" text:style-name="L1">
        <text:list-header>
          <text:p text:style-name="P10"><text:s text:c="48"/>Cahier <text:s/>de Nîmes</text:p>
        </text:list-header>
      </text:list>
      <text:p text:style-name="P7">«  <text:s/>5. <text:s/>Que dans chaque diocèse, il y ait une caisse de secours pour donner des pensions de retraite aux curés que l'âge ou les infirmités auront mis hors d'état de continuer les fonctions de leur ministère.[...]</text:p>
      <text:list xml:id="list30135046" text:style-name="L2">
        <text:list-item>
          <text:p text:style-name="P14">Qu'il plaise au roi de protéger les propriétés de l'Eglise et notamment les dîmes.[...]</text:p>
        </text:list-item>
        <text:list-item>
          <text:p text:style-name="P14"><text:s/>que le roi continue d'accorder sa protection aux ordres religieux, si utiles à l'Eglise, et qu'il veuille bien dissiper les alarmes et les inquiétudes où ils peuvent être sur leur état. »</text:p>
        </text:list-item>
      </text:list>
      <text:p text:style-name="P11"/>
      <text:p text:style-name="P11"><text:soft-page-break/>Cahier du village de Teillay- le -Perreux , bailliage d'Orléans</text:p>
      <text:p text:style-name="P7">«  Les habitants demandent la suppression des champarts, parce que ce droit est très préjudiciable [...]non seulement en ce qu'il est gênant [...]mais encore c'est que la gerbe que l'on est obligé de fournir et de livrer au seigneur propriétaire, ou fermier de ce droit de champart, et dépouiller en partie le terrain sur lequel ce droit est pris et perçu, lui ôter son engrais, c'est empêcher sa production, et semblable à une personne à laquelle on ôterait en temps froid une partie de ses vêtements de dessus le corps. »</text:p>
      <text:p text:style-name="P7"/>
      <text:p text:style-name="P11">Cahier du bailliage de Montargis</text:p>
      <text:p text:style-name="P7">«  Nous déclarons ne jamais consentir à l'extinction des droits qui ont caractérisé jusqu'ici l'Odre Noble et que nous tenons de nos ancêtres.[...] Nous prescrivons formellement à notre député de s'opposer à tout ce qui pourrait porter atteinte aux propriétés utiles et honorifiques de nos terres, et nous entendons qu'il ne puisse se prêter à aucune modification ou remboursement de quelque nature que ce puisse être, lesquels ne pourront jamais s'effectuer que de notre aveu et notre consentement libre »</text:p>
      <text:p text:style-name="P7"/>
      <text:p text:style-name="P12"><text:span text:style-name="T1">3° <text:s/>Quelle est l'information essentielle que nous fournit le cahier de Lauris ci-dessous, sur l'attitude des Français vis à vis de la personne royale ? Explique</text:span> <text:s/></text:p>
      <text:p text:style-name="P11">Cahier complémentaire hors tableau: <text:s/>Cahier de doléances de Lauris sénéchaussée d'Aix</text:p>
      <text:p text:style-name="P7">«  Ô grand roi, perfectionnez votre ouvrage, soutenez le faible contre le puissant, détruisez le reste de l'esclavage féodal, affranchissez nos biens de la servitude dont vous avez affranchi depuis peu nos corps, et votre nom sera invoqué par les malheureux de toutes les nations; achevez de nous rendre heureux: vos peuples livrés à des despotes se réfugient en foule au pied de votre trône et viennent chercher en vous leur Dieu tutélaire, leur père et leur défenseur. »</text:p>
      <text:p text:style-name="P7"/>
      <text:p text:style-name="P5">4 ° <text:s/>Grâce aux enseignements de ce travail réponds à la question posée en en-tête de la fiche en comparant <text:s/>les doléances et la réalité qu'elles souhaitent voir chan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Isabelle LESAGE</meta:initial-creator>
    <meta:creation-date>2011-05-30T04:15:52.23</meta:creation-date>
    <dc:date>2011-07-05T10:07:35.99</dc:date>
    <dc:creator>BOYER</dc:creator>
    <meta:editing-duration>PT00H07M18S</meta:editing-duration>
    <meta:editing-cycles>2</meta:editing-cycles>
    <meta:generator>OpenOffice.org/3.0$Win32 OpenOffice.org_project/300m15$Build-9379</meta:generator>
    <meta:document-statistic meta:table-count="2" meta:image-count="0" meta:object-count="0" meta:page-count="2" meta:paragraph-count="27" meta:word-count="592" meta:character-count="3753"/>
  </office:meta>
</office:document-meta>
</file>