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fo:padding="0cm" fo:border-left="none" fo:border-right="none" fo:border-top="none" fo:border-bottom="0.018cm solid #000000" style:shadow="none"/>
      <style:text-properties fo:font-size="16pt" fo:font-style="italic" fo:font-weight="bold" style:font-size-asian="16pt" style:font-style-asian="italic" style:font-weight-asian="bold" style:font-size-complex="16pt" style:font-style-complex="italic" style:font-weight-complex="bold"/>
    </style:style>
    <style:style style:name="P2" style:family="paragraph" style:parent-style-name="Standard">
      <style:paragraph-properties fo:text-align="justify" style:justify-single-word="false"/>
      <style:text-properties fo:font-style="normal" style:font-style-asian="normal" style:font-style-complex="normal"/>
    </style:style>
    <style:style style:name="P3" style:family="paragraph" style:parent-style-name="Standard">
      <style:paragraph-properties fo:text-align="justify" style:justify-single-word="false"/>
      <style:text-properties fo:font-style="normal" fo:font-weight="bold" style:font-style-asian="normal" style:font-weight-asian="bold" style:font-style-complex="normal" style:font-weight-complex="bold"/>
    </style:style>
    <style:style style:name="P4" style:family="paragraph" style:parent-style-name="Standard">
      <style:paragraph-properties fo:text-align="justify" style:justify-single-word="false"/>
      <style:text-properties fo:font-style="italic" style:font-style-asian="italic" style:font-style-complex="italic"/>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ext-properties fo:font-weight="bold" style:font-weight-asian="bold" style:font-weight-complex="bold"/>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es Très riches heures du duc de Berry</text:p>
      <text:p text:style-name="Standard"/>
      <text:p text:style-name="P5"/>
      <text:p text:style-name="P5">Chaque groupe travaille sur un mois. Après désignation des groupes et attribution du mois sur lequel vous allez travailler.</text:p>
      <text:p text:style-name="P5"/>
      <text:p text:style-name="P6">Etape 1</text:p>
      <text:p text:style-name="P5">Aller dans Démarrer / Poste de travail / T: / Travail / HG 5e et ouvrir le fichier correspondant au mois étudié.</text:p>
      <text:p text:style-name="P5">Ouvrir sImpress et créer un document nommé en respectant les consignes du professeur.</text:p>
      <text:p text:style-name="P5">Sur la première page du diaporama, indiquer le mois étudié et insérer l'image correspondante.</text:p>
      <text:p text:style-name="P5"/>
      <text:p text:style-name="P6">Etape 2 – Présentation du document</text:p>
      <text:p text:style-name="P5">Ce document est une enluminure trouvée dans un ouvrage intitulé <text:span text:style-name="T1">Les très riches heures du duc de Berry</text:span></text:p>
      <text:p text:style-name="P5">1° Rechercher sur internet une définition d'enluminure (écrire la réponse sur le cahier page de gauche)</text:p>
      <text:p text:style-name="P5">2° Trouver des renseignements sur <text:span text:style-name="T1">Les très riches heures du duc de Berry</text:span><text:span text:style-name="T2">. Il faut notamment retrouver qui réalise cet ouvrage, pour qui, ce que l'on trouve dedans et quand il a été réalisé. (écrire la réponse dans le cahier page de gauche)</text:span></text:p>
      <text:p text:style-name="P2">3° En utilisant les réponses aux questions 1 et 2, rédiger un paragraphe pour présenter le document étudié. Pour répondre à cette question, créer la page 2 du diaporama.</text:p>
      <text:p text:style-name="P4">Suggestion : Si vous avez trouvé des illustrations de présentation du document vous pouvez les copier/coller dans votre diaporama.</text:p>
      <text:p text:style-name="P2"/>
      <text:p text:style-name="P3">Etape 3 – Description générale du document</text:p>
      <text:p text:style-name="P2">Rédiger un paragraphe de description générale du document. Pour cela, procéder comme pour la description d'un paysage en géographie. Comme il s'agit d'une oeuvre d'art, il faut aussi insister sur les formes générales, la précision des traits, les couleurs employées.</text:p>
      <text:p text:style-name="P2">Pour répondre à cette question, faire la page 3 du diaporama, avec l'insertion du document. Le commentaire de chaque plan sera fait progressivement </text:p>
      <text:p text:style-name="P4">Suggestion : utiliser les effets pour faire apparaître les explications progressivement du premier plan à l'arrière-plan.</text:p>
      <text:p text:style-name="P2"/>
      <text:p text:style-name="P3">Etape 4 – Qu'est-ce que ce document apprend de la vie au Moyen-Age ?</text:p>
      <text:p text:style-name="P5"><text:span text:style-name="T2">1° Travail de recherche au CDI et sur internet : rechercher des informations sur ce qui figure sur le document pour expliquer ce que ce document apprend sur la vie au Moyen-Age (vie quotidienne, travaux des champs, manière de vivre des paysans, des seigneurs, </text:span><text:span text:style-name="T1">etc</text:span><text:span text:style-name="T2">.). Inscrire les informations trouvées dans le cahier page de gauche.</text:span></text:p>
      <text:p text:style-name="P2">2° Rédiger un paragraphe pour chaque information trouvée sur la vie au Moyen-Age.</text:p>
      <text:p text:style-name="P2">Pour répondre à cette question, faire une page de diaporama par information.</text:p>
      <text:p text:style-name="P4">Suggestion : rogner (découper) l'image pour ne montrer que la partie expliquée.</text:p>
      <text:p text:style-name="P2"/>
      <text:p text:style-name="P3">Etape 5 – Présentation finale du document</text:p>
      <text:p text:style-name="P2">Améliorer la présentation générale du document en modifiant si nécessaire l'arrière plan, en vérifiant les effets pour l'apparition de chaque page du diaporama</text:p>
      <text:p text:style-name="P2"/>
      <text:p text:style-name="P3">Etape 6 -Préparation de la présentation orale</text:p>
      <text:p text:style-name="P2">Chaque groupe doit passer à l'oral pour présenter son diaporama.</text:p>
      <text:p text:style-name="P2">Répartir la prise de parole (chaque élève a le même temps de parole) et s'entraîner pour présenter le diaporama.</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0-01-08T12:29:34.82</meta:creation-date>
    <dc:date>2010-02-27T11:30:32.95</dc:date>
    <meta:editing-duration>PT00H22M21S</meta:editing-duration>
    <meta:editing-cycles>3</meta:editing-cycles>
    <meta:generator>OpenOffice.org/3.0$Win32 OpenOffice.org_project/300m9$Build-9358</meta:generator>
    <meta:document-statistic meta:table-count="0" meta:image-count="0" meta:object-count="0" meta:page-count="1" meta:paragraph-count="26" meta:word-count="467" meta:character-count="2869"/>
    <meta:user-defined meta:name="Info 1"/>
    <meta:user-defined meta:name="Info 2"/>
    <meta:user-defined meta:name="Info 3"/>
    <meta:user-defined meta:name="Info 4"/>
  </office:meta>
</office:document-meta>
</file>