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11cm" style:rel-column-width="6236*"/>
    </style:style>
    <style:style style:name="Tableau1.B" style:family="table-column">
      <style:table-column-properties style:column-width="1cm" style:rel-column-width="567*"/>
    </style:style>
    <style:style style:name="Tableau1.G" style:family="table-column">
      <style:table-column-properties style:column-width="0.998cm" style:rel-column-width="56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G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1cm" style:rel-column-width="567*"/>
    </style:style>
    <style:style style:name="Tableau2.B" style:family="table-column">
      <style:table-column-properties style:column-width="15.998cm" style:rel-column-width="9070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 fo:padding="0cm" fo:border-left="none" fo:border-right="none" fo:border-top="none" fo:border-bottom="0.018cm solid #000000" style:shadow="non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3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T1" style:family="text">
      <style:text-properties fo:font-style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4pt"/>
    </style:style>
    <style:style style:name="T4" style:family="text">
      <style:text-properties fo:font-weight="bold"/>
    </style:style>
    <style:style style:name="T5" style:family="text">
      <style:text-properties style:font-size-asian="14pt"/>
    </style:style>
    <style:style style:name="T6" style:family="text">
      <style:text-properties style:font-style-asian="italic"/>
    </style:style>
    <style:style style:name="T7" style:family="text">
      <style:text-properties style:font-weight-asian="bold"/>
    </style:style>
    <style:style style:name="T8" style:family="text">
      <style:text-properties style:font-size-complex="14pt"/>
    </style:style>
    <style:style style:name="T9" style:family="text">
      <style:text-properties style:font-style-complex="italic"/>
    </style:style>
    <style:style style:name="T10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iche de suivi du travail - Les Très riches heures du duc de Berry</text:p>
      <text:p text:style-name="Standard"/>
      <text:p text:style-name="P1">Classe : __________</text:p>
      <text:p text:style-name="P1">Ordinateur : __________</text:p>
      <text:p text:style-name="Standard">Groupe constitué de :</text:p>
      <text:p text:style-name="Standard">1- ____________________________________ 2- ____________________________________</text:p>
      <text:p text:style-name="Standard"/>
      <text:p text:style-name="Standard">Mois sur lequel le groupe travaille : ________________________________________________</text:p>
      <text:p text:style-name="Standard"/>
      <text:p text:style-name="Standard">Séance 1 date : _______________________</text:p>
      <text:p text:style-name="Standard">Travail effectué (dernière étape et question achevée) : Etape _______________ question ________</text:p>
      <text:p text:style-name="Standard"/>
      <text:p text:style-name="Standard">Séance 2 date : _______________________</text:p>
      <text:p text:style-name="Standard">Travail effectué (dernière étape et question achevée) : Etape _______________ question ________</text:p>
      <text:p text:style-name="Standard"/>
      <text:p text:style-name="Standard">Séance 3 date : _______________________</text:p>
      <text:p text:style-name="Standard">Travail effectué (dernière étape et question achevée) : Etape _______________ question ________</text:p>
      <text:p text:style-name="Standard"/>
      <text:p text:style-name="Standard">Séance 4 date : _______________________</text:p>
      <text:p text:style-name="Standard">Travail effectué (dernière étape et question achevée) : Etape _______________ question ________</text:p>
      <text:p text:style-name="Standard"/>
      <text:p text:style-name="P3">Grille d'évaluation du diaporama</text:p>
      <table:table table:name="Tableau1" table:style-name="Tableau1">
        <table:table-column table:style-name="Tableau1.A"/>
        <table:table-column table:style-name="Tableau1.B" table:number-columns-repeated="5"/>
        <table:table-column table:style-name="Tableau1.G"/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>- -</text:p>
          </table:table-cell>
          <table:table-cell table:style-name="Tableau1.A1" office:value-type="string">
            <text:p text:style-name="Table_20_Contents">-</text:p>
          </table:table-cell>
          <table:table-cell table:style-name="Tableau1.A1" office:value-type="string">
            <text:p text:style-name="Table_20_Contents">environ</text:p>
          </table:table-cell>
          <table:table-cell table:style-name="Tableau1.A1" office:value-type="string">
            <text:p text:style-name="Table_20_Contents">+</text:p>
          </table:table-cell>
          <table:table-cell table:style-name="Tableau1.A1" office:value-type="string">
            <text:p text:style-name="Table_20_Contents">+ +</text:p>
          </table:table-cell>
          <table:table-cell table:style-name="Tableau1.G1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Contenu : présentation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G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Contenu : description (savoir-faire, précision)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G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Contenu : explications (recherche CDI, sélection des informations)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G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Forme : respect des consignes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G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Forme : mise en valeur par la mise en page, la modification des polices, taille des caractères, couleurs, arrière-plan, <text:span text:style-name="T2">etc</text:span>.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G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Forme : ajout d'effets apparition progressive / disparition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G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Forme : rognage des images et changement de taille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G2" office:value-type="string">
            <text:p text:style-name="Table_20_Contents"/>
          </table:table-cell>
        </table:table-row>
      </table:table>
      <text:p text:style-name="Standard"/>
      <text:p text:style-name="Standard">Compétences du B2i - Appeler le professeur pour montrer ce que vous savez faire :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Table_20_Contents">1.1.</text:p>
          </table:table-cell>
          <table:table-cell table:style-name="Tableau2.B1" office:value-type="string">
            <text:p text:style-name="P4">Je sais m'identifier sur un réseau ou un site et mettre fin à cette identification.</text:p>
          </table:table-cell>
        </table:table-row>
        <table:table-row>
          <table:table-cell table:style-name="Tableau2.A2" office:value-type="string">
            <text:p text:style-name="Table_20_Contents">1.2.</text:p>
          </table:table-cell>
          <table:table-cell table:style-name="Tableau2.B2" office:value-type="string">
            <text:p text:style-name="P4">Je sais accéder aux logiciels et aux documents disponibles à partir de mon espace de travail. </text:p>
          </table:table-cell>
        </table:table-row>
        <table:table-row>
          <table:table-cell table:style-name="Tableau2.A2" office:value-type="string">
            <text:p text:style-name="Table_20_Contents">3.1.</text:p>
          </table:table-cell>
          <table:table-cell table:style-name="Tableau2.B2" office:value-type="string">
            <text:p text:style-name="P4">Je sais modifier la mise en forme des caractères et des paragraphes, paginer automatiquement.</text:p>
          </table:table-cell>
        </table:table-row>
        <table:table-row>
          <table:table-cell table:style-name="Tableau2.A2" office:value-type="string">
            <text:p text:style-name="Table_20_Contents">3.3.</text:p>
          </table:table-cell>
          <table:table-cell table:style-name="Tableau2.B2" office:value-type="string">
            <text:p text:style-name="P4">Je sais regrouper dans un même document plusieurs éléments (texte, image, tableau, son, graphique, vidéo…).</text:p>
          </table:table-cell>
        </table:table-row>
        <table:table-row>
          <table:table-cell table:style-name="Tableau2.A2" office:value-type="string">
            <text:p text:style-name="Table_20_Contents">3.7.</text:p>
          </table:table-cell>
          <table:table-cell table:style-name="Tableau2.B2" office:value-type="string">
            <text:p text:style-name="P4">Je sais traiter un fichier image ou son à l'aide d'un logiciel dédié notamment pour modifier ses propriétés fondamentales.</text:p>
          </table:table-cell>
        </table:table-row>
        <table:table-row>
          <table:table-cell table:style-name="Tableau2.A2" office:value-type="string">
            <text:p text:style-name="Table_20_Contents">4.1.</text:p>
          </table:table-cell>
          <table:table-cell table:style-name="Tableau2.B2" office:value-type="string">
            <text:p text:style-name="P4">Je sais rechercher des références de documents à l’aide du logiciel documentaire présent au CDI.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1-08T13:10:20.62</meta:creation-date>
    <dc:date>2010-02-27T14:41:38.60</dc:date>
    <meta:editing-duration>PT03H14M41S</meta:editing-duration>
    <meta:editing-cycles>5</meta:editing-cycles>
    <meta:generator>OpenOffice.org/3.0$Win32 OpenOffice.org_project/300m9$Build-9358</meta:generator>
    <meta:document-statistic meta:table-count="2" meta:image-count="0" meta:object-count="0" meta:page-count="1" meta:paragraph-count="40" meta:word-count="288" meta:character-count="1975"/>
    <meta:user-defined meta:name="Info 1"/>
    <meta:user-defined meta:name="Info 2"/>
    <meta:user-defined meta:name="Info 3"/>
    <meta:user-defined meta:name="Info 4"/>
  </office:meta>
</office:document-meta>
</file>