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officeooo:rsid="0008ff3f" officeooo:paragraph-rsid="0006179f"/>
    </style:style>
    <style:style style:name="P2" style:family="paragraph" style:parent-style-name="Table_20_Contents">
      <style:paragraph-properties fo:text-align="start" style:justify-single-word="false"/>
      <style:text-properties officeooo:paragraph-rsid="0006179f"/>
    </style:style>
    <style:style style:name="P3" style:family="paragraph" style:parent-style-name="Table_20_Contents">
      <style:paragraph-properties fo:text-align="start" style:justify-single-word="false"/>
      <style:text-properties officeooo:rsid="000a191c" officeooo:paragraph-rsid="0006179f"/>
    </style:style>
    <style:style style:name="P4" style:family="paragraph" style:parent-style-name="Table_20_Contents">
      <style:paragraph-properties fo:text-align="start" style:justify-single-word="false"/>
      <style:text-properties officeooo:rsid="000b3b77" officeooo:paragraph-rsid="0006179f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rsid="0008ff3f" officeooo:paragraph-rsid="0006179f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6179f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8ff3f" officeooo:paragraph-rsid="0006179f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06179f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6179f"/>
    </style:style>
    <style:style style:name="P10" style:family="paragraph" style:parent-style-name="Table_20_Contents">
      <style:paragraph-properties fo:text-align="center" style:justify-single-word="false"/>
      <style:text-properties fo:font-style="normal" style:text-underline-style="none" fo:font-weight="normal" officeooo:rsid="0008ff3f" officeooo:paragraph-rsid="0006179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tyle="normal" style:text-underline-style="none" fo:font-weight="normal" officeooo:rsid="000b3b77" officeooo:paragraph-rsid="0006179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officeooo:paragraph-rsid="0006179f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08ff3f" officeooo:paragraph-rsid="0006179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0f3e90" officeooo:paragraph-rsid="000936c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08ff3f" officeooo:paragraph-rsid="0006179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8ff3f" officeooo:paragraph-rsid="000936c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936cf" officeooo:paragraph-rsid="000936c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f3e90" officeooo:paragraph-rsid="000936c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fo:font-weight="normal" officeooo:rsid="0008ff3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" style:family="text">
      <style:text-properties officeooo:rsid="000a191c"/>
    </style:style>
    <style:style style:name="T4" style:family="text">
      <style:text-properties officeooo:rsid="000823e0"/>
    </style:style>
    <style:style style:name="T5" style:family="text">
      <style:text-properties officeooo:rsid="000936cf"/>
    </style:style>
    <style:style style:name="T6" style:family="text">
      <style:text-properties officeooo:rsid="0008ff3f"/>
    </style:style>
    <style:style style:name="T7" style:family="text">
      <style:text-properties officeooo:rsid="000b3b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istoire des Arts</text:p>
      <text:p text:style-name="P8"/>
      <text:p text:style-name="P6">Chanter en France pendant la 2de Guerre mondiale</text:p>
      <text:p text:style-name="P6"/>
      <text:p text:style-name="P7">Activité supplémentaire : La chanson détournée, une autre forme de résistance</text:p>
      <text:p text:style-name="P7"/>
      <text:p text:style-name="P5">L’extrait ci-dessous est à relier à la chanson <text:span text:style-name="T1">Maréchal, nous voilà !</text:span></text:p>
      <text:p text:style-name="P9"><text:span text:style-name="T2">(cet extrait est disponible à l’adresse suivante </text:span><text:a xlink:type="simple" xlink:href="http://www.chrd.lyon.fr/static/chrd/contenu/pdf/expositions/dossier%20chantons.pdf" text:style-name="Internet_20_link" text:visited-style-name="Visited_20_Internet_20_Link">http://www.chrd.lyon.fr/static/chrd/contenu/pdf/expositions/dossier chantons.pdf</text:a><text:span text:style-name="T2"> p.7)</text:span></text:p>
      <text:p text:style-name="P13"/>
      <text:p text:style-name="P15">Maréchal, nous voilà !</text:p>
      <text:p text:style-name="P15">Malgré toi, nous sauverons la France, </text:p>
      <text:p text:style-name="P15">Nous jurons qu’un beau jour</text:p>
      <text:p text:style-name="P15">L’ennemi partira pour toujours</text:p>
      <text:p text:style-name="P15">Maréchal, nous voilà !</text:p>
      <text:p text:style-name="P15">Nous avons retrouvé l’espérance</text:p>
      <text:p text:style-name="P15">La patrie renaîtra, Maréchal, Maréchal, malgré toi</text:p>
      <text:p text:style-name="P15"/>
      <text:p text:style-name="P17">1°) <text:span text:style-name="T6">Qui, selon vous, le « nous » désigne-t-il ici ?</text:span></text:p>
      <text:p text:style-name="P16">En quoi s’oppose-t-il au « nous » de la version originale de la chanson ?</text:p>
      <text:p text:style-name="P16"/>
      <text:p text:style-name="P17">2°) C<text:span text:style-name="T3">omment la figure du maréchal Pétain se trouve-t-elle contestée, notamment par rapport à celle construite dans l’œuvre originale ? </text:span></text:p>
      <text:p text:style-name="P17"/>
      <text:p text:style-name="P17">3°) <text:span text:style-name="T4">Un passage de la chanson prend la forme d’un serment : lequel et en quoi s’oppose-t-il à celui de la version originale ?</text:span></text:p>
      <text:p text:style-name="P17"/>
      <text:p text:style-name="P17">4°) <text:span text:style-name="T4">Relevez dans cet extrait deux passages <text:s/>caractéristiques de l’engagement résistant. </text:span>Justifiez votre réponse.</text:p>
      <text:p text:style-name="P17"/>
      <text:p text:style-name="P17">5°) <text:span text:style-name="T7">Quelle opposition à l’idéologie de la « Révolution nationale » </text:span>cet extrait révèle-t-il<text:span text:style-name="T7">?</text:span></text:p>
      <text:p text:style-name="P17"/>
      <text:p text:style-name="P14"><text:span text:style-name="T5">Bilan :</text:span></text:p>
      <text:p text:style-name="P18"><text:span text:style-name="T5">A l’aide des réponses précédentes, rédigez un bref </text:span>paragraphe organisé et argumenté <text:span text:style-name="T5">justifiant</text:span> que cet extrait puisse être caractérisé comme un « contre-hymne » résista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8:47:47.798000000</meta:creation-date>
    <dc:date>2018-04-03T11:24:23.607000000</dc:date>
    <meta:editing-duration>PT16M14S</meta:editing-duration>
    <meta:editing-cycles>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0" meta:word-count="203" meta:character-count="1330" meta:non-whitespace-character-count="1143"/>
  </office:meta>
</office:document-meta>
</file>