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istoire des Arts</text:p>
      <text:p text:style-name="P1"/>
      <text:p text:style-name="P2">Chanter en France pendant la 2de Guerre mondiale</text:p>
      <text:p text:style-name="P2"/>
      <text:p text:style-name="P3">Activité supplémentaire : La chanson détournée, une autre forme de résistance</text:p>
      <text:p text:style-name="P3"/>
      <text:p text:style-name="P4">L’extrait ci-dessous est à relier à la chanson <text:span text:style-name="T1">Maréchal, nous voilà !</text:span></text:p>
      <text:p text:style-name="P5"><text:span text:style-name="T2">(cet extrait est disponible à l’adresse suivante </text:span><text:a xlink:type="simple" xlink:href="http://www.chrd.lyon.fr/static/chrd/contenu/pdf/expositions/dossier%20chantons.pdf" text:style-name="Internet_20_link">http://www.chrd.lyon.fr/static/chrd/contenu/pdf/expositions/dossier chantons.pdf</text:a><text:span text:style-name="T2"> p.7)</text:span></text:p>
      <text:p text:style-name="P6"/>
      <text:p text:style-name="P7">Maréchal, nous voilà !</text:p>
      <text:p text:style-name="P7">Malgré toi, nous sauverons la France, </text:p>
      <text:p text:style-name="P7">Nous jurons qu’un beau jour</text:p>
      <text:p text:style-name="P7">L’ennemi partira pour toujours</text:p>
      <text:p text:style-name="P7">Maréchal, nous voilà !</text:p>
      <text:p text:style-name="P7">Nous avons retrouvé l’espérance</text:p>
      <text:p text:style-name="P7">La patrie renaîtra, Maréchal, Maréchal, malgré toi</text:p>
      <text:p text:style-name="P7"/>
      <text:p text:style-name="P8">Répondez aux questions du tableau ci-dessous en vous appuyant sur les citations reportées dans la colonne de gauche.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« Maréchal, nous voilà ! »</text:p>
          </table:table-cell>
          <table:table-cell table:style-name="Tableau1.B1" office:value-type="string">
            <text:p text:style-name="P9">Qui, selon vous, ce « nous » désigne-t-il ici ?</text:p>
            <text:p text:style-name="P9">En quoi s’oppose-t-il au « nous » de la version originale de la chanson ?</text:p>
          </table:table-cell>
        </table:table-row>
        <table:table-row>
          <table:table-cell table:style-name="Tableau1.A2" office:value-type="string">
            <text:p text:style-name="P7">« Malgré toi, nous sauverons la France »</text:p>
            <text:p text:style-name="P7">« La patrie renaîtra, Maréchal, Maréchal, malgré toi »</text:p>
          </table:table-cell>
          <table:table-cell table:style-name="Tableau1.B2" office:value-type="string">
            <text:p text:style-name="P9">Comment la figure du maréchal Pétain se trouve-t-elle contestée dans ces deux citations, notamment par rapport à celle construite dans l’œuvre originale ? </text:p>
          </table:table-cell>
        </table:table-row>
        <table:table-row>
          <table:table-cell table:style-name="Tableau1.A2" office:value-type="string">
            <text:p text:style-name="P10">« <text:span text:style-name="T2">Nous jurons qu’un beau jour</text:span></text:p>
            <text:p text:style-name="P11">L’ennemi partira pour toujours »</text:p>
          </table:table-cell>
          <table:table-cell table:style-name="Tableau1.B2" office:value-type="string">
            <text:p text:style-name="P9">En quoi ce serment s’oppose-t-il à celui de la version originale ?</text:p>
          </table:table-cell>
        </table:table-row>
        <table:table-row>
          <table:table-cell table:style-name="Tableau1.A2" office:value-type="string">
            <text:p text:style-name="P10">« <text:span text:style-name="T2">Nous jurons qu’un beau jour</text:span></text:p>
            <text:p text:style-name="P11">L’ennemi partira pour toujours »</text:p>
            <text:p text:style-name="P11">« Nous avons retrouvé l’espérance »</text:p>
          </table:table-cell>
          <table:table-cell table:style-name="Tableau1.B2" office:value-type="string">
            <text:p text:style-name="P9">En quoi ces deux passages sont-ils caractéristiques de l’engagement résistant ?</text:p>
          </table:table-cell>
        </table:table-row>
        <table:table-row>
          <table:table-cell table:style-name="Tableau1.A2" office:value-type="string">
            <text:p text:style-name="P10">« <text:span text:style-name="T2"> La patrie renaîtr</text:span><text:span text:style-name="T2">a »</text:span></text:p>
          </table:table-cell>
          <table:table-cell table:style-name="Tableau1.B2" office:value-type="string">
            <text:p text:style-name="P9">Quelle opposition à l’idéologie de la « Révolution nationale » est-il ici possible de mettre en évidence ?</text:p>
          </table:table-cell>
        </table:table-row>
      </table:table>
      <text:p text:style-name="P8"/>
      <text:p text:style-name="P8">A partir des réponses, justifiez par quelques phrases convenablement rédigées que cet extrait puisse être caractérisé comme un « contre-hymne » résista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08:30:33.862000000</meta:creation-date>
    <dc:date>2018-04-19T17:28:07.62</dc:date>
    <meta:editing-duration>PT26M36S</meta:editing-duration>
    <meta:editing-cycles>7</meta:editing-cycles>
    <meta:generator>OpenOffice/4.0.1$Win32 OpenOffice.org_project/401m5$Build-9714</meta:generator>
    <meta:document-statistic meta:table-count="1" meta:image-count="0" meta:object-count="0" meta:page-count="1" meta:paragraph-count="29" meta:word-count="263" meta:character-count="1662"/>
  </office:meta>
</office:document-meta>
</file>