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officeooo:rsid="0008ff3f" officeooo:paragraph-rsid="000f1e36"/>
    </style:style>
    <style:style style:name="P2" style:family="paragraph" style:parent-style-name="Table_20_Contents">
      <style:paragraph-properties fo:text-align="start" style:justify-single-word="false"/>
      <style:text-properties officeooo:paragraph-rsid="000f1e36"/>
    </style:style>
    <style:style style:name="P3" style:family="paragraph" style:parent-style-name="Table_20_Contents">
      <style:paragraph-properties fo:text-align="center" style:justify-single-word="false"/>
      <style:text-properties officeooo:paragraph-rsid="000f1e36"/>
    </style:style>
    <style:style style:name="P4" style:family="paragraph" style:parent-style-name="Table_20_Contents">
      <style:paragraph-properties fo:text-align="center" style:justify-single-word="false"/>
      <style:text-properties fo:font-style="italic" style:text-underline-style="none" fo:font-weight="normal" officeooo:rsid="0008ff3f" officeooo:paragraph-rsid="000f1e36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officeooo:rsid="000a191c" officeooo:paragraph-rsid="000f1e36"/>
    </style:style>
    <style:style style:name="P6" style:family="paragraph" style:parent-style-name="Table_20_Contents">
      <style:paragraph-properties fo:text-align="start" style:justify-single-word="false"/>
      <style:text-properties officeooo:rsid="000b3b77" officeooo:paragraph-rsid="000f1e36"/>
    </style:style>
    <style:style style:name="P7" style:family="paragraph" style:parent-style-name="Standard">
      <style:paragraph-properties fo:text-align="center" style:justify-single-word="false"/>
      <style:text-properties fo:font-style="italic" style:text-underline-style="none" fo:font-weight="normal" officeooo:rsid="0008ff3f" officeooo:paragraph-rsid="000f1e36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0f3e90" officeooo:paragraph-rsid="000f3e90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rsid="0008ff3f" officeooo:paragraph-rsid="000f1e36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f1e36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8ff3f" officeooo:paragraph-rsid="000f1e36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paragraph-rsid="000f1e36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0f1e36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officeooo:paragraph-rsid="000f1e36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none" fo:font-weight="normal" officeooo:rsid="0008ff3f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0b3b77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4" style:family="text">
      <style:text-properties officeooo:rsid="000a19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istoire des Arts</text:p>
      <text:p text:style-name="P12"/>
      <text:p text:style-name="P10">Chanter en France pendant la 2de Guerre mondiale</text:p>
      <text:p text:style-name="P10"/>
      <text:p text:style-name="P11">Activité supplémentaire : La chanson détournée, une autre forme de résistance</text:p>
      <text:p text:style-name="P11"/>
      <text:p text:style-name="P9">L’extrait ci-dessous est à relier à la chanson <text:span text:style-name="T1">Maréchal, nous voilà !</text:span></text:p>
      <text:p text:style-name="P13"><text:span text:style-name="T2">(cet extrait est disponible à l’adresse suivante </text:span><text:a xlink:type="simple" xlink:href="http://www.chrd.lyon.fr/static/chrd/contenu/pdf/expositions/dossier%20chantons.pdf" text:style-name="Internet_20_link" text:visited-style-name="Visited_20_Internet_20_Link">http://www.chrd.lyon.fr/static/chrd/contenu/pdf/expositions/dossier chantons.pdf</text:a><text:span text:style-name="T2"> p.7)</text:span></text:p>
      <text:p text:style-name="P9"><text:span text:style-name="T1"/></text:p>
      <text:p text:style-name="P7"><text:span text:style-name="T1">Maréchal, nous voilà !</text:span></text:p>
      <text:p text:style-name="P7"><text:span text:style-name="T1">Malgré toi, nous sauverons la France, </text:span></text:p>
      <text:p text:style-name="P7"><text:span text:style-name="T1">Nous jurons qu’un beau jour</text:span></text:p>
      <text:p text:style-name="P7"><text:span text:style-name="T1">L’ennemi partira pour toujours</text:span></text:p>
      <text:p text:style-name="P7"><text:span text:style-name="T1">Maréchal, nous voilà !</text:span></text:p>
      <text:p text:style-name="P7"><text:span text:style-name="T1">Nous avons retrouvé l’espérance</text:span></text:p>
      <text:p text:style-name="P7"><text:span text:style-name="T1">La patrie renaîtra, Maréchal, Maréchal, malgré toi</text:span></text:p>
      <text:p text:style-name="P7"><text:span text:style-name="T1"/></text:p>
      <text:p text:style-name="P8"><text:span text:style-name="T1">En rédigeant un paragraphe organisé et argumenté, justifiez que cet extrait puisse être caractérisé comme un « contre-hymne » résistan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8:48:48.185000000</meta:creation-date>
    <dc:date>2018-03-29T08:55:19.143000000</dc:date>
    <meta:editing-duration>PT6M30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98" meta:character-count="702" meta:non-whitespace-character-count="615"/>
  </office:meta>
</office:document-meta>
</file>