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8.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fo:padding="0.097cm" fo:border="0.002cm solid #000000" style:writing-mode="lr-tb"/>
    </style:style>
    <style:style style:name="Tableau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text-properties fo:font-style="italic" style:font-style-asian="italic" style:font-style-complex="italic"/>
    </style:style>
    <style:style style:name="P9" style:family="paragraph" style:parent-style-name="Table_20_Contents">
      <style:text-properties fo:font-size="10.5pt" style:font-size-asian="10.5pt" style:font-size-complex="10.5pt"/>
    </style:style>
    <style:style style:name="P10" style:family="paragraph" style:parent-style-name="Text_20_body">
      <style:text-properties fo:font-size="10.5pt" style:font-size-asian="10.5pt" style:font-size-complex="10.5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>
      <style:paragraph-properties style:writing-mode="lr-tb" style:font-independent-line-spacing="fals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anguage-asian="fr" style:country-asian="FR" style:language-complex="ar" style:country-complex="SA"/>
    </style:style>
    <style:style style:name="gr1" style:family="graphic">
      <style:graphic-properties draw:stroke="solid" svg:stroke-width="0.035cm" svg:stroke-color="#3465a4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istoire des Arts</text:p>
      <text:p text:style-name="P1"/>
      <text:p text:style-name="P2">Chanter en France pendant la 2de Guerre mondiale</text:p>
      <text:p text:style-name="Standard"/>
      <text:p text:style-name="Standard"><text:span text:style-name="Police_20_par_20_défaut"><text:span text:style-name="T1">I Un hymne de la collaboration : </text:span></text:span><text:span text:style-name="Police_20_par_20_défaut"><text:span text:style-name="T3">Maréchal, nous voilà !</text:span></text:span></text:p>
      <text:p text:style-name="P3"/>
      <text:p text:style-name="P4"><text:span text:style-name="Police_20_par_20_défaut"><text:span text:style-name="T1">Pbtq :</text:span></text:span> Quelle(s) image(s) du maréchal Pétain cette œuvre de propagande du régime de Vichy cherche-t-elle à diffuser auprès de la population française ?</text:p>
      <text:p text:style-name="P4"/>
      <text:p text:style-name="P4">Vous répondrez à cette problématique en rédigeant un paragraphe organisé et convenablement rédigé.</text:p>
      <text:p text:style-name="P4">Vous vous appuierez sur les passages surlignés et parfois encadrés (il faut alors les considérer dans leur globalité) que vous associerez aux thèmes indiqués dans le tableau ci-dessous (à reproduire au brouillon)</text:p>
      <text:p text:style-name="P4">!!!: Il vous faudra parfois expliquer vos choix de citation en raison de certaines formulations implicites.</text:p>
      <text:p text:style-name="P4">Ce tableau vous indique donc l’organisation de votre paragraphe.</text:p>
      <text:p text:style-name="Standard"><draw:custom-shape text:anchor-type="paragraph" draw:z-index="0" draw:name="Forme1" draw:style-name="gr1" draw:text-style-name="P12" svg:width="0.449cm" svg:height="2.408cm" svg:x="-0.801cm" svg:y="4.209cm"><text:p/><draw:enhanced-geometry svg:viewBox="0 0 21600 21600" draw:text-areas="?f35 ?f30 ?f33 ?f31" draw:glue-points="?f33 ?f34 ?f34 ?f32 ?f33 ?f33" draw:type="non-primitive" draw:modifiers="1800 10800" draw:enhanced-path="M ?f9 ?f8 C ?f11 ?f8 ?f12 ?f18 ?f12 ?f13 L ?f12 ?f21 C ?f12 ?f27 ?f10 ?f14 ?f8 ?f14 ?f10 ?f14 ?f12 ?f28 ?f12 ?f22 L ?f12 ?f19 C ?f12 ?f29 ?f11 ?f9 ?f9 ?f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5400"/><draw:equation draw:name="f11" draw:formula="16200"/><draw:equation draw:name="f12" draw:formula="10800"/><draw:equation draw:name="f13" draw:formula="$0"/><draw:equation draw:name="f14" draw:formula="$1"/><draw:equation draw:name="f15" draw:formula="?f9 - ?f8"/><draw:equation draw:name="f16" draw:formula="0 * ?f6"/><draw:equation draw:name="f17" draw:formula="?f15 / 21600"/><draw:equation draw:name="f18" draw:formula="?f13 / 2"/><draw:equation draw:name="f19" draw:formula="21600 - ?f13"/><draw:equation draw:name="f20" draw:formula="?f13 * 10000"/><draw:equation draw:name="f21" draw:formula="?f14 - ?f13"/><draw:equation draw:name="f22" draw:formula="?f14 + ?f13"/><draw:equation draw:name="f23" draw:formula="10800 * ?f17"/><draw:equation draw:name="f24" draw:formula="13800 * ?f17"/><draw:equation draw:name="f25" draw:formula="21600 * ?f17"/><draw:equation draw:name="f26" draw:formula="0 * ?f17"/><draw:equation draw:name="f27" draw:formula="?f14 - ?f18"/><draw:equation draw:name="f28" draw:formula="?f14 + ?f18"/><draw:equation draw:name="f29" draw:formula="21600 - ?f18"/><draw:equation draw:name="f30" draw:formula="?f20 / 31953"/><draw:equation draw:name="f31" draw:formula="21600 - ?f30"/><draw:equation draw:name="f32" draw:formula="?f23 / ?f17"/><draw:equation draw:name="f33" draw:formula="?f25 / ?f17"/><draw:equation draw:name="f34" draw:formula="?f26 / ?f17"/><draw:equation draw:name="f35" draw:formula="?f24 / ?f17"/><draw:equation draw:name="f36" draw:formula="$0 / ?f7"/><draw:equation draw:name="f37" draw:formula="$1 / ?f7"/><draw:equation draw:name="f38" draw:formula="?f16 / ?f6"/><draw:handle draw:handle-position="?f32 $0" draw:handle-range-y-minimum="0" draw:handle-range-y-maximum="5400"/><draw:handle draw:handle-position="?f38 $1" draw:handle-range-y-minimum="0" draw:handle-range-y-maximum="21600"/></draw:enhanced-geometry></draw:custom-shape><text:span text:style-name="Police_20_par_20_défaut"><text:span text:style-name="T5"/>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Selon la propagande du régime de Vichy, Pétain est...</text:p>
          </table:table-cell>
          <table:table-cell table:style-name="Tableau1.B1" office:value-type="string">
            <text:p text:style-name="Table_20_Contents">Mots ou expressions de la chanson</text:p>
          </table:table-cell>
        </table:table-row>
        <table:table-row>
          <table:table-cell table:style-name="Tableau1.A2" office:value-type="string">
            <text:p text:style-name="Table_20_Contents">Un homme dont les Français peuvent se sentir proches (comme d’un père ou d’un grand-père)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personnage exceptionnel, digne d’un cult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chef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sauveur de la France d’hi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sauveur de la France d’aujourd’hui (époque de la chanson)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elui qui doit guider la France vers l’aveni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e figure sacrificiell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garant de l’unité de la Fran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politicien avisé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représentant des « traditions françaises »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e incarnation de la France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Police_20_par_20_défaut"><text:span text:style-name="T1">II </text:span></text:span><text:span text:style-name="Police_20_par_20_défaut"><text:span text:style-name="T3">La complainte du partisan</text:span></text:span><text:span text:style-name="Police_20_par_20_défaut"><text:span text:style-name="T1"> : la chanson en résistance</text:span></text:span></text:p>
      <text:p text:style-name="P4"/>
      <text:p text:style-name="P4"><text:span text:style-name="Police_20_par_20_défaut"><text:span text:style-name="T2">Pbtq : </text:span></text:span>Quels impératifs autour de l’idéal résistant cette œuvre propage-t-elle ?</text:p>
      <text:p text:style-name="P4"/>
      <text:p text:style-name="P4">Vous répondrez à cette problématique en rédigeant un paragraphe organisé et convenablement rédigé.</text:p>
      <text:p text:style-name="P4">Le tableau ci-dessous vous indique l’organisation du paragraphe.</text:p>
      <text:p text:style-name="P4">Vous vous appuierez sur les passages surlignés et parfois encadrés (il faut alors les considérer dans leur globalité) que vous associerez aux thèmes indiqués dans le tableau ci-dessous (à reproduire au brouillon)</text:p>
      <text:p text:style-name="P4">!!!: Il vous faudra parfois expliquer vos choix de citation en raison de certaines formulations implicites.</text:p>
      <text:p text:style-name="P4">Ce tableau vous indique donc l’organisation de votre paragraphe.</text:p>
      <text:p text:style-name="Standard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Dans le texte de la chanson, des passages suggèrent...</text:p>
          </table:table-cell>
          <table:table-cell table:style-name="Tableau2.B1" office:value-type="string">
            <text:p text:style-name="Table_20_Contents">Mots ou expressions de la chanson</text:p>
          </table:table-cell>
        </table:table-row>
        <table:table-row>
          <table:table-cell table:style-name="Tableau2.A2" office:value-type="string">
            <text:p text:style-name="Table_20_Contents">l’identification entre l’engagement résistant et la Franc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’impossibilité pour les résistants d’accepter la défait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’idée d’un combat qui n’est donc pas définitivement terminé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’impérieuse nécessité de la clandestinité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’acceptation d’un engagement risqué et sacrificiel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a vision d’une Résistance soutenue par la population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a dénonciation (impersonnelle) d’une France résignée à la défait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’espoir d’une issue heureuse, même lointaine, des combats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’image d’une lutte désintéressée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A l’issue de la rédaction de ces deux paragraphes, vous pourrez mener un travail de comparaison en répondant aux questions suivantes :</text:p>
      <text:p text:style-name="P4">a) Selon vous, pourquoi peut-on qualifier ces deux œuvres de « chanson engagée » ? (une « chanson engagée «  peut être définie comme une œuvre par laquelle un auteur revendique ses positions politiques pour inciter le public à les partager. Il s’agit d’une prise de position au service d’une cause : l’objectif est donc de convaincre en s’appuyant sur des ressorts artistiques, notamment la sensibilité, l’émotion)</text:p>
      <text:p text:style-name="P4">b) On peut identifier quelques thématiques communes aux deux chansons telles que celles indiquées dans le tableau ci-dessous. <text:s/>Des citations de chaque chanson y ont été reportées mais celles-ci sont dans le désordre.</text:p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Table_20_Contents">Thématiques communes</text:p>
          </table:table-cell>
          <table:table-cell table:style-name="Tableau3.A1" office:value-type="string">
            <text:p text:style-name="P8">Maréchal, nous voilà !</text:p>
          </table:table-cell>
          <table:table-cell table:style-name="Tableau3.C1" office:value-type="string">
            <text:p text:style-name="P8">La complainte du partisan</text:p>
          </table:table-cell>
        </table:table-row>
        <table:table-row>
          <table:table-cell table:style-name="Tableau3.A2" office:value-type="string">
            <text:p text:style-name="Standard">Une forte identification à la France</text:p>
          </table:table-cell>
          <table:table-cell table:style-name="Tableau3.A2" office:value-type="string">
            <text:p text:style-name="P9">« Et j’ai la France entière »</text:p>
          </table:table-cell>
          <table:table-cell table:style-name="Tableau3.C2" office:value-type="string">
            <text:p text:style-name="P9">« Hier encore, nous étions trois</text:p>
            <text:p text:style-name="P9">Il ne reste plus que moi »</text:p>
          </table:table-cell>
        </table:table-row>
        <table:table-row>
          <table:table-cell table:style-name="Tableau3.A2" office:value-type="string">
            <text:p text:style-name="Standard">Une action soutenue par la population</text:p>
          </table:table-cell>
          <table:table-cell table:style-name="Tableau3.A2" office:value-type="string">
            <text:p text:style-name="P9">« Tu nous as redonné l’espérance<text:line-break/>La Patrie renaîtra ! »</text:p>
          </table:table-cell>
          <table:table-cell table:style-name="Tableau3.C2" office:value-type="string">
            <text:p text:style-name="P9">« La liberté reviendra »</text:p>
          </table:table-cell>
        </table:table-row>
        <table:table-row>
          <table:table-cell table:style-name="Tableau3.A2" office:value-type="string">
            <text:p text:style-name="Standard">Un nécessaire sacrifice dans le combat à mener</text:p>
          </table:table-cell>
          <table:table-cell table:style-name="Tableau3.A2" office:value-type="string">
            <text:p text:style-name="P9">« Mais j’ai tant d’amis »</text:p>
          </table:table-cell>
          <table:table-cell table:style-name="Tableau3.C2" office:value-type="string">
            <text:p text:style-name="P5">« Car Pétain, c’est la France,<text:line-break/>La France, c’est Pétain ! »</text:p>
          </table:table-cell>
        </table:table-row>
        <table:table-row>
          <table:table-cell table:style-name="Tableau3.A2" office:value-type="string">
            <text:p text:style-name="Standard"><text:s/>L’espoir de lendemains meilleurs</text:p>
          </table:table-cell>
          <table:table-cell table:style-name="Tableau3.A2" office:value-type="string">
            <text:p text:style-name="P10">« Nous jurons, nous, tes gars<text:line-break/>De servir et de suivre tes pas »</text:p>
          </table:table-cell>
          <table:table-cell table:style-name="Tableau3.C2" office:value-type="string">
            <text:p text:style-name="P9">«  En nous donnant ta vie<text:line-break/>Ton génie et ta foi<text:line-break/>Tu sauves la Patrie<text:line-break/>Une seconde fois »</text:p>
          </table:table-cell>
        </table:table-row>
      </table:table>
      <text:p text:style-name="Standard"/>
      <text:p text:style-name="Standard">Reclassez convenablement les citations de chacune des chansons et justifiez dès lors, en rédigeant quelques phrases, <text:s/>que l’on parle de propagande pour l’une et de contre-propagande pour l’autre.</text:p>
      <text:p text:style-name="Standard"/>
      <text:p text:style-name="P6">III La chanson, miroir des difficultés quotidiennes de la population  (<text:span text:style-name="T4">Elle a un stock</text:span> et <text:span text:style-name="T4">Élevons un porc</text:span>.) : acceptation ou mise à distance ?</text:p>
      <text:p text:style-name="P7"/>
      <text:p text:style-name="P7">Relevez quelques expressions par lesquelles l’auteur de ces chansons veut mettre en évidence les difficultés matérielles et alimentaires que rencontre la population dans la vie quotidienne.</text:p>
      <text:p text:style-name="P7">Démontrez, en vous appuyant sur le texte, que ces difficultés sont mises en évidence de façon humoristique. </text:p>
      <text:p text:style-name="P7">Selon vous, s’agissait-il, de la part de l’auteur-interprète et du compositeur, de divertir la population ou de l’encourager à accepter la situation (œuvre de propagande)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8-03-15T15:57:00Z</meta:creation-date>
    <dc:date>2018-04-17T17:17:06.58</dc:date>
    <meta:print-date>2018-03-23T16:12:37.361000000</meta:print-date>
    <meta:editing-cycles>23</meta:editing-cycles>
    <meta:editing-duration>PT2H51M6S</meta:editing-duration>
    <meta:document-statistic meta:table-count="3" meta:image-count="0" meta:object-count="0" meta:page-count="3" meta:paragraph-count="63" meta:word-count="745" meta:character-count="4690"/>
    <meta:template xlink:type="simple" xlink:actuate="onRequest" xlink:title="" xlink:href="Normal.dotm"/>
  </office:meta>
</office:document-meta>
</file>