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" style:family="text">
      <style:text-properties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 style:font-size-complex="10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stoire des Arts</text:p>
      <text:p text:style-name="P2"/>
      <text:p text:style-name="P3">Chanter en France pendant la 2de Guerre mondiale</text:p>
      <text:p text:style-name="P5"/>
      <text:p text:style-name="Standard"><text:span text:style-name="Police_20_par_20_défaut"><text:span text:style-name="T4">I Un hymne de la collaboration : </text:span></text:span><text:span text:style-name="Police_20_par_20_défaut"><text:span text:style-name="T6">Maréchal, nous voilà !</text:span></text:span></text:p>
      <text:p text:style-name="P7"/>
      <text:p text:style-name="P1"><text:span text:style-name="Police_20_par_20_défaut"><text:span text:style-name="T5">Pbtq :</text:span></text:span><text:span text:style-name="T3"> Quelle(s) image(s) du maréchal Pétain cette œuvre de propagande du régime de Vichy cherche-t-elle à diffuser auprès de la population française ?</text:span></text:p>
      <text:p text:style-name="P6"/>
      <text:p text:style-name="P6">Vous répondrez à cette problématique en rédigeant un paragraphe organisé et convenablement rédigé.</text:p>
      <text:p text:style-name="P6">Vous vous appuierez sur les passages surlignés et parfois encadrés (il faut alors les considérer dans leur globalité).</text:p>
      <text:p text:style-name="P6">Les thèmes définis pour structurer votre texte seront illustrés pour au moins un passage de la chanson pour chacun d’entre eux.</text:p>
      <text:p text:style-name="P6">!!!: Il vous faudra parfois expliquer vos choix de citation en raison de certaines formulations implicites.</text:p>
      <text:p text:style-name="P5"/>
      <text:p text:style-name="Standard"><text:span text:style-name="Police_20_par_20_défaut"><text:span text:style-name="T4">II </text:span></text:span><text:span text:style-name="Police_20_par_20_défaut"><text:span text:style-name="T6">La complainte du partisan</text:span></text:span><text:span text:style-name="Police_20_par_20_défaut"><text:span text:style-name="T4"> : la chanson en résistance</text:span></text:span></text:p>
      <text:p text:style-name="P5"/>
      <text:p text:style-name="P1"><text:span text:style-name="Police_20_par_20_défaut"><text:span text:style-name="T5">Pbtq :</text:span></text:span><text:span text:style-name="T3"> Quels impératifs autour de l’idéal résistant cette œuvre propage-t-elle ?</text:span></text:p>
      <text:p text:style-name="P6"/>
      <text:p text:style-name="P6">Vous répondrez à cette problématique en rédigeant un paragraphe organisé.</text:p>
      <text:p text:style-name="P1"><text:span text:style-name="T3">Vous vous appuierez sur les </text:span><text:span text:style-name="Police_20_par_20_défaut"><text:span text:style-name="T2">passages surlignés et parfois encadrés (il faut alors les considérer dans leur globalité).</text:span></text:span></text:p>
      <text:p text:style-name="P6">Les thèmes définis pour structurer votre texte seront illustrés pour au moins un passage de la chanson pour chacun d’entre eux.</text:p>
      <text:p text:style-name="P6">!!!: Il vous faudra parfois expliquer vos choix de citation en raison de certaines formulations implicites.</text:p>
      <text:p text:style-name="P6"/>
      <text:p text:style-name="P6">A l’issue de la rédaction de ces deux paragraphes, vous pourrez mener un travail de comparaison en répondant aux questions suivantes :</text:p>
      <text:p text:style-name="P6">a) Selon vous, pourquoi peut-on qualifier ces deux œuvres de « chanson engagée »? (une « chanson engagée «  peut être définie comme une œuvre par laquelle un auteur revendique ses positions politiques pour inciter le public à les partager. Il s’agit d’une prise de position au service d’une cause : l’objectif est donc de convaincre en s’appuyant sur des ressorts artistiques, notamment la sensibilité, l’émotion.)</text:p>
      <text:p text:style-name="P6">b) On peut identifier quelques thématiques communes aux deux chansons telles que :</text:p>
      <text:p text:style-name="P6">&gt; Une forte identification à la France</text:p>
      <text:p text:style-name="P6">&gt; Une action soutenue par la population</text:p>
      <text:p text:style-name="P6">&gt; Un nécessaire sacrifice dans le combat à mener</text:p>
      <text:p text:style-name="P6">&gt; L’espoir de lendemains meilleurs</text:p>
      <text:p text:style-name="P6"/>
      <text:p text:style-name="P6">Relevez pour chaque thématique un passage de chaque chanson afin d’illustrer ces rapprochements. Justifiez dès lors, en rédigeant quelques phrases, que l’on parle de propagande pour l’une et de contre-propagande pour l’autre.</text:p>
      <text:p text:style-name="P6"/>
      <text:p text:style-name="P4">III La chanson, miroir des difficultés quotidiennes de la population  (<text:span text:style-name="T1">Elle a un stock</text:span> et <text:span text:style-name="T1">Élevons un porc</text:span>.) : acceptation ou mise à distance ?</text:p>
      <text:p text:style-name="P6"/>
      <text:p text:style-name="P6">Quelles difficultés matérielles sont illustrées par le texte de ces chansons ?</text:p>
      <text:p text:style-name="P6">Sur quel registre ces problèmes ont-ils mis en évidence : pathétique ? Ironique ? Comique ? Polémique ?... </text:p>
      <text:p text:style-name="P6">Selon vous, s’agissait-il, de la part de l’auteur-interprète et du compositeur, de divertir la population ou de l’encourager à accepter la situation ?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8-03-15T15:46:00Z</meta:creation-date>
    <dc:date>2018-04-19T17:24:59.28</dc:date>
    <meta:editing-cycles>17</meta:editing-cycles>
    <meta:editing-duration>PT1H47M19S</meta:editing-duration>
    <meta:document-statistic meta:table-count="0" meta:image-count="0" meta:object-count="0" meta:page-count="1" meta:paragraph-count="26" meta:word-count="440" meta:character-count="2772"/>
    <meta:template xlink:type="simple" xlink:actuate="onRequest" xlink:title="" xlink:href="Normal.dotm"/>
  </office:meta>
</office:document-meta>
</file>