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rsid="000464f3" officeooo:paragraph-rsid="000464f3"/>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0464f3" officeooo:paragraph-rsid="00062cda" style:font-size-asian="12pt" style:font-weight-asian="bold" style:font-size-complex="12pt" style:font-weight-complex="bold"/>
    </style:style>
    <style:style style:name="P7"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text-align="justify" style:justify-single-word="false"/>
      <style:text-properties officeooo:rsid="000464f3" officeooo:paragraph-rsid="000464f3"/>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4" style:family="text">
      <style:text-properties fo:font-style="italic" officeooo:rsid="000f720a" style:font-style-asian="italic" style:font-style-complex="italic"/>
    </style:style>
    <style:style style:name="T5" style:family="text">
      <style:text-properties fo:font-style="italic" officeooo:rsid="00062cda" style:font-style-asian="italic" style:font-style-complex="italic"/>
    </style:style>
    <style:style style:name="T6" style:family="text">
      <style:text-properties officeooo:rsid="00030893"/>
    </style:style>
    <style:style style:name="T7" style:family="text">
      <style:text-properties officeooo:rsid="00062cda"/>
    </style:style>
    <style:style style:name="T8" style:family="text">
      <style:text-properties officeooo:rsid="000f720a"/>
    </style:style>
    <style:style style:name="T9" style:family="text">
      <style:text-properties officeooo:rsid="0007be4b"/>
    </style:style>
    <style:style style:name="T10" style:family="text">
      <style:text-properties fo:font-style="normal" officeooo:rsid="00062cda" style:font-style-asian="normal" style:font-style-complex="normal"/>
    </style:style>
    <style:style style:name="T11" style:family="text">
      <style:text-properties fo:font-style="normal" officeooo:rsid="0007be4b" style:font-style-asian="normal" style:font-style-complex="normal"/>
    </style:style>
    <style:style style:name="T12" style:family="text">
      <style:text-properties officeooo:rsid="0009414e"/>
    </style:style>
    <style:style style:name="T13" style:family="text">
      <style:text-properties officeooo:rsid="000af6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istoire des Arts</text:p>
      <text:p text:style-name="P1"/>
      <text:p text:style-name="P2">Chanter en France pendant la 2de Guerre mondiale</text:p>
      <text:p text:style-name="Standard"/>
      <text:p text:style-name="Standard"><text:span text:style-name="Police_20_par_20_défaut"><text:span text:style-name="T1">I Un hymne de la collaboration : </text:span></text:span><text:span text:style-name="Police_20_par_20_défaut"><text:span text:style-name="T3">Maréchal, nous voilà !</text:span></text:span></text:p>
      <text:p text:style-name="P3"/>
      <text:p text:style-name="P4"><text:span text:style-name="Police_20_par_20_défaut"><text:span text:style-name="T2">Pbtq :</text:span></text:span> Quelle(s) image(s) du maréchal Pétain cette œuvre de propagande du régime de Vichy cherche-t-elle à diffuser auprès de la population française ?</text:p>
      <text:p text:style-name="P4"/>
      <text:p text:style-name="P4">Vous répondrez à cette problématique en rédigeant un paragraphe organisé et convenablement rédigé. Les thèmes définis pour structurer votre texte seront illustrés pour au moins un passage de la chanson pour chacun d’entre eux.</text:p>
      <text:p text:style-name="Standard"/>
      <text:p text:style-name="Standard"><text:span text:style-name="Police_20_par_20_défaut"><text:span text:style-name="T1">II </text:span></text:span><text:span text:style-name="Police_20_par_20_défaut"><text:span text:style-name="T3">La complainte du partisan :</text:span></text:span><text:span text:style-name="Police_20_par_20_défaut"><text:span text:style-name="T1"> la chanson en résistance</text:span></text:span></text:p>
      <text:p text:style-name="Standard"/>
      <text:p text:style-name="P4"><text:span text:style-name="Police_20_par_20_défaut"><text:span text:style-name="T2">Pbtq : </text:span></text:span>Quels impératifs autour de l’idéal résistant cette œuvre propage-t-elle ?</text:p>
      <text:p text:style-name="P4"/>
      <text:p text:style-name="P4">Vous répondrez à cette problématique en rédigeant un paragraphe organisé. Les thèmes définis pour structurer votre texte seront illustrés pour au moins un passage de la chanson pour chacun d’entre eux.</text:p>
      <text:p text:style-name="P4"/>
      <text:p text:style-name="P4">A l’issue de la rédaction de ces deux paragraphes, vous pourrez mener un travail de comparaison en répondant aux questions suivantes :</text:p>
      <text:p text:style-name="P4">a) Selon vous, pourquoi peut-on qualifier ces deux <text:span text:style-name="T6">œuvres </text:span><text:s/>de « chanson engagée » ?</text:p>
      <text:p text:style-name="P4">b) Quelles thématiques communes <text:span text:style-name="T6">(en citer 4) </text:span>aux deux <text:span text:style-name="T6">chansons</text:span> peut-on identifier ? Justifiez dès lors, en rédigeant quelques phrases, que l’on parle de propagande pour l’une et de contre-propagande pour l’autre.</text:p>
      <text:p text:style-name="P4"/>
      <text:p text:style-name="P6">III La chanson, miroir des difficultés quotidiennes de la population  <text:span text:style-name="T7">(</text:span><text:span text:style-name="T4">Elle a un stock</text:span><text:span text:style-name="T8"> et </text:span><text:span text:style-name="T4">Élevons un porc</text:span><text:span text:style-name="T5">) :</text:span><text:span text:style-name="T10"> </text:span><text:span text:style-name="T11">a</text:span>cceptation ou mise à distance ?</text:p>
      <text:p text:style-name="P5"/>
      <text:p text:style-name="P5">Quelles difficultés <text:span text:style-name="T13">de la vie quotidienne </text:span>sont illustrées par le texte de ces chansons ?</text:p>
      <text:p text:style-name="P5">Sur quel registre ces problèmes <text:span text:style-name="T12">s</text:span>ont-ils mis en évidence ?</text:p>
      <text:p text:style-name="P5">Selon vous, <text:span text:style-name="T9">quelle était l’intention de l’auteur-interprète et du compositeur?</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8-03-15T15:44:00Z</meta:creation-date>
    <dc:date>2018-03-29T17:34:49.233000000</dc:date>
    <meta:editing-cycles>21</meta:editing-cycles>
    <meta:editing-duration>PT10H37M59S</meta:editing-duration>
    <meta:print-date>2018-03-23T15:14:17.067000000</meta:print-date>
    <meta:document-statistic meta:table-count="0" meta:image-count="0" meta:object-count="0" meta:page-count="1" meta:paragraph-count="15" meta:word-count="262" meta:character-count="1627" meta:non-whitespace-character-count="1378"/>
    <meta:template xlink:type="simple" xlink:actuate="onRequest" xlink:title="" xlink:href="Normal.dotm"/>
  </office:meta>
</office:document-meta>
</file>