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625in double #FF0000" style:border-line-width-right="0.0208in 0.0208in 0.0208in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P2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ize="11pt" style:font-size-asian="11pt" style:font-size-complex="11pt"/>
    </style:style>
    <style:style style:name="TableColumn5" style:family="table-column">
      <style:table-column-properties style:column-width="1.7638in" style:use-optimal-column-width="false"/>
    </style:style>
    <style:style style:name="TableColumn6" style:family="table-column">
      <style:table-column-properties style:column-width="1.7569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459in" style:use-optimal-column-width="false"/>
    </style:style>
    <style:style style:name="Table4" style:family="table">
      <style:table-properties style:width="11.0673in" fo:margin-left="0in" table:align="left"/>
    </style:style>
    <style:style style:name="TableRow12" style:family="table-row">
      <style:table-row-properties style:min-row-height="0.1805in" style:use-optimal-row-height="false"/>
    </style:style>
    <style:style style:name="TableCell13" style:family="table-cell">
      <style:table-cell-properties fo:border="0.0312in solid #000000" fo:background-color="#E5B8B7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fo:background-color="#E5B8B7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fo:background-color="#E5B8B7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0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ableRow22" style:family="table-row">
      <style:table-row-properties style:min-row-height="0.7875in" style:use-optimal-row-height="false" fo:keep-together="always"/>
    </style:style>
    <style:style style:name="TableCell23" style:family="table-cell">
      <style:table-cell-properties fo:border="0.0312in solid #000000" fo:background-color="#E5B8B7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center" fo:margin-left="0.0784in" fo:margin-right="0.0784in">
        <style:tab-stops>
          <style:tab-stop style:type="left" style:position="4.0256in"/>
        </style:tab-stops>
      </style:paragraph-properties>
    </style:style>
    <style:style style:name="T26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8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E5B8B7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>
          <style:tab-stop style:type="left" style:position="4.0256in"/>
        </style:tab-stops>
      </style:paragraph-properties>
    </style:style>
    <style:style style:name="T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fo:background-color="#E5B8B7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</style:style>
    <style:style style:name="T34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E5B8B7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</style:style>
    <style:style style:name="T37" style:parent-style-name="Policepardéfaut" style:family="text">
      <style:text-properties fo:font-weight="bold" style:font-weight-asian="bold" fo:font-style="italic" style:font-style-asian="italic"/>
    </style:style>
    <style:style style:name="TableCell38" style:family="table-cell">
      <style:table-cell-properties fo:border="0.0069in solid #000000" fo:background-color="#E5B8B7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fo:font-style="italic" style:font-style-asian="italic"/>
    </style:style>
    <style:style style:name="P40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fo:font-style="italic" style:font-style-asian="italic"/>
    </style:style>
    <style:style style:name="TableCell41" style:family="table-cell">
      <style:table-cell-properties fo:border="0.0069in solid #000000" fo:background-color="#E5B8B7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fo:font-style="italic" style:font-style-asian="italic"/>
    </style:style>
    <style:style style:name="P43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fo:font-style="italic" style:font-style-asian="italic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fo:background-color="#E5B8B7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0784in" fo:margin-right="0.0784in">
        <style:tab-stops>
          <style:tab-stop style:type="left" style:position="4.0256in"/>
        </style:tab-stops>
      </style:paragraph-properties>
      <style:text-properties fo:font-weight="bold" style:font-weight-asian="bold"/>
    </style:style>
    <style:style style:name="TableRow46" style:family="table-row">
      <style:table-row-properties style:min-row-height="1.0979in" style:use-optimal-row-height="false"/>
    </style:style>
    <style:style style:name="TableCell47" style:family="table-cell">
      <style:table-cell-properties fo:border="0.0312in solid #000000" fo:padding-top="0in" fo:padding-left="0.075in" fo:padding-bottom="0in" fo:padding-right="0.075in"/>
    </style:style>
    <style:style style:name="P48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49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50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51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52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53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54" style:parent-style-name="Paragraphedeliste" style:family="paragraph">
      <style:paragraph-properties>
        <style:tab-stops>
          <style:tab-stop style:type="left" style:position="3.8541in"/>
        </style:tab-stops>
      </style:paragraph-properties>
    </style:style>
    <style:style style:name="T55" style:parent-style-name="Policepardéfaut" style:family="text"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Row70" style:family="table-row">
      <style:table-row-properties style:min-row-height="0.6388in" style:use-optimal-row-height="false"/>
    </style:style>
    <style:style style:name="TableCell71" style:family="table-cell">
      <style:table-cell-properties fo:border="0.0312in solid #000000" fo:padding-top="0in" fo:padding-left="0.075in" fo:padding-bottom="0in" fo:padding-right="0.075in"/>
    </style:style>
    <style:style style:name="P72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73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74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75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76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77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78" style:parent-style-name="Paragraphedeliste" style:family="paragraph">
      <style:paragraph-properties>
        <style:tab-stops>
          <style:tab-stop style:type="left" style:position="3.8541in"/>
        </style:tab-stops>
      </style:paragraph-properties>
    </style:style>
    <style:style style:name="T79" style:parent-style-name="Policepardéfaut" style:family="text"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Row92" style:family="table-row">
      <style:table-row-properties style:min-row-height="0.6388in" style:use-optimal-row-height="false"/>
    </style:style>
    <style:style style:name="TableCell93" style:family="table-cell">
      <style:table-cell-properties fo:border="0.0312in solid #000000" fo:padding-top="0in" fo:padding-left="0.075in" fo:padding-bottom="0in" fo:padding-right="0.075in"/>
    </style:style>
    <style:style style:name="P94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95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96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97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98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99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00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Row113" style:family="table-row">
      <style:table-row-properties style:min-row-height="0.6388in" style:use-optimal-row-height="false"/>
    </style:style>
    <style:style style:name="TableCell114" style:family="table-cell">
      <style:table-cell-properties fo:border="0.0312in solid #000000" fo:padding-top="0in" fo:padding-left="0.075in" fo:padding-bottom="0in" fo:padding-right="0.075in"/>
    </style:style>
    <style:style style:name="P115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16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17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18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19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20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21" style:parent-style-name="Paragraphedeliste" style:family="paragraph">
      <style:paragraph-properties fo:margin-left="0.25in"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Row134" style:family="table-row">
      <style:table-row-properties style:min-row-height="0.6388in" style:use-optimal-row-height="false"/>
    </style:style>
    <style:style style:name="TableCell135" style:family="table-cell">
      <style:table-cell-properties fo:border="0.0312in solid #000000" fo:padding-top="0in" fo:padding-left="0.075in" fo:padding-bottom="0in" fo:padding-right="0.075in"/>
    </style:style>
    <style:style style:name="P136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37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38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39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40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41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P142" style:parent-style-name="Paragraphedeliste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tyle="italic" style:font-style-asian="italic" style:use-window-font-color="true" fo:font-size="8pt" style:font-size-asian="8pt" style:font-size-complex="8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4.1041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155" style:parent-style-name="Normal" style:family="paragraph">
      <style:paragraph-properties>
        <style:tab-stops>
          <style:tab-stop style:type="left" style:position="4.104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PROGRAMMATION <text:s/>HISTOIRE<text:s/>/ GEOGRAPHIE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CLE</text:p>
          </table:table-cell>
          <table:table-cell table:style-name="TableCell15" table:number-columns-spanned="2">
            <text:p text:style-name="P16">PROGRAMME OFFICIEL</text:p>
            <text:p text:style-name="P17"/>
          </table:table-cell>
          <table:covered-table-cell/>
          <table:table-cell table:style-name="TableCell18" table:number-columns-spanned="4">
            <text:p text:style-name="P19">ARTICULATION <text:s/>PROGRAMMES/SOCLE</text:p>
            <text:p text:style-name="P20">QUELLES ACTIVITES EN CLASSE ?</text:p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COMPETENCES A TRAVAILLER</text:p>
            <text:p text:style-name="P25"><text:span text:style-name="T26">« Ce que l’élève doit savoir faire en fin de<text:s/></text:span><text:span text:style-name="T27">cycle 4</text:span><text:span text:style-name="T28"> »</text:span></text:p>
          </table:table-cell>
          <table:table-cell table:style-name="TableCell29">
            <text:p text:style-name="P30"><text:span text:style-name="T31">SEQUENCES</text:span></text:p>
          </table:table-cell>
          <table:table-cell table:style-name="TableCell32">
            <text:p text:style-name="P33"><text:span text:style-name="T34">DEMARCHES ET CONTENUS D’ENSEIGNEMENT</text:span></text:p>
          </table:table-cell>
          <table:table-cell table:style-name="TableCell35">
            <text:p text:style-name="P36"><text:span text:style-name="T37">Compétences travaillées dans la séquence</text:span></text:p>
          </table:table-cell>
          <table:table-cell table:style-name="TableCell38">
            <text:p text:style-name="P39">Pistes de travail possibles</text:p>
            <text:p text:style-name="P40">(Séances)</text:p>
          </table:table-cell>
          <table:table-cell table:style-name="TableCell41">
            <text:p text:style-name="P42">Place de<text:s/></text:p>
            <text:p text:style-name="P43">l’EPI /AP ?</text:p>
          </table:table-cell>
          <table:table-cell table:style-name="TableCell44">
            <text:p text:style-name="P45">Temps</text:p>
          </table:table-cell>
        </table:table-row>
        <table:table-row table:style-name="TableRow46">
          <table:table-cell table:style-name="TableCell47">
            <text:list text:style-name="LFO8" text:continue-numbering="true">
              <text:list-item>
                <text:p text:style-name="P48">Se repérer dans le temps : construire des repères historiques</text:p>
              </text:list-item>
              <text:list-item>
                <text:p text:style-name="P49">Se repérer dans l’espace : construire des repères géographiques</text:p>
              </text:list-item>
              <text:list-item>
                <text:p text:style-name="P50">Raisonner, justifier une démarche et les choix effectués</text:p>
              </text:list-item>
              <text:list-item>
                <text:p text:style-name="P51">S’informer dans le monde du numérique</text:p>
              </text:list-item>
              <text:list-item>
                <text:p text:style-name="P52">Analyser et comprendre un document</text:p>
              </text:list-item>
              <text:list-item>
                <text:p text:style-name="P53">Pratiquer différents langages en histoire et en géographie</text:p>
              </text:list-item>
              <text:list-item>
                <text:p text:style-name="P54"><text:span text:style-name="T55">Coopérer et mutualiser</text:span>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8" text:continue-numbering="true">
              <text:list-item>
                <text:p text:style-name="P72">Se repérer dans le temps : construire des repères historiques</text:p>
              </text:list-item>
              <text:list-item>
                <text:p text:style-name="P73">Se repérer dans l’espace : construire des repères géographiques</text:p>
              </text:list-item>
              <text:list-item>
                <text:p text:style-name="P74">Raisonner, justifier une démarche et les choix effectués</text:p>
              </text:list-item>
              <text:list-item>
                <text:p text:style-name="P75">S’informer dans le monde du numérique</text:p>
              </text:list-item>
              <text:list-item>
                <text:p text:style-name="P76">Analyser et comprendre un document</text:p>
              </text:list-item>
              <text:list-item>
                <text:p text:style-name="P77">Pratiquer différents langages en histoire et en géographie</text:p>
              </text:list-item>
              <text:list-item>
                <text:p text:style-name="P78"><text:span text:style-name="T79">Coopérer et mutualiser</text:span>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8" text:continue-numbering="true">
              <text:list-item>
                <text:p text:style-name="P94">Se repérer dans le temps : construire des repères historiques</text:p>
              </text:list-item>
              <text:list-item>
                <text:p text:style-name="P95">Se repérer dans l’espace : construire des repères géographiques</text:p>
              </text:list-item>
              <text:list-item>
                <text:p text:style-name="P96">Raisonner, justifier une démarche et les choix effectués</text:p>
              </text:list-item>
              <text:list-item>
                <text:p text:style-name="P97">S’informer dans le monde du numérique</text:p>
              </text:list-item>
              <text:list-item>
                <text:p text:style-name="P98">Analyser et comprendre un document</text:p>
              </text:list-item>
              <text:list-item>
                <text:p text:style-name="P99">Pratiquer différents langages en histoire et en géographie</text:p>
              </text:list-item>
              <text:list-item>
                <text:p text:style-name="P100">Coopérer et mutualiser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8" text:continue-numbering="true">
              <text:list-item>
                <text:p text:style-name="P115">Se repérer dans le temps : construire des repères historiques</text:p>
              </text:list-item>
              <text:list-item>
                <text:p text:style-name="P116">Se repérer dans l’espace : construire des repères géographiques</text:p>
              </text:list-item>
              <text:list-item>
                <text:p text:style-name="P117">Raisonner, justifier une démarche et les choix effectués</text:p>
              </text:list-item>
              <text:list-item>
                <text:p text:style-name="P118">S’informer dans le monde du numérique</text:p>
              </text:list-item>
              <text:list-item>
                <text:p text:style-name="P119">Analyser et comprendre un document</text:p>
              </text:list-item>
              <text:list-item>
                <text:p text:style-name="P120">Pratiquer différents langages en histoire et en géographie</text:p>
              </text:list-item>
            </text:list>
            <text:p text:style-name="P121">Coopérer et mutualiser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8" text:continue-numbering="true">
              <text:list-item>
                <text:p text:style-name="P136">Se repérer dans le temps : construire des repères historiques</text:p>
              </text:list-item>
              <text:list-item>
                <text:p text:style-name="P137">Se repérer dans l’espace : construire des repères géographiques</text:p>
              </text:list-item>
              <text:list-item>
                <text:p text:style-name="P138">Raisonner, justifier une démarche et les choix effectués</text:p>
              </text:list-item>
              <text:list-item>
                <text:p text:style-name="P139">S’informer dans le monde du numérique</text:p>
              </text:list-item>
              <text:list-item>
                <text:p text:style-name="P140">Analyser et comprendre un document</text:p>
              </text:list-item>
              <text:list-item>
                <text:p text:style-name="P141">Pratiquer différents langages en histoire et en géographie</text:p>
              </text:list-item>
              <text:list-item>
                <text:p text:style-name="P142">Coopérer et mutualiser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>
        <style:tab-stops>
          <style:tab-stop style:type="left" style:position="4.1041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>
        <style:tab-stops>
          <style:tab-stop style:type="left" style:position="4.1041in"/>
        </style:tab-stops>
      </style:paragraph-properties>
      <style:text-properties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>
        <style:tab-stops>
          <style:tab-stop style:type="left" style:position="4.1041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>
        <style:tab-stops>
          <style:tab-stop style:type="left" style:position="4.104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>
        <style:tab-stops>
          <style:tab-stop style:type="left" style:position="4.1041in"/>
        </style:tab-stops>
      </style:paragraph-properties>
      <style:text-properties fo:font-weight="bold" style:font-weight-asian="bold" style:font-weight-complex="bold" fo:color="#FF0000" fo:font-size="10pt" style:font-size-asian="10pt" fo:hyphenate="false"/>
    </style:style>
    <style:style style:name="Normal" style:display-name="Normal" style:family="paragraph">
      <style:text-properties fo:color="#000000"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>
        <style:tab-stops>
          <style:tab-stop style:type="left" style:position="4.1041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Corpsdetexte2" style:display-name="Corps de texte 2" style:family="paragraph" style:parent-style-name="Normal">
      <style:text-properties fo:font-size="10pt" style:font-size-asian="10pt" fo:hyphenate="false"/>
    </style:style>
    <style:style style:name="Corpsdetexte3" style:display-name="Corps de texte 3" style:family="paragraph" style:parent-style-name="Normal">
      <style:text-properties fo:font-weight="bold" style:font-weight-asian="bold" style:font-weight-complex="bold" fo:color="#FF0000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color="#000000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color="#000000" fo:font-size="12pt" style:font-size-asian="12pt" style:font-size-complex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43in" fo:margin-left="0.4958in" fo:margin-bottom="0.7479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  ESSAI DE PROGRAMMATION  HISTOIRE 6ème…       à faire évoluer, à personnaliser</dc:title>
    <meta:initial-creator>EDOUARD</meta:initial-creator>
    <dc:creator>Cécile De Joie</dc:creator>
    <meta:creation-date>2016-02-20T14:02:00Z</meta:creation-date>
    <dc:date>2016-02-20T14:02:00Z</dc:date>
    <meta:print-date>2015-12-02T18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087" meta:row-count="14" meta:non-whitespace-character-count="1770"/>
  </office:meta>
</office:document-meta>
</file>