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58cm" table:align="left"/>
    </style:style>
    <style:style style:name="Tableau1.A" style:family="table-column">
      <style:table-column-properties style:column-width="3.256cm"/>
    </style:style>
    <style:style style:name="Tableau1.B" style:family="table-column">
      <style:table-column-properties style:column-width="4.627cm"/>
    </style:style>
    <style:style style:name="Tableau1.C" style:family="table-column">
      <style:table-column-properties style:column-width="3.919cm"/>
    </style:style>
    <style:style style:name="Tableau1.D" style:family="table-column">
      <style:table-column-properties style:column-width="5.1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2.00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037cm"/>
    </style:style>
    <style:style style:name="Tableau1.4" style:family="table-row">
      <style:table-row-properties style:min-row-height="2.418cm"/>
    </style:style>
    <style:style style:name="Tableau1.5" style:family="table-row">
      <style:table-row-properties style:min-row-height="2.064cm"/>
    </style:style>
    <style:style style:name="Tableau1.6" style:family="table-row">
      <style:table-row-properties style:min-row-height="2.011cm"/>
    </style:style>
    <style:style style:name="Tableau1.7" style:family="table-row">
      <style:table-row-properties style:min-row-height="2.09cm"/>
    </style:style>
    <style:style style:name="Tableau1.8" style:family="table-row">
      <style:table-row-properties style:min-row-height="2.117cm"/>
    </style:style>
    <style:style style:name="Tableau1.10" style:family="table-row">
      <style:table-row-properties style:min-row-height="2.291cm"/>
    </style:style>
    <style:style style:name="Tableau1.11" style:family="table-row">
      <style:table-row-properties style:min-row-height="3.096cm"/>
    </style:style>
    <style:style style:name="P1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1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re : Le Voyage présidentiel de De Gaulle le 12 avril 1961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<text:span text:style-name="T1"><text:s/>Jour 2 : le 13 avril 1961</text:span> Moyen de transport/</text:p>
              <text:p text:style-name="Table_20_Heading">déplacement ?</text:p>
            </table:table-cell>
            <table:table-cell table:style-name="Tableau1.A1" office:value-type="string">
              <text:p text:style-name="Table_20_Heading">Lieu de départ et d'arrivée; kilométrage du trajet entre les deux lieux (arrondir à l'unité)?</text:p>
            </table:table-cell>
            <table:table-cell table:style-name="Tableau1.A1" office:value-type="string">
              <text:p text:style-name="Table_20_Heading">Activité du Président dans quel lieu ? </text:p>
            </table:table-cell>
            <table:table-cell table:style-name="Tableau1.D1" office:value-type="string">
              <text:p text:style-name="Table_20_Heading">Accueil des français (utiliser l'image/ le son) ?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vion- arrêt à pied</text:p>
          </table:table-cell>
          <table:table-cell table:style-name="Tableau1.A2" office:value-type="string">
            <text:p text:style-name="Table_20_Contents">1)<text:span text:style-name="T2"> trajet 1 </text:span>: <text:s/>départ de Paris, arrivée à Bayonne =&gt; <text:span text:style-name="T4">700 Km.</text:span></text:p>
          </table:table-cell>
          <table:table-cell table:style-name="Tableau1.A2" office:value-type="string">
            <text:p text:style-name="Table_20_Contents">Revue militaire à Bayonne.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Table_20_Contents">Voiture-arrêt à pied</text:p>
          </table:table-cell>
          <table:table-cell table:style-name="Tableau1.A2" office:value-type="string">
            <text:p text:style-name="Table_20_Contents">2)<text:span text:style-name="T2"> trajet 2 </text:span>: départ de Bayonne, arrivée à Tartas. (calcul de l'échelle : 100 km = 3,5 cm =&gt; 1 cm = 100 / 3,5 = 29 Km; 1 mm = 2,9 Km). Pour Tartas, 1 cm = <text:span text:style-name="T4">29 Km</text:span>.</text:p>
          </table:table-cell>
          <table:table-cell table:style-name="Tableau1.A2" office:value-type="string">
            <text:p text:style-name="Table_20_Contents">Bain de foule 1 à Tartas; et rencontre du maire.</text:p>
          </table:table-cell>
          <table:table-cell table:style-name="Tableau1.D2" office:value-type="string">
            <text:p text:style-name="Table_20_Contents">Haie d'honneur sur la route de Bayonne à Tartas. </text:p>
            <text:p text:style-name="Table_20_Contents">Applaudissements/</text:p>
            <text:p text:style-name="Table_20_Contents">bras levés.</text:p>
            <text:p text:style-name="Table_20_Contents">Écoliers agitent des drapeaux français/ la ville de tartas est décorée. </text:p>
          </table:table-cell>
        </table:table-row>
        <table:table-row table:style-name="Tableau1.4">
          <table:table-cell table:style-name="Tableau1.A2" office:value-type="string">
            <text:p text:style-name="Table_20_Contents">Voiture- arrêt à pied</text:p>
          </table:table-cell>
          <table:table-cell table:style-name="Tableau1.A2" office:value-type="string">
            <text:p text:style-name="Table_20_Contents">3) Passage sur l'Adour; arènes de Dax (5 mm = <text:span text:style-name="T4">14,5 Km</text:span>).</text:p>
          </table:table-cell>
          <table:table-cell table:style-name="Tableau1.A2" office:value-type="string">
            <text:p text:style-name="Table_20_Contents">Haie d'honneur sur le trajet/ rencontre le maire de Dax + bain de foule 2 + discours.</text:p>
          </table:table-cell>
          <table:table-cell table:style-name="Tableau1.D2" office:value-type="string">
            <text:p text:style-name="Table_20_Contents">Une écolière lui offre des fleurs.</text:p>
            <text:p text:style-name="Table_20_Contents">Applaudissements avant discours et pendant.</text:p>
          </table:table-cell>
        </table:table-row>
        <table:table-row table:style-name="Tableau1.5">
          <table:table-cell table:style-name="Tableau1.A2" office:value-type="string">
            <text:p text:style-name="Table_20_Contents">Voiture- arrêt à pied.</text:p>
          </table:table-cell>
          <table:table-cell table:style-name="Tableau1.A2" office:value-type="string">
            <text:p text:style-name="Table_20_Contents">4) Passage à Nérac. (4 cm = <text:span text:style-name="T4">116 Km</text:span>).</text:p>
          </table:table-cell>
          <table:table-cell table:style-name="Tableau1.A2" office:value-type="string">
            <text:p text:style-name="Table_20_Contents">Bain de foule 3 + discours devant la mairie.</text:p>
          </table:table-cell>
          <table:table-cell table:style-name="Tableau1.D2" office:value-type="string">
            <text:p text:style-name="Table_20_Contents">Applaudissements.</text:p>
          </table:table-cell>
        </table:table-row>
        <table:table-row table:style-name="Tableau1.6">
          <table:table-cell table:style-name="Tableau1.A2" office:value-type="string">
            <text:p text:style-name="Table_20_Contents">Voiture- pied- gare (train).</text:p>
          </table:table-cell>
          <table:table-cell table:style-name="Tableau1.A2" office:value-type="string">
            <text:p text:style-name="Table_20_Contents">5) Passage de la Garonne. <text:s/>Arrivée à Marmande. (15 mm = <text:span text:style-name="T4">43,5 Km</text:span>).</text:p>
          </table:table-cell>
          <table:table-cell table:style-name="Tableau1.A2" office:value-type="string">
            <text:p text:style-name="Table_20_Contents">Haie d'honneur sur la route. Discours à Marmande. Bain de foule 4. Se rend à Gare.</text:p>
          </table:table-cell>
          <table:table-cell table:style-name="Tableau1.D2" office:value-type="string">
            <text:p text:style-name="Table_20_Contents">Applaudissements ur chemin + drapeaux écoliers.</text:p>
          </table:table-cell>
        </table:table-row>
        <table:table-row table:style-name="Tableau1.7">
          <table:table-cell table:style-name="Tableau1.A2" office:value-type="string">
            <text:p text:style-name="Table_20_Contents">Train, puis à pied et voiture.</text:p>
          </table:table-cell>
          <table:table-cell table:style-name="Tableau1.A2" office:value-type="string">
            <text:p text:style-name="Table_20_Contents">6) Arrivée à Bergerac. (15 mm = <text:span text:style-name="T4">43,5 Km</text:span>).</text:p>
          </table:table-cell>
          <table:table-cell table:style-name="Tableau1.A2" office:value-type="string">
            <text:p text:style-name="Table_20_Contents">Rencontre son épouse. Bain de foule 5. Défilé avec haie d'honneur.</text:p>
            <text:p text:style-name="Table_20_Contents">Discours 1 avec son =&gt; passage à TV (mouvements de bras, voix haute et grave + rassure français sur grandeur de la France et démocratie « nous »).</text:p>
          </table:table-cell>
          <table:table-cell table:style-name="Tableau1.D2" office:value-type="string">
            <text:p text:style-name="Table_20_Contents">Banderoles d'accueil. Reçoit des fleurs d'écoliers. Français se pressent (courent pour le voir).</text:p>
            <text:p text:style-name="Table_20_Contents">Applaudissements pendant le discours.</text:p>
            <text:p text:style-name="Table_20_Contents"/>
          </table:table-cell>
        </table:table-row>
        <table:table-row table:style-name="Tableau1.8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7) Arrivée à Perigueux. (14 mm = <text:s/><text:span text:style-name="T4">41 Km</text:span>). =&gt; retour à Bordeaux pour prendre l'avion (35 mm = <text:span text:style-name="T4">101,5 Km</text:span>). Puis, départ à Paris (<text:span text:style-name="T4">700 Km)</text:span>.</text:p>
          </table:table-cell>
          <table:table-cell table:style-name="Tableau1.A2" office:value-type="string">
            <text:p text:style-name="Table_20_Contents">dépôt de fleurs sur un monument aux morts.</text:p>
            <text:p text:style-name="Table_20_Contents">Discours 2.</text:p>
          </table:table-cell>
          <table:table-cell table:style-name="Tableau1.D2" office:value-type="string">
            <text:p text:style-name="Table_20_Contents">Applaudissements d'écoliers.</text:p>
          </table:table-cell>
        </table:table-row>
        <text:soft-page-break/>
        <table:table-row table:style-name="Tableau1.5">
          <table:table-cell table:style-name="Tableau1.A2" office:value-type="string">
            <text:p text:style-name="Table_20_Contents">Avion-voiture- à pied</text:p>
          </table:table-cell>
          <table:table-cell table:style-name="Tableau1.A2" office:value-type="string">
            <text:p text:style-name="Table_20_Contents">8) arrivée de Paris à Bordeaux. (<text:span text:style-name="T4">550 Km</text:span>)</text:p>
          </table:table-cell>
          <table:table-cell table:style-name="Tableau1.A2" office:value-type="string">
            <text:p text:style-name="Table_20_Contents">Revue militaire + haie d'honneur; dépôt <text:s/>de gerbe 2. Bain de foule 6.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0">
          <table:table-cell table:style-name="Tableau1.A2" office:value-type="string">
            <text:p text:style-name="Table_20_Contents">Voiture.</text:p>
          </table:table-cell>
          <table:table-cell table:style-name="Tableau1.A2" office:value-type="string">
            <text:p text:style-name="Table_20_Contents">9) Garonne (lieu inconnu).</text:p>
          </table:table-cell>
          <table:table-cell table:style-name="Tableau1.A2" office:value-type="string">
            <text:p text:style-name="Table_20_Contents">Revue militaire. Bain de foule 7. Discours 3 avec son = TV.</text:p>
          </table:table-cell>
          <table:table-cell table:style-name="Tableau1.D2" office:value-type="string">
            <text:p text:style-name="Table_20_Contents">Applaudissements. « Vive le général »</text:p>
          </table:table-cell>
        </table:table-row>
        <table:table-row table:style-name="Tableau1.11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10) arrivée à Langon = 1,4 cm = <text:span text:style-name="T4">41 Km</text:span>. <text:s/></text:p>
          </table:table-cell>
          <table:table-cell table:style-name="Tableau1.A2" office:value-type="string">
            <text:p text:style-name="Table_20_Contents">Rencontre le maire. Discours 4 sans image = radio.</text:p>
          </table:table-cell>
          <table:table-cell table:style-name="Tableau1.D2" office:value-type="string">
            <text:p text:style-name="Table_20_Contents">Applaudissements.</text:p>
          </table:table-cell>
        </table:table-row>
        <table:table-row table:style-name="Tableau1.11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11) arrivée à Bordeaux (<text:span text:style-name="T4">41 Km</text:span>)</text:p>
          </table:table-cell>
          <table:table-cell table:style-name="Tableau1.A2" office:value-type="string">
            <text:p text:style-name="Table_20_Contents">Rencontre Yvonne De Gaulle.</text:p>
            <text:p text:style-name="Table_20_Contents">Discours 5.</text:p>
            <text:p text:style-name="Table_20_Contents">Bain de foule 8.</text:p>
          </table:table-cell>
          <table:table-cell table:style-name="Tableau1.D2" office:value-type="string">
            <text:p text:style-name="Table_20_Contents">Applaudissements.</text:p>
          </table:table-cell>
        </table:table-row>
        <table:table-row table:style-name="Tableau1.11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12) Mont-de-Marsan (34 mm = <text:span text:style-name="T4">98 Km</text:span>).</text:p>
          </table:table-cell>
          <table:table-cell table:style-name="Tableau1.A2" office:value-type="string">
            <text:p text:style-name="Table_20_Contents">Bain de foule 9.</text:p>
            <text:p text:style-name="Table_20_Contents">Revue des pompiers.</text:p>
          </table:table-cell>
          <table:table-cell table:style-name="Tableau1.D2" office:value-type="string">
            <text:p text:style-name="Table_20_Contents">Applaudissements. Banderole de bienvenu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3">La République gaullienne (1958-1969) :</text:span></text:p>
      <text:p text:style-name="P5">Film INA (voyage présidentiel De Gaulle Sud Ouest, 12 avril 1961).</text:p>
      <text:p text:style-name="P3"/>
      <text:p text:style-name="P7"/>
      <text:p text:style-name="P7">1) Un Président et son peuple :</text:p>
      <text:p text:style-name="P6">Quels rapports entretient De Gaulle avec le peuple français ?</text:p>
      <text:p text:style-name="P8"/>
      <text:list xml:id="list42257833" text:style-name="L1">
        <text:list-item>
          <text:p text:style-name="P9"><text:span text:style-name="T4">extrême popularité de De Gaulle</text:span> (applaudissements, banderoles, fleurs, bains de foule où on lui sert la main) = danger, <text:span text:style-name="T4">attentat en 62 du Petit-Clamart</text:span> : <text:s/>150 balles tirées ; une arme qui s'enraie, 14 projectiles qui perforent la carrosserie de la DS. <text:s/></text:p>
          <text:p text:style-name="P9"/>
        </text:list-item>
        <text:list-item>
          <text:p text:style-name="P9">Cette popularité est liée <text:span text:style-name="T4">à De Gaulle lui-même </text:span>= nombre de Kms parcourues en 2 jours est énorme (<text:span text:style-name="T4">2519 Km</text:span>) =&gt; santé de fer de De gaulle (car on a calculé qu'il effectue 4 voyages comme cela par an, au total 31 voyages pour 112 journées, pour 1178 haltes ; le seul Président français à parcourir tous les départements français ; les autres Présidents font en moyenne 5 haltes, lui, pour un voyage plus de 20 en moyenne) ; qui gagne la confiance des français par son <text:span text:style-name="T4">physique imposant</text:span>, des <text:span text:style-name="T4">bains de foule </text:span>(9) = proximité ; <text:span text:style-name="T4">discours </text:span>(5) avec mouvements de bras, voix haute et grave ; De Gaulle rassure les français sur sa grandeur e tant que Puissance. Discours soit avec son et image (pour passer à TV), soit avec juste son (à radio) = <text:span text:style-name="T4">utilisation des médias</text:span>.</text:p>
        </text:list-item>
      </text:list>
      <text:p text:style-name="P5"/>
      <text:p text:style-name="P10">2) Les Institutions de la V<text:span text:style-name="T5">e</text:span> République :</text:p>
      <text:p text:style-name="P6">Repérer ce qui permet à De Gaulle d'être plus proche des français :</text:p>
      <text:p text:style-name="P11"/>
      <text:p text:style-name="P11">a) Recours au Référendum :</text:p>
      <text:p text:style-name="P12">Vote direct des français à une question du Président (le réglement de la question algérienne se fait par référendum).</text:p>
      <text:p text:style-name="P12">=&gt; Quand le rapport se dégrade (après mai 68) =&gt; le Président prend acte de cette dégradation et il démissionne.</text:p>
      <text:p text:style-name="P12"/>
      <text:p text:style-name="P12"><text:span text:style-name="T2">b) Après 1962, les français élisent directement le Président de la République </text:span>:</text:p>
      <text:p text:style-name="P12">Cela donne au Président une légitimité populaire plus forte (il est réélu en 1965 avec 61 % des voix) =&gt; la fin de la République parlementaire et le passage à une République Présidentielle !</text:p>
      <text:p text:style-name="P1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01T14:41:10</meta:creation-date>
    <dc:date>2013-11-16T22:19:57.49</dc:date>
    <meta:editing-cycles>12</meta:editing-cycles>
    <meta:editing-duration>PT01H18M57S</meta:editing-duration>
    <dc:creator>dimi langoureau</dc:creator>
    <meta:document-statistic meta:table-count="1" meta:image-count="0" meta:object-count="0" meta:page-count="3" meta:paragraph-count="75" meta:word-count="804" meta:character-count="4441"/>
    <meta:user-defined meta:name="Info 1"/>
    <meta:user-defined meta:name="Info 2"/>
    <meta:user-defined meta:name="Info 3"/>
    <meta:user-defined meta:name="Info 4"/>
  </office:meta>
</office:document-meta>
</file>