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075710"/>
    </style:style>
    <style:style style:name="T1" style:family="text">
      <style:text-properties officeooo:rsid="0007571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83ad8" style:font-size-asian="11pt" style:font-size-complex="11pt"/>
    </style:style>
    <style:style style:name="T4" style:family="text">
      <style:text-properties fo:font-size="11pt" officeooo:rsid="0007571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LE A UN STOCK… <text:span text:style-name="T1">(1940)</text:span></text:p>
      <text:p text:style-name="Text_20_body">Madam’ Duchnock est d’un âge<text:line-break/>Où l’on fait ce que l’on doit<text:line-break/>Elle est femme de ménage<text:line-break/>Chez deux bons petits bourgeois<text:line-break/>L’autr’ jour elle entend son maitre<text:line-break/>Dir’ « Bobonne j’ai appris<text:line-break/>Qu’on va manquer d’allumettes<text:line-break/>De tapioca et de riz<text:line-break/>Les chaussur’s vont fair’ défaut<text:line-break/>Rar’s seront les haricots<text:line-break/>On ne trouv’ra plus de pieds d’veau<text:line-break/>On manqu’ra de billets d’métro</text:p>
      <text:p text:style-name="Text_20_body">Cette brav’ Madam’ Duchnock… Toc !<text:line-break/>En a reçu comme un choc…Toc !<text:line-break/>Mais comme ell’ n’est pas loufoqu’…Toc !<text:line-break/>Ell’ s’est constitué un stock…Toc !</text:p>
      <text:p text:style-name="Text_20_body">Elle a du sucre et d’l’essence<text:line-break/>Du yaourt et du beurr’ rance<text:line-break/>Et de l’huill’ goménolée<text:line-break/>Pour mettr’ dans sa chicoré<text:line-break/>Cette brav’ Madam’ Duchnock …Toc !<text:line-break/>Au besoin sait fair’ du troc…Toc !<text:line-break/>Un camembert contre un bock…Toc !<text:line-break/>Et ell’ augment’ son p’tit stock…Toc !</text:p>
      <text:p text:style-name="P1"><text:span text:style-name="T2">Paroles: </text:span><text:span text:style-name="T4">Georgius</text:span><text:span text:style-name="T2">. Musique: </text:span><text:span text:style-name="T4">Rawson</text:span><text:span text:style-name="T2"> / </text:span><text:span text:style-name="T3">Interprète : </text:span><text:span text:style-name="T4">Georgius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16:32.783000000</meta:creation-date>
    <dc:date>2018-03-20T11:27:42.580000000</dc:date>
    <meta:editing-duration>PT11M9S</meta:editing-duration>
    <meta:editing-cycles>1</meta:editing-cycles>
    <meta:document-statistic meta:table-count="0" meta:image-count="0" meta:object-count="0" meta:page-count="1" meta:paragraph-count="5" meta:word-count="149" meta:character-count="833" meta:non-whitespace-character-count="688"/>
    <meta:generator>LibreOffice/5.1.5.2$Windows_x86 LibreOffice_project/7a864d8825610a8c07cfc3bc01dd4fce6a9447e5</meta:generator>
  </office:meta>
</office:document-meta>
</file>