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fr" style:country-asian="FR" style:font-weight-asian="bold" style:language-complex="ar" style:country-complex="SA" style:font-weight-complex="bold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La complainte du partisan </text:span></text:span>(1943)</text:p>
      <text:p text:style-name="Standard"/>
      <text:p text:style-name="Standard">Les Allemands étaient chez moi</text:p>
      <text:p text:style-name="Standard">On m’a dit « Résigne-toi »</text:p>
      <text:p text:style-name="Standard">Mais je n’ai pas pu</text:p>
      <text:p text:style-name="Standard">Et j’ai repris mon arme</text:p>
      <text:p text:style-name="Standard"/>
      <text:p text:style-name="Standard">Personne ne m’a demandé</text:p>
      <text:p text:style-name="Standard">D’où je viens et où je vais</text:p>
      <text:p text:style-name="Standard">Vous qui le savez</text:p>
      <text:p text:style-name="Standard">Effacez mon passage</text:p>
      <text:p text:style-name="Standard"/>
      <text:p text:style-name="Standard">J’ai changé cent fois de nom</text:p>
      <text:p text:style-name="Standard">J’ai perdu femme et enfants</text:p>
      <text:p text:style-name="Standard">Mais j’ai tant d’amis</text:p>
      <text:p text:style-name="Standard">Et j’ai la France entière</text:p>
      <text:p text:style-name="Standard"/>
      <text:p text:style-name="Standard">Un vieil homme dans un grenier</text:p>
      <text:p text:style-name="Standard">Pour la nuit nous a cachés</text:p>
      <text:p text:style-name="Standard">Les Allemands l’ont pris</text:p>
      <text:p text:style-name="Standard">Il est mort sans surprise</text:p>
      <text:p text:style-name="Standard"/>
      <text:p text:style-name="Standard">Hier encore, nous étions trois</text:p>
      <text:p text:style-name="Standard">Il ne reste plus que moi</text:p>
      <text:p text:style-name="Standard">Et je tourne en rond</text:p>
      <text:p text:style-name="Standard">Dans la prison des frontières</text:p>
      <text:p text:style-name="Standard"/>
      <text:p text:style-name="Standard">Le vent souffle sur les tombes</text:p>
      <text:p text:style-name="Standard">La liberté reviendra</text:p>
      <text:p text:style-name="Standard">On nous oubliera</text:p>
      <text:p text:style-name="Standard">Nous rentrerons dans l’ombre</text:p>
      <text:p text:style-name="Standard"/>
      <text:p text:style-name="Standard">Paroles: Emmanuel d’Astier de la Vigerie. Musique : Anna Marly / Interprète : Anna Mar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2" draw:text-style-name="P4" svg:width="3.308cm" svg:height="0.503cm" svg:x="6.595cm" svg:y="0.081cm"><draw:text-box><text:p><text:span text:style-name="T4">[Consignes A et B]</text:span></text:p></draw:text-box></draw:frame><text:soft-page-break/><text:span text:style-name="Police_20_par_20_défaut"><text:span text:style-name="T1">La complainte du partisan </text:span></text:span>(1943)</text:p>
      <text:p text:style-name="Standard"/>
      <text:p text:style-name="Standard">Les Allemands étaient <text:span text:style-name="Police_20_par_20_défaut"><text:span text:style-name="T2">chez moi</text:span></text:span></text:p>
      <text:p text:style-name="Standard"><text:span text:style-name="Police_20_par_20_défaut"><text:span text:style-name="T2">On</text:span></text:span> m’a dit <text:span text:style-name="Police_20_par_20_défaut"><text:span text:style-name="T2">« Résigne-toi »</text:span></text:span></text:p>
      <text:p text:style-name="P1">Mais je n’ai pas pu</text:p>
      <text:p text:style-name="Standard">Et j’ai <text:span text:style-name="Police_20_par_20_défaut"><text:span text:style-name="T2">re</text:span></text:span>pris mon arme</text:p>
      <text:p text:style-name="Standard"/>
      <text:p text:style-name="Standard">Personne ne m’a demandé</text:p>
      <text:p text:style-name="Standard">D’où je viens et où je vais</text:p>
      <text:p text:style-name="Standard">Vous qui le savez</text:p>
      <text:p text:style-name="P1">Effacez mon passage</text:p>
      <text:p text:style-name="Standard"/>
      <text:p text:style-name="P1">J’ai changé cent fois de nom</text:p>
      <text:p text:style-name="P1">J’ai perdu femme et enfants</text:p>
      <text:p text:style-name="Standard"><draw:custom-shape text:anchor-type="paragraph" draw:z-index="2" draw:name="Forme1" draw:style-name="gr1" draw:text-style-name="P3" svg:width="4.486cm" svg:height="0.987cm" svg:x="-0.074cm" svg:y="0.05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2">Mais j’ai tant d’amis</text:span></text:span></text:p>
      <text:p text:style-name="P1">Et j’ai la France entière</text:p>
      <text:p text:style-name="Standard"><draw:custom-shape text:anchor-type="paragraph" draw:z-index="3" draw:name="Forme1" draw:style-name="gr1" draw:text-style-name="P3" svg:width="6.054cm" svg:height="0.987cm" svg:x="-0.074cm" svg:y="0.49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3"/></text:span></text:p>
      <text:p text:style-name="P1">Un vieil homme dans un grenier</text:p>
      <text:p text:style-name="P1">Pour la nuit nous a cachés</text:p>
      <text:p text:style-name="P1">Les Allemands l’ont pris</text:p>
      <text:p text:style-name="P1">Il est mort sans surprise</text:p>
      <text:p text:style-name="Standard"><draw:custom-shape text:anchor-type="paragraph" draw:z-index="0" draw:name="Forme1" draw:style-name="gr1" draw:text-style-name="P3" svg:width="5.608cm" svg:height="0.987cm" svg:x="-0.074cm" svg:y="0.4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3"/></text:span></text:p>
      <text:p text:style-name="P1">Hier encore, nous étions trois</text:p>
      <text:p text:style-name="P1">Il ne reste plus que moi</text:p>
      <text:p text:style-name="Standard">Et je tourne en rond</text:p>
      <text:p text:style-name="Standard">Dans la prison des frontières</text:p>
      <text:p text:style-name="Standard"/>
      <text:p text:style-name="Standard">Le vent souffle sur les tombes</text:p>
      <text:p text:style-name="P1">La liberté reviendra</text:p>
      <text:p text:style-name="Standard"><draw:custom-shape text:anchor-type="paragraph" draw:z-index="1" draw:name="Forme1" draw:style-name="gr1" draw:text-style-name="P3" svg:width="5.608cm" svg:height="0.987cm" svg:x="-0.074cm" svg:y="0.0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2">On nous oubliera</text:span></text:span></text:p>
      <text:p text:style-name="P1">Nous rentrerons dans l’ombre</text:p>
      <text:p text:style-name="Standard"/>
      <text:p text:style-name="Standard">Paroles: Emmanuel d’Astier de la Vigerie. Musique : Anna Marly / Interprète : Anna Mar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03-20T09:10:00Z</meta:creation-date>
    <dc:date>2018-04-19T17:22:56.30</dc:date>
    <meta:print-date>2018-03-21T18:02:00Z</meta:print-date>
    <meta:editing-cycles>10</meta:editing-cycles>
    <meta:editing-duration>PT1H40M7S</meta:editing-duration>
    <meta:document-statistic meta:table-count="0" meta:image-count="0" meta:object-count="0" meta:page-count="3" meta:paragraph-count="52" meta:word-count="274" meta:character-count="1414"/>
    <meta:template xlink:type="simple" xlink:actuate="onRequest" xlink:title="" xlink:href="Normal.dotm"/>
  </office:meta>
</office:document-meta>
</file>