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58cm" table:align="left"/>
    </style:style>
    <style:style style:name="Tableau1.A" style:family="table-column">
      <style:table-column-properties style:column-width="3.256cm"/>
    </style:style>
    <style:style style:name="Tableau1.B" style:family="table-column">
      <style:table-column-properties style:column-width="4.627cm"/>
    </style:style>
    <style:style style:name="Tableau1.C" style:family="table-column">
      <style:table-column-properties style:column-width="3.919cm"/>
    </style:style>
    <style:style style:name="Tableau1.D" style:family="table-column">
      <style:table-column-properties style:column-width="5.15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2.00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2.037cm"/>
    </style:style>
    <style:style style:name="Tableau1.4" style:family="table-row">
      <style:table-row-properties style:min-row-height="2.418cm"/>
    </style:style>
    <style:style style:name="Tableau1.5" style:family="table-row">
      <style:table-row-properties style:min-row-height="2.064cm"/>
    </style:style>
    <style:style style:name="Tableau1.6" style:family="table-row">
      <style:table-row-properties style:min-row-height="2.011cm"/>
    </style:style>
    <style:style style:name="Tableau1.7" style:family="table-row">
      <style:table-row-properties style:min-row-height="2.09cm"/>
    </style:style>
    <style:style style:name="Tableau1.8" style:family="table-row">
      <style:table-row-properties style:min-row-height="2.117cm"/>
    </style:style>
    <style:style style:name="Tableau1.10" style:family="table-row">
      <style:table-row-properties style:min-row-height="2.291cm"/>
    </style:style>
    <style:style style:name="Tableau1.11" style:family="table-row">
      <style:table-row-properties style:min-row-height="3.096cm"/>
    </style:style>
    <style:style style:name="P1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tre 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<text:span text:style-name="T1"><text:s/>Jour 2 : le 13 avril 1961</text:span> Moyen de transport/</text:p>
              <text:p text:style-name="Table_20_Heading">déplacement ?</text:p>
            </table:table-cell>
            <table:table-cell table:style-name="Tableau1.A1" office:value-type="string">
              <text:p text:style-name="Table_20_Heading">Lieu de départ et d'arrivée; kilométrage du trajet entre les deux lieux (arrondir à l'unité)?</text:p>
            </table:table-cell>
            <table:table-cell table:style-name="Tableau1.A1" office:value-type="string">
              <text:p text:style-name="Table_20_Heading">Activité du Président dans quel lieu ? </text:p>
            </table:table-cell>
            <table:table-cell table:style-name="Tableau1.D1" office:value-type="string">
              <text:p text:style-name="Table_20_Heading">Accueil des français (utiliser l'image/ le son) ?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Avion- arrêt à pied</text:p>
          </table:table-cell>
          <table:table-cell table:style-name="Tableau1.A2" office:value-type="string">
            <text:p text:style-name="Table_20_Contents">1)<text:span text:style-name="T2"> trajet 1 </text:span>: <text:s/>départ de Paris, arrivée à Bayonne =&gt; <text:span text:style-name="T3">700 Km.</text:span></text:p>
          </table:table-cell>
          <table:table-cell table:style-name="Tableau1.A2" office:value-type="string">
            <text:p text:style-name="Table_20_Contents">Revue militaire à Bayonne.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Table_20_Contents">Voiture-arrêt à pied</text:p>
          </table:table-cell>
          <table:table-cell table:style-name="Tableau1.A2" office:value-type="string">
            <text:p text:style-name="Table_20_Contents">2)<text:span text:style-name="T2"> trajet 2 </text:span>: départ de Bayonne, arrivée à Tartas. (calcul de l'échelle : 100 km = 3,5 cm =&gt; 1 cm = 100 / 3,5 = 29 Km; 1 mm = 2,9 Km). Pour Tartas, 1 cm = <text:span text:style-name="T3">29 Km</text:span>.</text:p>
          </table:table-cell>
          <table:table-cell table:style-name="Tableau1.A2" office:value-type="string">
            <text:p text:style-name="Table_20_Contents">Bain de foule 1 à Tartas; et rencontre du maire.</text:p>
          </table:table-cell>
          <table:table-cell table:style-name="Tableau1.D2" office:value-type="string">
            <text:p text:style-name="Table_20_Contents">Haie d'honneur sur la route de Bayonne à Tartas. </text:p>
            <text:p text:style-name="Table_20_Contents">Applaudissements/</text:p>
            <text:p text:style-name="Table_20_Contents">bras levés.</text:p>
            <text:p text:style-name="Table_20_Contents">Écoliers agitent des drapeaux français/ la ville de tartas est décorée. </text:p>
          </table:table-cell>
        </table:table-row>
        <table:table-row table:style-name="Tableau1.4">
          <table:table-cell table:style-name="Tableau1.A2" office:value-type="string">
            <text:p text:style-name="Table_20_Contents">Voiture- arrêt à pied</text:p>
          </table:table-cell>
          <table:table-cell table:style-name="Tableau1.A2" office:value-type="string">
            <text:p text:style-name="Table_20_Contents">3) Passage sur l'Adour; arènes de Dax (5 mm = <text:span text:style-name="T3">14,5 Km</text:span>).</text:p>
          </table:table-cell>
          <table:table-cell table:style-name="Tableau1.A2" office:value-type="string">
            <text:p text:style-name="Table_20_Contents">Haie d'honneur sur le trajet/ rencontre le maire de Dax + bain de foule 2 + discours.</text:p>
          </table:table-cell>
          <table:table-cell table:style-name="Tableau1.D2" office:value-type="string">
            <text:p text:style-name="Table_20_Contents">Une écolière lui offre des fleurs.</text:p>
            <text:p text:style-name="Table_20_Contents">Applaudissements avant discours et pendant.</text:p>
          </table:table-cell>
        </table:table-row>
        <table:table-row table:style-name="Tableau1.5">
          <table:table-cell table:style-name="Tableau1.A2" office:value-type="string">
            <text:p text:style-name="Table_20_Contents">Voiture- arrêt à pied.</text:p>
          </table:table-cell>
          <table:table-cell table:style-name="Tableau1.A2" office:value-type="string">
            <text:p text:style-name="Table_20_Contents">4) Passage à Nérac. (4 cm = <text:span text:style-name="T3">116 Km</text:span>).</text:p>
          </table:table-cell>
          <table:table-cell table:style-name="Tableau1.A2" office:value-type="string">
            <text:p text:style-name="Table_20_Contents">Bain de foule 3 + discours devant la mairie.</text:p>
          </table:table-cell>
          <table:table-cell table:style-name="Tableau1.D2" office:value-type="string">
            <text:p text:style-name="Table_20_Contents">Applaudissements.</text:p>
          </table:table-cell>
        </table:table-row>
        <table:table-row table:style-name="Tableau1.6">
          <table:table-cell table:style-name="Tableau1.A2" office:value-type="string">
            <text:p text:style-name="Table_20_Contents">Voiture- pied- gare (train).</text:p>
          </table:table-cell>
          <table:table-cell table:style-name="Tableau1.A2" office:value-type="string">
            <text:p text:style-name="Table_20_Contents">5) Passage de la Garonne. <text:s/>Arrivée à Marmande. (15 mm = <text:span text:style-name="T3">43,5 Km</text:span>).</text:p>
          </table:table-cell>
          <table:table-cell table:style-name="Tableau1.A2" office:value-type="string">
            <text:p text:style-name="Table_20_Contents">Haie d'honneur sur la route. Discours à Marmande. Bain de foule 4. Se rend à Gare.</text:p>
          </table:table-cell>
          <table:table-cell table:style-name="Tableau1.D2" office:value-type="string">
            <text:p text:style-name="Table_20_Contents">Applaudissements ur chemin + drapeaux écoliers.</text:p>
          </table:table-cell>
        </table:table-row>
        <table:table-row table:style-name="Tableau1.7">
          <table:table-cell table:style-name="Tableau1.A2" office:value-type="string">
            <text:p text:style-name="Table_20_Contents">Train, puis à pied et voiture.</text:p>
          </table:table-cell>
          <table:table-cell table:style-name="Tableau1.A2" office:value-type="string">
            <text:p text:style-name="Table_20_Contents">6) Arrivée à Bergerac. (15 mm = <text:span text:style-name="T3">43,5 Km</text:span>).</text:p>
          </table:table-cell>
          <table:table-cell table:style-name="Tableau1.A2" office:value-type="string">
            <text:p text:style-name="Table_20_Contents">Rencontre son épouse. Bain de foule 5. Défilé avec haie d'honneur.</text:p>
            <text:p text:style-name="Table_20_Contents">Discours 1 avec son =&gt; passage à TV (mouvements de bras, voix haute et grave + rassure français sur grandeur de la France et démocratie « nous »).</text:p>
          </table:table-cell>
          <table:table-cell table:style-name="Tableau1.D2" office:value-type="string">
            <text:p text:style-name="Table_20_Contents">Banderoles d'accueil. Reçoit des fleurs d'écoliers. Français se pressent (courent pour le voir).</text:p>
            <text:p text:style-name="Table_20_Contents">Applaudissements pendant le discours.</text:p>
            <text:p text:style-name="Table_20_Contents"/>
          </table:table-cell>
        </table:table-row>
        <table:table-row table:style-name="Tableau1.8">
          <table:table-cell table:style-name="Tableau1.A2" office:value-type="string">
            <text:p text:style-name="Table_20_Contents">Voiture</text:p>
          </table:table-cell>
          <table:table-cell table:style-name="Tableau1.A2" office:value-type="string">
            <text:p text:style-name="Table_20_Contents">7) Arrivée à Perigueux. (14 mm = <text:s/><text:span text:style-name="T3">41 Km</text:span>). =&gt; retour à Bordeaux pour prendre l'avion (35 mm = <text:span text:style-name="T3">101,5 Km</text:span>). Puis, départ à Paris (<text:span text:style-name="T3">700 Km)</text:span>.</text:p>
          </table:table-cell>
          <table:table-cell table:style-name="Tableau1.A2" office:value-type="string">
            <text:p text:style-name="Table_20_Contents">dépôt de fleurs sur un monument aux morts.</text:p>
            <text:p text:style-name="Table_20_Contents">Discours 2.</text:p>
          </table:table-cell>
          <table:table-cell table:style-name="Tableau1.D2" office:value-type="string">
            <text:p text:style-name="Table_20_Contents">Applaudissements d'écoliers.</text:p>
          </table:table-cell>
        </table:table-row>
        <table:table-row table:style-name="Tableau1.5">
          <table:table-cell table:style-name="Tableau1.A2" office:value-type="string">
            <text:p text:style-name="Table_20_Contents">Avion-voiture- à pied</text:p>
          </table:table-cell>
          <table:table-cell table:style-name="Tableau1.A2" office:value-type="string">
            <text:p text:style-name="Table_20_Contents">8) arrivée de Paris à Bordeaux. (<text:span text:style-name="T3">550 Km</text:span>)</text:p>
          </table:table-cell>
          <table:table-cell table:style-name="Tableau1.A2" office:value-type="string">
            <text:p text:style-name="Table_20_Contents">Revue militaire + haie d'honneur; dépôt <text:s/>de gerbe 2. Bain de foule 6.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0">
          <table:table-cell table:style-name="Tableau1.A2" office:value-type="string">
            <text:p text:style-name="Table_20_Contents">Voiture.</text:p>
          </table:table-cell>
          <table:table-cell table:style-name="Tableau1.A2" office:value-type="string">
            <text:p text:style-name="Table_20_Contents">9) Garonne (lieu inconnu).</text:p>
          </table:table-cell>
          <table:table-cell table:style-name="Tableau1.A2" office:value-type="string">
            <text:p text:style-name="Table_20_Contents">Revue militaire. Bain de foule 7. Discours 3 avec son = TV.</text:p>
          </table:table-cell>
          <table:table-cell table:style-name="Tableau1.D2" office:value-type="string">
            <text:p text:style-name="Table_20_Contents">Applaudissements. « Vive le général »</text:p>
          </table:table-cell>
        </table:table-row>
        <table:table-row table:style-name="Tableau1.11">
          <table:table-cell table:style-name="Tableau1.A2" office:value-type="string">
            <text:p text:style-name="Table_20_Contents">Voiture</text:p>
          </table:table-cell>
          <table:table-cell table:style-name="Tableau1.A2" office:value-type="string">
            <text:p text:style-name="Table_20_Contents">10) arrivée à Langon = 1,4 cm = <text:span text:style-name="T3">41 Km</text:span>. <text:s/></text:p>
          </table:table-cell>
          <table:table-cell table:style-name="Tableau1.A2" office:value-type="string">
            <text:p text:style-name="Table_20_Contents">Rencontre le maire. Discours 4 sans image = radio.</text:p>
          </table:table-cell>
          <table:table-cell table:style-name="Tableau1.D2" office:value-type="string">
            <text:p text:style-name="Table_20_Contents">Applaudissements.</text:p>
          </table:table-cell>
        </table:table-row>
        <table:table-row table:style-name="Tableau1.11">
          <table:table-cell table:style-name="Tableau1.A2" office:value-type="string">
            <text:p text:style-name="Table_20_Contents">Voiture</text:p>
          </table:table-cell>
          <table:table-cell table:style-name="Tableau1.A2" office:value-type="string">
            <text:p text:style-name="Table_20_Contents">11) arrivée à Bordeaux (<text:span text:style-name="T3">41 Km</text:span>)</text:p>
          </table:table-cell>
          <table:table-cell table:style-name="Tableau1.A2" office:value-type="string">
            <text:p text:style-name="Table_20_Contents">Rencontre Yvonne De Gaulle.</text:p>
            <text:p text:style-name="Table_20_Contents">Discours 5.</text:p>
            <text:p text:style-name="Table_20_Contents">Bain de foule 8.</text:p>
          </table:table-cell>
          <table:table-cell table:style-name="Tableau1.D2" office:value-type="string">
            <text:p text:style-name="Table_20_Contents">Applaudissements.</text:p>
          </table:table-cell>
        </table:table-row>
        <table:table-row table:style-name="Tableau1.11">
          <table:table-cell table:style-name="Tableau1.A2" office:value-type="string">
            <text:p text:style-name="Table_20_Contents">Voiture</text:p>
          </table:table-cell>
          <table:table-cell table:style-name="Tableau1.A2" office:value-type="string">
            <text:p text:style-name="Table_20_Contents">12) Mont-de-Marsan (34 mm = <text:span text:style-name="T3">98 Km</text:span>).</text:p>
          </table:table-cell>
          <table:table-cell table:style-name="Tableau1.A2" office:value-type="string">
            <text:p text:style-name="Table_20_Contents">Bain de foule 9.</text:p>
            <text:p text:style-name="Table_20_Contents">Revue des pompiers.</text:p>
          </table:table-cell>
          <table:table-cell table:style-name="Tableau1.D2" office:value-type="string">
            <text:p text:style-name="Table_20_Contents">Applaudissements. Banderole de bienvenu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9-04-01T14:41:10</meta:creation-date>
    <dc:date>2009-04-01T15:58:57</dc:date>
    <meta:editing-cycles>10</meta:editing-cycles>
    <meta:editing-duration>PT1H17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2" meta:word-count="429" meta:character-count="2548"/>
  </office:meta>
</office:document-meta>
</file>