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fo:font-size="11pt" officeooo:rsid="000da6e5" officeooo:paragraph-rsid="000da6e5" style:font-size-asian="11pt" style:font-size-complex="11pt"/>
    </style:style>
    <style:style style:name="P3" style:family="paragraph" style:parent-style-name="Standard">
      <style:text-properties fo:font-size="11pt" officeooo:rsid="000f3f80" officeooo:paragraph-rsid="000f3f80" style:font-size-asian="11pt" style:font-size-complex="11pt"/>
    </style:style>
    <style:style style:name="P4" style:family="paragraph" style:parent-style-name="Standard">
      <style:text-properties fo:font-size="11pt" officeooo:paragraph-rsid="0010e7bd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fo:font-style="italic" officeooo:rsid="000c37c0" officeooo:paragraph-rsid="000c37c0" style:font-size-asian="11pt" style:font-style-asian="italic" style:font-size-complex="11pt" style:font-style-complex="italic"/>
    </style:style>
    <style:style style:name="P6" style:family="paragraph" style:parent-style-name="Standard">
      <style:text-properties fo:font-size="11pt" fo:font-style="normal" officeooo:rsid="00101827" officeooo:paragraph-rsid="00101827" style:font-size-asian="11pt" style:font-style-asian="normal" style:font-size-complex="11pt" style:font-style-complex="normal"/>
    </style:style>
    <style:style style:name="P7" style:family="paragraph" style:parent-style-name="Text_20_body">
      <style:paragraph-properties fo:margin-top="0cm" fo:margin-bottom="0cm" loext:contextual-spacing="false"/>
      <style:text-properties fo:font-size="11pt" officeooo:paragraph-rsid="000c37c0" style:font-size-asian="11pt" style:font-size-complex="11pt"/>
    </style:style>
    <style:style style:name="T1" style:family="text">
      <style:text-properties officeooo:rsid="000c37c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officeooo:rsid="00075710" style:font-size-asian="11pt" style:font-size-complex="11pt"/>
    </style:style>
    <style:style style:name="T4" style:family="text">
      <style:text-properties fo:font-size="11pt" officeooo:rsid="00083ad8" style:font-size-asian="11pt" style:font-size-complex="11pt"/>
    </style:style>
    <style:style style:name="T5" style:family="text">
      <style:text-properties fo:font-size="11pt" officeooo:rsid="000c37c0" style:font-size-asian="11pt" style:font-size-complex="11pt"/>
    </style:style>
    <style:style style:name="T6" style:family="text">
      <style:text-properties officeooo:rsid="000f3f80"/>
    </style:style>
    <style:style style:name="T7" style:family="text">
      <style:text-properties officeooo:rsid="00075710"/>
    </style:style>
    <style:style style:name="T8" style:family="text">
      <style:text-properties officeooo:rsid="00083ad8"/>
    </style:style>
    <style:style style:name="T9" style:family="text">
      <style:text-properties fo:font-style="italic" officeooo:rsid="000c37c0" style:font-style-asian="italic" style:font-style-complex="italic"/>
    </style:style>
    <style:style style:name="T10" style:family="text">
      <style:text-properties fo:font-style="normal" officeooo:rsid="000c37c0" style:font-style-asian="normal" style:font-style-complex="normal"/>
    </style:style>
    <style:style style:name="T11" style:family="text">
      <style:text-properties officeooo:rsid="0011671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0">ÉLEVONS UN PORC</text:span><text:span text:style-name="T1"> (1940) (extraits)</text:span></text:p>
      <text:p text:style-name="P5">ANNONCE : L<text:span text:style-name="T11">e</text:span> Ministre de l’Agriculture, prévoyant un manque de graisse pour la saison d’hiver, fait appel à chaque famille rurale pour que celles-ci élèvent au moins chacune un porc. Un porc qui devra être engraissé jusqu’à 150 kgs. Ayant l’intention de me retirer à la campagne avec ma mie, j’ai composé pour celle-ci, à la suite de cette circulaire, la jolie poésie suivante, que j’ai intitulée ÉLEVONS UN PORC… Tango.</text:p>
      <text:p text:style-name="P1"/>
      <text:p text:style-name="P6">Premier couplet :</text:p>
      <text:p text:style-name="P2">Ma chérie je t’aime</text:p>
      <text:p text:style-name="P2">D’un amour extrême</text:p>
      <text:p text:style-name="P2">Certes tu me le rends bien</text:p>
      <text:p text:style-name="P2">Nous vivons (folie)</text:p>
      <text:p text:style-name="P2">Dans la poésie</text:p>
      <text:p text:style-name="P2">Mais l’réalisme nous tient</text:p>
      <text:p text:style-name="P2">L’amour est un leurre </text:p>
      <text:p text:style-name="P2">Quand y a pas de beurre</text:p>
      <text:p text:style-name="P2">Pour fair’ cuir’ ses haricots</text:p>
      <text:p text:style-name="P2">Alors pour nos fêtes</text:p>
      <text:p text:style-name="P2">Ne f’sons plus l’emplette</text:p>
      <text:p text:style-name="P2">De chers et futil’s cadeaux</text:p>
      <text:p text:style-name="P2"/>
      <text:p text:style-name="P2"><text:span text:style-name="T6">R</text:span>efrain :</text:p>
      <text:p text:style-name="P3">El’vons un porc</text:p>
      <text:p text:style-name="P3">Un p’tit cochon</text:p>
      <text:p text:style-name="P3">Que nous aim’rons</text:p>
      <text:p text:style-name="P3">Comme not’ lardon</text:p>
      <text:p text:style-name="P3">El’vons un porc</text:p>
      <text:p text:style-name="P3">Que nous aurons</text:p>
      <text:p text:style-name="P3">Pour quelques ronds</text:p>
      <text:p text:style-name="P3">Dans un canton</text:p>
      <text:p text:style-name="P3">Et le dimanch’, plaisir doux et obligatoire</text:p>
      <text:p text:style-name="P3">Il nous faudra lui prêter la grande baignoire</text:p>
      <text:p text:style-name="P3">El’vons un porc</text:p>
      <text:p text:style-name="P3">Nous le bross’rons</text:p>
      <text:p text:style-name="P3">Le frictionn’rons</text:p>
      <text:p text:style-name="P3">Le lotionn’rons</text:p>
      <text:p text:style-name="P3">El’vons un porc</text:p>
      <text:p text:style-name="P3">Nous l’aimerons</text:p>
      <text:p text:style-name="P3">L’engraisserons</text:p>
      <text:p text:style-name="P3">Comme un cochon</text:p>
      <text:p text:style-name="P3"/>
      <text:p text:style-name="P3">Final :</text:p>
      <text:p text:style-name="P3">El’vons un porc</text:p>
      <text:p text:style-name="P3">Un p’tit cochon</text:p>
      <text:p text:style-name="P3">Que nous aim’rons</text:p>
      <text:p text:style-name="P3">Comme not’ lardon</text:p>
      <text:p text:style-name="P3">El’vons un porc</text:p>
      <text:p text:style-name="P3">Que nous gard’rons avec passion</text:p>
      <text:p text:style-name="P3">Pour un gueul’ton</text:p>
      <text:p text:style-name="P3">Et quand enfin il pèsera ses trois cent livres</text:p>
      <text:p text:style-name="P3">Nous lui dirons « petit cochon, tu as fini d’vivre »</text:p>
      <text:p text:style-name="P3">Autour du porc</text:p>
      <text:p text:style-name="P3">Sans oraison, nous invit’rons, tout’s nos relations</text:p>
      <text:p text:style-name="P3">Et ce bon porc</text:p>
      <text:p text:style-name="P3">Nous le saign’rons</text:p>
      <text:p text:style-name="P3">Et lui bouff’rons</text:p>
      <text:p text:style-name="P3">Jusqu’aux rognons</text:p>
      <text:p text:style-name="P1"/>
      <text:p text:style-name="P7">Paroles: <text:span text:style-name="T7">Georgius</text:span>. Musique: <text:span text:style-name="T1">R. Legrand</text:span> / <text:span text:style-name="T8">Interprète : Georgiu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5:21:25.748000000</meta:creation-date>
    <dc:date>2018-03-23T16:07:34.277000000</dc:date>
    <meta:editing-duration>PT46M6S</meta:editing-duration>
    <meta:editing-cycles>6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51" meta:word-count="266" meta:character-count="1512" meta:non-whitespace-character-count="1296"/>
  </office:meta>
</office:document-meta>
</file>